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頭1">
      <style:paragraph-properties fo:margin-top="0.212cm" fo:margin-bottom="0.212cm" loext:contextual-spacing="false"/>
    </style:style>
    <style:style style:name="P4" style:family="paragraph" style:parent-style-name="令頭1">
      <style:paragraph-properties fo:margin-top="0.212cm" fo:margin-bottom="0.212cm" loext:contextual-spacing="false" fo:line-height="0.494cm"/>
    </style:style>
    <style:style style:name="P5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Header">
      <style:paragraph-properties fo:text-align="justify" fo:text-align-last="justify" style:justify-single-word="false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五十六年十二月十四日</text:p>
      <text:p text:style-name="P6">茲修正軍事審判法第十七條條文，公布之。此令。</text:p>
      <text:p text:style-name="P4">總　　　統　蔣中正</text:p>
      <text:p text:style-name="P4">行政院院長　嚴家淦</text:p>
      <text:p text:style-name="P4">國防部部長　蔣經國</text:p>
      <text:p text:style-name="P1">修正軍事審判法第十七條條文</text:p>
      <text:p text:style-name="P3">五十六年十二月十四日公布</text:p>
      <text:p text:style-name="P13"><text:span text:style-name="T3">第十七條</text:span><text:span text:style-name="T4">　　</text:span>軍事審判機關置軍事檢察官若干人，依本編第四章之規定，行使檢察職權。</text:p>
      <text:p text:style-name="P2">有二以上軍事檢察官時，以一人為主任軍事檢察官。</text:p>
      <text:p text:style-name="P2">第九條第六款之初級軍事審判機關，其軍事檢察官由其長官兼任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5" style:family="paragraph" style:parent-style-name="Standard">
      <style:paragraph-properties fo:line-height="0.035cm"/>
    </style:style>
    <style:style style:name="MP6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14號</text:p>
        <text:p text:style-name="MP2"/>
      </style:header>
      <style:header-left>
        <text:p text:style-name="MP3"><text:tab/></text:p>
      </style:header-left>
      <style:footer>
        <text:p text:style-name="MP4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5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  <text:p text:style-name="MP4"><text:tab/>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32:00</meta:creation-date>
    <dc:creator>JLWang</dc:creator>
    <dc:date>2008-04-07T16:21:00</dc:date>
    <meta:print-date>2003-12-15T10:20:00</meta:print-date>
    <meta:editing-cycles>8</meta:editing-cycles>
    <meta:editing-duration>PT3M</meta:editing-duration>
    <meta:document-statistic meta:table-count="0" meta:image-count="0" meta:object-count="0" meta:page-count="1" meta:paragraph-count="17" meta:word-count="181" meta:character-count="220" meta:non-whitespace-character-count="1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