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年一月二十三日</text:p>
          </table:table-cell>
        </table:table-row>
      </table:table>
      <text:p text:style-name="P1">茲修正交通部電信總局組織條例，公布之。</text:p>
      <text:p text:style-name="P23">總　　　統　蔣經國</text:p>
      <text:p text:style-name="P23">行政院院長　孫運璿</text:p>
      <text:p text:style-name="P23">交通部部長　林金生</text:p>
      <text:p text:style-name="P3"><text:soft-page-break/>交通部電信總局組織條例</text:p>
      <text:p text:style-name="P23">中華民國七十年一月二十三日公布</text:p>
      <text:p text:style-name="P13">第　一　條　　本條例依電信法第十條規定制定之。</text:p>
      <text:p text:style-name="P14">第　二　條　　交通部電信總局（以下簡稱本局）掌理左列事項：</text:p>
      <text:p text:style-name="P2">一、電信事業計畫之擬訂及督導實施事項。</text:p>
      <text:p text:style-name="P2">二、電信技術之研究發展事項。</text:p>
      <text:p text:style-name="P2">三、電信業務之興革、改進及推展事項。</text:p>
      <text:p text:style-name="P2">四、所屬機構增設、裁撤及變更之擬定或核定事項。</text:p>
      <text:p text:style-name="P2">五、電信資費之擬議及計算公式之擬訂事項。</text:p>
      <text:p text:style-name="P2">六、與國際電信機構合作辦理之國際電信設施事項。</text:p>
      <text:p text:style-name="P2">七、公眾服務措施改進之督導事項。</text:p>
      <text:p text:style-name="P2">八、擴充設備與推廣業務之策劃事項。</text:p>
      <text:p text:style-name="P2">九、電信器材製造、採購與供應之規劃、督導事項。</text:p>
      <text:p text:style-name="P2">十、經費之支配、保管與概算、決算之審擬事項。</text:p>
      <text:p text:style-name="P2">十一、電信用地之購置、房屋營建之規劃、設計及施工等督導事項。</text:p>
      <text:p text:style-name="P2">十二、其他依法令辦理事項。</text:p>
      <text:p text:style-name="P13">第　三　條　　本局設工務、技術、通信、營業、企劃、供應及財務七處，分別掌理前條所列事項，並得分科辦事。</text:p>
      <text:p text:style-name="P13">第　四　條　　本局設總務處，掌理文書、事務、產業、印信典守、公共關係、公務車輛管理及不屬於其他各處、室事項。</text:p>
      <text:p text:style-name="P13"><text:soft-page-break/>第　五　條　　本局受交通部委託辦理電信監理業務，得設監理處。</text:p>
      <text:p text:style-name="P13">第　六　條　　本局為專責辦理特種通信，得設特勤室。</text:p>
      <text:p text:style-name="P13">第　七　條　　本局置局長一人，綜理局務；副局長二人，襄理局務。</text:p>
      <text:p text:style-name="P13">第　八　條　　本局置總工程司一人，總視察一人，主任秘書一人，處長九人，室主任一人，副總工程司一人，副總視察一人，副處長十人，副主任一人，秘書五人至七人，科長四十二人至五十六人，正工程司十八人至三十人，視察十一人至十五人，管理師八人至二十人，副工程司十九人至三十五人，副管理師十六人至三十人，幫工程司二十六人至四十人，助理管理師二十六人至四十人，工程員二十六人至四十人，佐理員一百九十六人至二百九十二人。</text:p>
      <text:p text:style-name="P13">第　九　條　　本局設人事處及會計處，各置處長一人，副處長一人；依法律規定，分別辦理人事及歲計、會計、統計事項。</text:p>
      <text:p text:style-name="P22">前項各處所需工作人員，應就前條所定員額內派充之。</text:p>
      <text:p text:style-name="P13">第　十　條　　本局設研究設計委員會，置主任委員一人，由局長兼任；副主任委員一人，委員七人至十一人，其中五人為兼任。</text:p>
      <text:p text:style-name="P22">前項委員會為辦理經常性事務，得設秘書室，置主任一人，副主任一人；所需工作人員就第八條所定員額內派充之。</text:p>
      <text:p text:style-name="P15"><text:span text:style-name="T7">第十一條</text:span><text:span text:style-name="T9">　　</text:span>本局為管理及經營電信業務，得參酌業務性質、行政區域或業務量，報經交通部核定，設各區電信管理局；其組織以通則定之。</text:p>
      <text:p text:style-name="P15"><text:span text:style-name="T7">第十二條</text:span><text:span text:style-name="T9">　　</text:span>本局為經營及管理國際電信業務，得設國際電信管理局，置局長一人，副局長一人或二人，總工程司一人，處長三人至九人，室主任二人，副處長三人至九人，科長八人至十六人，中心主任七人至十五人，秘書三人至五人，視察三人至十五人，副總工程司一人，正工程司十二人至十八人，副工程司十一人至十七人，幫工程司八人至十六人，管理師五人至十一人，副管理<text:soft-page-break/>師九人至十五人，助理管理師九人至十七人，佐理員一百六十人至二百二十人，機務工作員三百一十六人至四百六十四人，線路工作員三百一十六人至四百六十四人，報務工作員五十三人至七十七人，話務工作員二百一十人至三百零七人，營業工作員一百五十八人至二百三十二人，人事室主任一人，副主任一人，會計室主任一人，副主任一人。</text:p>
      <text:p text:style-name="P15"><text:span text:style-name="T7">第十三條</text:span><text:span text:style-name="T9">　　</text:span>本局為建設、管理及運用長途電信網路，得設長途電信管理局，置局長一人，副局長一人或二人，總工程司一人，處長三人至九人，室主任二人，副處長三人至九人，科長十二人至十八人，中心主任十一人至二十五人，秘書三人至五人，視察三人至十五人，副總工程司一人，正工程司八人至二十四人，副工程司十人至十八人，幫工程司十二人至二十人，管理師六人至十八人，副管理師十二人至二十四人，助理管理師十六人至三十二人，佐理員六十人至一百人，機務工作員二百八十四人至四百一十六人，線路工作員二百八十四人至四百一十六人，報務工作員四十九人至七十一人，話務工作員三百三十一人至四百八十五人，人事室主任一人，副主任一人，會計室主任一人，副主任一人。</text:p>
      <text:p text:style-name="P22">長途電信管理局為建設與維護長途電信網路，得分設工程總隊，置總隊長一人，副總隊長一人，科長三人至五人，正工程司二人至六人，副工程司四人至八人，幫工程司六人至十二人，副管理師一人，佐理員二十人至五十人，機務工作員二百零八人至四百二十人，線路工作員二百一十人至四百三十八人。</text:p>
      <text:p text:style-name="P22">工程總隊設人事室及會計室，各置主任一人；依法律規定，分別辦理人事及會計、統計事項；所需工作人員就前項所定員額內派充之。</text:p>
      <text:p text:style-name="P22">工程總隊得視實際需要，設工程隊二隊至六隊，各置隊長一人；所需工作人員，依據建設計畫及進度定期聘僱之。</text:p>
      <text:p text:style-name="P15"><text:span text:style-name="T7">第十四條</text:span><text:span text:style-name="T9">　　</text:span>本局為推展電信科技研究、研究成果實驗製造及電信器材之檢驗，得設電信研究所，置所長<text:soft-page-break/>一人，副所長二人，主任八人，主任研究員十六人至三十人，研究員二十人至四十人，副研究員三十人至五十人，助理研究員四十人至六十人，秘書一人或二人，正工程司六人至八人，副工程司八人至十人，幫工程司九人至十三人，管理師一人或二人，副管理師一人或二人，助理管理師二人至四人，佐理員三十人至六十人，機務工作員二十人至三十人，人事室主任一人，副主任一人，會計室主任一人。</text:p>
      <text:p text:style-name="P22">研究所為實驗研究成果及研究製作示範成品，得設實驗製造工場，置工場主任及副主任各一人。</text:p>
      <text:p text:style-name="P15"><text:span text:style-name="T7">第十五條</text:span><text:span text:style-name="T9">　　</text:span>本局為辦理電信各項專業訓練，得設電信訓練所，置所長一人，副所長二人，主任五人，主任講師十六人至三十人，講師三十人至五十人，助教十六人至三十人，秘書一人，輔導員四人至六人，正工程司一人，副工程司一人或二人，幫工程司一人至三人，管理師一人，副管理師一人或二人，助理管理師一人至三人，佐理員二十五人至三十五人，人事室主任一人，副主任一人，會計室主任一人。</text:p>
      <text:p text:style-name="P22">訓練所視訓練需要，得設分所一所或二所，每所置所長一人，副所長一人，主任三人，主任講師八人至十人，講師十人至十二人，助教八人至十人，輔導員一人至三人，正工程司一人，副工程司一人至三人，幫工程司二人，管理師一人，副管理師一人，助理管理師二人，佐理員二十六人至三十人，人事室主任一人，會計室主任一人。</text:p>
      <text:p text:style-name="P15"><text:span text:style-name="T7">第十六條</text:span><text:span text:style-name="T9">　　</text:span>本局為提供公眾數據通信，利用電子計算機械處理各項資料及各類電信業務、帳務系統，得設數據通信所，置所長一人，副所長二人，主任四人至十人，副主任四人至十人，秘書一人或二人，視察一人至三人，正工程司四人至十二人，副工程司六人至十六人，幫工程司八人至二十四人，管理師四人至八人，副管理師五人至九人，助理管理師六人至十四人，設計師六人至十六人，副設計師十四人至三十人，助理設計師二十人至五十人，佐理員三十人至八十人，人<text:soft-page-break/>事室主任一人，副主任一人，會計室主任一人。</text:p>
      <text:p text:style-name="P16"><text:span text:style-name="T7">第十七條</text:span><text:span text:style-name="T9">　　</text:span>本局為配合軍事需要，得設戰地電信工作總隊；其組織由交通部會同國防部定之。</text:p>
      <text:p text:style-name="P16"><text:span text:style-name="T7">第十八條</text:span><text:span text:style-name="T9">　　</text:span>本局及所屬各級機構人員之任用，適用交通事業人員任用條例，其資位職務如附表之規定。</text:p>
      <text:p text:style-name="P22">本局研究所之研究人員，訓練所及分所之講師，得視需要約聘之。</text:p>
      <text:p text:style-name="P16"><text:span text:style-name="T7">第十九條</text:span><text:span text:style-name="T9">　　</text:span>本局及附屬機構辦事細則，由本局擬訂，報請交通部核定之。</text:p>
      <text:p text:style-name="P17"><text:span text:style-name="T7">第二十條</text:span><text:span text:style-name="T9">　　</text:span>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七十年一月二十三日</text:p>
          </table:table-cell>
        </table:table-row>
      </table:table>
      <text:p text:style-name="P1">茲制定交通部電信總局所屬各區電信管理局組織通則，公布之。</text:p>
      <text:p text:style-name="P23">總　　　統　蔣經國</text:p>
      <text:p text:style-name="P23">行政院院長　孫運璿</text:p>
      <text:p text:style-name="P23">交通部部長　林金生</text:p>
      <text:p text:style-name="P3">交通部電信總局所屬各區電信管理局組織通則</text:p>
      <text:p text:style-name="P23">中華民國七十年一月二十三日公布</text:p>
      <text:p text:style-name="P13">第　一　條　　本通則依交通部電信總局組織條例第十一條規定制定之。</text:p>
      <text:p text:style-name="P14">第　二　條　　各區電信管理局掌理左列事項：</text:p>
      <text:p text:style-name="P2">一、電信長期及短期經營建設計畫之擬議事項。</text:p>
      <text:p text:style-name="P2">二、電信業務之經營、推展及督導、考核事項。</text:p>
      <text:p text:style-name="P2">三、電信建設工程之策劃、設計及執行事項。</text:p>
      <text:p text:style-name="P2"><text:soft-page-break/>四、電信器材之儲運、調度事項。</text:p>
      <text:p text:style-name="P2">五、電信機線設備之管理及維護事項。</text:p>
      <text:p text:style-name="P2">六、電子設備之研究、設計、技術支援及維護管理事項。</text:p>
      <text:p text:style-name="P2">七、其他依法令辦理事項。</text:p>
      <text:p text:style-name="P13">第　三　條　　各區電信管理局設三處至九處及一庫，分別掌理各區管理局所掌事項，並得分科辦事。</text:p>
      <text:p text:style-name="P13">第　四　條　　各區電信管理局設總務室，掌理文書、事務、印信典守、產業管理、公務車輛管理、公共關係及不屬於其他各處、庫事項。</text:p>
      <text:p text:style-name="P13">第　五　條　　各區電信管理局置局長一人，綜理局務；副局長一人至三人，襄理局務。</text:p>
      <text:p text:style-name="P13">第　六　條　　各區電信管理局置總工程司一人，處長三人至九人，室主任一人，副處長三人至九人，庫主任一人，科長十八人至二十八人，中心主任十一人至二十五人，秘書三人至五人，視察三人至十五人，副總工程司一人，正工程司八人至二十四人，副工程司十六人至三十二人，幫工程司二十四人至四十八人，管理師六人至十八人，副管理師十二人至二十四人，助理管理師十六人至三十二人，佐理員一百人至五百四十人，機務工作員二百七十三人至一千五百二十一人，線路工作員二百七十三人至一千五百二十一人，報務工作員四十六人至二百五十四人，話務工作員一百八十二人至一千零十四人，營業工作員一百三十七人至七百六十一人。</text:p>
      <text:p text:style-name="P13">第　七　條　　各區電信管理局設人事處（室）及會計處（室），各置處長（主任）一人，副處長（副主任）一人；依法律規定，分別辦理人事及歲計、會計、統計事項；所需工作人員，就前條所定員額內派充之。</text:p>
      <text:p text:style-name="P14">第　八　條　　各區電信管理局得視地方行政區域及各地業務需要，分設特等、一等、二等、三等電信局。</text:p>
      <text:p text:style-name="P22">各等電信局之設置標準，由電信總局擬訂，報請交通部核定之。</text:p>
      <text:p text:style-name="P13">第　九　條　　特等電信局置局長一人，副局長一人或二人，主任工程司一人，科長六人至十人，中心主<text:soft-page-break/>任七人至十五人，正工程司四人至八人，副工程司八人至十二人，幫工程司十二人至二十四人，管理師二人至六人，副管理師六人至十二人，助理管理師八人至十六人，秘書一人或二人，視察二人至四人，佐理員六十人至一百二十人，機務工作員三百五十六人至四百七十六人，線路工作員三百五十八人至四百七十六人，報務工作員六十一人至七十九人，話務工作員二百三十七人至三百十七人，營業工作員一百七十九人至二百三十七人。</text:p>
      <text:p text:style-name="P22">特等電信局設人事室及會計室，各置主任一人；依法律規定，分別辦理人事及會計、統計事項；所需工作人員，就前項所定員額內派充之。</text:p>
      <text:p text:style-name="P13">第　十　條　　一等電信局置局長一人，副局長一人，課長四人至六人，主任四人至六人，正工程司二人至四人，副工程司四人至八人，幫工程司六人至十二人，管理師一人至三人，副管理師二人至六人，助理管理師四人至八人，佐理員三十人至八十人，機務工作員一百四十九人至一百九十七人，線路工作員一百四十九人至一百九十七人，報務工作員二十五人至三十三人，話務工作員九十九人至一百三十一人，營業工作員七十三人至九十九人。</text:p>
      <text:p text:style-name="P22">一等電信局設人事室及會計室，各置主任一人；依法律規定，分別辦理人事及會計、統計事項；所需工作人員，就前項所定員額內派充之。</text:p>
      <text:p text:style-name="P15"><text:span text:style-name="T7">第十一條</text:span><text:span text:style-name="T9">　　</text:span>二等電信局置局長一人，課長二人或三人，佐理員十八人至三十二人，機務工作員二十五人至三十五人，線路工作員二十七人至三十五人，報務工作員四人至六人，話務工作員十六人至二十二人，營業工作員十三人至十七人。</text:p>
      <text:p text:style-name="P22">二等電信局置人事管理員及會計員各一人；依法律規定，分別辦理人事及會計、統計事項；所需工作人員，就前項所定員額內派充之。</text:p>
      <text:p text:style-name="P15"><text:span text:style-name="T7">第十二條</text:span><text:span text:style-name="T9">　　</text:span>三等電信局置局長一人，佐理員二人至十人，機務工作員十二人至十六人，線路工作員十二人至十六人，報務工作員二人或三人，話務工作員八人至十人，營業工作員六人至八人。</text:p>
      <text:p text:style-name="P15"><text:soft-page-break/><text:span text:style-name="T7">第十三條</text:span><text:span text:style-name="T9">　　</text:span>各區電信管理局得設工程總隊，置總隊長一人，副總隊長一人，科長三人至五人，正工程司二人至六人，副工程司四人至八人，幫工程司六人至十二人，副管理師一人，佐理員二十人至五十人，機務工作員二百零八人至四百二十人，線路工作員二百十人至四百三十八人。</text:p>
      <text:p text:style-name="P22">工程總隊設人事室及會計室，各置主任一人；依法律規定，分別辦理人事及會計、統計事項；所需工作人員就前項所定員額內派充之。</text:p>
      <text:p text:style-name="P22">工程總隊得視實際需要，設工程隊二隊至六隊，各置隊長一人；所需工作人員，依據建設計畫及進度定期聘僱之。</text:p>
      <text:p text:style-name="P16"><text:span text:style-name="T7">第十四條</text:span><text:span text:style-name="T9">　　</text:span>各區電信管理局辦事細則，由各電信管理局擬訂，報請電信總局核定之。</text:p>
      <text:p text:style-name="P16"><text:span text:style-name="T7">第十五條</text:span><text:span text:style-name="T9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柒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一月二十三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七號</text:span><text:span text:style-name="MT12"><text:tab/></text:span><text:span text:style-name="MT10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七七七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44:00</meta:creation-date>
    <dc:creator>oop</dc:creator>
    <dc:date>2005-11-28T14:38:00</dc:date>
    <meta:print-date>2005-02-17T11:53:00</meta:print-date>
    <meta:editing-cycles>4</meta:editing-cycles>
    <meta:editing-duration>PT8M</meta:editing-duration>
    <meta:document-statistic meta:table-count="2" meta:image-count="0" meta:object-count="0" meta:page-count="9" meta:paragraph-count="92" meta:word-count="4862" meta:character-count="5015" meta:non-whitespace-character-count="486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