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章">
      <style:paragraph-properties fo:margin-left="6.491cm" fo:margin-right="0cm" fo:text-indent="-2.54cm" style:auto-text-indent="false"/>
    </style:style>
    <style:style style:name="P16" style:family="paragraph" style:parent-style-name="令.章">
      <style:paragraph-properties fo:margin-left="6.491cm" fo:margin-right="0cm" fo:text-indent="-2.54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0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1"><text:span text:style-name="T24">半年新台幣一百五十六元</text:span></text:p><text:p text:style-name="P32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一月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4">茲修正山坡地保育利用條例，公布之。</text:p>
      <text:p text:style-name="P18">總　　　統　蔣經國</text:p>
      <text:p text:style-name="P18">行政院院長　俞國華</text:p>
      <text:p text:style-name="P1">山坡地保育利用條例</text:p>
      <text:p text:style-name="P18">中華民國七十五年一月十日公布</text:p>
      <text:p text:style-name="P15">第一章　總　　則</text:p>
      <text:p text:style-name="P20">第　一　條　　山坡地之保育、利用，依本條例規定；本條例未規定者，依其他法律規定。</text:p>
      <text:p text:style-name="P20">第　二　條　　本條例所稱主管機關：在中央為行政院農業委員會；在省（市）為省（市）政府；在縣（市）為縣（市）政府。</text:p>
      <text:p text:style-name="P5"><text:soft-page-break/>有關山坡地之地政及營建業務，由內政部會同中央主管機關辦理；有關國有山坡地之委託管理及經營，由財政部會同中央主管機關辦理。</text:p>
      <text:p text:style-name="P20">第　三　條　　本條例所稱山坡地，係指國有林事業區、試驗用林地及保安林地以外，經省（市）主管機關參照自然形勢、行政區域或保育、利用之需要，就合於左列情形之一者劃定範圍，報請行政院核定公告之公、私有土地：</text:p>
      <text:p text:style-name="P19">一、標高在一百公尺以上者。</text:p>
      <text:p text:style-name="P19">二、標高未滿一百公尺，而其平均坡度在百分之五以上者。</text:p>
      <text:p text:style-name="P20">第　四　條　　本條例所稱公有山坡地，係指國有、省（市）有、縣（市）有或鄉（鎮、市）有之山坡地。</text:p>
      <text:p text:style-name="P20">第　五　條　　本條例所稱山坡地保育、利用，係指依自然特徵、應用工程、農藝或植生方法，以防治沖蝕、崩坍、地滑、土、石流失等災害，保護自然生態景觀，涵養水源等水土保持處理與維護，並為經濟有效之利用。</text:p>
      <text:p text:style-name="P20">第　六　條　　山坡地應按土地自然形勢、可利用限度及其他有關因素，依照區域計畫法或都市計畫法有關規定，分別劃定各種使用區或編定各種使用地。</text:p>
      <text:p text:style-name="P5">依區域計畫法劃定之使用區，其發展計畫與水土保持計畫由省（市）主管機關視需要分期擬定，報請中央主管機關核定後公告實施。</text:p>
      <text:p text:style-name="P6">都市計畫內山坡地，應依都市計畫核定程序，分區擬定發展計畫與水土保持計畫，公告實施。</text:p>
      <text:p text:style-name="P20">第　七　條　　依前條劃定之使用區及編定之使用地，省（市）政府每五年應通盤檢討一次，並得視實際需要變更之；遇有特殊需要，並得隨時報請中央主管機關洽請內政部核准變更之。</text:p>
      <text:p text:style-name="P20">第　八　條　　公有山坡地未經實施地籍測量或土地總登記者，應定期實施測量，並辦理總登記。</text:p>
      <text:p text:style-name="P20">第　九　條　　在公有或他人山坡地內，不得擅自墾殖或占用。</text:p>
      <text:p text:style-name="P21">第　十　條　　左列經營或使用山坡地人，於其經營或使用範圍內，應實施水土保持處理與維護：</text:p>
      <text:p text:style-name="P19"><text:soft-page-break/>一、宜農、牧地之經營或使用人。</text:p>
      <text:p text:style-name="P19">二、宜林地之經營、使用或採伐人。</text:p>
      <text:p text:style-name="P19">三、水庫修建、養護人。</text:p>
      <text:p text:style-name="P19">四、道路修建、養護人。</text:p>
      <text:p text:style-name="P19">五、探礦、採礦或採取土、石之礦業權人、經營人或土、石採取人。</text:p>
      <text:p text:style-name="P19">六、建築用地之開發人、起造人、承造人、使用人或管理人。</text:p>
      <text:p text:style-name="P19">七、遊憩用地之經營或管理人。</text:p>
      <text:p text:style-name="P19">八、墳墓用地之經營或管理人。</text:p>
      <text:p text:style-name="P19">九、其他經營或使用山坡地之人。</text:p>
      <text:p text:style-name="P22"><text:span text:style-name="T9">第十一條</text:span><text:span text:style-name="T10">　　</text:span>山坡地有加強保育、利用之必要者，其水土保持處理與維護，應依省（市）主管機關指定方式實施之。</text:p>
      <text:p text:style-name="P23"><text:span text:style-name="T9">第十二條</text:span><text:span text:style-name="T10">　　</text:span>前二條經營或使用山坡地人，應依主管機關規定期限及標準，實施水土保持處理與維護。</text:p>
      <text:p text:style-name="P5">省（市）及縣（市）主管機關，對前項水土保持處理與維護，應適時實施檢查，其有未依規定實施或實施不合標準者，除依規定處罰外，並準用第二十五條規定處理。</text:p>
      <text:p text:style-name="P22"><text:span text:style-name="T9">第十三條</text:span><text:span text:style-name="T10">　　</text:span>政府為增進山坡地之利用或擴大經營規模之需要，得劃定地區，辦理土地重劃、局部交換或協助農民購地，並輔導農民合作經營、共同經營或委託經營。</text:p>
      <text:p text:style-name="P23"><text:span text:style-name="T9">第十四條</text:span><text:span text:style-name="T10">　　</text:span>政府為實施山坡地保育、利用，興建公共設施之需要，得徵收或收回左列土地：</text:p>
      <text:p text:style-name="P19">一、私有地。</text:p>
      <text:p text:style-name="P19">二、未繳清地價之放領地。</text:p>
      <text:p text:style-name="P19">三、放租地。</text:p>
      <text:p text:style-name="P5">前項土地有特別改良或地上物者，由政府予以補償；其為放領地者，並發還已交繳之地價。</text:p>
      <text:p text:style-name="P22"><text:soft-page-break/><text:span text:style-name="T9">第十五條</text:span><text:span text:style-name="T10">　　</text:span>山坡地之開發、利用，致有發生災害或危害公共設施之虞者，主管機關應予限制，並得緊急處理；所需費用，視實際情況，以由所有人或使用人負擔為原則。</text:p>
      <text:p text:style-name="P15">第二章　農業使用</text:p>
      <text:p text:style-name="P22"><text:span text:style-name="T9">第十六條</text:span><text:span text:style-name="T10">　　</text:span>山坡地供農業使用者，應實施土地可利用限度分類，並由省（市）主管機關完成宜農、牧地、宜林地、加強保育地查定。土地經營人或使用人，不得超限利用。</text:p>
      <text:p text:style-name="P5">前項查定結果，應由直轄市、縣（市）主管機關於所在地鄉（鎮、市、區）公所公告之；公告期間不得少於三十日。</text:p>
      <text:p text:style-name="P5">第一項土地可利用限度分類標準，由中央主管機關定之。</text:p>
      <text:p text:style-name="P22"><text:span text:style-name="T9">第十七條</text:span><text:span text:style-name="T10">　　</text:span>山坡地依第六條第一項劃定使用區後，其適於農業發展者，省（市）主管機關應辦理整體發展規劃，並擬訂水土保持細部計畫，輔導農民實施。</text:p>
      <text:p text:style-name="P5">山坡地面積在五十公頃以上，具有發展潛力者，省（市）主管機關得優先協助土地所有人或使用人實施水土保持，改善農業經營；所需費用，得予協助辦理貸款或補助。</text:p>
      <text:p text:style-name="P23"><text:span text:style-name="T9">第十八條</text:span><text:span text:style-name="T10">　　</text:span>未開發之宜農、牧、林山坡地，其開發依農業發展條例有關規定辦理。</text:p>
      <text:p text:style-name="P23"><text:span text:style-name="T9">第十九條</text:span><text:span text:style-name="T10">　　</text:span>志願從事農業具有經營計畫之青年，得依農業發展條例之規定，開發或承受公有山坡地。</text:p>
      <text:p text:style-name="P22"><text:span text:style-name="T9">第二十條</text:span><text:span text:style-name="T10">　　</text:span>公有宜農、牧、林山坡地，放租或放領予農民者，其承租、承領面積，每戶合計不得超過二十公頃。但基於地形限制，得為百分之十以內之增加。</text:p>
      <text:p text:style-name="P5">本條例施行前，原承租面積超過前項規定者，其超過部分，於租期屆滿時不得續租。</text:p>
      <text:p text:style-name="P5">公有山坡地放租、放領辦法，由內政部會同有關機關擬訂，報請行政院核定之。</text:p>
      <text:p text:style-name="P20">第二十一條　　未放租、放領之公有山坡地，免徵賦稅。</text:p>
      <text:p text:style-name="P20">第二十二條　　承領之山坡地，因不可抗力致全部或部分不能使用者，其不能使用部分，經承領人層報省（市）主管機關核准者，自申報日起，減免地價。</text:p>
      <text:p text:style-name="P20"><text:soft-page-break/>第二十三條　　承領人承領之山坡地，遇有重大災歉，報經直轄市、縣（市）主管機關勘查屬實者，當期地價得暫緩繳付。但應於原定全部地價繳清年限屆滿後，就其緩繳期數依次補繳。</text:p>
      <text:p text:style-name="P5">承租人承租之山坡地有前項災歉者，報經直轄市、縣（市）主管機關勘查屬實後，減免當期租金。</text:p>
      <text:p text:style-name="P20">第二十四條　　宜農、牧山坡地使用人，依照主管機關規定，就其使用地實施水土保持處理與維護，經檢查合於標準者，得以書面將處理費用及政府補助與使用人所付之比率通知所有人；於返還土地時，由所有人就現存價值比率扣除政府補助部分補償之。但水土保持處理費用，法律另有規定或所有人與使用人間另有約定者，不在此限。</text:p>
      <text:p text:style-name="P5">對於前項處理費用及現存價值有爭議時，由直轄市、縣（市）主管機關調處之。</text:p>
      <text:p text:style-name="P20">第二十五條　　山坡地超限利用者，由直轄市、縣（市）主管機關通知使用人限期改正；逾期不改正者，依第三十五條之規定處罰，並得依左列規定處理：</text:p>
      <text:p text:style-name="P19">一、放租、放領或登記耕作權之山坡地屬於公有者，撤銷其承租、承領或耕作權，收回土地，另行處理；放領地所已繳之地價不予發還。</text:p>
      <text:p text:style-name="P19">二、借用或撥用之山坡地屬於公有者，由原所有或管理機關收回。</text:p>
      <text:p text:style-name="P19">三、山坡地為私有者，依行政執行法代為執行、強制處分或停止其使用。</text:p>
      <text:p text:style-name="P5">依前項第一款、第二款收回之土地，其地上物，由使用人依限收割或處理；逾期主管機關得逕行清除，不予補償。</text:p>
      <text:p text:style-name="P20">第二十六條　　依本條例承租之公有山坡地，不得轉租；承租人轉租者，其轉租行為無效，由主管機關撤銷其承租權，收回土地，另行處理；土地之特別改良及地上物均不予補償。</text:p>
      <text:p text:style-name="P5">承租人死亡無人繼承，或無力自任耕作，或因遷徙、轉業，不能繼續承租者，由主管機關終止租約，收回土地，另行處理。地上物得限期由承租人收割、處理，或由主管機關估定價格，由<text:soft-page-break/>新承租（承領）人補償承受，原承租人所有特別改良併同辦理。</text:p>
      <text:p text:style-name="P20">第二十七條　　依本條例承領之公有山坡地，承領人在繳清地價取得土地所有權前，不得轉讓或出租；承領人轉讓或出租者，其轉讓或出租行為無效，由主管機關撤銷其承領權，收回土地另行處理；所繳地價不予發還，土地之特別改良或地上物均不予補償。</text:p>
      <text:p text:style-name="P5">承領人在繳清地價取得土地所有權前死亡無人繼承，或無力自任耕作，或因遷徙、轉業，不能繼續承領者，由主管機關收回土地另行處理；所繳地價除死亡無人繼承者依民法處理外；一次發還；其特別改良或地上物，比照前條第二項規定辦理。</text:p>
      <text:p text:style-name="P5">承領人繳清地價，取得土地所有權後，其屬宜林地者，承領人應依規定先行完成造林，始得移轉；屬宜農、牧地者，其移轉之承受人以能自耕者為限。</text:p>
      <text:p text:style-name="P20">第二十八條　　省（市）主管機關，為推動山坡地開發及保育、利用，得設立山坡地開發基金；其資金來源如左：</text:p>
      <text:p text:style-name="P19">一、政府指撥之專款。</text:p>
      <text:p text:style-name="P19">二、國、省（市）有森林用地解除後之林木砍伐收入。</text:p>
      <text:p text:style-name="P19">三、國、省（市）有森林用地、原野地委託地方政府代為管理部分之租金、放領之地價，扣除支付管理費及放租應繳田賦後之餘款。</text:p>
      <text:p text:style-name="P19">四、其他收入。</text:p>
      <text:p text:style-name="P5">前項基金之設立，依預算法之規定；其保管、運用辦法，由省（市）主管機關擬訂，報請行政院核定之。</text:p>
      <text:p text:style-name="P20">第二十九條　　為配合前條山坡地開發基金之運用，中央主管機關，得會同財政部指定行庫，依各地區發展計畫，按年訂定貸款計畫，辦理貸款。</text:p>
      <text:p text:style-name="P15">第三章　非農業使用</text:p>
      <text:p text:style-name="P22"><text:soft-page-break/><text:span text:style-name="T9">第三十條</text:span><text:span text:style-name="T10">　　</text:span>於山坡地開發建築、興建水庫、道路、探礦、採礦、採取或堆積土、石、經營遊憩用地、設置墳墓、處理垃圾等廢棄物及其他開挖整地者，應先擬具水土保持計畫，送請各該目的事業主管機關會同主管機關核定並監督實施；其計畫內容，審核程序及實施之檢查，由各該目的事業主管機關定之。</text:p>
      <text:p text:style-name="P5">前項山坡地重大開發利用行為，於規劃階段，應進行環境影響評估；其範圍及作業準則，由行政院定之。</text:p>
      <text:p text:style-name="P20">第三十一條　　水庫或道路管理機關，應編列經費，實施水土保持處理與維護；其屬私有水庫或道路者，應由各該目的事業主管機關督導實施維護工作。</text:p>
      <text:p text:style-name="P20">第三十二條　　集水區內之山坡地保育、利用，應配合各該所在地集水區經營計畫辦理，並於興建水庫時，優先納入興建計畫內實施。</text:p>
      <text:p text:style-name="P15">第四章　獎　　懲  </text:p>
      <text:p text:style-name="P20">第三十三條　　山坡地之保育、利用，對績效優越之經營人或使用人，由主管機關酌予獎勵或補助。</text:p>
      <text:p text:style-name="P20">第三十四條　　在公有或他人山坡地內，擅自墾殖或設置工作物者，處六月以上五年以下有期徒刑，得併科三萬元以下罰金。</text:p>
      <text:p text:style-name="P5">前項未遂犯罰之。</text:p>
      <text:p text:style-name="P5">犯本條之罪者，其墾殖物及工作物沒收之。</text:p>
      <text:p text:style-name="P20">第三十五條　　有左列情形之一者，處五千元以上一萬五千元以下罰鍰：</text:p>
      <text:p text:style-name="P19">一、違反第十二條第一項規定者。</text:p>
      <text:p text:style-name="P19">二、違反第二十條第二項規定者。</text:p>
      <text:p text:style-name="P19">三、違反第二十五條第一項規定，未在期限內改正者。</text:p>
      <text:p text:style-name="P19">四、違反第三十條第一項規定，未先擬具水土保持計畫或水土保持計畫未經核定而擅自經營<text:soft-page-break/>使用山坡地或未依核定計畫實施水土保持者。</text:p>
      <text:p text:style-name="P5">前項各款情形之一，經限期改正或經繼續限期改正而不改正者，得按次分別處罰，至改正為止。</text:p>
      <text:p text:style-name="P6">第一項第四款情形致生公共危險者，處六月以上五年以下有期徒刑，得併科五萬元以下罰金。</text:p>
      <text:p text:style-name="P20">第三十六條　　前條所定罰鍰，由直轄市、縣（市）主管機關處罰；經通知逾期不繳納者，移送法院強制執行。</text:p>
      <text:p text:style-name="P15">第五章　附　　則</text:p>
      <text:p text:style-name="P20">第三十七條　　山坡地範圍內山地保留地，輔導山胞開發並取得耕作權、地上權或承租權。其耕作權、地上權繼續經營滿五年者，無償取得土地所有權，除政府指定之特定用途外，如有移轉，以山胞為限；其開發管理辦法，由行政院定之。</text:p>
      <text:p text:style-name="P20">第三十八條　　本條例施行細則，由中央主管機關定之。</text:p>
      <text:p text:style-name="Standard">第三十九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3300" style:font-name="Times New Roman" fo:font-family="'Times New Roman'" style:font-family-generic="roman" style:font-pitch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伍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一月十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四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五四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13T09:39:00</meta:creation-date>
    <dc:creator>oop</dc:creator>
    <dc:date>2006-06-13T09:40:00</dc:date>
    <meta:print-date>2005-02-17T11:53:00</meta:print-date>
    <meta:editing-cycles>3</meta:editing-cycles>
    <meta:editing-duration>PT1M</meta:editing-duration>
    <meta:document-statistic meta:table-count="1" meta:image-count="0" meta:object-count="0" meta:page-count="8" meta:paragraph-count="105" meta:word-count="4243" meta:character-count="4390" meta:non-whitespace-character-count="42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