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39cm" fo:margin-left="0.93cm" table:align="left" style:writing-mode="lr-tb"/>
    </style:style>
    <style:style style:name="表格1.A" style:family="table-column">
      <style:table-column-properties style:column-width="0.79cm"/>
    </style:style>
    <style:style style:name="表格1.B" style:family="table-column">
      <style:table-column-properties style:column-width="2.371cm"/>
    </style:style>
    <style:style style:name="表格1.C" style:family="table-column">
      <style:table-column-properties style:column-width="1.926cm"/>
    </style:style>
    <style:style style:name="表格1.D" style:family="table-column">
      <style:table-column-properties style:column-width="1.951cm"/>
    </style:style>
    <style:style style:name="表格1.E" style:family="table-column">
      <style:table-column-properties style:column-width="2.032cm"/>
    </style:style>
    <style:style style:name="表格1.F" style:family="table-column">
      <style:table-column-properties style:column-width="1.6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049cm" fo:padding-right="0.049cm" fo:padding-top="0cm" fo:padding-bottom="0cm" fo:border="0.5pt solid #000000" style:writing-mode="lr-tb"/>
    </style:style>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令.章">
      <style:paragraph-properties fo:margin-left="6.491cm" fo:margin-right="0cm" fo:margin-top="0.212cm" fo:margin-bottom="0.212cm" loext:contextual-spacing="false" fo:text-indent="-2.54cm" style:auto-text-indent="false"/>
    </style:style>
    <style:style style:name="P3" style:family="paragraph" style:parent-style-name="令.章">
      <style:paragraph-properties fo:margin-left="6.491cm" fo:margin-right="0cm" fo:margin-top="0.212cm" fo:margin-bottom="0.212cm" loext:contextual-spacing="false" fo:text-indent="-2.54cm" style:auto-text-indent="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 style:family="paragraph" style:parent-style-name="Standard">
      <style:paragraph-properties fo:line-height="0.035cm"/>
    </style:style>
    <style:style style:name="P6" style:family="paragraph" style:parent-style-name="Standard">
      <style:paragraph-properties style:line-height-at-least="0.423cm">
        <style:tab-stops>
          <style:tab-stop style:position="9.502cm"/>
          <style:tab-stop style:position="18.503cm"/>
        </style:tab-stops>
      </style:paragraph-properties>
    </style:style>
    <style:style style:name="P7" style:family="paragraph" style:parent-style-name="令.項1">
      <style:paragraph-properties fo:margin-left="4.445cm" fo:margin-right="0cm" fo:text-indent="-0.988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text-indent="-0.988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4.445cm" fo:margin-right="0cm" fo:line-height="0.67cm" fo:text-indent="-0.988cm" style:auto-text-indent="false"/>
    </style:style>
    <style:style style:name="P14" style:family="paragraph" style:parent-style-name="令.條">
      <style:paragraph-properties fo:margin-left="4.445cm" fo:margin-right="0cm" fo:margin-top="0cm" fo:margin-bottom="0.212cm" loext:contextual-spacing="false" fo:line-height="0.67cm" fo:text-indent="-0.988cm" style:auto-text-indent="false"/>
    </style:style>
    <style:style style:name="P15" style:family="paragraph" style:parent-style-name="令.條">
      <style:paragraph-properties fo:margin-left="4.445cm" fo:margin-right="0cm" fo:margin-top="0.212cm" fo:margin-bottom="0cm" loext:contextual-spacing="false" fo:line-height="0.67cm" fo:text-indent="-0.988cm" style:auto-text-indent="false"/>
    </style:style>
    <style:style style:name="P16" style:family="paragraph" style:parent-style-name="令.條">
      <style:paragraph-properties fo:margin-left="2.469cm" fo:margin-right="0cm" fo:text-indent="0.988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48cm" fo:margin-right="0cm" fo:margin-top="0cm" fo:margin-bottom="0.423cm" loext:contextual-spacing="false" fo:text-indent="-2.48cm" style:auto-text-indent="false"/>
    </style:style>
    <style:style style:name="P20" style:family="paragraph" style:parent-style-name="令.條">
      <style:paragraph-properties fo:margin-left="2.469cm" fo:margin-right="0cm" fo:text-indent="0.974cm" style:auto-text-indent="false"/>
    </style:style>
    <style:style style:name="P21" style:family="paragraph" style:parent-style-name="令.條">
      <style:paragraph-properties fo:margin-left="2.519cm" fo:margin-right="0cm" fo:text-indent="-2.519cm" style:auto-text-indent="false"/>
    </style:style>
    <style:style style:name="P22" style:family="paragraph" style:parent-style-name="令.條">
      <style:paragraph-properties fo:margin-left="2.519cm" fo:margin-right="0cm" fo:text-indent="-2.519cm" style:auto-text-indent="false"/>
    </style:style>
    <style:style style:name="P23" style:family="paragraph" style:parent-style-name="令.條">
      <style:paragraph-properties fo:margin-left="2.519cm" fo:margin-right="0cm" fo:margin-top="0cm" fo:margin-bottom="0.635cm" loext:contextual-spacing="false" fo:text-indent="-2.519cm" style:auto-text-indent="false"/>
    </style:style>
    <style:style style:name="P24" style:family="paragraph" style:parent-style-name="令.條">
      <style:paragraph-properties fo:margin-left="2.554cm" fo:margin-right="0cm" fo:text-indent="-2.554cm" style:auto-text-indent="false"/>
    </style:style>
    <style:style style:name="P25" style:family="paragraph" style:parent-style-name="令.條">
      <style:paragraph-properties fo:margin-left="2.505cm" fo:margin-right="0cm" fo:text-indent="-2.505cm" style:auto-text-indent="false"/>
    </style:style>
    <style:style style:name="P26" style:family="paragraph" style:parent-style-name="令.條">
      <style:paragraph-properties fo:margin-left="4.939cm" fo:margin-right="0cm" fo:line-height="0.67cm" fo:text-indent="-1.482cm" style:auto-text-indent="false"/>
    </style:style>
    <style:style style:name="P27" style:family="paragraph" style:parent-style-name="令.條">
      <style:paragraph-properties fo:margin-left="4.939cm" fo:margin-right="0cm" fo:line-height="0.67cm" fo:text-indent="-1.482cm" style:auto-text-indent="false"/>
    </style:style>
    <style:style style:name="P28" style:family="paragraph" style:parent-style-name="令.條">
      <style:paragraph-properties fo:margin-left="3.457cm" fo:margin-right="0cm" fo:line-height="0.67cm" fo:text-indent="0cm" style:auto-text-indent="false"/>
    </style:style>
    <style:style style:name="P29" style:family="paragraph" style:parent-style-name="令.條">
      <style:paragraph-properties fo:margin-left="0cm" fo:margin-right="0cm" fo:margin-top="0cm" fo:margin-bottom="0.212cm" loext:contextual-spacing="false" fo:line-height="0.67cm" fo:text-align="center" style:justify-single-word="false" fo:text-indent="0cm" style:auto-text-indent="false"/>
    </style:style>
    <style:style style:name="P30" style:family="paragraph" style:parent-style-name="令.條">
      <style:paragraph-properties fo:margin-left="0cm" fo:margin-right="0cm" fo:margin-top="0cm" fo:margin-bottom="0.212cm" loext:contextual-spacing="false" fo:line-height="0.67cm" fo:text-align="center" style:justify-single-word="false" fo:text-indent="0cm" style:auto-text-indent="false"/>
    </style:style>
    <style:style style:name="P31" style:family="paragraph" style:parent-style-name="令.條">
      <style:paragraph-properties fo:margin-left="0cm" fo:margin-right="0cm" fo:margin-top="0cm" fo:margin-bottom="0.212cm" loext:contextual-spacing="false" fo:line-height="0.67cm" fo:text-align="center" style:justify-single-word="false" fo:text-indent="0cm" style:auto-text-indent="false"/>
    </style:style>
    <style:style style:name="P32" style:family="paragraph" style:parent-style-name="令.條">
      <style:paragraph-properties fo:margin-left="0cm" fo:margin-right="0cm" fo:margin-top="0cm" fo:margin-bottom="0.212cm" loext:contextual-spacing="false" fo:line-height="0.67cm" fo:text-indent="0cm" style:auto-text-indent="false" style:snap-to-layout-grid="false"/>
      <style:text-properties fo:background-color="#d8d8d8"/>
    </style:style>
    <style:style style:name="P33" style:family="paragraph" style:parent-style-name="令.條">
      <style:paragraph-properties fo:margin-left="4.445cm" fo:margin-right="0cm" fo:line-height="0.67cm" fo:text-indent="0cm" style:auto-text-indent="false"/>
    </style:style>
    <style:style style:name="P3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3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6" style:family="paragraph" style:parent-style-name="令.項">
      <style:paragraph-properties fo:margin-left="0cm" fo:margin-right="0cm" fo:margin-top="0cm" fo:margin-bottom="0.423cm" loext:contextual-spacing="false" fo:line-height="0.67cm" fo:text-indent="0cm" style:auto-text-indent="false"/>
    </style:style>
    <style:style style:name="P3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8" style:family="paragraph" style:parent-style-name="令.項">
      <style:paragraph-properties fo:margin-left="2.469cm" fo:margin-right="0cm" fo:text-indent="0.988cm" style:auto-text-indent="false"/>
    </style:style>
    <style:style style:name="P39" style:family="paragraph" style:parent-style-name="令.項">
      <style:paragraph-properties fo:margin-left="2.469cm" fo:margin-right="0cm" fo:text-indent="0.988cm" style:auto-text-indent="false"/>
    </style:style>
    <style:style style:name="P40" style:family="paragraph" style:parent-style-name="令.項">
      <style:paragraph-properties fo:margin-left="2.469cm" fo:margin-right="0cm" fo:text-indent="0.988cm" style:auto-text-indent="false"/>
    </style:style>
    <style:style style:name="P41" style:family="paragraph" style:parent-style-name="令.項">
      <style:paragraph-properties fo:margin-left="2.469cm" fo:margin-right="0cm" fo:text-indent="0.974cm" style:auto-text-indent="false"/>
      <style:text-properties fo:letter-spacing="-0.004cm"/>
    </style:style>
    <style:style style:name="P42" style:family="paragraph" style:parent-style-name="令.項">
      <style:paragraph-properties fo:margin-left="3.457cm" fo:margin-right="0cm" fo:text-indent="0cm" style:auto-text-indent="false"/>
    </style:style>
    <style:style style:name="P43" style:family="paragraph" style:parent-style-name="令.項">
      <style:paragraph-properties fo:margin-left="4.445cm" fo:margin-right="0cm" fo:text-indent="-0.988cm" style:auto-text-indent="false"/>
    </style:style>
    <style:style style:name="P44" style:family="paragraph" style:parent-style-name="令.項">
      <style:paragraph-properties fo:margin-left="4.939cm" fo:margin-right="0cm" fo:text-indent="-1.482cm" style:auto-text-indent="false"/>
    </style:style>
    <style:style style:name="P45" style:family="paragraph" style:parent-style-name="令.項">
      <style:paragraph-properties fo:margin-left="4.939cm" fo:margin-right="0cm" fo:text-indent="-1.482cm" style:auto-text-indent="false"/>
    </style:style>
    <style:style style:name="P46" style:family="paragraph" style:parent-style-name="令.項">
      <style:paragraph-properties fo:margin-left="2.963cm" fo:margin-right="0cm" fo:text-indent="0.494cm" style:auto-text-indent="false"/>
    </style:style>
    <style:style style:name="P47" style:family="paragraph" style:parent-style-name="令頭1">
      <style:paragraph-properties fo:margin-left="0cm" fo:margin-right="0cm" fo:margin-top="0.212cm" fo:margin-bottom="0.212cm" loext:contextual-spacing="false" fo:text-indent="0cm" style:auto-text-indent="false"/>
    </style:style>
    <style:style style:name="P4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49" style:family="paragraph" style:parent-style-name="令頭1">
      <style:paragraph-properties fo:margin-left="0cm" fo:margin-right="0cm" fo:margin-top="0cm" fo:margin-bottom="0.635cm" loext:contextual-spacing="false" fo:text-indent="0cm" style:auto-text-indent="false"/>
    </style:style>
    <style:style style:name="P50"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04cm"/>
    </style:style>
    <style:style style:name="T8" style:family="text">
      <style:text-properties fo:letter-spacing="-0.004cm"/>
    </style:style>
    <style:style style:name="T9" style:family="text">
      <style:text-properties style:font-name-asian="Times New Roman"/>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font-size="12pt" style:font-size-asian="12pt"/>
    </style:style>
    <style:style style:name="T14" style:family="text">
      <style:text-properties style:font-name="Arial Unicode MS" fo:font-size="12pt" style:font-name-asian="Arial Unicode MS" style:font-size-asian="12pt" style:font-name-complex="Arial Unicode MS" style:font-size-complex="12pt"/>
    </style:style>
    <style:style style:name="T15" style:family="text">
      <style:text-properties fo:background-color="#d8d8d8" loext:char-shading-value="0"/>
    </style:style>
    <style:style style:name="T16" style:family="text">
      <style:text-properties fo:background-color="#d8d8d8" loext:char-shading-value="0"/>
    </style:style>
    <style:style style:name="T17"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總統令</text:p>
      <text:p text:style-name="P47">四十年六月十三日</text:p>
      <text:p text:style-name="P48">茲制定財政收支劃分法，公布之。此令。</text:p>
      <text:p text:style-name="P50">總　　　統　蔣中正</text:p>
      <text:p text:style-name="P50">行政院院長　陳　誠</text:p>
      <text:p text:style-name="P49">財政部部長　嚴家淦</text:p>
      <text:p text:style-name="P35">財政收支劃分法</text:p>
      <text:p text:style-name="P36">四十年六月十三日公布</text:p>
      <text:p text:style-name="P1">第一章　　總　　綱</text:p>
      <text:p text:style-name="P9">第　一　條　　本法依中華民國憲法第十章及第十三章有關各條之規定制定之。</text:p>
      <text:p text:style-name="P8">第　<text:span text:style-name="T5">二</text:span>　條<text:span text:style-name="T6">　　</text:span>中華民國各級政府財政收支之劃分調劑及分類，依本法之規定。</text:p>
      <text:p text:style-name="P8">第　<text:span text:style-name="T5">三</text:span>　條<text:span text:style-name="T6">　　</text:span>全國財政收支系統劃分如左：</text:p>
      <text:p text:style-name="P11">一、中央。</text:p>
      <text:p text:style-name="P11">二、省及直轄市。</text:p>
      <text:p text:style-name="P11">三、縣市及相當於縣市之局。</text:p>
      <text:p text:style-name="P16">鄉鎮財政包括於縣財政內，其收支應分編單位預算，列入縣總預算內。縣依法律實施自治後，鄉鎮財政應由縣議會依據有關自治法律規定之。</text:p>
      <text:p text:style-name="P8">第　<text:span text:style-name="T5">四</text:span>　條<text:span text:style-name="T6">　　</text:span>各級政府財政收支之分類依附表一，附表二之所定。</text:p>
      <text:p text:style-name="P8">第　<text:span text:style-name="T5">五</text:span>　條<text:span text:style-name="T6">　　</text:span>對於各級政府財政收支之監督，依法律之規定。</text:p>
      <text:p text:style-name="P1">第二章　　收　　入</text:p>
      <text:p text:style-name="令.節">第一節　　稅課收入</text:p>
      <text:p text:style-name="P8">第　<text:span text:style-name="T5">六</text:span>　條<text:span text:style-name="T6">　　</text:span><text:span text:style-name="T7">稅課劃分為國稅</text:span><text:span text:style-name="T7">、</text:span><text:span text:style-name="T7">省及直轄市稅</text:span><text:span text:style-name="T7">、</text:span><text:span text:style-name="T7">縣（市）（局）稅</text:span><text:span text:style-name="T7">。</text:span></text:p>
      <text:p text:style-name="P8"><text:soft-page-break/>第　<text:span text:style-name="T5">七</text:span>　條<text:span text:style-name="T6">　　</text:span>省（直轄市）、縣（市）（局）稅課立法，以本法有明文規定者為限，並由中央制定各該稅法通則，以為省縣立法之依據。</text:p>
      <text:p text:style-name="P8">第　<text:span text:style-name="T5">八</text:span>　條<text:span text:style-name="T6">　　</text:span>左列各稅為國稅：</text:p>
      <text:p text:style-name="P11">一、所得稅　謂對分類所得及綜合所得依法課征之稅。</text:p>
      <text:p text:style-name="P11">二、遺產稅　謂對繼承財產及有財產價值之權利依法課征之稅。</text:p>
      <text:p text:style-name="P11">三、印花稅　謂商事憑證、產權憑證、人事憑證及許可憑證等證明文件依法貼用之印花稅。</text:p>
      <text:p text:style-name="P11">四、關稅　謂由海陸空進出國境之貨物進口稅，出口稅及海港之船舶噸稅。</text:p>
      <text:p text:style-name="P11">五、貨物稅　謂對國內貨物及國外同類進口貨物依法應征之稅，包括<text:span text:style-name="T9"></text:span>產稅。</text:p>
      <text:p text:style-name="P11">六、鹽稅　謂對鹽及鹽滷、鹽<text:span text:style-name="T9"></text:span>及其他鹽化合物依法應征之稅。</text:p>
      <text:p text:style-name="P11">七、<text:span text:style-name="T9"></text:span>區稅　謂對取得<text:span text:style-name="T9"></text:span>區權依法課征之稅。</text:p>
      <text:p text:style-name="P8">第　<text:span text:style-name="T5">九</text:span>　條<text:span text:style-name="T6">　　</text:span>所得稅，在省應以其總收入百分之十分給省，百分之十分給縣（市）（局），在直轄市應以其總收入百分之十分給直轄市。</text:p>
      <text:p text:style-name="P8">第　<text:span text:style-name="T5">十</text:span>　條<text:span text:style-name="T6">　　</text:span>遺產稅，在省應以其總收入百分之三十分給省，百分之五十分給縣（市）（局），在直轄市應以其總收入百分之三十分給直轄市。</text:p>
      <text:p text:style-name="P17"><text:span text:style-name="T10">第十一條</text:span><text:span text:style-name="T11">　　</text:span>印花稅，在省應以其總收入百分之二十分給省，百分之三十分給縣（市）（局），在直轄市應以其總收入百分之二十分給直轄市。</text:p>
      <text:p text:style-name="P17"><text:span text:style-name="T10">第十二條</text:span><text:span text:style-name="T11">　　</text:span>左列各稅為省及直轄市稅：</text:p>
      <text:p text:style-name="P11">一、土地稅　謂對土地地價及土地增值依法課稅之稅，在未征收地價稅之區域為田賦。</text:p>
      <text:p text:style-name="P11">二、營業稅　謂對各種以營利為目的之事業依法課征之稅（特種營業行為稅併人課征）。</text:p>
      <text:p text:style-name="P11">三、特產稅　謂對本省內特有之大宗產物依法課征之<text:soft-page-break/>稅（直轄市不適用之）。</text:p>
      <text:p text:style-name="P20"><text:span text:style-name="T7">前項特產稅不得以中央已征貨物稅之產物為課征對象</text:span><text:span text:style-name="T7">。</text:span></text:p>
      <text:p text:style-name="P17"><text:span text:style-name="T10">第十三條</text:span><text:span text:style-name="T11">　　</text:span>土地稅，在省應以其總收入百分之七十分給縣（市）（局），其中百分之五十分給所在縣（市）（局），百分之二十由省統籌分配；在直轄市應以其總收入百分之三十分給中央。</text:p>
      <text:p text:style-name="P17"><text:span text:style-name="T10">第十四條</text:span><text:span text:style-name="T11">　　</text:span>營業稅，在省應以其總收入百分之五十分給縣（市）（局），其中百分之四十分給所在縣（市）(局)，百分之十由省統籌分配；在直轄市應以其總收入百分之三十分給中央。</text:p>
      <text:p text:style-name="P17"><text:span text:style-name="T10">第十五條</text:span><text:span text:style-name="T11">　　</text:span>左列各稅為縣（市）(局)稅：</text:p>
      <text:p text:style-name="P11">一、土地改良物稅　謂對土地改良物依法課征之稅，在未征收土地改良物稅之區域為房捐。</text:p>
      <text:p text:style-name="P11">二、契稅　謂在未征收土地增值稅之區域對不動產移轉依法課征之稅。</text:p>
      <text:p text:style-name="P11">三、屠宰稅　謂屠宰牲畜依法課征之稅。</text:p>
      <text:p text:style-name="P11">四、使用牌照稅　謂舟車等類牌照依法課征之稅。</text:p>
      <text:p text:style-name="P11">五、筵席及娛樂稅　謂對筵席娛樂及其他奢侈性消費行為依法課征之稅。</text:p>
      <text:p text:style-name="P11">六、其他特別稅課　謂適應地方自治事業之需要經議會立法課征之稅，但不得以已征貨物稅或特產稅之貨物為課征對象。</text:p>
      <text:p text:style-name="P17"><text:span text:style-name="T10">第十六條</text:span><text:span text:style-name="T11">　　</text:span>直轄市稅課除依第十二條規定外，並適用第十五條之規定。</text:p>
      <text:p text:style-name="P17"><text:span text:style-name="T10">第十七條</text:span><text:span text:style-name="T11">　　</text:span>各級政府對他級或同級政府之稅課，不得重征，非經中央政府核准，不得以任何名目征收附加捐稅。</text:p>
      <text:p text:style-name="P16">各級地方政府不得對入境貨物課入境稅或通過稅。</text:p>
      <text:p text:style-name="P17"><text:span text:style-name="T10">第十八條</text:span><text:span text:style-name="T11">　　</text:span>各級政府為適應特別需要，得經各級議會之立法，舉辦臨時性質之稅課。</text:p>
      <text:p text:style-name="令.節">第二節　獨占及專賣收入</text:p>
      <text:p text:style-name="P17"><text:span text:style-name="T10">第十九條</text:span><text:span text:style-name="T11">　　</text:span>各級政府經法律許可，得經營獨占公用事業，並得依<text:soft-page-break/>法征收特許費，准許私人經營。</text:p>
      <text:p text:style-name="P16">地方政府所經營獨占公用事業之供給，以該管區域為限，但經鄰近地方政府之同意，得為擴充其供給區域之約定。</text:p>
      <text:p text:style-name="P17"><text:span text:style-name="T10">第二十條</text:span><text:span text:style-name="T11">　　</text:span>中央政府為增加國庫收入或節制生產消費，得依法律之規定，專賣貨物並得製造之。</text:p>
      <text:p text:style-name="令.節">第三節　工程受益費收入</text:p>
      <text:p text:style-name="P21">第二十一條　　各級政府於該管區內對於因道路、堤防、溝渠、碼頭、港口或其他土地改良之水陸工程而直接享受利益之不動產或受益之船舶，得征收工程受益費。</text:p>
      <text:p text:style-name="P16">前項工程受益費之征收，以各該工程直接與間接實際所費之數額為限，若其工程之經費出於賒借時，其工程受益費之征收，以賒借之資金及其利息之償付清楚為限，但該項工程須繼續維持保養者，得依其需要繼續征收。工程之舉辦與工程受益費之征收，均應經過預算程序始得為之。</text:p>
      <text:p text:style-name="令.節">第四節　罰款及賠償收入</text:p>
      <text:p text:style-name="P21">第二十二條　　依法收入之罰金，罰鍰或沒收，沒入之財物及賠償之收入，除法律另有規定外，應分別歸入各級政府之公庫。</text:p>
      <text:p text:style-name="令.節">第五節　規費收入</text:p>
      <text:p text:style-name="P21">第二十三條　　司法機關、考試機關及各級政府之行政機關征收規費，應依法律之所定，未經法律規定者，非分別先經立法機關或民意機關之決議，不得征收之。</text:p>
      <text:p text:style-name="P21">第二十四條　　各事業機構徵收規費，除法律另有規定外，應經該管最高級機關核定，並應經過預算程序分別歸入各級政府之公庫。</text:p>
      <text:p text:style-name="令.節">第六節　信託管理收入</text:p>
      <text:p text:style-name="P21">第二十五條　　各級政府及其所屬機關依法為信託管理或受委託代辦時，得收信託管理費。</text:p>
      <text:p text:style-name="令.節">第七節　財產收入</text:p>
      <text:p text:style-name="P21">第二十六條　　各級政府所有財產之孳息，財產之售價及資本之收回，除法律另有規定外，應分別歸入各級政府之公庫。</text:p>
      <text:p text:style-name="P21"><text:soft-page-break/>第二十七條　　各級政府出售不動產或重要財產，依法律之規定：公務機關對於所有財產孳生之物品與其應用物品中之剩餘或廢棄物品，除法律另有規定外，得呈經上級主管機關核准按時價出售。</text:p>
      <text:p text:style-name="令.節">第八節　營業盈餘捐獻贈與及其他收入</text:p>
      <text:p text:style-name="P21">第二十八條　　各級政府所有營業之盈餘，所受之捐獻或贈與及其他合法之收入除法律另有規定外，應分別歸入各級政府之公庫。</text:p>
      <text:p text:style-name="令.節">第九節　補助及協助收入</text:p>
      <text:p text:style-name="P21">第二十九條　　各省市執行憲法第一<text:span text:style-name="T9">○</text:span>九條第一項有關各款事務，其經費不足時，經立法院決議，由國庫補助之。</text:p>
      <text:p text:style-name="P17"><text:span text:style-name="T10">第三十條</text:span><text:span text:style-name="T11">　　</text:span>中央為謀省與省間之經濟平衡發展，應依憲法第一四七條第一項之規定，對於貧瘠之省酌予補助。</text:p>
      <text:p text:style-name="P24"><text:span text:style-name="T12">第三十一條</text:span><text:span text:style-name="T7">　　</text:span>省為謀縣（市）(局）與縣（市）（局）間之經濟平衡發展，應依憲法第一四七條第二項之規定，對於貧瘠之縣（市）（局）酌予補助。</text:p>
      <text:p text:style-name="P24"><text:span text:style-name="T12">第三十二條</text:span><text:span text:style-name="T7">　　</text:span>各上級政府為適應特別需要，對財力較優之下級政府得取得協助金。</text:p>
      <text:p text:style-name="P38">前項協助金應列入各該下級政府之預算內。</text:p>
      <text:p text:style-name="令.節">第十節　賒借收入</text:p>
      <text:p text:style-name="P24"><text:span text:style-name="T12">第三十三條</text:span><text:span text:style-name="T7">　　</text:span>各級政府非依法律之規定或議會之議決，不得發行公債或為一年以上之國內外賒借。</text:p>
      <text:p text:style-name="P41">省市縣政府對於外資之賒借，應先經中央政府之核准。</text:p>
      <text:p text:style-name="P1">第三章　支　　出</text:p>
      <text:p text:style-name="P24"><text:span text:style-name="T12">第三十四條</text:span><text:span text:style-name="T7">　　</text:span>各級政府之一切支出，非經預算程序不得為之。</text:p>
      <text:p text:style-name="P24"><text:span text:style-name="T12">第三十五條</text:span><text:span text:style-name="T7">　　</text:span>各級政府行政區域內人民行使政權之費用，由各該級政府負<text:span text:style-name="T9"></text:span>之。</text:p>
      <text:p text:style-name="P24"><text:span text:style-name="T12">第三十六條</text:span><text:span text:style-name="T7">　　</text:span>各級政府之支出劃分如左：</text:p>
      <text:p text:style-name="P7">一、由中央立法並執行者，歸中央。</text:p>
      <text:p text:style-name="P7">二、由省（市）立法並執行者，歸省（市）。</text:p>
      <text:p text:style-name="P7"><text:soft-page-break/>三、由縣（市）（局）立法並執行者，歸縣（市）（局）。</text:p>
      <text:p text:style-name="P7">四、上級政府立法交由下級政府執行者，其經費之負<text:span text:style-name="T9"></text:span>，應於立法時明文規定之。</text:p>
      <text:p text:style-name="P7">五、由二省（市）縣（市）（局）以上共同辦理者，歸各該省（市）縣（市）（局）比例分擔。</text:p>
      <text:p text:style-name="P24"><text:span text:style-name="T12">第三十七條</text:span><text:span text:style-name="T7">　　</text:span>鄉（鎮）支出，應占縣（局）預算百分之五十至百分之七十。</text:p>
      <text:p text:style-name="P24"><text:span text:style-name="T12">第三十八條</text:span><text:span text:style-name="T7">　　</text:span>各級政府事務委託他級或同級政府辦理者，其經費由委託機關負擔。</text:p>
      <text:p text:style-name="P1">第四章　附　　則</text:p>
      <text:p text:style-name="P25"><text:span text:style-name="T12">第三十九條</text:span><text:span text:style-name="T7">　　</text:span>本法施行後，財政收支系統法應即廢止。</text:p>
      <text:p text:style-name="P19"><text:span text:style-name="T10">第四十條</text:span><text:span text:style-name="T11">　　</text:span>本法自公佈日施行。</text:p>
      <text:p text:style-name="P34">總統令</text:p>
      <text:p text:style-name="P47">四十年六月十六日</text:p>
      <text:p text:style-name="P48">茲制定台灣省內中央及地方各項稅捐統一稽征條例，公布之。此令。</text:p>
      <text:p text:style-name="P50">總　　　統　蔣中正</text:p>
      <text:p text:style-name="P50">行政院院長　陳　誠</text:p>
      <text:p text:style-name="P49">財政部部長　嚴家淦</text:p>
      <text:p text:style-name="P35">臺灣省內中央及地方各項稅捐統一稽征條例</text:p>
      <text:p text:style-name="P36">四十年六月十六日公布</text:p>
      <text:p text:style-name="P1">第一章　總　　則</text:p>
      <text:p text:style-name="P9">第　一　條　　臺灣省內中央及地方各項稅捐依本條例之規定統一稽征，其未規定者乃依各稅稅法之規定。</text:p>
      <text:p text:style-name="P8">第　<text:span text:style-name="T5">二</text:span>　條<text:span text:style-name="T6">　　</text:span>本條例稅款以新臺幣為單位。</text:p>
      <text:p text:style-name="P1"><text:soft-page-break/>第二章　稅目及其分類</text:p>
      <text:p text:style-name="P8">第　<text:span text:style-name="T5">三</text:span>　條<text:span text:style-name="T6">　　</text:span>臺灣省內中央及地方各項稅捐之稽征稅目，除關、鹽兩稅由中央直接征收及煙酒二項實行公賣外，暫定如左：</text:p>
      <text:p text:style-name="P12">一、所得稅。</text:p>
      <text:p text:style-name="P12">二、遺產稅。</text:p>
      <text:p text:style-name="P12">三、印花稅。</text:p>
      <text:p text:style-name="P12">四、貨物稅。</text:p>
      <text:p text:style-name="P12">五、土地稅。</text:p>
      <text:p text:style-name="P12">六、營業稅。</text:p>
      <text:p text:style-name="P12">七、房捐。</text:p>
      <text:p text:style-name="P12">八、屠宰稅。</text:p>
      <text:p text:style-name="P12">九、筵席及娛樂稅。</text:p>
      <text:p text:style-name="P12">十、使用牌照稅。</text:p>
      <text:p text:style-name="P12">十一、特別稅課之戶稅。</text:p>
      <text:p text:style-name="P12">十二、臨時稅課之防衛捐。</text:p>
      <text:p text:style-name="P8">第　<text:span text:style-name="T5">四</text:span>　條<text:span text:style-name="T6">　　</text:span>印花稅分類如左：</text:p>
      <text:p text:style-name="P42">第一類商事憑證類：分為左列四項：</text:p>
      <text:p text:style-name="P43">甲、發貨票，銀錢貨物收據，賬單，記載資本之簿摺，契據，股票及債券，借貸質押及欠款契據。</text:p>
      <text:p text:style-name="P43">乙、保險契據，承攬承頂契據，預定買賣契據，居間行紀及代客買賣之契據。</text:p>
      <text:p text:style-name="P43">丙、匯兌，儲蓄，存入或支取款項之單據，簿摺，提取貨物之單據，簿摺，寄存契約單據。</text:p>
      <text:p text:style-name="P43">丁、營業所用之簿摺。運送契約單據，委託書契。</text:p>
      <text:p text:style-name="P42">第二類產權憑證類：授產析產契據，權利書狀，典賣轉讓或買受財產契據，設定地上權地役權之契據，租賃契據，承頂承租官產證照。</text:p>
      <text:p text:style-name="P42">第三類人事憑證類：證明身份或資格之證照，婚姻證書，受聘延聘書據，保證書結據。</text:p>
      <text:p text:style-name="P42">第四類許可憑證類：各項許可證照，車船航空機證照，<text:soft-page-break/>自衛狩獵武器證照，運輸護照，旅行護照。</text:p>
      <text:p text:style-name="P42">第五類其他憑證類：娛樂比賽及展覽票券。</text:p>
      <text:p text:style-name="P38">兵役證書，畢業修業證明書，勞務報酬收據，簿籍，申請書及訴願書據，暫予免貼印花稅票。</text:p>
      <text:p text:style-name="P8">第　<text:span text:style-name="T5">五</text:span>　條<text:span text:style-name="T6">　　</text:span>貨物稅內之皮統及化粧品兩目暫予停征。</text:p>
      <text:p text:style-name="P8">第　<text:span text:style-name="T5">六</text:span>　條<text:span text:style-name="T6">　　</text:span>契稅應予停征，改按土地登記費征收，其買賣監證費乃予征收，但未稅舊契部份（在三十九年以前立契者）仍應補征契稅。</text:p>
      <text:p text:style-name="P8">第　<text:span text:style-name="T5">七</text:span>　條<text:span text:style-name="T6">　　</text:span>礦產稅暫予停征。</text:p>
      <text:p text:style-name="P8">第　<text:span text:style-name="T5">八</text:span>　條<text:span text:style-name="T6">　　</text:span>特別稅課，除戶稅外，暫予停征。</text:p>
      <text:p text:style-name="P8">第　<text:span text:style-name="T5">九</text:span>　條<text:span text:style-name="T6">　　</text:span>分類所得稅，除營利事業所得，財產租賃所得及一時所得外，其報酬及薪資所得，利息所得，均准納稅義務人於完納戶稅時，照額抵納同年度本人戶稅。</text:p>
      <text:p text:style-name="P38">前項一時所得，暫對；一、行商所得，二、獎券所得，三、證券買賣所得，四、贈與所得課征，但贈與所得其合於遺產稅法之規定者：得抵納遺產稅。</text:p>
      <text:p text:style-name="P8">第　<text:span text:style-name="T5">十</text:span>　條<text:span text:style-name="T6">　　</text:span>凡應納戶稅之收入額達綜合所得稅起征點者，就其超額部分改征綜合所得稅。</text:p>
      <text:p text:style-name="P1">第三章　起征點級距及稅率</text:p>
      <text:p text:style-name="P17"><text:span text:style-name="T10">第十一條</text:span><text:span text:style-name="T11">　　</text:span>分類所得稅之起征點及稅率如左：</text:p>
      <text:p text:style-name="P43">一、第一類營利事業所得稅之稅率。</text:p>
      <text:p text:style-name="P44">（一）每半年所得額滿六百元至二千元者，課征百分之五。</text:p>
      <text:p text:style-name="P44">（二）超過二千元至四千元者，就其超過額課征百分之七。</text:p>
      <text:p text:style-name="P44">（三）超過四千元至一萬元者，就其超過額課征百分之九。</text:p>
      <text:p text:style-name="P44">（四）超過一萬元至二萬元者，就其超過額課征百分之十二。</text:p>
      <text:p text:style-name="P44">（五）超過二萬元至五萬元者，就其超過額課征百分<text:soft-page-break/>之十五。</text:p>
      <text:p text:style-name="P44">（六）超過五萬元至十萬元者，就其超過額課征百分之二十。</text:p>
      <text:p text:style-name="P44">（七）超過十萬元至二十五萬元者，就其超過額課征百分之二十五。</text:p>
      <text:p text:style-name="P44">（八）超過二十五萬元至五十萬元者，就其超過額課征百分之三十。</text:p>
      <text:p text:style-name="P44">（九）超過五十萬元至一百萬元者，就其超過額課征百分之四十。</text:p>
      <text:p text:style-name="P44">（十）<text:span text:style-name="T7">超過一百萬元者，就其超過額課征百分之五十。</text:span></text:p>
      <text:p text:style-name="P43">二、第二類報酬及薪資所得每月所得額滿三百元至五百元者，課征百分之一。超過五百元者，就其超過額課征百分之二。</text:p>
      <text:p text:style-name="P43">三、第三類利息所得，按實際所得額一律課征百分之三。</text:p>
      <text:p text:style-name="P43">四、第四類財產租賃所得，每年所得額滿一千二百元者，一律課征百分之四。</text:p>
      <text:p text:style-name="P43">五、第五類一時所得，每次所得額滿五百元者，課征百分之六。屬於獎券所得者，課征百分之十五。</text:p>
      <text:p text:style-name="P17"><text:span text:style-name="T10">第十二條</text:span><text:span text:style-name="T11">　　</text:span>綜合所得稅之年稅率如左：</text:p>
      <text:p text:style-name="P12">一、所得總額在一萬八千元以上至三萬元者，課征百分之八。</text:p>
      <text:p text:style-name="P12">二、超過三萬元至四萬五千元者，就其超過額課征百分之十。</text:p>
      <text:p text:style-name="P12">三、超過四萬五千元至七萬元者，就其超過額課征百分之十二。</text:p>
      <text:p text:style-name="P12">四、超過七萬元至十萬元者，就其超過額課征百分之十五。</text:p>
      <text:p text:style-name="P12">五、超過十萬元至十五萬元者，就其超過額課征百分之十八。</text:p>
      <text:p text:style-name="P12">六、超過十五萬元至二十萬元者，就其超過額課征百<text:soft-page-break/>分之二十二。</text:p>
      <text:p text:style-name="P12">七、超過二十萬元至二十五萬元者，就其超過額課征百分之二十六。</text:p>
      <text:p text:style-name="P12">八、超過二十五萬元至三十萬元者，就其超過額課征百分之三十。</text:p>
      <text:p text:style-name="P12">九、超過三十萬元至四十萬元者，就其超過額課征百分之三十五。</text:p>
      <text:p text:style-name="P12">十、超過四十萬元至五十萬元者，就其超過額課征百分之四十。</text:p>
      <text:p text:style-name="P26">十一、超過五十萬元至一百萬元者，就其超過額課征百分之四十五。</text:p>
      <text:p text:style-name="P26">十二、<text:span text:style-name="T7">超過一百萬元者，就其超過額課征百分之五十。</text:span></text:p>
      <text:p text:style-name="P17"><text:span text:style-name="T10">第十三條</text:span><text:span text:style-name="T11">　　</text:span>遺產稅按遺產淨額滿五萬元者起征，其稅率如左：</text:p>
      <text:p text:style-name="P28">遺產總額在五萬元以上者。一律征稅百分之一遺產總額超過六萬五千元者。就其超過額依左列稅率按級計算加徵之。</text:p>
      <text:p text:style-name="P12">一、超過六萬五千元至八萬元者，就其超過額課征百分之三。</text:p>
      <text:p text:style-name="P12">二、超過八萬元至十二萬元者，就其超過額課征百分之五。</text:p>
      <text:p text:style-name="P12">三、超過十二萬元至十八萬元者，就其超過額課征百分之八。</text:p>
      <text:p text:style-name="P12">四、超過十八萬元至二十七萬元者，就其超過額課征百分之十二。</text:p>
      <text:p text:style-name="P12">五、超過二十七萬元至四十二萬元者，就其超過額課征百分之十七。</text:p>
      <text:p text:style-name="P12">六、超過四十二萬元至六十萬元者，就其超過額課征百分之二十三。</text:p>
      <text:p text:style-name="P12">七、超過六十萬元至九十萬元者，就其超過額課征百分之三十。</text:p>
      <text:p text:style-name="P12"><text:soft-page-break/>八、超過九十萬元至一百二十萬元者，就其超過額課征百分之四十。</text:p>
      <text:p text:style-name="P12">九、超過一百二十萬元至一百五十萬元者，就其超過額課征百分之五十。</text:p>
      <text:p text:style-name="P12">十、超過一百五十萬元者，就其超過額課征百分之六十。</text:p>
      <text:p text:style-name="P17"><text:span text:style-name="T10">第十四條</text:span><text:span text:style-name="T11">　　</text:span>印花稅之起征點及稅率如左：<text:span text:style-name="T7">（依本條例第四條分類）</text:span></text:p>
      <text:p text:style-name="P46">第一類商事憑證：</text:p>
      <text:p text:style-name="P42">甲項商事憑證：每件額滿十元者起征，其稅率為千分之四。</text:p>
      <text:p text:style-name="P42">乙項商事憑證：每件額滿十元者起征，其稅率為一千元以內者五角，超過一千元者一元。</text:p>
      <text:p text:style-name="P42">丙項商事憑證：每件額滿十元者起征，其稅率為單據每件二角，簿摺每件二元。</text:p>
      <text:p text:style-name="P42">丁項商事憑證：每件額滿十元者起征，其稅率為每件三元。</text:p>
      <text:p text:style-name="P42">第二類產權憑證：每件額滿五百元者起征，其稅率為每件五元。</text:p>
      <text:p text:style-name="P46">第三類人事憑證：每件三元。</text:p>
      <text:p text:style-name="P46">第四類許可憑證：每件三元。</text:p>
      <text:p text:style-name="P46">第五類其他憑證：每件二角。</text:p>
      <text:p text:style-name="P46">各類憑證應貼印花數額零星尾數不及五分者，以五分計。</text:p>
      <text:p text:style-name="P17"><text:span text:style-name="T10">第十五條</text:span><text:span text:style-name="T11">　　</text:span>貨物稅內之火柴，棉紗兩目，均從價征收百分之五，糖類貨物稅從價征收百分之三十五。</text:p>
      <text:p text:style-name="P17"><text:span text:style-name="T10">第十六條</text:span><text:span text:style-name="T11">　　</text:span>營業稅之起征點及稅率如左：</text:p>
      <text:p text:style-name="P12">一、以營業總收入額為課征標準，其總收入額月滿三千元者，課征千分之六。</text:p>
      <text:p text:style-name="P12">二、以營業收益額為課稅標準，其收益額月滿六百元者，課征百分之三。</text:p>
      <text:p text:style-name="P38"><text:soft-page-break/>前項第一款之營業稅，屬於米谷業及國防民生製造業者，課征千分之三。</text:p>
      <text:p text:style-name="P17"><text:span text:style-name="T10">第十七條</text:span><text:span text:style-name="T11">　　</text:span>筵席及娛樂稅課征百分之十。</text:p>
      <text:p text:style-name="P17"><text:span text:style-name="T10">第十八條</text:span><text:span text:style-name="T11">　　</text:span>使用牌照稅之稅率如左：</text:p>
      <text:p text:style-name="P14">第一類：機動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row table:style-name="表格1.1">
          <table:table-cell table:style-name="表格1.A1" table:number-rows-spanned="3" office:value-type="string">
            <text:p text:style-name="P29">等</text:p>
            <text:p text:style-name="P29">級</text:p>
          </table:table-cell>
          <table:table-cell table:style-name="表格1.A1" table:number-rows-spanned="3" office:value-type="string">
            <text:p text:style-name="P29">年份</text:p>
            <text:p text:style-name="P29">分級</text:p>
          </table:table-cell>
          <table:table-cell table:style-name="表格1.C1" table:number-columns-spanned="6" office:value-type="string">
            <text:p text:style-name="P29">車別及每年稅率</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3" office:value-type="string">
            <text:p text:style-name="P29">小汽車</text:p>
          </table:table-cell>
          <table:covered-table-cell/>
          <table:covered-table-cell/>
          <table:table-cell table:style-name="表格1.A1" office:value-type="string">
            <text:p text:style-name="P29">乘人</text:p>
            <text:p text:style-name="P29">大汽車</text:p>
          </table:table-cell>
          <table:table-cell table:style-name="表格1.A1" office:value-type="string">
            <text:p text:style-name="P29">載貨</text:p>
            <text:p text:style-name="P29">汽車</text:p>
          </table:table-cell>
          <table:table-cell table:style-name="表格1.C1" office:value-type="string">
            <text:p text:style-name="P29">二輪或三輪腳踏車</text:p>
          </table:table-cell>
        </table:table-row>
        <table:table-row table:style-name="表格1.1">
          <table:covered-table-cell/>
          <table:covered-table-cell/>
          <table:table-cell table:style-name="表格1.A1" office:value-type="string">
            <text:p text:style-name="P29">一等</text:p>
            <text:p text:style-name="P29">稅率</text:p>
          </table:table-cell>
          <table:table-cell table:style-name="表格1.A1" office:value-type="string">
            <text:p text:style-name="P29">二等</text:p>
            <text:p text:style-name="P29">稅率</text:p>
          </table:table-cell>
          <table:table-cell table:style-name="表格1.A1" office:value-type="string">
            <text:p text:style-name="P29">三等</text:p>
            <text:p text:style-name="P29">稅率</text:p>
          </table:table-cell>
          <table:table-cell table:style-name="表格1.A1" office:value-type="string">
            <text:p text:style-name="P29">稅率</text:p>
          </table:table-cell>
          <table:table-cell table:style-name="表格1.A1" office:value-type="string">
            <text:p text:style-name="P29">稅率</text:p>
          </table:table-cell>
          <table:table-cell table:style-name="表格1.C1" office:value-type="string">
            <text:p text:style-name="P29">稅率</text:p>
          </table:table-cell>
        </table:table-row>
        <table:table-row table:style-name="表格1.4">
          <table:table-cell table:style-name="表格1.A4" office:value-type="string">
            <text:p text:style-name="P29">一</text:p>
          </table:table-cell>
          <table:table-cell table:style-name="表格1.A4" office:value-type="string">
            <text:p text:style-name="P29">1950-1947</text:p>
          </table:table-cell>
          <table:table-cell table:style-name="表格1.A4" office:value-type="string">
            <text:p text:style-name="P29">4500</text:p>
          </table:table-cell>
          <table:table-cell table:style-name="表格1.A4" office:value-type="string">
            <text:p text:style-name="P29">4400</text:p>
          </table:table-cell>
          <table:table-cell table:style-name="表格1.A4" office:value-type="string">
            <text:p text:style-name="P29">4300</text:p>
          </table:table-cell>
          <table:table-cell table:style-name="表格1.A4" office:value-type="string">
            <text:p text:style-name="P29">480</text:p>
          </table:table-cell>
          <table:table-cell table:style-name="表格1.A4" office:value-type="string">
            <text:p text:style-name="P29">360</text:p>
          </table:table-cell>
          <table:table-cell table:style-name="表格1.H4" office:value-type="string">
            <text:p text:style-name="P29">72</text:p>
          </table:table-cell>
        </table:table-row>
        <table:table-row table:style-name="表格1.4">
          <table:table-cell table:style-name="表格1.A4" office:value-type="string">
            <text:p text:style-name="P29">二</text:p>
          </table:table-cell>
          <table:table-cell table:style-name="表格1.A4" office:value-type="string">
            <text:p text:style-name="P29">1946-1944</text:p>
          </table:table-cell>
          <table:table-cell table:style-name="表格1.A4" office:value-type="string">
            <text:p text:style-name="P29">4000</text:p>
          </table:table-cell>
          <table:table-cell table:style-name="表格1.A4" office:value-type="string">
            <text:p text:style-name="P29">3900</text:p>
          </table:table-cell>
          <table:table-cell table:style-name="表格1.A4" office:value-type="string">
            <text:p text:style-name="P29">3800</text:p>
          </table:table-cell>
          <table:table-cell table:style-name="表格1.A4" office:value-type="string">
            <text:p text:style-name="P29">420</text:p>
          </table:table-cell>
          <table:table-cell table:style-name="表格1.A4" office:value-type="string">
            <text:p text:style-name="P29">310</text:p>
          </table:table-cell>
          <table:table-cell table:style-name="表格1.H4" office:value-type="string">
            <text:p text:style-name="P29">64</text:p>
          </table:table-cell>
        </table:table-row>
        <table:table-row table:style-name="表格1.4">
          <table:table-cell table:style-name="表格1.A4" office:value-type="string">
            <text:p text:style-name="P29">三</text:p>
          </table:table-cell>
          <table:table-cell table:style-name="表格1.A4" office:value-type="string">
            <text:p text:style-name="P29">1943-1941</text:p>
          </table:table-cell>
          <table:table-cell table:style-name="表格1.A4" office:value-type="string">
            <text:p text:style-name="P29">3500</text:p>
          </table:table-cell>
          <table:table-cell table:style-name="表格1.A4" office:value-type="string">
            <text:p text:style-name="P29">3400</text:p>
          </table:table-cell>
          <table:table-cell table:style-name="表格1.A4" office:value-type="string">
            <text:p text:style-name="P29">3300</text:p>
          </table:table-cell>
          <table:table-cell table:style-name="表格1.A4" office:value-type="string">
            <text:p text:style-name="P29">360</text:p>
          </table:table-cell>
          <table:table-cell table:style-name="表格1.A4" office:value-type="string">
            <text:p text:style-name="P29">270</text:p>
          </table:table-cell>
          <table:table-cell table:style-name="表格1.H4" office:value-type="string">
            <text:p text:style-name="P29">57</text:p>
          </table:table-cell>
        </table:table-row>
        <table:table-row table:style-name="表格1.4">
          <table:table-cell table:style-name="表格1.A4" office:value-type="string">
            <text:p text:style-name="P29">四</text:p>
          </table:table-cell>
          <table:table-cell table:style-name="表格1.A4" office:value-type="string">
            <text:p text:style-name="P29">1940-1938</text:p>
          </table:table-cell>
          <table:table-cell table:style-name="表格1.A4" office:value-type="string">
            <text:p text:style-name="P29">3000</text:p>
          </table:table-cell>
          <table:table-cell table:style-name="表格1.A4" office:value-type="string">
            <text:p text:style-name="P29">2900</text:p>
          </table:table-cell>
          <table:table-cell table:style-name="表格1.A4" office:value-type="string">
            <text:p text:style-name="P29">2800</text:p>
          </table:table-cell>
          <table:table-cell table:style-name="表格1.A4" office:value-type="string">
            <text:p text:style-name="P29">320</text:p>
          </table:table-cell>
          <table:table-cell table:style-name="表格1.A4" office:value-type="string">
            <text:p text:style-name="P29">240</text:p>
          </table:table-cell>
          <table:table-cell table:style-name="表格1.H4" office:value-type="string">
            <text:p text:style-name="P29">50</text:p>
          </table:table-cell>
        </table:table-row>
        <table:table-row table:style-name="表格1.4">
          <table:table-cell table:style-name="表格1.A4" office:value-type="string">
            <text:p text:style-name="P29">五</text:p>
          </table:table-cell>
          <table:table-cell table:style-name="表格1.A4" office:value-type="string">
            <text:p text:style-name="P29">1937-1935</text:p>
          </table:table-cell>
          <table:table-cell table:style-name="表格1.A4" office:value-type="string">
            <text:p text:style-name="P29">2500</text:p>
          </table:table-cell>
          <table:table-cell table:style-name="表格1.A4" office:value-type="string">
            <text:p text:style-name="P29">2400</text:p>
          </table:table-cell>
          <table:table-cell table:style-name="表格1.A4" office:value-type="string">
            <text:p text:style-name="P29">2300</text:p>
          </table:table-cell>
          <table:table-cell table:style-name="表格1.A4" office:value-type="string">
            <text:p text:style-name="P29">280</text:p>
          </table:table-cell>
          <table:table-cell table:style-name="表格1.A4" office:value-type="string">
            <text:p text:style-name="P29">210</text:p>
          </table:table-cell>
          <table:table-cell table:style-name="表格1.H4" office:value-type="string">
            <text:p text:style-name="P29">43</text:p>
          </table:table-cell>
        </table:table-row>
        <table:table-row table:style-name="表格1.4">
          <table:table-cell table:style-name="表格1.A4" office:value-type="string">
            <text:p text:style-name="P29">六</text:p>
          </table:table-cell>
          <table:table-cell table:style-name="表格1.A4" office:value-type="string">
            <text:p text:style-name="P29">1934-1932</text:p>
          </table:table-cell>
          <table:table-cell table:style-name="表格1.A4" office:value-type="string">
            <text:p text:style-name="P29">2000</text:p>
          </table:table-cell>
          <table:table-cell table:style-name="表格1.A4" office:value-type="string">
            <text:p text:style-name="P29">1900</text:p>
          </table:table-cell>
          <table:table-cell table:style-name="表格1.A4" office:value-type="string">
            <text:p text:style-name="P29">1800</text:p>
          </table:table-cell>
          <table:table-cell table:style-name="表格1.A4" office:value-type="string">
            <text:p text:style-name="P29">240</text:p>
          </table:table-cell>
          <table:table-cell table:style-name="表格1.A4" office:value-type="string">
            <text:p text:style-name="P29">180</text:p>
          </table:table-cell>
          <table:table-cell table:style-name="表格1.H4" office:value-type="string">
            <text:p text:style-name="P29">36</text:p>
          </table:table-cell>
        </table:table-row>
      </table:table>
      <text:p text:style-name="P15">第二類：人力車：</text:p>
      <text:p text:style-name="P12">一、腳踏車，二輪人力車，載貨人力車，人力推行車，每輛半年九元。</text:p>
      <text:p text:style-name="P12">二、三輪人力車每輛半年十三元五角。</text:p>
      <text:p text:style-name="P12">第三類：獸力車：每輛半年十八元。</text:p>
      <text:p text:style-name="P12">第四類：機械駕駛船：每總噸年稅二元。</text:p>
      <text:p text:style-name="P12">第五類：人力駕駛船：</text:p>
      <text:p text:style-name="P12">一、船筏等在十公尺以內者，每艘每年征收三元，十公尺以上者，每公尺應增收五角。</text:p>
      <text:p text:style-name="P12"><text:soft-page-break/>二、貨船載重在五百市擔以上者，每艘每年征收二十七元；在二百市擔以上未滿五百市擔者，每艘征收二十二元；在五十市擔以上未滿二百市擔者，每艘征收十六元；未滿五十市擔者，每艘征收十元。</text:p>
      <text:p text:style-name="P17"><text:span text:style-name="T10">第十九條</text:span><text:span text:style-name="T11">　　</text:span>戶稅之年稅率如左：</text:p>
      <text:p text:style-name="P12">一、資產總額三千元至一萬元者，課征千分之三；超過一萬元者，就其超過額課征千分之五。（享樂財產加倍課征）。</text:p>
      <text:p text:style-name="P12">二、收入總額一千二百元至三千六百元者，課征百分之二。</text:p>
      <text:p text:style-name="P33">超過三千六百元至六千元者，就其超過額課征百分之三。</text:p>
      <text:p text:style-name="P33">超過六千元至八千四百元者，就其超過額課征百分之四。</text:p>
      <text:p text:style-name="P33">超過八千四百元至一萬零八百元者，就其超過額課征百分之五。</text:p>
      <text:p text:style-name="P33">超過一萬零八百元至一萬三千二百元者，就其超過額課征百分之六。</text:p>
      <text:p text:style-name="P33">超過一萬三千二百元至一萬八千元者，就其超過額課征百分之七。</text:p>
      <text:p text:style-name="P1">第四章　罰　　則</text:p>
      <text:p text:style-name="P17"><text:span text:style-name="T10">第二十條</text:span><text:span text:style-name="T11">　　</text:span>所得稅之所得額，營業稅之總收入額或收益額，納稅義務人不依法如期申報者，每逾一日，處以應納稅額百分之一罰鍰，逾三十日者，征收機關應即逕行決定其應納課稅額。</text:p>
      <text:p text:style-name="P38">遺產稅之遺產清冊，納稅義務人不依法如期申報者，每逾三日處以應納稅額百分之一罰鍰，逾期六十日者，征收機關應即逕行決定其應納課稅額。</text:p>
      <text:p text:style-name="P21"><text:soft-page-break/>第二十一條　　納稅義務人對於前條規定應行申報之事項，匿報或短報者，征收機關除逕行決定其應納課稅額外，並就其匿報或短報部份應納稅額，處以一倍至五倍之罰鍰，但罰鍰及應納稅額之總和不得超過其課稅財產總額百分之九十。</text:p>
      <text:p text:style-name="P21">第二十二條　　第二十一條規定之納稅義務人不依期限繳納稅款者，每逾三日加征滯納金百分之二，逾期三十日，移送法院強制執行。</text:p>
      <text:p text:style-name="P21">第二十三條　　印花稅負責貼花人不貼印花稅票或貼用不足稅額者，應按漏稅額處以四十倍之罰鍰。</text:p>
      <text:p text:style-name="P38">已貼用印花稅票揭下重用者，依前項規定之罰鍰加倍處罰。</text:p>
      <text:p text:style-name="P38">貼用印花稅票於每枚稅票與原件底面騎縫處未加蓋圖章者，處以十倍之罰鍰。</text:p>
      <text:p text:style-name="P21">第二十四條　　屠宰稅納稅義務人有隱匿私宰逃漏稅款者，除追繳外，並處以逃漏部份應納稅額五倍之罰鍰。</text:p>
      <text:p text:style-name="P21">第二十五條　　筵席及娛樂稅代征人有不為代征或短征，逾期不繳或匿繳稅款者，除追繳外。並處以應納稅額二十倍之罰鍰，經處罰兩次後仍故犯者，得勒令停業。</text:p>
      <text:p text:style-name="P21">第二十六條　　戶稅納稅義務人收到申報表不依期限填報者，征收機關應逕行決定其應納之稅額。</text:p>
      <text:p text:style-name="P38">前項納稅義務人有匿報或短報者，除補征稅款外，並處以匿報或短報部份應納稅額二倍之罰鍰。</text:p>
      <text:p text:style-name="P38">前項納稅義務人不依期限繳納稅款時，其未逾一個月者，處以所欠稅額百分之三十之罰鍰，逾期一個月未滿二個月者，處以所欠稅額百分之六十之罰鍰，逾期二個月以上者，處以所欠稅額百分之百之罰鍰。</text:p>
      <text:p text:style-name="P21">第二十七條　　罰鍰案件由主管征收機關移送法院裁定，限期令受處分人繳納罰鍰及滯納稅款，逾期不繳納者，由法院強制執行之。</text:p>
      <text:p text:style-name="P21">第二十八條　　前條裁定，法院應於收受主管征收機關移送文書之日起，七日內為之。</text:p>
      <text:p text:style-name="P38"><text:soft-page-break/>主管征收機關或受處分人不服法院裁定時，得於接到法院裁定通知書十日內提出抗告，但不得再抗告。</text:p>
      <text:p text:style-name="P38">受處分人提出抗告時，應先向主管征收機關提繳應納罰鍰及滯納稅款之同額保證金。</text:p>
      <text:p text:style-name="P21">第二十九條　　稽征人員有違反職務之行為，依刑法之規定處斷。</text:p>
      <text:p text:style-name="P1">第五章　附　　則</text:p>
      <text:p text:style-name="P17"><text:span text:style-name="T10">第三十條</text:span><text:span text:style-name="T11">　　</text:span>為使所得稅，營業稅課征公平確實起見，所有私人經營之營利事業，應一律使用政府規定之統一發貨票。</text:p>
      <text:p text:style-name="P23">第三十一條　　本條例自公布之日起施行，施行期間至四十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99</text:span><text:span text:style-name="MT1">號</text:span></text:p>
      </style:header>
      <style:header-first>
        <text:p text:style-name="Header"><text:span text:style-name="MT1">總統府公報　　　　　　　　　　　　　　　　　　　　　　　　　　第</text:span><text:span text:style-name="MT2">299</text:span><text:span text:style-name="MT1">號</text:span></text:p>
      </style:header-first>
      <style:header-left>
        <text:p text:style-name="MP1"><text:span text:style-name="MT1">總統府公報　　　　　　　　　　　　　　　　　　　　　　　　　　第</text:span><text:span text:style-name="MT2">299</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5T15:52:00</meta:creation-date>
    <dc:creator>oop</dc:creator>
    <dc:date>2009-07-17T15:26:00</dc:date>
    <meta:print-date>2009-07-13T16:00:00</meta:print-date>
    <meta:editing-cycles>25</meta:editing-cycles>
    <meta:editing-duration>PT5H40M</meta:editing-duration>
    <meta:document-statistic meta:table-count="1" meta:image-count="0" meta:object-count="0" meta:page-count="15" meta:paragraph-count="308" meta:word-count="7008" meta:character-count="7474" meta:non-whitespace-character-count="71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