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日">
      <style:paragraph-properties fo:margin-top="0.212cm" fo:margin-bottom="0.212cm" loext:contextual-spacing="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頭2">
      <style:paragraph-properties fo:margin-left="0.988cm" fo:margin-right="0cm" fo:text-indent="0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1.764cm" fo:margin-right="0cm" fo:text-indent="-1.764cm" style:auto-text-indent="false"/>
    </style:style>
    <style:style style:name="P21" style:family="paragraph" style:parent-style-name="Header">
      <style:paragraph-properties fo:line-height="0.035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四年一月二十日</text:p>
            <text:p text:style-name="Salutation_20__28_user_29_">華總（一）義字第<text:span text:style-name="T2">○</text:span>三二六號</text:p>
          </table:table-cell>
        </table:table-row>
      </table:table>
      <text:p text:style-name="P2">茲修正立法院組織法第七條條文，公布之。</text:p>
      <text:p text:style-name="P1">總　　　統　李登輝</text:p>
      <text:p text:style-name="P1">行政院院長　連　戰</text:p>
      <text:p text:style-name="P18">立法院組織法第七條條文</text:p>
      <text:p text:style-name="P12"><text:soft-page-break/>中華民國八十四年一月二十日公布</text:p>
      <text:p text:style-name="P19">第　七　條　　政府機關依憲法提出之議案或立法委員提出之法律案，經程序委員會提院會後，交付有關委員會審查，審查後提院會討論。但必要時，得逕提院會討論。</text:p>
      <text:p text:style-name="P16">立法委員提出之其他議案應先經院會討論。</text:p>
      <text:p text:style-name="P16">前二項議案於完成二讀會前，原提案者得提出修正案或經院會同意後得撤回原案。</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3">中華民國八十四年一月二十日</text:p>
            <text:p text:style-name="Salutation_20__28_user_29_">華總（一）義字第<text:span text:style-name="T2">○</text:span>三二七號</text:p>
          </table:table-cell>
        </table:table-row>
      </table:table>
      <text:p text:style-name="P2">茲修正姓名條例第一條條文，公布之。</text:p>
      <text:p text:style-name="P1">總　　　統　李登輝</text:p>
      <text:p text:style-name="P1">行政院院長　連　戰</text:p>
      <text:p text:style-name="P1">內政部部長　黃昆輝</text:p>
      <text:p text:style-name="P18">修正姓名條例第一條條文</text:p>
      <text:p text:style-name="P12">中華民國八十四年一月二十日公布</text:p>
      <text:p text:style-name="P19">第　一　條　　中華民國國民之本名，以一個為限，並以戶籍登記之姓名為本名。</text:p>
      <text:p text:style-name="P16">臺灣原住民族之姓名登記，依其文化慣俗為之；其已依漢人姓氏登記者，得申請回復其傳統姓名，主管機關應予核准。<text:span text:style-name="T2"> </text:span></text:p>
      <table:table table:name="表格3" table:style-name="表格3">
        <table:table-column table:style-name="表格3.A"/>
        <table:table-column table:style-name="表格3.B"/>
        <table:table-row table:style-name="表格3.1">
          <table:table-cell table:style-name="表格3.A1" office:value-type="string">
            <text:p text:style-name="P5">總統令</text:p>
          </table:table-cell>
          <table:table-cell table:style-name="表格3.A1" office:value-type="string">
            <text:p text:style-name="P3">中華民國八十四年一月二十日</text:p>
            <text:p text:style-name="Salutation_20__28_user_29_">華總（一）義字第<text:span text:style-name="T2">○</text:span>三二八號</text:p>
          </table:table-cell>
        </table:table-row>
      </table:table>
      <text:p text:style-name="P2"><text:soft-page-break/>茲修正土地法第三十七條之一條文，公布之。</text:p>
      <text:p text:style-name="P1">總　　　統　李登輝</text:p>
      <text:p text:style-name="P1">行政院院長　連　戰</text:p>
      <text:p text:style-name="P1">內政部部長　黃昆輝</text:p>
      <text:p text:style-name="P18">修正土地法第三十七條之一條文</text:p>
      <text:p text:style-name="P12">中華民國八十四年一月二十日公布</text:p>
      <text:p text:style-name="P20"><text:span text:style-name="T4">第三十七條之一</text:span>　　土地登記之聲請，得出具委託書，委託代理人為之。</text:p>
      <text:p text:style-name="P16">土地登記專業代理人，應經土地登記專業代理人考試或檢覈及格。但在本法修正施行前，已從事土地登記專業代理業務，並曾領有政府發給土地代書人登記合格證明或代理他人申辦土地登記案件專業人員登記卡者，得繼續執業；未領有土地代書人登記合格證明或登記卡者，得繼續執業至中華民國八十四年十二月三十一日。</text:p>
      <text:p text:style-name="P16">非土地登記專業代理人擅自以代理聲請土地登記為業者，其代理聲請土地登記之件，登記機關應不予受理。</text:p>
      <text:p text:style-name="P16">土地登記專業代理人管理辦法，由中央地政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一月二十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四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四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4T10:19:00</meta:creation-date>
    <dc:creator>oop</dc:creator>
    <dc:date>2004-11-26T10:13:00</dc:date>
    <meta:print-date>2004-10-29T08:11:00</meta:print-date>
    <meta:editing-cycles>7</meta:editing-cycles>
    <meta:editing-duration>PT22M</meta:editing-duration>
    <meta:document-statistic meta:table-count="3" meta:image-count="0" meta:object-count="0" meta:page-count="3" meta:paragraph-count="43" meta:word-count="844" meta:character-count="906" meta:non-whitespace-character-count="8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