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八年四月六日</text:p>
          </table:table-cell>
        </table:table-row>
      </table:table>
      <text:p text:style-name="P5">中央原子醫學實驗院組織條例，予以廢止。</text:p>
      <text:p text:style-name="P15">總　　　統　蔣經國</text:p>
      <text:p text:style-name="P15">行政院院長　孫運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normal" style:font-weight-asian="norm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3300" style:font-name="Times New Roman" fo:font-family="'Times New Roman'" style:font-family-generic="roman" style:font-pitch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玖肆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四月九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九六號</text:span><text:span text:style-name="MT13"><text:tab/></text:span><text:span text:style-name="MT11"><text:page-number text:select-page="current">0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四九六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四九六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5T11:02:00</meta:creation-date>
    <dc:creator>oop</dc:creator>
    <dc:date>2005-04-25T11:04:00</dc:date>
    <meta:print-date>2005-02-17T11:53:00</meta:print-date>
    <meta:editing-cycles>3</meta:editing-cycles>
    <meta:editing-duration>PT4M</meta:editing-duration>
    <meta:document-statistic meta:table-count="1" meta:image-count="0" meta:object-count="0" meta:page-count="1" meta:paragraph-count="13" meta:word-count="162" meta:character-count="198" meta:non-whitespace-character-count="16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