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Westminster" svg:font-family="Westminster, '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5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53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6cm"/>
    </style:style>
    <style:style style:name="表格13.U"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3" style:family="table-row">
      <style:table-row-properties style:row-height="1.552cm" fo:keep-together="always"/>
    </style:style>
    <style:style style:name="表格13.4"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27cm" table:align="left" style:writing-mode="lr-tb"/>
    </style:style>
    <style:style style:name="表格15.A" style:family="table-column">
      <style:table-column-properties style:column-width="0.45cm"/>
    </style:style>
    <style:style style:name="表格15.E" style:family="table-column">
      <style:table-column-properties style:column-width="0.9cm"/>
    </style:style>
    <style:style style:name="表格15.G" style:family="table-column">
      <style:table-column-properties style:column-width="1.7cm"/>
    </style:style>
    <style:style style:name="表格15.J" style:family="table-column">
      <style:table-column-properties style:column-width="0.501cm"/>
    </style:style>
    <style:style style:name="表格15.M" style:family="table-column">
      <style:table-column-properties style:column-width="0.85cm"/>
    </style:style>
    <style:style style:name="表格15.N" style:family="table-column">
      <style:table-column-properties style:column-width="1.4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min-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071cm" fo:margin-bottom="0.071cm" loext:contextual-spacing="false"/>
    </style:style>
    <style:style style:name="P2" style:family="paragraph" style:parent-style-name="李連">
      <style:paragraph-properties fo:margin-top="0.071cm" fo:margin-bottom="0.423cm" loext:contextual-spacing="false"/>
    </style:style>
    <style:style style:name="P3" style:family="paragraph" style:parent-style-name="李連">
      <style:paragraph-properties fo:margin-top="0.071cm" fo:margin-bottom="0.635cm" loext:contextual-spacing="false"/>
    </style:style>
    <style:style style:name="P4" style:family="paragraph" style:parent-style-name="Standard">
      <style:paragraph-properties fo:line-height="0.6cm"/>
    </style:style>
    <style:style style:name="P5" style:family="paragraph" style:parent-style-name="Standard">
      <style:paragraph-properties fo:line-height="0.6cm" style:snap-to-layout-grid="false"/>
      <style:text-properties style:text-position="44% 100%" fo:font-size="18pt" style:font-size-asian="18pt"/>
    </style:style>
    <style:style style:name="P6" style:family="paragraph" style:parent-style-name="Standard">
      <style:paragraph-properties fo:line-height="0.388cm" style:vertical-align="middle" style:snap-to-layout-grid="false"/>
      <style:text-properties style:text-position="44% 100%" fo:font-size="18pt" style:font-size-asian="18pt"/>
    </style:style>
    <style:style style:name="P7" style:family="paragraph" style:parent-style-name="Standard">
      <style:paragraph-properties fo:line-height="0.847cm" style:snap-to-layout-grid="false"/>
      <style:text-properties style:text-position="66% 100%" fo:font-size="18pt" style:font-size-asian="18pt"/>
    </style:style>
    <style:style style:name="P8" style:family="paragraph" style:parent-style-name="Standard">
      <style:paragraph-properties fo:line-height="0.388cm"/>
    </style:style>
    <style:style style:name="P9" style:family="paragraph" style:parent-style-name="Standard">
      <style:paragraph-properties fo:line-height="0.035cm"/>
    </style:style>
    <style:style style:name="P10"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1" style:family="paragraph" style:parent-style-name="Standard">
      <style:paragraph-properties fo:line-height="0.6cm" style:snap-to-layout-grid="false"/>
      <style:text-properties fo:text-transform="uppercase" style:text-position="44% 100%" style:font-name="標楷體" fo:font-size="18pt" style:font-name-asian="Westminster" style:font-size-asian="18pt" style:font-name-complex="Westminster"/>
    </style:style>
    <style:style style:name="P12" style:family="paragraph" style:parent-style-name="Standard">
      <style:paragraph-properties fo:line-height="0.635cm"/>
      <style:text-properties fo:font-weight="bold" style:font-weight-asian="bold"/>
    </style:style>
    <style:style style:name="P13" style:family="paragraph" style:parent-style-name="Standard">
      <style:paragraph-properties fo:line-height="0.811cm"/>
      <style:text-properties style:font-name-asian="Westminster" style:font-name-complex="Westminster"/>
    </style:style>
    <style:style style:name="P14" style:family="paragraph" style:parent-style-name="Standard">
      <style:paragraph-properties fo:line-height="0.035cm"/>
      <style:text-properties style:font-name-asian="Westminster" style:font-name-complex="Westminster"/>
    </style:style>
    <style:style style:name="P15" style:family="paragraph" style:parent-style-name="Standard">
      <style:paragraph-properties fo:line-height="0.882cm" fo:text-align="center" style:justify-single-word="false"/>
      <style:text-properties style:font-name="標楷體" fo:font-size="16pt" fo:letter-spacing="normal" style:font-name-asian="Westminster" style:font-size-asian="16pt" style:font-name-complex="Westminster"/>
    </style:style>
    <style:style style:name="P1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7"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8"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212cm" loext:contextual-spacing="false" fo:line-height="0.706cm"/>
      <style:text-properties fo:font-weight="bold" style:font-weight-asian="bold"/>
    </style:style>
    <style:style style:name="P21" style:family="paragraph" style:parent-style-name="Standard">
      <style:paragraph-properties fo:margin-top="0.212cm" fo:margin-bottom="0.212cm" loext:contextual-spacing="false"/>
      <style:text-properties fo:font-size="14pt" fo:font-weight="bold" style:font-size-asian="14pt" style:font-weight-asian="bold"/>
    </style:style>
    <style:style style:name="P22" style:family="paragraph" style:parent-style-name="Standard">
      <style:paragraph-properties fo:margin-top="0.212cm" fo:margin-bottom="0.212cm" loext:contextual-spacing="false" fo:line-height="0.776cm"/>
      <style:text-properties fo:font-size="14pt" fo:font-weight="bold" style:font-size-asian="14pt" style:font-weight-asian="bold"/>
    </style:style>
    <style:style style:name="P23" style:family="paragraph" style:parent-style-name="Standard">
      <style:paragraph-properties fo:margin-top="0cm" fo:margin-bottom="0.212cm" loext:contextual-spacing="false" fo:line-height="0.917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cm" fo:margin-bottom="0.212cm" loext:contextual-spacing="false" fo:line-height="0.706cm"/>
      <style:text-properties fo:font-weight="bold" style:font-weight-asian="bold"/>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7" style:family="paragraph" style:parent-style-name="Standard">
      <style:paragraph-properties fo:margin-top="0.212cm" fo:margin-bottom="0cm" loext:contextual-spacing="false" fo:line-height="0.529cm" style:snap-to-layout-grid="false"/>
      <style:text-properties style:text-position="66% 100%" fo:font-size="18pt" style:font-name-asian="Westminster" style:font-size-asian="18pt" style:font-name-complex="Westminster"/>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1"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2" style:family="paragraph" style:parent-style-name="Standard">
      <style:paragraph-properties fo:margin-top="0.212cm" fo:margin-bottom="0cm" loext:contextual-spacing="false" fo:line-height="0.353cm" style:snap-to-layout-grid="false"/>
      <style:text-properties fo:font-size="18pt" style:font-name-asian="Westminster" style:font-size-asian="18pt" style:font-name-complex="Westminster"/>
    </style:style>
    <style:style style:name="P3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Westminster" style:font-size-asian="24pt" style:font-weight-asian="bold" style:font-name-complex="Westminster"/>
    </style:style>
    <style:style style:name="P3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423cm" loext:contextual-spacing="false" fo:line-height="0.353cm"/>
      <style:text-properties style:font-name="標楷體" fo:font-size="28pt" fo:letter-spacing="-0.176cm" fo:font-weight="bold" style:font-name-asian="Westminster" style:font-size-asian="28pt" style:font-weight-asian="bold" style:font-name-complex="Westminster"/>
    </style:style>
    <style:style style:name="P3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38" style:family="paragraph" style:parent-style-name="Standard">
      <style:paragraph-properties fo:margin-left="0cm" fo:margin-right="0.801cm" fo:margin-top="0cm" fo:margin-bottom="0.282cm" loext:contextual-spacing="false" fo:line-height="0.423cm" fo:text-align="end" style:justify-single-word="false" fo:text-indent="0cm" style:auto-text-indent="false"/>
    </style:style>
    <style:style style:name="P39"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40" style:family="paragraph" style:parent-style-name="Standard">
      <style:paragraph-properties fo:margin-left="0cm" fo:margin-right="0.801cm" fo:line-height="0.423cm" fo:text-align="end" style:justify-single-word="false" fo:text-indent="0cm" style:auto-text-indent="false"/>
    </style:style>
    <style:style style:name="P41"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42" style:family="paragraph" style:parent-style-name="Standard">
      <style:paragraph-properties fo:margin-top="0cm" fo:margin-bottom="0.635cm" loext:contextual-spacing="false" fo:line-height="2.646cm" fo:text-align="center" style:justify-single-word="false"/>
      <style:text-properties fo:font-size="16pt" fo:letter-spacing="normal" style:font-name-asian="Westminster" style:font-size-asian="16pt" style:font-name-complex="Westminster"/>
    </style:style>
    <style:style style:name="P43"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4" style:family="paragraph" style:parent-style-name="Standard">
      <style:paragraph-properties fo:margin-top="0.176cm" fo:margin-bottom="0.176cm" loext:contextual-spacing="false"/>
      <style:text-properties fo:font-weight="bold" style:font-weight-asian="bold"/>
    </style:style>
    <style:style style:name="P45" style:family="paragraph" style:parent-style-name="Standard">
      <style:paragraph-properties fo:margin-top="0.176cm" fo:margin-bottom="0.176cm" loext:contextual-spacing="false" fo:line-height="0.6cm"/>
      <style:text-properties fo:font-weight="bold" style:font-weight-asian="bold"/>
    </style:style>
    <style:style style:name="P46" style:family="paragraph" style:parent-style-name="Standard">
      <style:paragraph-properties fo:margin-left="0.79cm" fo:margin-right="0cm" fo:line-height="0.706cm" fo:text-indent="0cm" style:auto-text-indent="false"/>
    </style:style>
    <style:style style:name="P47" style:family="paragraph" style:parent-style-name="Standard">
      <style:paragraph-properties fo:margin-left="0.79cm" fo:margin-right="0cm" fo:line-height="0.706cm" fo:text-indent="0cm" style:auto-text-indent="false"/>
    </style:style>
    <style:style style:name="P48" style:family="paragraph" style:parent-style-name="Standard">
      <style:paragraph-properties fo:margin-left="0.79cm" fo:margin-right="0cm" fo:line-height="0.635cm" fo:text-indent="0cm" style:auto-text-indent="false"/>
    </style:style>
    <style:style style:name="P49" style:family="paragraph" style:parent-style-name="Standard">
      <style:paragraph-properties fo:margin-left="0.79cm" fo:margin-right="0cm" fo:line-height="0.6cm" fo:text-indent="0cm" style:auto-text-indent="false"/>
    </style:style>
    <style:style style:name="P50" style:family="paragraph" style:parent-style-name="Standard">
      <style:paragraph-properties fo:margin-left="0.79cm" fo:margin-right="0cm" fo:line-height="0.635cm" fo:text-indent="0cm" style:auto-text-indent="false"/>
    </style:style>
    <style:style style:name="P51" style:family="paragraph" style:parent-style-name="Standard">
      <style:paragraph-properties fo:margin-left="0.79cm" fo:margin-right="0cm" fo:line-height="0.035cm" fo:text-indent="0cm" style:auto-text-indent="false"/>
    </style:style>
    <style:style style:name="P52" style:family="paragraph" style:parent-style-name="Standard">
      <style:paragraph-properties fo:margin-left="0.79cm" fo:margin-right="0cm" fo:margin-top="0cm" fo:margin-bottom="0.212cm" loext:contextual-spacing="false" fo:line-height="0.706cm" fo:text-indent="0cm" style:auto-text-indent="false"/>
    </style:style>
    <style:style style:name="P53" style:family="paragraph" style:parent-style-name="Standard">
      <style:paragraph-properties fo:margin-left="0.79cm" fo:margin-right="0cm" fo:margin-top="0cm" fo:margin-bottom="0.212cm" loext:contextual-spacing="false" fo:line-height="0.635cm" fo:text-indent="0cm" style:auto-text-indent="false"/>
    </style:style>
    <style:style style:name="P54" style:family="paragraph" style:parent-style-name="Standard">
      <style:paragraph-properties fo:margin-top="0cm" fo:margin-bottom="0.176cm" loext:contextual-spacing="false"/>
      <style:text-properties fo:font-weight="bold" style:font-weight-asian="bold"/>
    </style:style>
    <style:style style:name="P55" style:family="paragraph" style:parent-style-name="Standard">
      <style:paragraph-properties fo:margin-top="0.176cm" fo:margin-bottom="0.106cm" loext:contextual-spacing="false"/>
      <style:text-properties fo:font-weight="bold" style:font-weight-asian="bold"/>
    </style:style>
    <style:style style:name="P56" style:family="paragraph" style:parent-style-name="Standard">
      <style:paragraph-properties fo:margin-top="0.176cm" fo:margin-bottom="0.106cm" loext:contextual-spacing="false" fo:line-height="0.635cm"/>
      <style:text-properties fo:font-weight="bold" style:font-weight-asian="bold"/>
    </style:style>
    <style:style style:name="P5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name-asian="Westminster" style:font-size-asian="7pt" style:font-name-complex="Westminster"/>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name-asian="Westminster" style:font-size-asian="9pt" style:language-asian="zh" style:country-asian="TW" style:font-name-complex="Westminster"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name-asian="Westminster" style:font-size-asian="9pt" style:font-name-complex="Westminster"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name-asian="Westminster" style:font-size-asian="9pt" style:font-name-complex="Westminster"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name-asian="Westminster" style:font-size-asian="9pt" style:font-name-complex="Westminster"/>
    </style:style>
    <style:style style:name="P6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name-asian="Westminster" style:font-size-asian="9pt" style:font-name-complex="Westminster"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name-asian="Westminster" style:font-size-asian="9pt" style:font-name-complex="Westminster"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name-asian="Westminster" style:font-size-asian="9pt" style:font-name-complex="Westminster"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name-asian="Westminster" style:font-size-asian="9pt" style:font-name-complex="Westminster"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name-asian="Westminster" style:font-size-asian="9pt" style:font-name-complex="Westminster"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name-asian="Westminster" style:font-size-asian="9pt" style:language-asian="zh" style:country-asian="TW" style:font-name-complex="Westminster"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name-asian="Westminster" style:font-size-asian="9pt" style:font-weight-asian="bold" style:font-name-complex="Westminster"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name-asian="Westminster" style:font-size-asian="9pt" style:font-name-complex="Westminster"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name-asian="Westminster" style:font-size-asian="9pt" style:font-name-complex="Westminster"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name-asian="Westminster" style:font-size-asian="9pt" style:font-name-complex="Westminster"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name-asian="Westminster" style:font-size-asian="9pt" style:font-name-complex="Westminster"/>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name-asian="Westminster" style:font-size-asian="9pt" style:font-name-complex="Westminster"/>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name-asian="Westminster" style:font-size-asian="9pt" style:font-name-complex="Westminster"/>
    </style:style>
    <style:style style:name="P7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name-asian="Westminster" style:font-size-asian="9pt" style:font-name-complex="Westminster"/>
    </style:style>
    <style:style style:name="P77"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name-asian="Westminster" style:font-size-asian="9pt" style:font-name-complex="Westminster"/>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name-asian="Westminster" style:font-size-asian="9pt" style:font-name-complex="Westminster"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name-asian="Westminster" style:font-size-asian="9pt" style:font-name-complex="Westminster"/>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name-asian="Westminster" style:font-size-asian="8pt" style:font-name-complex="Westminster"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name-asian="Westminster" style:font-size-asian="8pt" style:font-name-complex="Westminster"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name-asian="Westminster" style:font-size-asian="8pt" style:font-name-complex="Westminster"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name-asian="Westminster" style:font-size-asian="8pt" style:font-name-complex="Westminster"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name-asian="Westminster" style:font-size-asian="8pt" style:font-name-complex="Westminster"/>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name-asian="Westminster" style:font-size-asian="7pt" style:font-name-complex="Westminster"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name-asian="Westminster" style:font-size-asian="6pt" style:font-weight-asian="bold" style:font-name-complex="Westminster"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name-asian="Westminster" style:font-size-asian="10pt" style:font-name-complex="Westminster"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name-asian="Westminster" style:font-size-asian="10pt" style:font-name-complex="Westminster"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name-asian="Westminster" style:font-size-asian="10pt" style:font-name-complex="Westminster"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Westminster" style:font-size-asian="10pt" style:font-name-complex="Westminster"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Westminster" style:font-size-asian="10pt" style:font-name-complex="Westminster"/>
    </style:style>
    <style:style style:name="P9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fo:language="zh" fo:country="TW" style:font-name-asian="Westminster" style:font-size-asian="10pt" style:language-asian="zh" style:country-asian="TW" style:font-name-complex="Westminster"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7cm" style:font-name-asian="Westminster" style:font-size-asian="10pt" style:font-name-complex="Westminster"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name-asian="Westminster" style:font-size-asian="10pt" style:font-name-complex="Westminster"/>
    </style:style>
    <style:style style:name="P9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name-asian="Westminster" style:font-size-asian="10pt" style:font-name-complex="Westminster"/>
    </style:style>
    <style:style style:name="P9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name-asian="Westminster" style:font-size-asian="10pt" style:font-name-complex="Westminster"/>
    </style:style>
    <style:style style:name="P9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name-asian="Westminster" style:font-size-asian="10pt" style:font-name-complex="Westminster"/>
    </style:style>
    <style:style style:name="P9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name-asian="Westminster" style:font-size-asian="10pt" style:font-name-complex="Westminster"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name-asian="Westminster" style:font-size-asian="10pt" style:font-name-complex="Westminster"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name-asian="Westminster" style:font-size-asian="10pt" style:font-name-complex="Westminster"/>
    </style:style>
    <style:style style:name="P10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7cm" style:font-name-asian="Westminster" style:font-size-asian="8pt" style:font-name-complex="Westminster"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name-asian="Westminster" style:font-size-asian="10pt" style:language-asian="zh" style:country-asian="TW" style:font-name-complex="Westminster"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name-asian="Westminster" style:font-size-asian="10pt" style:language-asian="zh" style:country-asian="TW" style:font-name-complex="Westminster"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name-asian="Westminster" style:font-size-asian="10pt" style:font-name-complex="Westminster"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name-asian="Westminster" style:font-size-asian="10pt" style:font-name-complex="Westminster"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name-asian="Westminster" style:font-size-asian="10pt" style:font-name-complex="Westminster"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Westminster" style:font-size-asian="10pt" style:font-name-complex="Westminster"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name-asian="Westminster" style:font-size-asian="10pt" style:font-name-complex="Westminster"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name-asian="Westminster" style:font-size-asian="10pt" style:font-name-complex="Westminster"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name-asian="Westminster" style:font-size-asian="10pt" style:font-name-complex="Westminster"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Westminster" style:font-size-asian="10pt" style:font-name-complex="Westminster"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name-asian="Westminster" style:font-size-asian="10pt" style:font-name-complex="Westminster"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name-asian="Westminster" style:font-size-asian="10pt" style:font-name-complex="Westminster"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15cm" fo:text-indent="0cm" style:auto-text-indent="false" style:snap-to-layout-grid="false"/>
      <style:text-properties fo:font-size="6pt" fo:letter-spacing="-0.007cm" style:font-name-asian="Westminster" style:font-size-asian="6pt" style:font-name-complex="Westminster"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name-asian="Westminster" style:font-size-asian="9pt" style:font-name-complex="Westminster"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name-asian="Westminster" style:font-size-asian="9pt" style:font-name-complex="Westminster"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247cm" fo:text-indent="0cm" style:auto-text-indent="false" style:snap-to-layout-grid="false"/>
      <style:text-properties style:font-name="標楷體" fo:font-size="5pt" fo:letter-spacing="normal" style:font-name-asian="Westminster" style:font-size-asian="5pt" style:font-name-complex="Westminster"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name-asian="Westminster" style:font-size-asian="8pt" style:font-name-complex="Westminster"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name-asian="Westminster" style:font-size-asian="8pt" style:font-name-complex="Westminster"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name-asian="Westminster" style:font-size-asian="10pt" style:font-name-complex="Westminster"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name-asian="Westminster" style:font-size-asian="10pt" style:font-name-complex="Westminster"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name-asian="Westminster" style:font-size-asian="10pt" style:font-name-complex="Westminster"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8pt" fo:letter-spacing="normal" style:font-name-asian="Westminster" style:font-size-asian="8pt" style:font-name-complex="Westminster"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2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2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2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name-asian="Westminster" style:font-size-asian="9pt" style:font-name-complex="Westminster" style:text-rotation-angle="90" style:text-rotation-scale="line-height"/>
    </style:style>
    <style:style style:name="P13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name-asian="Westminster" style:font-size-asian="9pt" style:font-name-complex="Westminster"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3"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4"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39"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name-asian="Westminster" style:font-size-asian="10pt" style:font-name-complex="Westminster"/>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1" style:family="paragraph" style:parent-style-name="Standard">
      <style:paragraph-properties fo:margin-top="0.035cm" fo:margin-bottom="0.035cm" loext:contextual-spacing="false" fo:line-height="0.388cm"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name-asian="Westminster" style:font-size-asian="10pt" style:font-name-complex="Westminster"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name-asian="Westminster" style:font-size-asian="10pt" style:font-name-complex="Westminster" style:text-rotation-angle="90" style:text-rotation-scale="line-height"/>
    </style:style>
    <style:style style:name="P14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5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name-asian="Westminster" style:font-size-asian="10pt" style:font-name-complex="Westminster" style:text-rotation-angle="90" style:text-rotation-scale="line-height"/>
    </style:style>
    <style:style style:name="P15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name-asian="Westminster" style:font-size-asian="9pt" style:font-name-complex="Westminster" style:text-rotation-angle="90" style:text-rotation-scale="line-height"/>
    </style:style>
    <style:style style:name="P152"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name-asian="Westminster" style:font-size-asian="10pt" style:font-name-complex="Westminster" style:text-rotation-angle="90" style:text-rotation-scale="line-heigh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name-asian="Westminster" style:font-size-asian="10pt" style:font-name-complex="Westminster" style:text-rotation-angle="90" style:text-rotation-scale="line-height"/>
    </style:style>
    <style:style style:name="P154" style:family="paragraph" style:parent-style-name="Standard">
      <style:paragraph-properties fo:margin-top="0.035cm" fo:margin-bottom="0.035cm" loext:contextual-spacing="false" fo:line-height="0.388cm" style:snap-to-layout-grid="false"/>
      <style:text-properties fo:font-size="10pt" fo:letter-spacing="normal" style:font-name-asian="Westminster" style:font-size-asian="10pt" style:font-name-complex="Westminster" style:text-rotation-angle="90" style:text-rotation-scale="line-height"/>
    </style:style>
    <style:style style:name="P155"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name-asian="Westminster" style:font-size-asian="10pt" style:font-name-complex="Westminster"/>
    </style:style>
    <style:style style:name="P156" style:family="paragraph" style:parent-style-name="Standard">
      <style:paragraph-properties fo:margin-top="0.035cm" fo:margin-bottom="0.035cm" loext:contextual-spacing="false" fo:line-height="0.388cm" style:snap-to-layout-grid="false"/>
      <style:text-properties fo:font-size="10pt" fo:letter-spacing="-0.021cm" style:font-name-asian="Westminster" style:font-size-asian="10pt" style:font-name-complex="Westminster"/>
    </style:style>
    <style:style style:name="P157"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name-asian="Westminster" style:font-size-asian="9pt" style:font-name-complex="Westminster" style:text-rotation-angle="90" style:text-rotation-scale="line-height"/>
    </style:style>
    <style:style style:name="P158"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name-asian="Westminster" style:font-size-asian="10pt" style:font-name-complex="Westminster" style:text-rotation-angle="90" style:text-rotation-scale="line-height"/>
    </style:style>
    <style:style style:name="P159" style:family="paragraph" style:parent-style-name="Standard">
      <style:paragraph-properties fo:margin-top="0.212cm" fo:margin-bottom="0.423cm" loext:contextual-spacing="false" fo:line-height="1.799cm" fo:text-align="center" style:justify-single-word="false"/>
      <style:text-properties style:font-name="標楷體" fo:font-size="16pt" fo:letter-spacing="normal" style:font-name-asian="Westminster" style:font-size-asian="16pt" style:font-name-complex="Westminster"/>
    </style:style>
    <style:style style:name="P16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name-asian="Westminster" style:font-size-asian="16pt" style:font-name-complex="Westminster"/>
    </style:style>
    <style:style style:name="P161" style:family="paragraph" style:parent-style-name="Standard">
      <style:paragraph-properties fo:margin-top="0cm" fo:margin-bottom="0.741cm" loext:contextual-spacing="false" fo:line-height="2.469cm" fo:text-align="center" style:justify-single-word="false"/>
      <style:text-properties style:font-name="標楷體" fo:font-size="16pt" fo:letter-spacing="normal" style:font-name-asian="Westminster" style:font-size-asian="16pt" style:font-name-complex="Westminster"/>
    </style:style>
    <style:style style:name="P16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name-asian="Westminster" style:font-size-asian="10pt" style:font-name-complex="Westminster" style:text-rotation-angle="90" style:text-rotation-scale="line-height"/>
    </style:style>
    <style:style style:name="P16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任二">
      <style:paragraph-properties fo:line-height="0.635cm"/>
    </style:style>
    <style:style style:name="P169" style:family="paragraph" style:parent-style-name="任二">
      <style:text-properties style:font-name="標楷體"/>
    </style:style>
    <style:style style:name="P170" style:family="paragraph" style:parent-style-name="任二">
      <style:paragraph-properties fo:line-height="0.635cm"/>
      <style:text-properties fo:letter-spacing="0.007cm"/>
    </style:style>
    <style:style style:name="P171" style:family="paragraph" style:parent-style-name="任二">
      <style:paragraph-properties fo:line-height="0.035cm"/>
      <style:text-properties style:font-name-asian="Westminster" style:font-name-complex="Westminster"/>
    </style:style>
    <style:style style:name="P172" style:family="paragraph" style:parent-style-name="任二">
      <style:paragraph-properties fo:margin-top="0.106cm" fo:margin-bottom="0.106cm" loext:contextual-spacing="false" fo:line-height="0.564cm"/>
    </style:style>
    <style:style style:name="P173" style:family="paragraph" style:parent-style-name="任二">
      <style:paragraph-properties fo:margin-top="0cm" fo:margin-bottom="0.212cm" loext:contextual-spacing="false"/>
    </style:style>
    <style:style style:name="P174" style:family="paragraph" style:parent-style-name="任二">
      <style:paragraph-properties fo:margin-top="0cm" fo:margin-bottom="0.212cm" loext:contextual-spacing="false" fo:line-height="0.706cm"/>
    </style:style>
    <style:style style:name="P175" style:family="paragraph" style:parent-style-name="任二">
      <style:paragraph-properties fo:margin-left="0cm" fo:margin-right="0cm" fo:margin-top="0cm" fo:margin-bottom="0.212cm" loext:contextual-spacing="false" fo:line-height="0.635cm" fo:text-indent="1.6cm" style:auto-text-indent="false"/>
      <style:text-properties fo:font-size="11pt" style:font-size-asian="11pt"/>
    </style:style>
    <style:style style:name="P176" style:family="paragraph" style:parent-style-name="任二">
      <style:paragraph-properties fo:margin-left="0cm" fo:margin-right="0cm" fo:margin-top="0cm" fo:margin-bottom="0.212cm" loext:contextual-spacing="false" fo:line-height="0.706cm" fo:text-indent="0.4cm" style:auto-text-indent="false"/>
      <style:text-properties fo:letter-spacing="normal"/>
    </style:style>
    <style:style style:name="P177" style:family="paragraph" style:parent-style-name="任二">
      <style:paragraph-properties fo:margin-left="0.199cm" fo:margin-right="0.199cm" fo:line-height="0.635cm" fo:text-indent="0cm" style:auto-text-indent="false" style:snap-to-layout-grid="false"/>
      <style:text-properties fo:font-size="13pt" style:font-name-asian="Westminster" style:font-size-asian="13pt" style:font-name-complex="Westminster" style:text-rotation-angle="90" style:text-rotation-scale="line-height"/>
    </style:style>
    <style:style style:name="P178" style:family="paragraph" style:parent-style-name="任二">
      <style:paragraph-properties fo:margin-left="0.199cm" fo:margin-right="0.199cm" fo:line-height="0.635cm" fo:text-indent="0cm" style:auto-text-indent="false"/>
      <style:text-properties fo:font-size="13pt" style:font-name-asian="Westminster" style:font-size-asian="13pt" style:font-name-complex="Westminster" style:text-rotation-angle="90" style:text-rotation-scale="line-height"/>
    </style:style>
    <style:style style:name="P179" style:family="paragraph" style:parent-style-name="任二">
      <style:paragraph-properties fo:margin-left="0.199cm" fo:margin-right="0.199cm" fo:line-height="0.6cm" fo:text-indent="0cm" style:auto-text-indent="false" style:snap-to-layout-grid="false"/>
      <style:text-properties fo:font-size="13pt" style:font-name-asian="Westminster" style:font-size-asian="13pt" style:font-name-complex="Westminster" style:text-rotation-angle="90" style:text-rotation-scale="line-height"/>
    </style:style>
    <style:style style:name="P180" style:family="paragraph" style:parent-style-name="任二">
      <style:paragraph-properties fo:margin-left="0.199cm" fo:margin-right="0.199cm" fo:text-indent="0cm" style:auto-text-indent="false" style:snap-to-layout-grid="false"/>
      <style:text-properties style:font-name="標楷體" fo:font-size="13pt" style:font-name-asian="Westminster" style:font-size-asian="13pt" style:font-name-complex="Westminster" style:text-rotation-angle="90" style:text-rotation-scale="line-height"/>
    </style:style>
    <style:style style:name="P181" style:family="paragraph" style:parent-style-name="任二">
      <style:paragraph-properties fo:margin-left="0.199cm" fo:margin-right="0.199cm" fo:line-height="0.635cm" fo:text-indent="0cm" style:auto-text-indent="false"/>
      <style:text-properties style:font-name="標楷體" fo:font-size="13pt" style:font-name-asian="Westminster" style:font-size-asian="13pt" style:font-name-complex="Westminster" style:text-rotation-angle="90" style:text-rotation-scale="line-height"/>
    </style:style>
    <style:style style:name="P182" style:family="paragraph" style:parent-style-name="任二">
      <style:paragraph-properties fo:margin-left="0.199cm" fo:margin-right="0.199cm" fo:line-height="0.6cm" fo:text-indent="0cm" style:auto-text-indent="false"/>
      <style:text-properties style:font-name="標楷體" fo:font-size="13pt" style:font-name-asian="Westminster" style:font-size-asian="13pt" style:font-name-complex="Westminster" style:text-rotation-angle="90" style:text-rotation-scale="line-height"/>
    </style:style>
    <style:style style:name="P183" style:family="paragraph" style:parent-style-name="任二">
      <style:paragraph-properties fo:margin-left="0.199cm" fo:margin-right="0.199cm" fo:line-height="0.6cm" fo:text-indent="0cm" style:auto-text-indent="false" style:snap-to-layout-grid="false"/>
      <style:text-properties style:font-name="標楷體" fo:font-size="13pt" style:font-name-asian="Westminster" style:font-size-asian="13pt" style:font-name-complex="Westminster" style:text-rotation-angle="90" style:text-rotation-scale="line-height"/>
    </style:style>
    <style:style style:name="P184" style:family="paragraph" style:parent-style-name="任二">
      <style:paragraph-properties fo:margin-left="0.199cm" fo:margin-right="0.199cm" fo:line-height="0.635cm" fo:text-indent="0cm" style:auto-text-indent="false"/>
      <style:text-properties style:font-name-asian="Westminster" style:font-name-complex="Westminster" style:text-rotation-angle="90" style:text-rotation-scale="line-height"/>
    </style:style>
    <style:style style:name="P185" style:family="paragraph" style:parent-style-name="任二">
      <style:paragraph-properties fo:margin-left="0.199cm" fo:margin-right="0.199cm" fo:line-height="0.6cm" fo:text-indent="0cm" style:auto-text-indent="false"/>
      <style:text-properties style:font-name-asian="Westminster" style:font-name-complex="Westminster" style:text-rotation-angle="90" style:text-rotation-scale="line-height"/>
    </style:style>
    <style:style style:name="P186" style:family="paragraph" style:parent-style-name="任二">
      <style:paragraph-properties fo:margin-left="0cm" fo:margin-right="0cm" fo:line-height="0.635cm" fo:text-indent="0cm" style:auto-text-indent="false" style:snap-to-layout-grid="false"/>
      <style:text-properties fo:font-size="13pt" style:font-name-asian="Westminster" style:font-size-asian="13pt" style:font-name-complex="Westminster" style:text-rotation-angle="90" style:text-rotation-scale="line-height"/>
    </style:style>
    <style:style style:name="P187" style:family="paragraph" style:parent-style-name="任二">
      <style:paragraph-properties fo:margin-left="0cm" fo:margin-right="0cm" fo:line-height="0.706cm" fo:text-indent="0cm" style:auto-text-indent="false" style:snap-to-layout-grid="false"/>
      <style:text-properties fo:font-size="13pt" style:font-name-asian="Westminster" style:font-size-asian="13pt" style:font-name-complex="Westminster" style:text-rotation-angle="90" style:text-rotation-scale="line-height"/>
    </style:style>
    <style:style style:name="P188" style:family="paragraph" style:parent-style-name="令.條">
      <style:paragraph-properties fo:line-height="0.882cm" fo:text-align="justify" fo:text-align-last="justify" style:justify-single-word="false"/>
    </style:style>
    <style:style style:name="P189" style:family="paragraph" style:parent-style-name="令.條">
      <style:paragraph-properties fo:line-height="0.988cm" fo:text-align="justify" fo:text-align-last="justify" style:justify-single-word="false"/>
    </style:style>
    <style:style style:name="P190" style:family="paragraph" style:parent-style-name="令.條">
      <style:paragraph-properties fo:line-height="0.882cm" fo:text-align="justify" fo:text-align-last="justify" style:justify-single-word="false"/>
    </style:style>
    <style:style style:name="P191" style:family="paragraph" style:parent-style-name="令.條" style:list-style-name="WW8Num1">
      <style:paragraph-properties fo:line-height="0.882cm" fo:text-align="justify" fo:text-align-last="justify" style:justify-single-word="false"/>
    </style:style>
    <style:style style:name="P192" style:family="paragraph" style:parent-style-name="令.條">
      <style:paragraph-properties fo:margin-top="0cm" fo:margin-bottom="0.212cm" loext:contextual-spacing="false" fo:line-height="0.882cm" fo:text-align="justify" fo:text-align-last="justify" style:justify-single-word="false"/>
    </style:style>
    <style:style style:name="P193" style:family="paragraph" style:parent-style-name="令.條" style:list-style-name="WW8Num1">
      <style:paragraph-properties fo:margin-left="1.27cm" fo:margin-right="0cm" fo:margin-top="0cm" fo:margin-bottom="0.212cm" loext:contextual-spacing="false" fo:line-height="0.882cm" fo:text-align="justify" fo:text-align-last="justify" style:justify-single-word="false" fo:text-indent="-0.85cm" style:auto-text-indent="false"/>
      <style:text-properties fo:text-transform="uppercase" style:font-name="標楷體"/>
    </style:style>
    <style:style style:name="P19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Westminster" style:font-size-asian="28pt" style:font-weight-asian="bold" style:font-name-complex="Westminster"/>
    </style:style>
    <style:style style:name="P197" style:family="paragraph" style:parent-style-name="Header">
      <style:paragraph-properties fo:line-height="0.035cm"/>
    </style:style>
    <style:style style:name="P1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0" style:family="paragraph" style:parent-style-name="Footer">
      <style:paragraph-properties fo:margin-left="0cm" fo:margin-right="0.635cm" fo:line-height="0.035cm" fo:text-indent="0cm" style:auto-text-indent="false"/>
    </style:style>
    <style:style style:name="P201" style:family="paragraph" style:parent-style-name="新文">
      <style:paragraph-properties fo:text-align="end" style:justify-single-word="false"/>
    </style:style>
    <style:style style:name="P202" style:family="paragraph" style:parent-style-name="新文">
      <style:paragraph-properties fo:line-height="0.67cm"/>
    </style:style>
    <style:style style:name="P203" style:family="paragraph" style:parent-style-name="新文">
      <style:paragraph-properties fo:line-height="0.6cm"/>
    </style:style>
    <style:style style:name="P204" style:family="paragraph" style:parent-style-name="新文">
      <style:paragraph-properties fo:line-height="0.6cm"/>
    </style:style>
    <style:style style:name="P205" style:family="paragraph" style:parent-style-name="新文">
      <style:text-properties fo:letter-spacing="normal"/>
    </style:style>
    <style:style style:name="P206" style:family="paragraph" style:parent-style-name="新文">
      <style:paragraph-properties fo:line-height="0.6cm"/>
      <style:text-properties fo:letter-spacing="normal"/>
    </style:style>
    <style:style style:name="P207" style:family="paragraph" style:parent-style-name="新文">
      <style:paragraph-properties fo:line-height="0.67cm"/>
      <style:text-properties fo:letter-spacing="normal"/>
    </style:style>
    <style:style style:name="P208" style:family="paragraph" style:parent-style-name="新文">
      <style:paragraph-properties fo:line-height="0.6cm"/>
      <style:text-properties fo:letter-spacing="normal" style:font-name-asian="Westminster" style:font-name-complex="Westminster"/>
    </style:style>
    <style:style style:name="P209" style:family="paragraph" style:parent-style-name="新文">
      <style:text-properties style:font-name-asian="Westminster" style:font-name-complex="Westminster"/>
    </style:style>
    <style:style style:name="P210" style:family="paragraph" style:parent-style-name="新文">
      <style:text-properties style:font-name-asian="Westminster" style:font-name-complex="Westminster"/>
    </style:style>
    <style:style style:name="P211" style:family="paragraph" style:parent-style-name="新文">
      <style:paragraph-properties fo:text-align="end" style:justify-single-word="false"/>
      <style:text-properties style:font-name-asian="Westminster" style:font-name-complex="Westminster"/>
    </style:style>
    <style:style style:name="P212" style:family="paragraph" style:parent-style-name="新文">
      <style:paragraph-properties fo:line-height="0.706cm"/>
      <style:text-properties style:font-name-asian="Westminster" style:font-name-complex="Westminster"/>
    </style:style>
    <style:style style:name="P213" style:family="paragraph" style:parent-style-name="新文">
      <style:paragraph-properties fo:line-height="0.67cm"/>
      <style:text-properties style:font-name-asian="Westminster" style:font-name-complex="Westminster"/>
    </style:style>
    <style:style style:name="P214" style:family="paragraph" style:parent-style-name="新文">
      <style:paragraph-properties fo:line-height="0.67cm" fo:text-align="end" style:justify-single-word="false"/>
      <style:text-properties style:font-name-asian="Westminster" style:font-name-complex="Westminster"/>
    </style:style>
    <style:style style:name="P215" style:family="paragraph" style:parent-style-name="新文">
      <style:paragraph-properties fo:line-height="0.6cm"/>
      <style:text-properties style:font-name-asian="Westminster" style:font-name-complex="Westminster"/>
    </style:style>
    <style:style style:name="P216" style:family="paragraph" style:parent-style-name="新文">
      <style:paragraph-properties fo:line-height="0.6cm" fo:text-align="end" style:justify-single-word="false"/>
      <style:text-properties style:font-name-asian="Westminster" style:font-name-complex="Westminster"/>
    </style:style>
    <style:style style:name="P217" style:family="paragraph" style:parent-style-name="新文">
      <style:paragraph-properties fo:line-height="0.564cm"/>
      <style:text-properties style:font-name-asian="Westminster" style:font-name-complex="Westminster"/>
    </style:style>
    <style:style style:name="P218" style:family="paragraph" style:parent-style-name="新文">
      <style:paragraph-properties fo:margin-top="0cm" fo:margin-bottom="0.423cm" loext:contextual-spacing="false"/>
    </style:style>
    <style:style style:name="P219" style:family="paragraph" style:parent-style-name="新文">
      <style:paragraph-properties fo:margin-top="0cm" fo:margin-bottom="0.423cm" loext:contextual-spacing="false"/>
    </style:style>
    <style:style style:name="P220" style:family="paragraph" style:parent-style-name="新文">
      <style:paragraph-properties fo:margin-top="0cm" fo:margin-bottom="0.423cm" loext:contextual-spacing="false" fo:line-height="0.67cm"/>
    </style:style>
    <style:style style:name="P221" style:family="paragraph" style:parent-style-name="新文">
      <style:paragraph-properties fo:margin-top="0cm" fo:margin-bottom="0.423cm" loext:contextual-spacing="false"/>
      <style:text-properties fo:letter-spacing="normal"/>
    </style:style>
    <style:style style:name="P222" style:family="paragraph" style:parent-style-name="新文">
      <style:paragraph-properties fo:margin-top="0cm" fo:margin-bottom="0.423cm" loext:contextual-spacing="false"/>
      <style:text-properties style:font-name-asian="Westminster" style:font-name-complex="Westminster"/>
    </style:style>
    <style:style style:name="P223" style:family="paragraph" style:parent-style-name="新文">
      <style:paragraph-properties fo:margin-top="0cm" fo:margin-bottom="0.423cm" loext:contextual-spacing="false" fo:line-height="0.67cm"/>
      <style:text-properties style:font-name-asian="Westminster" style:font-name-complex="Westminster"/>
    </style:style>
    <style:style style:name="P224" style:family="paragraph" style:parent-style-name="新文">
      <style:paragraph-properties fo:margin-top="0cm" fo:margin-bottom="0.212cm" loext:contextual-spacing="false"/>
    </style:style>
    <style:style style:name="P225" style:family="paragraph" style:parent-style-name="新文">
      <style:paragraph-properties fo:margin-top="0cm" fo:margin-bottom="0.212cm" loext:contextual-spacing="false"/>
    </style:style>
    <style:style style:name="P226" style:family="paragraph" style:parent-style-name="新文">
      <style:paragraph-properties fo:margin-top="0cm" fo:margin-bottom="0.212cm" loext:contextual-spacing="false"/>
      <style:text-properties fo:letter-spacing="normal"/>
    </style:style>
    <style:style style:name="P227" style:family="paragraph" style:parent-style-name="新文">
      <style:paragraph-properties fo:margin-top="0cm" fo:margin-bottom="0.212cm" loext:contextual-spacing="false" fo:line-height="0.6cm"/>
      <style:text-properties style:font-name-asian="Westminster" style:font-name-complex="Westminster"/>
    </style:style>
    <style:style style:name="P228" style:family="paragraph" style:parent-style-name="新文">
      <style:paragraph-properties fo:margin-left="0.801cm" fo:margin-right="0cm" fo:text-indent="-0.801cm" style:auto-text-indent="false"/>
      <style:text-properties fo:letter-spacing="normal"/>
    </style:style>
    <style:style style:name="P229" style:family="paragraph" style:parent-style-name="新文">
      <style:paragraph-properties fo:margin-left="0.801cm" fo:margin-right="0cm" fo:line-height="0.67cm" fo:text-indent="-0.801cm" style:auto-text-indent="false"/>
    </style:style>
    <style:style style:name="P230" style:family="paragraph" style:parent-style-name="新文">
      <style:paragraph-properties fo:margin-left="0.801cm" fo:margin-right="0cm" fo:margin-top="0cm" fo:margin-bottom="0.212cm" loext:contextual-spacing="false" fo:line-height="0.67cm" fo:text-indent="-0.801cm" style:auto-text-indent="false"/>
      <style:text-properties fo:letter-spacing="normal"/>
    </style:style>
    <style:style style:name="P231" style:family="paragraph" style:parent-style-name="新文">
      <style:paragraph-properties fo:margin-top="0.212cm" fo:margin-bottom="0.212cm" loext:contextual-spacing="false" fo:text-align="end" style:justify-single-word="false"/>
    </style:style>
    <style:style style:name="P232" style:family="paragraph" style:parent-style-name="新標">
      <style:text-properties fo:letter-spacing="0.007cm"/>
    </style:style>
    <style:style style:name="P233" style:family="paragraph" style:parent-style-name="新標">
      <style:paragraph-properties fo:line-height="0.706cm"/>
    </style:style>
    <style:style style:name="P234" style:family="paragraph" style:parent-style-name="新標">
      <style:text-properties fo:letter-spacing="normal"/>
    </style:style>
    <style:style style:name="P235" style:family="paragraph" style:parent-style-name="新標">
      <style:text-properties fo:letter-spacing="normal" style:font-name-asian="Westminster" style:font-name-complex="Westminster"/>
    </style:style>
    <style:style style:name="P236" style:family="paragraph" style:parent-style-name="新標">
      <style:text-properties style:font-name-asian="Westminster" style:font-name-complex="Westminster"/>
    </style:style>
    <style:style style:name="P237" style:family="paragraph" style:parent-style-name="新標">
      <style:paragraph-properties fo:margin-top="0cm" fo:margin-bottom="0cm" loext:contextual-spacing="false"/>
    </style:style>
    <style:style style:name="P238" style:family="paragraph" style:parent-style-name="新標">
      <style:paragraph-properties fo:margin-top="0cm" fo:margin-bottom="0cm" loext:contextual-spacing="false"/>
      <style:text-properties style:font-name-asian="Westminster" style:font-name-complex="Westminster"/>
    </style:style>
    <style:style style:name="P239" style:family="paragraph" style:parent-style-name="新標">
      <style:paragraph-properties fo:margin-top="0.212cm" fo:margin-bottom="0cm" loext:contextual-spacing="false"/>
      <style:text-properties fo:letter-spacing="normal" style:font-name-asian="Westminster" style:font-name-complex="Westminster"/>
    </style:style>
    <style:style style:name="P240" style:family="paragraph" style:parent-style-name="新標">
      <style:paragraph-properties fo:margin-top="0cm" fo:margin-bottom="0.212cm" loext:contextual-spacing="false"/>
      <style:text-properties style:font-name-asian="Westminster" style:font-name-complex="Westminster"/>
    </style:style>
    <style:style style:name="P241" style:family="paragraph">
      <style:paragraph-properties style:line-height-at-least="0.423cm" fo:text-align="center" style:writing-mode="lr-tb">
        <style:tab-stops>
          <style:tab-stop style:position="0.273cm"/>
        </style:tab-stops>
      </style:paragraph-properties>
    </style:style>
    <style:style style:name="P242" style:family="paragraph">
      <style:paragraph-properties fo:margin-top="0.212cm" fo:margin-bottom="0cm" fo:line-height="0.353cm" fo:text-align="center" style:writing-mode="lr-tb">
        <style:tab-stops>
          <style:tab-stop style:position="0.273cm"/>
        </style:tab-stops>
      </style:paragraph-properties>
    </style:style>
    <style:style style:name="P243" style:family="paragraph">
      <style:paragraph-properties fo:line-height="0.353cm" fo:text-align="center" style:writing-mode="lr-tb">
        <style:tab-stops>
          <style:tab-stop style:position="0.273cm"/>
        </style:tab-stops>
      </style:paragraph-properties>
    </style:style>
    <style:style style:name="P24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5" style:family="paragraph">
      <style:paragraph-properties fo:line-height="0.353cm" fo:text-align="justify" style:punctuation-wrap="simple" style:line-break="normal" style:writing-mode="lr-tb"/>
    </style:style>
    <style:style style:name="P24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8" style:family="paragraph">
      <style:paragraph-properties fo:margin-left="0cm" fo:margin-right="0.543cm" fo:line-height="0.353cm" fo:text-align="justify" fo:text-align-last="justify" fo:text-indent="0cm" style:punctuation-wrap="simple" style:line-break="normal" style:writing-mode="lr-tb"/>
    </style:style>
    <style:style style:name="P249" style:family="paragraph">
      <style:paragraph-properties fo:margin-left="0cm" fo:margin-right="0.543cm" fo:line-height="0.67cm" fo:text-align="justify" fo:text-indent="0cm" style:punctuation-wrap="simple" style:line-break="normal" style:writing-mode="lr-tb"/>
    </style:style>
    <style:style style:name="P250" style:family="paragraph">
      <loext:graphic-properties draw:fill="none" draw:fill-color="#ffffff"/>
      <style:paragraph-properties fo:line-height="0.353cm" fo:text-align="justify" style:punctuation-wrap="simple" style:line-break="normal" style:writing-mode="lr-tb"/>
    </style:style>
    <style:style style:name="P251" style:family="paragraph">
      <loext:graphic-properties draw:fill="none" draw:fill-color="#ffffff"/>
      <style:paragraph-properties style:writing-mode="lr-tb"/>
    </style:style>
    <style:style style:name="P252" style:family="paragraph">
      <loext:graphic-properties draw:fill="none" draw:fill-color="#ffffff"/>
      <style:paragraph-properties fo:text-align="center" style:writing-mode="lr-tb"/>
    </style:style>
    <style:style style:name="P253" style:family="paragraph">
      <style:paragraph-properties fo:line-height="0.67cm" fo:text-align="justify" style:writing-mode="lr-tb"/>
    </style:style>
    <style:style style:name="P25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66% 100%"/>
    </style:style>
    <style:style style:name="T29" style:family="text">
      <style:text-properties fo:font-size="11pt" style:font-size-asian="11pt"/>
    </style:style>
    <style:style style:name="T30" style:family="text">
      <style:text-properties style:font-name-asian="Helv"/>
    </style:style>
    <style:style style:name="T31" style:family="text">
      <style:text-properties style:font-name-asian="Helv" style:font-name-complex="Helv"/>
    </style:style>
    <style:style style:name="T32" style:family="text">
      <style:text-properties style:font-name-asian="Helv" style:font-name-complex="Helv"/>
    </style:style>
    <style:style style:name="T33" style:family="text">
      <style:text-properties fo:letter-spacing="0.007cm"/>
    </style:style>
    <style:style style:name="T34" style:family="text">
      <style:text-properties fo:font-weight="bold" style:font-weight-asian="bold"/>
    </style:style>
    <style:style style:name="T35" style:family="text">
      <style:text-properties fo:font-size="20pt" fo:letter-spacing="normal" fo:font-weight="bold" style:font-size-asian="20pt" style:font-weight-asian="bold"/>
    </style:style>
    <style:style style:name="T36" style:family="text">
      <style:text-properties fo:letter-spacing="-0.004cm"/>
    </style:style>
    <style:style style:name="T37" style:family="text">
      <style:text-properties fo:letter-spacing="-0.004cm"/>
    </style:style>
    <style:style style:name="T38" style:family="text">
      <style:text-properties style:font-name="Westminster" fo:font-size="14pt" style:font-name-asian="Westminster" style:font-size-asian="14pt" style:font-name-complex="Westminster"/>
    </style:style>
    <style:style style:name="T39" style:family="text">
      <style:text-properties style:font-name-asian="Westminster" style:font-name-complex="Westminster"/>
    </style:style>
    <style:style style:name="T40" style:family="text">
      <style:text-properties style:font-name-asian="Westminster" style:font-name-complex="Westminster"/>
    </style:style>
    <style:style style:name="T41" style:family="text">
      <style:text-properties fo:font-size="13pt" style:font-size-asian="13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2584" text:id="ct42929258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568646392" text:id="ct568646392">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429293064" text:id="ct42929306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34752" text:id="ct56863475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568634632" text:id="ct56863463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568636912" text:id="ct568636912">
          <text:insertion>
            <office:change-info>
              <dc:creator>Unknown</dc:creator>
              <dc:date>1997-01-13T09:36:00</dc:date>
            </office:change-info>
          </text:insertion>
        </text:changed-region>
        <text:changed-region xml:id="ct568642432" text:id="ct568642432">
          <text:insertion>
            <office:change-info>
              <dc:creator>Unknown</dc:creator>
              <dc:date>1997-01-13T09:36:00</dc:date>
            </office:change-info>
          </text:insertion>
        </text:changed-region>
        <text:changed-region xml:id="ct433351640" text:id="ct433351640">
          <text:insertion>
            <office:change-info>
              <dc:creator>Unknown</dc:creator>
              <dc:date>1996-12-02T11:10:00</dc:date>
            </office:change-info>
          </text:insertion>
        </text:changed-region>
        <text:changed-region xml:id="ct433363040" text:id="ct433363040">
          <text:insertion>
            <office:change-info>
              <dc:creator>Unknown</dc:creator>
              <dc:date>1996-12-02T11:10:00</dc:date>
            </office:change-info>
          </text:insertion>
        </text:changed-region>
        <text:changed-region xml:id="ct568641712" text:id="ct56864171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433362320" text:id="ct43336232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568632832" text:id="ct56863283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433355960" text:id="ct433355960">
          <text:insertion>
            <office:change-info>
              <dc:creator>Unknown</dc:creator>
              <dc:date>1996-12-02T11:10:00</dc:date>
            </office:change-info>
          </text:insertion>
        </text:changed-region>
        <text:changed-region xml:id="ct433362800" text:id="ct433362800">
          <text:insertion>
            <office:change-info>
              <dc:creator>Unknown</dc:creator>
              <dc:date>1996-12-02T11:10:00</dc:date>
            </office:change-info>
          </text:insertion>
        </text:changed-region>
        <text:changed-region xml:id="ct568639072" text:id="ct568639072">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33192" text:id="ct56863319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433355600" text:id="ct433355600">
          <text:insertion>
            <office:change-info>
              <dc:creator>Unknown</dc:creator>
              <dc:date>1996-12-02T11:10:00</dc:date>
            </office:change-info>
          </text:insertion>
        </text:changed-region>
        <text:changed-region xml:id="ct433362680" text:id="ct433362680">
          <text:insertion>
            <office:change-info>
              <dc:creator>Unknown</dc:creator>
              <dc:date>1996-12-02T11:10:00</dc:date>
            </office:change-info>
          </text:insertion>
        </text:changed-region>
        <text:changed-region xml:id="ct568637872" text:id="ct56863787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433356440" text:id="ct433356440">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7">壹、總統令</text:p>
      <text:p text:style-name="P188"><text:span text:style-name="T4">　</text:span><text:span text:style-name="T5">一、任免官員………………………………………………二</text:span></text:p>
      <text:p text:style-name="P188"><text:span text:style-name="T4">　</text:span><text:span text:style-name="T5">二、明令褒揚………………………………………………四</text:span></text:p>
      <text:p text:style-name="P18">貳、總統及副總統活動紀要</text:p>
      <text:p text:style-name="P189"><text:span text:style-name="T4">　</text:span><text:span text:style-name="T5">一、總統活動紀要…………………………………………五</text:span></text:p>
      <text:p text:style-name="P189"><text:span text:style-name="T4">　</text:span><text:span text:style-name="T5">二、副總統活動紀要………………………………………六</text:span></text:p>
      <text:p text:style-name="P19">參、總統府新聞稿</text:p>
      <text:p text:style-name="P192">　八月十日至八月十六日新聞稿內容<text:span text:style-name="T5">………………………七</text:span></text:p>
      <text:p text:style-name="P23">肆、公告</text:p>
      <text:p text:style-name="P188">　一、內政部核准取得中華民國國籍一覽表<text:span text:style-name="T26">…………</text:span>三十二</text:p>
      <text:list xml:id="list272442829002426989" text:style-name="WW8Num1">
        <text:list-item>
          <text:p text:style-name="P191">內政部核准歸化中華民國國籍一覽表<text:span text:style-name="T26">…………</text:span>三十四</text:p>
        </text:list-item>
        <text:list-item>
          <text:p text:style-name="P191">內政部核准回復中華民國國籍一覽表<text:span text:style-name="T26">…………</text:span>三十<text:soft-page-break/>五</text:p>
        </text:list-item>
        <text:list-item>
          <text:p text:style-name="P191">內政部核准撤銷喪失中華民國國籍一覽表<text:span text:style-name="T26">……</text:span>三十五</text:p>
        </text:list-item>
        <text:list-item>
          <text:p text:style-name="P193">內政部核准喪失中華民國國籍一覽表<text:span text:style-name="T26">…………</text:span>三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A1" office:value-type="string">
            <text:p text:style-name="P194">﹏﹏﹏﹏﹏﹏﹏</text:p>
          </table:table-cell>
        </table:table-row>
        <table:table-row table:style-name="表格1.1">
          <table:table-cell table:style-name="表格1.A1" office:value-type="string">
            <text:p text:style-name="P26"/>
          </table:table-cell>
          <table:table-cell table:style-name="表格1.B2" office:value-type="string">
            <text:p text:style-name="P33">總統令</text:p>
          </table:table-cell>
        </table:table-row>
        <table:table-row table:style-name="表格1.1">
          <table:table-cell table:style-name="表格1.A1" office:value-type="string">
            <text:p text:style-name="P29"/>
          </table:table-cell>
          <table:table-cell table:style-name="表格1.A1" office:value-type="string">
            <text:p text:style-name="P35">﹏﹏﹏﹏﹏﹏﹏</text:p>
          </table:table-cell>
        </table:table-row>
        <table:table-row table:style-name="表格1.4">
          <table:table-cell table:style-name="表格1.A1" office:value-type="string">
            <text:p text:style-name="P28"><text:change-start text:change-id="ct429292584"/><text:span text:style-name="T9">總統令</text:span>　<text:change-end text:change-id="ct429292584"/></text:p>
          </table:table-cell>
          <table:table-cell table:style-name="表格1.A1" office:value-type="string">
            <text:p text:style-name="P4"><text:change-start text:change-id="ct429292824"/>中華民國<text:change-end text:change-id="ct429292824"/>九十<text:change-start text:change-id="ct429293184"/>年<text:change-end text:change-id="ct429293184"/>八<text:change-start text:change-id="ct429289104"/>月<text:change-end text:change-id="ct429289104"/>十<text:change-start text:change-id="ct429288144"/>日<text:change-end text:change-id="ct429288144"/></text:p>
          </table:table-cell>
        </table:table-row>
      </table:table>
      <text:p text:style-name="P172">任命劉國祥為總統府簡任第十三職等副局長。</text:p>
      <text:p text:style-name="P37"><text:change-start text:change-id="ct568646392"/>總　　　統　<text:change-end text:change-id="ct568646392"/>陳水扁<text:change-start text:change-id="ct568635352"/></text:p>
      <text:p text:style-name="P38">行政院院長　<text:change-end text:change-id="ct568635352"/>張俊雄</text:p>
      <table:table table:name="表格2" table:style-name="表格2">
        <table:table-column table:style-name="表格2.A"/>
        <table:table-column table:style-name="表格2.B"/>
        <table:table-row table:style-name="表格2.1">
          <table:table-cell table:style-name="表格2.A1" office:value-type="string">
            <text:p text:style-name="P28"><text:change-start text:change-id="ct429293064"/><text:span text:style-name="T9">總統令</text:span>　<text:change-end text:change-id="ct429293064"/></text:p>
          </table:table-cell>
          <table:table-cell table:style-name="表格2.A1" office:value-type="string">
            <text:p text:style-name="P4"><text:change-start text:change-id="ct429292224"/>中華民國<text:change-end text:change-id="ct429292224"/>九十<text:change-start text:change-id="ct429290064"/>年<text:change-end text:change-id="ct429290064"/>八<text:change-start text:change-id="ct429291624"/>月<text:change-end text:change-id="ct429291624"/>十三<text:change-start text:change-id="ct568640032"/>日<text:change-end text:change-id="ct568640032"/></text:p>
          </table:table-cell>
        </table:table-row>
      </table:table>
      <text:p text:style-name="P168">國家安全會議秘書長莊銘耀另有任用，應予免職。</text:p>
      <text:p text:style-name="P168">國家安全局局長丁渝洲另有任用，應予免職。</text:p>
      <text:p text:style-name="P168">特任丁渝洲為國家安全會議秘書長。</text:p>
      <text:p text:style-name="P168">特任蔡朝明為國家安全局局長。</text:p>
      <text:p text:style-name="P175">右令均自中華民國九十年八月十六日起生效。</text:p>
      <text:p text:style-name="P37"><text:change-start text:change-id="ct568634752"/>總　　　統　<text:change-end text:change-id="ct568634752"/>陳水扁<text:change-start text:change-id="ct568646872"/></text:p>
      <text:p text:style-name="P39">行政院院長　<text:change-end text:change-id="ct568646872"/>張俊雄</text:p>
      <table:table table:name="表格3" table:style-name="表格3">
        <table:table-column table:style-name="表格3.A"/>
        <table:table-column table:style-name="表格3.B"/>
        <table:table-row table:style-name="表格3.1">
          <table:table-cell table:style-name="表格3.A1" office:value-type="string">
            <text:p text:style-name="P28"><text:change-start text:change-id="ct568634632"/><text:span text:style-name="T9">總統令</text:span>　<text:change-end text:change-id="ct568634632"/></text:p>
          </table:table-cell>
          <table:table-cell table:style-name="表格3.A1" office:value-type="string">
            <text:p text:style-name="P4"><text:change-start text:change-id="ct568641472"/>中華民國<text:change-end text:change-id="ct568641472"/>九十<text:change-start text:change-id="ct568637272"/>年<text:change-end text:change-id="ct568637272"/>八<text:change-start text:change-id="ct568636912"/>月<text:change-end text:change-id="ct568636912"/>十四<text:change-start text:change-id="ct568642432"/>日<text:change-end text:change-id="ct568642432"/></text:p>
          </table:table-cell>
        </table:table-row>
      </table:table>
      <text:p text:style-name="P168">任命陳武正為臺北市政府交通局局長，吳育昇為新聞處處長。</text:p>
      <text:p text:style-name="P37"><text:change-start text:change-id="ct433351640"/>總　　　統　<text:change-end text:change-id="ct433351640"/>陳水扁<text:change-start text:change-id="ct433363040"/></text:p>
      <text:p text:style-name="P40">行政院院長　<text:change-end text:change-id="ct433363040"/>張俊雄</text:p>
      <table:table table:name="表格4" table:style-name="表格4">
        <table:table-column table:style-name="表格4.A"/>
        <table:table-column table:style-name="表格4.B"/>
        <table:table-row table:style-name="表格4.1">
          <table:table-cell table:style-name="表格4.A1" office:value-type="string">
            <text:p text:style-name="P28"><text:change-start text:change-id="ct568641712"/><text:span text:style-name="T9">總統令</text:span>　<text:change-end text:change-id="ct568641712"/></text:p>
          </table:table-cell>
          <table:table-cell table:style-name="表格4.A1" office:value-type="string">
            <text:p text:style-name="P4"><text:change-start text:change-id="ct568633312"/>中華民國<text:change-end text:change-id="ct568633312"/>九十<text:change-start text:change-id="ct568637032"/>年<text:change-end text:change-id="ct568637032"/>八<text:change-start text:change-id="ct568637632"/>月<text:change-end text:change-id="ct568637632"/>十四<text:change-start text:change-id="ct568646032"/>日<text:change-end text:change-id="ct568646032"/></text:p>
          </table:table-cell>
        </table:table-row>
      </table:table>
      <text:p text:style-name="任二">任命謝新平以簡任第十四職等為外交部簡任第十二職等主任秘書，張小月、沈斯淳以簡任第十三職等為簡任第十二職等司長，高碩泰、林永樂為簡任第十二職等司長，鄧申生以簡任第十四職等為簡任第十二職等處長，鄭天授為簡任第十二職等處長，林金雄以簡任第十二職等為簡任第十一職等副司長，令狐榮達為簡任第十一職等副司長，王贊禹以簡任第十二職等為簡任第十一職等副處長，曾永光、粘金鐘、徐佩勇、邱玉汕為簡任第十職等專門委員，周進發為簡任第十職等秘書，邱仲仁為駐查德共和國大使館簡任第十四職等大使，陳永綽為駐賴比瑞亞共和國大使館簡任第十二職等權理簡任第十三職等大使，曾瑞利為駐吐瓦魯國大<text:soft-page-break/>使館簡任第十職等一等秘書，陳新東為駐巴拿馬共和國大使館簡任第十職等一等秘書。</text:p>
      <text:p text:style-name="任二">任命阮全和為經濟部貿易調查委員會簡任第十職等權理簡任第十一職等組長。</text:p>
      <text:p text:style-name="P169">任命林偕得、林朝陽為最高法院檢察署簡任第十四職等檢察官，吳國愛為臺灣高等法院檢察署簡任第十四職等檢察長，鍾　革、謝建秋、陳榮宗為簡任第十四職等主任檢察官，王昱之為簡任第十三職等主任檢察官，郭啟東、錢漢良為簡任第十四職等檢察官，劉永清、蔡薰慧、林占青、張啟彬、吳慎志為簡任第十三職等檢察官，邱榮藏、沈紹嘉為高雄分院檢察署簡任第十二職等檢察官，林朝松為臺灣彰化地方法院檢察署簡任第十二職等檢察長，洪紹文為簡任第十一職等檢察官。</text:p>
      <text:p text:style-name="任二">任命陳錦標為南投縣議會簡任第十職等主任，張簡文科為高雄縣政府簡任第十職等參議，陳秀足為簡任第十職等主任，李慶同為桃園縣議會簡任第十職等秘書，馮英權為簡任第十職等主任。</text:p>
      <text:p text:style-name="P169">任命吳國興為薦任公務人員。</text:p>
      <text:p text:style-name="P169">任命陳俊廷為薦任公務人員。</text:p>
      <text:p text:style-name="任二">任命沈維正為薦任公務人員。</text:p>
      <text:p text:style-name="任二">任命蘇明輝、謝腕玲為薦任公務人員。</text:p>
      <text:p text:style-name="任二">任命龔福運、張秀雲、張文<text:span text:style-name="T30"></text:span>、葉美伶、李德純、劉惠美、趙若新、許誠得、張採勤、林忠誠、莊勝坤、林宏嘉、吳春平、王國勛、陳有仁為薦任公務人員。</text:p>
      <text:p text:style-name="P169">任命王連生、吳昭明、陳松香、萬家絹、羅淑滿、楊春華、劉梅英、黃翠雲、謝秀琴、陳韻宇、賴壽琴、陳瑩齊、詹訪榕為薦任公務人員。</text:p>
      <text:p text:style-name="任二">任命吳建順為薦任公務人員。</text:p>
      <text:p text:style-name="任二">派羅惠琪為薦派公務人員。</text:p>
      <text:p text:style-name="P1"><text:change-start text:change-id="ct433362320"/>總　　　統　<text:change-end text:change-id="ct433362320"/>陳水扁<text:change-start text:change-id="ct433360280"/></text:p>
      <text:p text:style-name="P2">行政院院長　<text:change-end text:change-id="ct433360280"/>張俊雄</text:p>
      <table:table table:name="表格5" table:style-name="表格5">
        <table:table-column table:style-name="表格5.A"/>
        <table:table-column table:style-name="表格5.B"/>
        <table:table-row table:style-name="表格5.1">
          <table:table-cell table:style-name="表格5.A1" office:value-type="string">
            <text:p text:style-name="P28"><text:change-start text:change-id="ct568632832"/><text:span text:style-name="T9">總統令</text:span>　<text:change-end text:change-id="ct568632832"/></text:p>
          </table:table-cell>
          <table:table-cell table:style-name="表格5.A1" office:value-type="string">
            <text:p text:style-name="P4"><text:change-start text:change-id="ct568632712"/>中華民國<text:change-end text:change-id="ct568632712"/>九十<text:change-start text:change-id="ct568632952"/>年<text:change-end text:change-id="ct568632952"/>八<text:change-start text:change-id="ct568637392"/>月<text:change-end text:change-id="ct568637392"/>十五<text:change-start text:change-id="ct568639552"/>日<text:change-end text:change-id="ct568639552"/></text:p>
          </table:table-cell>
        </table:table-row>
      </table:table>
      <text:p text:style-name="P170">任命姜禮尚為駐格瑞那達大使館簡任第十三職等大使，高青雲為駐聖克里斯多福大使館簡任第十三職等大使，吳德揚為駐塞內加爾共和國大使館簡任第十一職等權理簡任第十二職等參事，劉德立為駐巴拿馬共和國大使館簡任第十職等一等秘書，郭聖明為駐諾魯共和國大使館簡任第十職等一等秘書，沈憲昌為駐薩爾瓦多共和國大使館簡任第十職等一等秘書，劉一成為駐教廷大使館簡任第十職等一等秘書。</text:p>
      <text:p text:style-name="任二"><text:soft-page-break/>任命陳吉穗為臺灣高等法院檢察署簡任第十四職等主任檢察官，楊楚猛、劉惟宗、陳明堂、洪威華、管高岳為簡任第十二職等檢察官，林炳雄、江惠民、陳明光、李良忠、洪光<text:span text:style-name="T30"></text:span>、何明楨為簡任第十一職等檢察官，宋國業為簡任第十職等檢察官，王秀雄、李榮鴻為臺中分院檢察署簡任第十三職等檢察官，劉翼謀為簡任第十一職等檢察官，施海出為臺南分院檢察署簡任第十四職等主任檢察官，楊秀美為簡任第十四職等檢察官，林炎昇、王碧霞、許仲瑩為簡任第十一職等檢察官，翟光軍為花蓮分院檢察署簡任第十三職等檢察官，李土城為簡任第十一職等檢察官，朱兆民、黃東焄、張文政、邢泰釗為臺灣臺北地方法院檢察署簡任第十一職等主任檢察官，侯寬仁、張熙懷、林邦樑為簡任第十職等主任檢察官，侯名皇為簡任第十一職等檢察官，楊文慶為簡任第十職等檢察官，郭學廉、黃柏齡、陳玉珍為臺灣板橋地方法院檢察署簡任第十一職等主任檢察官，王壬貴為簡任第十職等主任檢察官，楊秀琴為臺灣士林地方法院檢察署簡任第十一職等主任檢察官，陳國鳴為簡任第十職等主任檢察官，蔡清祥為臺灣苗栗地方法院檢察署簡任第十三職等檢察長，邱雲昌為臺灣臺中地方法院檢察署簡任第十一職等檢察官，范文豪、許美女為臺灣臺南地方法院檢察署簡任第十一職等主任檢察官，許月雲為臺灣高雄地方法院檢察署簡任第十一職等主任檢察官，蔡國禎、林慶宗為簡任第十職等主任檢察官，井天博、劉玲興為簡任第十一職等檢察官，謝淑婠為臺灣基隆地方法院檢察署簡任第十職等主任檢察官。</text:p>
      <text:p text:style-name="任二">任命林逸塵為薦任公務人員。</text:p>
      <text:p text:style-name="P173">任命劉國城、熊源洛、曹岑琳、陳春霞為薦任公務人員。</text:p>
      <text:p text:style-name="P1"><text:change-start text:change-id="ct433355960"/>總　　　統　<text:change-end text:change-id="ct433355960"/>陳水扁<text:change-start text:change-id="ct433362800"/></text:p>
      <text:p text:style-name="P1">行政院院長　<text:change-end text:change-id="ct433362800"/>張俊雄</text:p>
      <table:table table:name="表格6" table:style-name="表格6">
        <table:table-column table:style-name="表格6.A"/>
        <table:table-column table:style-name="表格6.B"/>
        <table:table-row table:style-name="表格6.1">
          <table:table-cell table:style-name="表格6.A1" office:value-type="string">
            <text:p text:style-name="P28"><text:change-start text:change-id="ct568639072"/><text:span text:style-name="T9">總統令</text:span>　<text:change-end text:change-id="ct568639072"/></text:p>
          </table:table-cell>
          <table:table-cell table:style-name="表格6.A1" office:value-type="string">
            <text:p text:style-name="P4"><text:change-start text:change-id="ct568641832"/>中華民國<text:change-end text:change-id="ct568641832"/>九十<text:change-start text:change-id="ct568633072"/>年<text:change-end text:change-id="ct568633072"/>八<text:change-start text:change-id="ct568633192"/>月<text:change-end text:change-id="ct568633192"/>十五<text:change-start text:change-id="ct568632232"/>日<text:change-end text:change-id="ct568632232"/></text:p>
          </table:table-cell>
        </table:table-row>
      </table:table>
      <text:p text:style-name="P174">任命李繼平為警正二階警察官，陳清煥、陳義富、買江南、鍾光男、陳啟正、林聖育、黃世富為警正三階警察官，劉烘勳、林振昌、陳瑞成、翁錦伯、李水田、黃聖創、游家鏘、陳晨芳、許明義、蘇旭茂為警正四階警察官。</text:p>
      <text:p text:style-name="P1"><text:change-start text:change-id="ct433355600"/>總　　　統　<text:change-end text:change-id="ct433355600"/>陳水扁<text:change-start text:change-id="ct433362680"/></text:p>
      <text:p text:style-name="P3">行政院院長　<text:change-end text:change-id="ct433362680"/>張俊雄</text:p>
      <table:table table:name="表格7" table:style-name="表格7">
        <table:table-column table:style-name="表格7.A"/>
        <table:table-column table:style-name="表格7.B"/>
        <table:table-row table:style-name="表格7.1">
          <table:table-cell table:style-name="表格7.A1" office:value-type="string">
            <text:p text:style-name="P28"><text:change-start text:change-id="ct568637872"/><text:span text:style-name="T9">總統令</text:span>　<text:change-end text:change-id="ct568637872"/></text:p>
          </table:table-cell>
          <table:table-cell table:style-name="表格7.A1" office:value-type="string">
            <text:p text:style-name="P8"><text:change-start text:change-id="ct568639192"/>中華民國<text:change-end text:change-id="ct568639192"/>九十<text:change-start text:change-id="ct568635112"/>年<text:change-end text:change-id="ct568635112"/>八<text:change-start text:change-id="ct568644232"/>月<text:change-end text:change-id="ct568644232"/>十<text:change-start text:change-id="ct568639912"/>日</text:p>
            <text:p text:style-name="P8">華總<text:change-end text:change-id="ct568639912"/>二<text:change-start text:change-id="ct568643872"/>榮字第<text:change-end text:change-id="ct568643872"/>九<text:span text:style-name="T26">○</text:span><text:change-start text:change-id="ct568637512"/><text:span text:style-name="T26">○○</text:span><text:change-end text:change-id="ct568637512"/>一五四五五<text:change-start text:change-id="ct568636792"/><text:span text:style-name="T26">○</text:span>號<text:change-end text:change-id="ct568636792"/></text:p>
          </table:table-cell>
        </table:table-row>
      </table:table>
      <text:p text:style-name="P176">前總統府國策顧問張導民，性行廉介，學養深淳。精研計政，學術並茂，卒業湖北省武昌中華大學後，遊學英國倫敦<text:soft-page-break/>大學，研究歐洲經濟政治，返國後，歷任湖北省漢陽縣長、湖南省平江縣長，絃歌領政，遺愛甘棠。嗣任財政部廣東區稅務局長等職，積極推動戰地稅務稽徵工作，充實戰區物資，懋績弘猷，建樹良多。旋任廣東省政府委員兼財政廳長，規畫經略，聲望蔚起。抗戰勝利後，當選制憲國民大會代表暨第一屆國民大會代表，參與中華民國憲法之制訂，致力民主政治建設。嗣復膺任行政院主計處主計長，全面革新政府主計業務，實施設計計畫與績效預算。復於監察院審計部審計長任內，改進審計制度，提升審計功能，碩畫藎籌，勳業彪炳。晚歲獲聘總統府國策顧問，翊贊中樞，聲華益懋。遽聞溘逝，軫悼良深，應予明令褒揚，以示政府篤念勳耆之至意。</text:p>
      <text:p text:style-name="P37"><text:change-start text:change-id="ct433356440"/>總　　　統　<text:change-end text:change-id="ct433356440"/>陳水扁<text:change-start text:change-id="ct433355720"/></text:p>
      <text:p text:style-name="P41">行政院院長　<text:change-end text:change-id="ct433355720"/>張俊雄</text:p>
      <text:p text:style-name="P9"/>
      <table:table table:name="表格8" table:style-name="表格8">
        <table:table-column table:style-name="表格8.A"/>
        <table:table-column table:style-name="表格8.B"/>
        <table:table-row table:style-name="表格8.1">
          <table:table-cell table:style-name="表格8.A1" office:value-type="string">
            <text:p text:style-name="P10"/>
          </table:table-cell>
          <table:table-cell table:style-name="表格8.A1" office:value-type="string">
            <text:p text:style-name="P195">﹏﹏﹏﹏﹏﹏﹏﹏</text:p>
          </table:table-cell>
        </table:table-row>
        <table:table-row table:style-name="表格8.2">
          <table:table-cell table:style-name="表格8.A1" office:value-type="string">
            <text:p text:style-name="P7"/>
          </table:table-cell>
          <table:table-cell table:style-name="表格8.B2" office:value-type="string">
            <text:p text:style-name="P43">總統活動紀要</text:p>
          </table:table-cell>
        </table:table-row>
        <table:table-row table:style-name="表格8.3">
          <table:table-cell table:style-name="表格8.A1" office:value-type="string">
            <text:p text:style-name="P30"/>
          </table:table-cell>
          <table:table-cell table:style-name="表格8.A1" office:value-type="string">
            <text:p text:style-name="P35">﹏﹏﹏﹏﹏﹏﹏﹏</text:p>
          </table:table-cell>
        </table:table-row>
      </table:table>
      <text:p text:style-name="P22">記事期間：九十年八月十日至九十年八月十六日</text:p>
      <text:p text:style-name="P44">八月十日（星期五）</text:p>
      <text:p text:style-name="P46">接見美國聯邦參議員邦德（Christopher Bond, R-MO)</text:p>
      <text:p text:style-name="P46">第一屆台灣區專業攝影比賽頒獎典禮暨台北國際婚紗大展開幕剪綵</text:p>
      <text:p text:style-name="P52">接見非營利組織高階主管及學界代表</text:p>
      <text:p text:style-name="P45">八月十一日（星期六）</text:p>
      <text:p text:style-name="P46">台灣教師聯誼會成立大會</text:p>
      <text:p text:style-name="P46">參觀「第一道月光<text:span text:style-name="T26">│</text:span>蔡瑞月」聯合特展</text:p>
      <text:p text:style-name="P45">八月十二日（星期日）</text:p>
      <text:p text:style-name="P48">民主先驅者李萬居先生百歲冥誕追思紀念會</text:p>
      <text:p text:style-name="P48">第二屆亞洲青年日開幕典禮暨晚會</text:p>
      <text:p text:style-name="P45">八月十三日（星期一）</text:p>
      <text:p text:style-name="P48">接見澳大利亞國會友台小組參議員訪華團</text:p>
      <text:p text:style-name="P48">接見美國聯邦眾議員Rob Simmons</text:p>
      <text:p text:style-name="P45">八月十四日（星期二）</text:p>
      <text:p text:style-name="P49">參訪光德寺</text:p>
      <text:p text:style-name="P49">參訪日月光集團</text:p>
      <text:p text:style-name="P49">參訪元帝廟</text:p>
      <text:p text:style-name="P45">八月十五日（星期三）</text:p>
      <text:p text:style-name="P48"><text:soft-page-break/>接見中華民國中小企業協會第九屆理監事暨各縣市中小企業協會理事長</text:p>
      <text:p text:style-name="P48">接見五位諾貝爾和平獎得主</text:p>
      <text:p text:style-name="P48">接見美國聯邦眾議院國際關係委員會榮譽主席吉爾曼</text:p>
      <text:p text:style-name="P54">八月十六日（星期四）</text:p>
      <text:p text:style-name="P48">參觀力晶半導體公司</text:p>
      <text:p text:style-name="P48">參觀廣輝電子、廣達電腦公司</text:p>
      <text:p text:style-name="P48">瓊斯杯籃球賽開幕</text:p>
      <table:table table:name="表格9" table:style-name="表格9">
        <table:table-column table:style-name="表格9.A"/>
        <table:table-column table:style-name="表格9.B"/>
        <table:table-row table:style-name="表格9.1">
          <table:table-cell table:style-name="表格9.A1" office:value-type="string">
            <text:p text:style-name="P10"/>
          </table:table-cell>
          <table:table-cell table:style-name="表格9.A1" office:value-type="string">
            <text:p text:style-name="P195">﹏﹏﹏﹏﹏﹏﹏﹏﹏</text:p>
          </table:table-cell>
        </table:table-row>
        <table:table-row table:style-name="表格9.2">
          <table:table-cell table:style-name="表格9.A1" office:value-type="string">
            <text:p text:style-name="P7"/>
          </table:table-cell>
          <table:table-cell table:style-name="表格9.B2" office:value-type="string">
            <text:p text:style-name="P43">副總統活動紀要</text:p>
          </table:table-cell>
        </table:table-row>
        <table:table-row table:style-name="表格9.3">
          <table:table-cell table:style-name="表格9.A1" office:value-type="string">
            <text:p text:style-name="P30"/>
          </table:table-cell>
          <table:table-cell table:style-name="表格9.A1" office:value-type="string">
            <text:p text:style-name="P35">﹏﹏﹏﹏﹏﹏﹏﹏﹏</text:p>
          </table:table-cell>
        </table:table-row>
      </table:table>
      <text:p text:style-name="P21">記事期間：九十年八月十日至九十年八月十六日</text:p>
      <text:p text:style-name="P55">八月十日（星期五）</text:p>
      <text:p text:style-name="P48">主持八月十五日「世界和平之夜」記者會</text:p>
      <text:p text:style-name="P48">接見達賴喇嘛駐美特別代表羅地嘉熱先生</text:p>
      <text:p text:style-name="P56">八月十一日（星期六）</text:p>
      <text:p text:style-name="P48">總統府科技諮詢委員會：國土保育研討會</text:p>
      <text:p text:style-name="P56">八月十二日（星期日）</text:p>
      <text:p text:style-name="P48">歡迎世界推手連袂來台午宴</text:p>
      <text:p text:style-name="P48">世界和平之友聯誼茶會</text:p>
      <text:p text:style-name="P48">接機：諾貝爾和平獎得主、前哥斯大黎加共和國總統阿里亞斯</text:p>
      <text:p text:style-name="P12">八月十三日（星期一）</text:p>
      <text:p text:style-name="P48">接見美國聯邦眾議院國際關係委員會榮譽主席吉爾曼</text:p>
      <text:p text:style-name="P48">接見參加二<text:span text:style-name="T26">○○</text:span>一「世界和平．台灣發聲」韓國代表團</text:p>
      <text:p text:style-name="P48">接見參加二<text:span text:style-name="T26">○○</text:span>一「世界和平．台灣發聲」日本代表團</text:p>
      <text:p text:style-name="P48">接見參加二<text:span text:style-name="T26">○○</text:span>一「世界和平．台灣發聲」代表</text:p>
      <text:p text:style-name="P24">八月十四日（星期二）</text:p>
      <text:p text:style-name="P48">訪視金門國家公園管理處</text:p>
      <text:p text:style-name="P48">訪視瓊林戰鬥村坑道</text:p>
      <text:p text:style-name="P48">訪視古寧頭戰役指揮所</text:p>
      <text:p text:style-name="P48">訪視古寧頭溪地中心</text:p>
      <text:p text:style-name="P48">訪視金城總兵署及貞節牌坊</text:p>
      <text:p text:style-name="P48">二<text:span text:style-name="T26">○○</text:span>一「世界和平．台灣發聲」活動迎賓酒會</text:p>
      <text:p text:style-name="P53">二<text:span text:style-name="T26">○○</text:span>一「世界和平．台灣發聲」活動迎賓晚宴</text:p>
      <text:p text:style-name="P20">八月十五日（星期三）</text:p>
      <text:p text:style-name="P48">世界和平論壇開幕致詞</text:p>
      <text:p text:style-name="P48">接見五位諾貝爾和平獎得主</text:p>
      <text:p text:style-name="P48"><text:soft-page-break/>參加世界和平論壇</text:p>
      <text:p text:style-name="P53">參加世界和平之夜晚會</text:p>
      <text:p text:style-name="P20">八月十六日（星期四）</text:p>
      <text:p text:style-name="P48">副總統邀請李前總統登輝先生及五位諾貝爾和平獎得主共進早餐</text:p>
      <text:p text:style-name="P48">參加環球對話：台海和平的危機與契機</text:p>
      <text:p text:style-name="P48">主持「世界和平．台灣發聲」閉幕記者會</text:p>
      <text:p text:style-name="P51"/>
      <table:table table:name="表格10" table:style-name="表格10">
        <table:table-column table:style-name="表格10.A"/>
        <table:table-column table:style-name="表格10.B"/>
        <table:table-row table:style-name="表格10.1">
          <table:table-cell table:style-name="表格10.A1" office:value-type="string">
            <text:p text:style-name="P6"/>
          </table:table-cell>
          <table:table-cell table:style-name="表格10.A1" office:value-type="string">
            <text:p text:style-name="P195">﹏﹏﹏﹏﹏﹏﹏﹏﹏</text:p>
          </table:table-cell>
        </table:table-row>
        <table:table-row table:style-name="表格10.2">
          <table:table-cell table:style-name="表格10.A1" office:value-type="string">
            <text:p text:style-name="P7"/>
          </table:table-cell>
          <table:table-cell table:style-name="表格10.B2" office:value-type="string">
            <text:p text:style-name="P57">總統府新聞稿</text:p>
          </table:table-cell>
        </table:table-row>
        <table:table-row table:style-name="表格10.3">
          <table:table-cell table:style-name="表格10.A1" office:value-type="string">
            <text:p text:style-name="P31"/>
          </table:table-cell>
          <table:table-cell table:style-name="表格10.A1" office:value-type="string">
            <text:p text:style-name="P35">﹏﹏﹏﹏﹏﹏﹏﹏﹏</text:p>
          </table:table-cell>
        </table:table-row>
      </table:table>
      <text:p text:style-name="P232">總統參加第一屆台灣區專業攝影比賽頒獎典禮</text:p>
      <text:p text:style-name="P201">中華民國九十年八月十日</text:p>
      <text:p text:style-name="P202">陳總統水扁先生今天上午參加第一屆台灣區專業攝影比賽頒獎典禮，參觀得獎作品及台北國際婚紗展，並應邀致詞。</text:p>
      <text:p text:style-name="P202">總統致詞內容為：</text:p>
      <text:p text:style-name="P202">今天，台灣省照相商業同業公會聯合會在台北市舉行第一屆台灣專業攝影比賽頒獎典禮，本人應邀參加，感到十分榮幸，此地點也是個人擔任台北市長時，克服困難與外貿協會合作而蓋的世貿二館，所以今天來此也感到特別高興。首先，要向各位得獎人道賀，同時，也要對大家長期以來推動攝影藝術的熱忱與貢獻，表達由衷的敬意和賀意。</text:p>
      <text:p text:style-name="P202">大家常說，我們用相片寫日記。一格一格的底片，是一格一格的記憶，當我們用照片寫下人、事、物的珍貴容顏，就延伸、擴大了我們的記憶力。回想起來，阿扁最常被攝影師拍攝的時候，居然都是為了工作。例如，為了辦理選舉文件要交的大頭照，走訪各地、參加活動的合照，當選總統還要有一張讓大家掛在牆上的標準照片；但是，這些點點滴滴也同時在幫助個人記憶，現在在辦公室裡，有我當選時和家人分享的喜悅、有宣誓就職時謹慎的責任。尤其當阿扁已經看到了孩子的結婚照，再回頭看看她的大學畢業照，就更深深地感謝攝影技術的發明，讓個人可以一次又一次重溫那不可能回頭、包括了悲傷或快樂的時光。</text:p>
      <text:p text:style-name="P202">而在座的各位更是透過了相機、快門，讓平面作品裡，洋溢出紀錄、想像、批判、感動的空間，陳理事長所籌劃的第一屆台灣區專業攝影比賽，不只要求專業技術的競技，也包括作品裡的藝術氣息，各位從自然中吸取創作靈感，在人群中蒐集創作素材，更加注重科技運用中所必備的人文素質，相信對我國攝影藝術界，將有深遠的影響與助益。</text:p>
      <text:p text:style-name="P220">再次恭喜各位得獎人，並希望各位繼續地抓住剎那、表<text:soft-page-break/>達人性，同時敬祝展出圓滿成功！謝謝。</text:p>
      <text:p text:style-name="新標">總統接見非營利組織代表及學者</text:p>
      <text:p text:style-name="P201">中華民國九十年八月十日</text:p>
      <text:p text:style-name="新文">陳總統水扁先生今天下午接見非營利組織代表及學者，對他們的服務熱忱及愛心，致力於公益活動，解決社會、經濟、環保及攸關人類生存的種種問題，表達最高的敬意及謝忱。</text:p>
      <text:p text:style-name="P202">總統說，隨著政治民主化及社會多元化發展，第三部門非營利組織在台灣社會也蓬勃發展，在政府規模受限以及市場功能不足的情境下，扮演輔助的角色，而且逐漸為社會大眾所認同<text:span text:style-name="T30">﹔</text:span>非營利組織本著志願主義的精神，積極從事社會福利、慈善救助等工作，不僅扮演監督政府的角色，也積極進行社會改革工作，對整體社會活動與人類生活造成深遠的影響。</text:p>
      <text:p text:style-name="P202">總統表示，處於全球化、自由化的趨勢下，我國社會經濟快速變遷，在強調知識經濟的變革中，也衍生各種社會問題，亟需政府投注更多資源來解決<text:span text:style-name="T30">﹔</text:span>同時，人民期待加強行政革新，及建立小而能的政府，但對於福利服務的需求卻有增無減。非營利組織富有強烈的社會與人本使命感，加上組織結構彈性化，運作靈活化，具有公部門的公信力及私部門的競爭力與生命力，爾後若能與政府及企業建立起夥伴關係，將可發揮對社會更大的貢獻。</text:p>
      <text:p text:style-name="P202">總統接著表示，目前政府施政已深刻體認非營利部門對社會發展的重要性，相關部會也正朝「打造台灣成為成熟而強大的公民社會」而努力。對於社會各界希望打造政府成為「社會力的育成中心與創投公司」，以強化第三部門非營利、非政府組織的發展，期能提供政府、企業界與第三部門運作互動的界面之構想，總統認為立意甚佳，將有助於台灣社會公民意識的塑造與凝聚，他深表贊同與支持。</text:p>
      <text:p text:style-name="P202">總統認為，非營利組織是社會人力資源充分運用的呈現，也是人本主義至上的發揮，今後可多致力於文化、教育、健康、運動、休閒等方面的公共參與，協助建立社群生活安全網絡<text:span text:style-name="T30">﹔</text:span>非營利組織的志工們，除了直接提供服務以外，期能加強政府及社會議題的倡導與政策遊說的功能，透過眾人力量提昇公共決策的品質。</text:p>
      <text:p text:style-name="P220">總統最後強調，有限、不偉大的政府要做無限的事，那是絕不可能的，唯有結合無限的民間資源，才能做無限的事，政府也才有成長及提昇的空間。</text:p>
      <text:p text:style-name="新標"><text:soft-page-break/>總統參觀「第一道月光︱蔡瑞月特展」<text:span text:style-name="T30"> </text:span></text:p>
      <text:p text:style-name="P201">中華民國九十年八月十一日</text:p>
      <text:p text:style-name="新文">陳總統水扁先生今天下午前往參觀「第一道月光<text:span text:style-name="T30">—</text:span>蔡瑞月特展」，致詞時除祝福舞蹈家蔡瑞月老師八十大壽平安喜樂外，並推崇蔡瑞月老師將現代舞誕生在台灣的偉大貢獻，是一種和地心引力、時代環境纏鬥的生命歷程。</text:p>
      <text:p text:style-name="P203">總統致詞內容為：</text:p>
      <text:p text:style-name="P202">在這個炎炎夏日的午後，大家齊聚在此，能夠欣賞到「第一道月光」，是我們的福氣；能夠共同珍藏蔡瑞月老師和她二十隻舞碼，更是台灣的福氣。首先，恭喜蔡瑞月老師的八十大壽，阿扁和所有的朋友，一起衷心的祝福老師，接下來的人生，能夠平安喜樂。</text:p>
      <text:p text:style-name="P202">由蔡瑞月文化基金會，結合舞蹈界和多種藝術界所共同舉辦的「第一道月光」特展，用平面的繪畫與文字、立體的雕塑藝術，結合呈現了原為動態的舞蹈，這是創意，也是感恩。一樣的月光，呈現蔡老師一路起伏的人生，也照耀著這些文藝朋友不一樣的人生。</text:p>
      <text:p text:style-name="P202">在這五十二件的作品中，我們看到的不僅是蔡瑞月老師將現代舞誕生在台灣的偉大貢獻，彷彿更看到的是，一種與地心引力纏鬥的過程。不論是她肢體的舞動、跳躍，或是思想的自由、熱情，都在和地心引力、和時代環境所纏鬥，這是一場將舞蹈與生命結合的累積歷程。支持這個歷程的前進，是蔡老師身上所展現出不平凡、偉大的勇氣與信心，面對所遭遇的事，不失望，才能成就這柔美而剛強的玫瑰。</text:p>
      <text:p text:style-name="P202">容個人再一次的向蔡老師致意，也要向所有讓這塊土地上的人文精神生根發芽的前輩們致意。</text:p>
      <text:p text:style-name="P237">總統出席李萬居先生百歲冥誕追思紀念會</text:p>
      <text:p text:style-name="P201">中華民國九十年八月十二日</text:p>
      <text:p text:style-name="新文">陳總統水扁先生今天出席民主先驅李萬居先生百歲冥誕追思紀念會，致詞時並以「平生慷慨多奇節；一時公論有千秋」表達對萬居先生的敬意。</text:p>
      <text:p text:style-name="新文">總統致詞內容為：</text:p>
      <text:p text:style-name="新文">今天能夠在萬居先生百歲冥誕的日子，與大家一同來追念這位民主先進，阿扁心中感觸良多，同時覺得意義深遠。</text:p>
      <text:p text:style-name="新文">萬居先生雲林縣口湖鄉人，終其一生無不以台灣同胞命運前途為念，以書生熱忱報效國家。在戰後台灣戒嚴體制的漫漫長夜中，先生在一九四九年創辦公論報，以公正超然立場批評時政，倡議言論、出版、集會、結社自由，推動政治民主，主張人權法治，以大無畏精神，為民請命。先生歷任省參議會、省議會議員共二十年，針砭威權體制，不畏恫嚇<text:soft-page-break/>壓力，有省議會五虎將之稱，深獲各方讚揚。先生並結合當時台灣有志之士，組織「中國民主黨」，雖然失敗，但由於其在思想與行動上的先行啟蒙，終而孕育出台灣政黨政治興起的契機，使台灣走出威權統治的陰影，踏上民主自由的康莊坦途。</text:p>
      <text:p text:style-name="新文">先生締造了台灣民主化奇蹟，堪稱戰後台灣民主運動之先驅。今天，民主進步黨以台灣最大反對黨崛起，成為執政黨，在台灣政黨史上寫下光輝燦爛的一頁，飲水思源，我們特別感念先生。尤其他終生鼓吹民主憲政的決心，無私無我的愛國情操，不畏權勢的風範氣度，實在令人敬仰。</text:p>
      <text:p text:style-name="P224">萬居先生一生的言行及精神典範，將永垂不朽，他為台灣民主自由的犧牲和奉獻，亦將永遠被後代子孫懷念。最後阿扁願用黃朝琴及郭雨新先生的話語，來表達個人對其一生的敬意：「平生慷慨多奇節；一時公論有千秋」！願台灣民主自由永存。</text:p>
      <text:p text:style-name="新標">總統參加第二屆亞洲青年日開幕典禮</text:p>
      <text:p text:style-name="P201">中華民國九十年八月十二日</text:p>
      <text:p text:style-name="新文">陳總統水扁先生今天晚間參加第二屆亞洲青年日開幕典禮，並應邀致詞。</text:p>
      <text:p text:style-name="新文">總統致詞內容為：</text:p>
      <text:p text:style-name="新文">今天，本人受邀參加「第二屆亞洲青年日」開幕典禮暨晚會，內心感到十分榮幸。首先，代表中華民國政府與人民，歡迎所有與會的外國朋友，並對各位致力於宗教發展，秉持奉獻服務的精神，推動神愛世人的聖業，表達最崇高的敬意與謝忱。</text:p>
      <text:p text:style-name="新文">「第二屆亞洲青年日」盛會，今年由台灣地區主教團主辦，以「我們被召成聖，和彼此團結」為主題，邀請亞洲地區的青年朋友齊聚一堂，探討國際性的社會變遷，以及新世紀資訊科技對青年的衝擊與挑戰，除了增進對台灣社會、文化與環境的認識，促進國際友誼外，更透過充分的交流與溝通，分享各種不同文化的富饒與美好，豐富彼此的生命，意義至為重大。</text:p>
      <text:p text:style-name="新文">亞洲是世界文明的重心，有悠久的歷史文化，也是世界主要宗教的搖籃。雖然各國之間存有政治、經濟、社會體制的差異，但是，在世界經濟發展上卻佔有舉足輕重的地位。面對西方文化的洗禮，及新世紀資訊科技的衝擊，亞洲青年除了要用開放的心胸去接納與學習，更應深切認識、尊重自己國家的文化，以延續優良的傳統。</text:p>
      <text:p text:style-name="新文">宗教信仰具有充實性靈、淨化人生的功能，是提升精神文明、促進社會祥和的主要動力，影響人類生活至為深遠。天主教會長期以來，在臺灣地區傳播福音，並積極參與公<text:soft-page-break/>益活動，服務人群，對引導人心向善，改善社會風氣，以及凝聚友愛互助的生活價值觀，貢獻良多，本人深感敬佩。至盼各位青年朋友能藉由此次的經驗交流，啟發大家重視心靈的建設與涵養，進而能以慈悲的情懷兼善天下，用行動實踐「人要彼此相愛」的聖言，讓社會處處充滿溫暖和關懷，早日實現世界一家的偉大願景。</text:p>
      <text:p text:style-name="新文">最後，敬祝天主教聖業昌隆，各位健康快樂！謝謝。</text:p>
      <text:p text:style-name="新標">總統聽取行政院「九十一年度中央政府總預算案」報告</text:p>
      <text:p text:style-name="P201">中華民國九十年八月十三日</text:p>
      <text:p text:style-name="P202">陳總統水扁先生今天聽取行政院「九十一年度中央政府總預算案」報告，對行政院在面對歲入財源不足、歲出結構日趨僵化的不利情勢下，能秉持促進經濟成長及謀求財政穩健原則，兼顧法律義務所規定的事項，並配合推動各項重大施政所需，編妥九十一年度中央政府總預算案，至為不易，他對大家編列預算的辛勞及貢獻，特別表達慰勉之意。</text:p>
      <text:p text:style-name="P205">行政院院長張俊雄上午率副院長賴英照、秘書長邱義仁、財政部長顏慶章、主計處主計長林全，前來總統府向總統報告「九十一年度中央政府總預算案」編列情形，總統府秘書長游錫<text:span text:style-name="T30"></text:span>、副秘書長陳哲男、簡又新也在場陪同聽取報告。</text:p>
      <text:p text:style-name="新文">九十一年度中央政府總預算案，預定八月廿七日送請立法院審議，在送審前依例先報請總統及行政院院會核定，上午的報告先由張院長作概要說明，接著由財政部長顏慶章就收入方面作報告，繼由主計長林全簡報「九十一年度中央政府總預算案核列情形」。</text:p>
      <text:p text:style-name="新文">在聽取報告後，總統除表示對目前中央政府財政困難狀況及九十一年度中央政府總預算案籌編情形，已大致瞭解外，並作以下裁示：</text:p>
      <text:p text:style-name="P228">一、行政院在面對歲入財源不足、歲出結構日趨僵化的不利情勢下，能夠秉持促進經濟成長及謀求財政穩健原則，兼顧法律義務所規定的事項，並配合推動各項重大施政所需，編妥九十一年度中央政府總預算案，相當不容易，他本人特別要對行政院主計、財政單位與有關機關籌編預算的辛勞及貢獻，表示慰勉之意。</text:p>
      <text:p text:style-name="P228">二、受限於歲入財源不足，九十一年度中央政府總預算案歲出編列一兆五、九九二億元，較上年度減少二．三％，但對於當前國家社會的需要及民眾所關切事項，如促進經濟發展、加強教育科技、增進對原住民及偏遠地區之照顧、加速九二一震災災區重建、發放老人福利津貼及紓解地方財政困難等，均能儘量優先編列相當數額之預算，同時本撙節原則及落實零基預算精神，檢討調整原有及<text:soft-page-break/>新增計畫的優先順序予以因應，對於一般性支出則本著持續節約原則處理，力求避免不當的浪費，應屬允當。</text:p>
      <text:p text:style-name="P228">三、當前國內、外經濟情勢不佳，短期內恐難立即回復，故為兼顧政府未來施政需求及財政穩健，有關簡報中所提政府財政收支未來改革之建議，包括通盤檢討稅制以有效開拓實質財源及加速推動政府組織再造、確實檢討計畫及預算效能、虧損國營事業應澈底整頓及改造等措施，行政院應責由各主管機關積極配合加速辦理。此外，為加速推動公共建設，改善全民生活品質及活絡經濟，以提振國人信心，對於已編列的公共建設及災後重建預算，應克服困難，加速執行。</text:p>
      <text:p text:style-name="P228">四、九十一年度歲出預算編列較上一年度減少百分之二點三，日後預算送請立法院審議後，經過審查後會再下降，各部會對此應再作思考；無論立法院的政治生態如何，祇要能堅持走第三條路線，即中間路線，也會得到多數委員的支持，目前有關民生及經貿議題是大家的共識，如預算要得到朝野的支持，應在此二方面加以考量；有關經濟方面，未來的施政重點要發展高附加價值的產業，使台灣成為研發製造中心，因此對未來新年度的預算方面要呈現此一方向；此外，為貫徹經濟發展諮詢委員會議的結論，各部會應先就結論部分預作判斷，並預留預算，以配合執行。</text:p>
      <text:p text:style-name="P228">五、科教文方面的投資是對於未來及對下一代的希望投資，有其價值，它的效果雖不能立即顯現，但屬長期不可或缺，此一部分經費不能因預算拮据而刪減；在生物科技此一新興產業的投資也不能減少，他所提出的五年投入五百億元的政策，希望能在新年度的預算中呈現出來。此外，人才培育非常重要，目前已有不足及斷層現象，雖然短期可以外來人才補足，但政府應有長遠眼光，培養更多人才。</text:p>
      <text:p text:style-name="P229">六、行政院客家事務委員會已經成立，有關的預算編列應寬列，以利推動政務及客家文化的保存工作。</text:p>
      <text:p text:style-name="P230">七、在公安方面的預算，除國防建軍、公安、消安外，對社會安全方面、毒品防治及減少青少年犯罪尤應特別注重。其中在消防方面，他並以四天勘查桃芝颱風災區的經驗感慨地指出，山區及偏遠地區在災害發生後，交通中斷，對外聯絡斷絕，而災情在交通恢復後才陸續傳出，此一情況實在有待改善，如能以衛星電話等緊急通訊設備普及各村落，相信應有助於減少災情，而此等最基本維生系統的建立，希望能得到特別的重視。</text:p>
      <text:p text:style-name="P233"><text:soft-page-break/>總統接見澳大利亞國會友台小組參議員訪華團</text:p>
      <text:p text:style-name="P201">中華民國九十年八月十三日</text:p>
      <text:p text:style-name="P202">陳總統水扁先生今天下午在總統府接見澳大利亞國會友台小組參議員訪華團，並代表中華民國政府與人民對他們遠道來訪表示歡迎。</text:p>
      <text:p text:style-name="P205">總統首先感謝並肯定訪賓長期對中華民國的堅定支持，及以對台海安全的關注。總統說，一九九六年台海危機發生時，澳洲外長唐納公開支持美國派遣艦隊前來台灣海峽，這份道德勇氣實在令人感動與敬佩；另外，上個月澳、美部長諮商會議結束後簽署公報，其中第八項涉及台海安全，澳、美雙方達成共識，認為台灣與中共應透過和平對話來解決爭議，並反對將任何爭端訴諸武力，而這也是對二千三百萬台灣人民的有力關注與友善表示。</text:p>
      <text:p text:style-name="P205">總統告訴訪賓，自他就任以來，非常重視中、澳兩國的雙邊貿易關係，二<text:span text:style-name="T30">○○○</text:span>年中、澳雙邊貿易額即高達五十二億多美元，澳洲對我國也享有約十一億美元的順差，這使得我國成為澳洲的第八大貿易伙伴國，也是第九大觀光客以及第十大海外學生的來源國，而為鞏固並提升兩國的良好經貿關係，實應增進雙方高層間的互訪。</text:p>
      <text:p text:style-name="P205">總統進一步指出，來自我國民間的反應認為我國與澳洲無法貫徹平等互惠原則，因為我國已開放澳洲來台短期觀光免簽證，但同為電子簽章憑證（ＥＴＡ）適用國家，台灣赴澳洲還得繳交一千一百元台幣的手續費，這是對台灣民眾的歧視，希望澳洲政府能取消此一不合理待遇。</text:p>
      <text:p text:style-name="P205">對於澳洲政府與國會對我國加入世界貿易組織的支持，總統也特別表示感謝，總統並希望澳洲也能支持我國成為世界衛生組織的觀察員，讓我國能在衛生無國界的領域中，善盡國際一份子的責任與義務。</text:p>
      <text:p text:style-name="P205">總統最後強調，中、澳兩國基於「對民主、自由、人權等普世價值的共同信仰」、「對亞太地區安全維護的共同期待」，以及「貿易往來的共同利益」等三項基礎，雙方關係必然能夠繼續向上提升，有所增進。</text:p>
      <text:p text:style-name="P224"><text:span text:style-name="T7">澳大利亞國會友台小組參議員訪華團成員包括參議員</text:span><text:span text:style-name="T7">Alan Ferguson</text:span><text:span text:style-name="T7">、</text:span><text:span text:style-name="T7">John Hogg</text:span><text:span text:style-name="T7">、</text:span><text:span text:style-name="T7">Jeannie Ferris</text:span><text:span text:style-name="T7">、</text:span><text:span text:style-name="T7">Joe Ludwig</text:span><text:span text:style-name="T7">、</text:span><text:span text:style-name="T7">Steve Hutchins</text:span><text:span text:style-name="T7">等人，下午由外交部次長邱榮男及澳洲駐華代表郭森若（</text:span><text:span text:style-name="T7">Sam Robert Gerovich</text:span><text:span text:style-name="T7">）陪同，前來總統府晉見總統。總統府副秘書長簡又新也在座。</text:span></text:p>
      <text:p text:style-name="新標">總統接見美國聯邦眾議員席門斯</text:p>
      <text:p text:style-name="P201">中華民國九十年八月十三日</text:p>
      <text:p text:style-name="新文"><text:span text:style-name="T7">陳總統水扁先生今天下午接見美國聯邦眾議員席門斯</text:span><text:soft-page-break/><text:span text:style-name="T7">（</text:span><text:span text:style-name="T7">Rob Simmons</text:span><text:span text:style-name="T7">，共和黨，康乃迪克州）夫婦，對能於紐約會晤訪賓三個月後再度在台灣見面，特別表達誠摯歡迎之意。</text:span></text:p>
      <text:p text:style-name="P205">總統並說，在眾多聯邦參眾議員中，對台灣友好的不在少數，但對台灣有特別的關係與感情者，席門斯可謂是少數中的少數，因為席門斯眾議員不僅曾派駐台灣服務三年，對台灣作出最大的貢獻，且其長女也在台灣出生，是「台灣之子」。</text:p>
      <text:p text:style-name="P205">總統並再度感謝美國聯邦眾議員二十餘人於今年五月廿一日搭乘專機前往紐約與他見面，並對專機因天候因素改降巴爾的摩而耽擱眾議員們返家時間而申致歉意，他並希望下次能有機會能直接到華府與國會議員們會晤。</text:p>
      <text:p text:style-name="P205">總統也對席門斯眾議員堅定關心台海安全及支持兩岸應以和平方式解決爭端，表達感謝之意，他說，今年四月美國對華軍售內容，將有助確保台海和平與穩定，並維護台灣的民主成果，他相信美國售台潛艇不僅增加台灣的防空及防潛能力，也可改善中華民國軍隊水上及水下的作戰能力，並盼望有關的軍售案能順利圓滿成功。</text:p>
      <text:p text:style-name="P205">總統進一步指出，有實力才有和平，有真正的實力才有真正的永久和平，他強調，我國提升國防武力，並非與中共進行武器競賽，而是為確保和平，使和平繼續下去。</text:p>
      <text:p text:style-name="P205">席門斯則表示，此行他是以回老家的心情來訪，意義重大；而在他的從政生涯中，堅定支持台灣及重視台灣的安全不會改變，因此在擔任聯邦眾議員後即始終選擇擔任軍事委員會的委員，此舉不僅對美國國防、也能對盟邦防禦作出貢獻。</text:p>
      <text:p text:style-name="P205">他也同意總統的話指出，和平需要透過實力才能維持，衰弱將會帶來戰爭，他支持美國友邦擁有足夠的實力，他說，正因美國優秀的水下作戰能力，才能戰勝冷戰時期的共產主義，他相信，美國對台軍售將確保此一區域的戰略平衡。</text:p>
      <text:p text:style-name="P226">席門斯夫婦偕子女下午由我國外交部次長邱榮男及美國在台協會台北辦事處處長薄瑞光陪同，前來總統府拜會總統。總統府副秘書長簡又新也在座。</text:p>
      <text:p text:style-name="P234">總統訪視高雄地區</text:p>
      <text:p text:style-name="P201">中華民國九十年八月十四日</text:p>
      <text:p text:style-name="新文">陳總統水扁先生今天上午前往高雄縣阿蓮鄉參訪光德寺並與淨心長老晤談，及參訪高雄日月光企業集團和到左營元帝廟上香參拜。</text:p>
      <text:p text:style-name="新文">總統上午首先到光德寺參訪並禮佛，總統在與淨心長老晤談時表示，「佛法就是平常心，以平常心看待面臨的種種問題，以平常心處理所遭遇的問題，就能夠與佛道相應」。<text:soft-page-break/>所以，平常，其實是無常；無常，也是平常。「教有萬殊、佛本一乘」，在智慧的菩提道上，沒有分別，無所謂藏傳佛教、漢傳佛教。事實上各種宗教都是以慈悲與智慧為基礎，宗教之間不只建立友誼，還有分享、合作，以謀求人類幸福。所以我們要少看鴻溝，而要學習去發現相同點，這就是我們互通的橋樑。</text:p>
      <text:p text:style-name="P205">接著，總統到日月光集團參訪、聽取相關簡報並參觀生產線。總統於致詞時首先表示，近年來我國資訊電子產業的發展已在國際市場上逐漸嶄露頭角，足以媲美國際大廠所生產之品質，甚至有些產品已超過國際水準而達到世界第一，台灣能有今日之成就，最主要歸功於政府塑造良好的產業發展環境及廠商不斷投入研究發展之結果，而在眾多之成功因素中，半導體產業為一重要而不可或缺之要素。</text:p>
      <text:p text:style-name="新文"><text:span text:style-name="T7">總統也說，我國</text:span><text:span text:style-name="T7">IC</text:span><text:span text:style-name="T7">產業之發展，歷經多年的努力與成長，已經建立了全球獨一無二最完整的產業分工環境，從晶圓生產、</text:span><text:span text:style-name="T7">IC</text:span><text:span text:style-name="T7">設計、晶圓專工、封裝與測試，上、中、下游連成一氣，配合我國資訊電子產業之發展，以確保我國之全球競爭力。依據工研院〈</text:span><text:span text:style-name="T7">IEK</text:span><text:span text:style-name="T7">〉的估計，今年我國半導體的全部產值可達六、一六二億台幣。而其中值得一提即我國之積體電路封裝產值已達世界第一，技術亦執世界之牛耳，而日月光半導體製造股份有限公司為全球知名之積體電路封裝廠商，目前營運中的封裝廠共九座，並與福雷電子、日月宏、環隆電氣、日月欣等公司配合，另外亦和台積電合組策略聯盟，讓日月光半導體公司能為客戶提供完整的一元化解決方案，並為我國半導體產業發展環境奠定良好之發展基礎。</text:span></text:p>
      <text:p text:style-name="P205">總統接著表示，日月光將在楠梓廠的儲運大樓投資三百億元以上的設備，再增加五千人的工作機會，充分顯現企業家根留台灣的決心，對於日月光半導體製造股份有限公司經營團隊之理念，他深感佩服。此外，在全球化競爭的考量下，兩岸經貿是趨勢，也是必走的路，但畢竟涉及台灣長遠的政經利益，不可不慎重。目前經發會與朝野各界正積極尋求共識，相信在短期內會有明確的政策方針，而未來政府也一定會以積極的態度，回應台灣各界的需求，並持續塑造國內良好之產業環境，使廠商能永續經營，希望藉由政府的努力與廠商的投入，早日實現台灣成為「綠色矽島」之境界。</text:p>
      <text:p text:style-name="新文"><text:span text:style-name="T7">總統也強調，面對目前政經情勢的發展，我們只要有信心才不怕競爭，日月光集團就是一個最好的例子，不僅有堅定的信心和企圖心，更不怕競爭，這就是對自己有信心，對台灣有信心的展現，就像我們騎腳踏車，不能只在房間裡頭不騎出去、固步自封，只有把腳踏車騎出去，才會發現更多的機會，才會發現外面的世界是無限的寬廣，也才能愈騎愈快，愈騎愈穩。對於經發會所有的諮詢委員不分黨派，捐棄</text:span><text:soft-page-break/><text:span text:style-name="T7">成見，努力投入，達成各項共識，總統也表示最高的敬意和感謝。總統也說，用「積極開放」、「有效管理」來取代「戒急用忍」的政策，是一種明智的抉擇也是我們必走之路，另外，只要我們秉持「台灣優先、全球佈局、互惠雙贏、風險</text:span>管理」這四大原則，勇於面對相關議題，台灣絕對安全，也會有永續經營的環境。</text:p>
      <text:p text:style-name="P205">稍後，總統也到高雄市左營元帝廟上香祈福，並敬獻「福澤廣被」匾額，總統致詞時表示，宗教是建立祥和社會的重要基礎，在道教的基本教義中，主張「尊天法祖，利物濟世」，鼓勵世人順符自然、效法先賢、尊重生命、福利蒼生，深具社會教育意義。尤其近年來，社會的發展，已由傳統、單純的社會，走向了現代化、多元化的社會，雖然科學昌明，資訊發展，物質生活豐富，但是民眾的精神生活反感空虛，對道德倫理的規範更趨薄弱。因此，若能藉由宗教的教義和理念來淨化人心，充實心靈生活，相信對社會的安定、國家的進步，必能產生潛移默化的功效。</text:p>
      <text:p text:style-name="P224">總統也以「存好心、說好話、讀好書、學好樣、作好事」<text:span text:style-name="T30"> </text:span>與大家互勉。</text:p>
      <text:p text:style-name="新標">書面賀詞<text:span text:style-name="T30">│</text:span>二００一年世界和平大會</text:p>
      <text:p text:style-name="P201">中華民國九十年八月十五日</text:p>
      <text:p text:style-name="P205">二００一年世界和平大會今天在臺北市圓山飯店隆重舉行，陳總統水扁先生特頒書面賀詞申致誠摯賀忱。</text:p>
      <text:p text:style-name="P205">總統書面賀詞全文為：</text:p>
      <text:p text:style-name="P205">呂副總統秀蓮並請轉二００一年世界和平大會全體與會人士公鑒：</text:p>
      <text:p text:style-name="P205">欣聞二００一年世界和平大會於臺北市圓山飯店隆重舉行，國際知名的和平鬥士及各國愛好和平人士齊聚一堂，為如何推動臺海與世界和平，共策嘉猷，水扁謹申致誠摯賀忱。</text:p>
      <text:p text:style-name="P206">人類在二十世紀經歷兩次世界大戰及無數大大小小的區域戰爭及內戰，造成無盡的悔恨與浩劫，和平遂成為人類渴望的目標與普世價值。歷史證明，戰爭只會帶來死亡及傷害，唯有愛與尊重才能促成和平，因此人類應記取教訓，致力消弭戰爭，締造和平。目前，冷戰雖隨著二十世紀走入歷史，惟世界各地仍潛藏著區域衝突與內戰的危機，其中臺海兩岸因未能良性溝通，歧見仍深，已成為影響區域和平與世界安全的不穩定因素。為尋求兩岸的和解與和平，新政府就職以來，一直秉持善意，持續推動與中國大陸的交流與互動，期盼北京當局能對我方善意有所回應，儘速恢復兩岸的對話與協商，建立雙方互信互惠的合作關係，為兩岸永久和平奠定良好基礎。</text:p>
      <text:p text:style-name="P206">本次會議由世界和平臺灣聯盟主辦，並以「締造臺海永續和平」為論壇主題進行座談，讓愛與和平的呼籲由臺灣發<text:soft-page-break/>聲，特別具有意義。相信經由與會嘉賓經驗的交流與智慧的激盪，必能提供具體建議，為締造世界和平與人類福祉作出積極貢獻。</text:p>
      <text:p text:style-name="P206">際此盛會，敬祝</text:p>
      <text:p text:style-name="P206">大會圓滿成功！</text:p>
      <text:p text:style-name="P206">諸君健康愉快！</text:p>
      <text:p text:style-name="P237">總統接見中華民國中小企業協會第九屆理監事暨各縣市中小企業協會理事長</text:p>
      <text:p text:style-name="P201">中華民國九十年八月十五日</text:p>
      <text:p text:style-name="新文">陳總統水扁先生今天強調，唯有不斷創新經營理念，提升產業競爭力，促進互助合作，才能保有國家競爭的優勢，而政府也會站在協助、服務企業的角度，考量國家的利益及全球化的趨勢，制定財經及兩岸政策，以提供企業最佳的投資環境與發展空間。</text:p>
      <text:p text:style-name="新文">總統是在上午接見中華民國中小企業協會第九屆理監事暨各縣市中小企業協會理事長時，作了以上表示。</text:p>
      <text:p text:style-name="新文">總統在致詞時首先向理監事及理事長們默默為台灣經濟發展所做的付出與貢獻，表達最高的敬意與誠摯的謝忱。</text:p>
      <text:p text:style-name="新文">總統說，中小企業是我國經濟發展的一大特色，其深富彈性及靈活的應變能力，在遭遇困難或挑戰時，都能迅速調整經營策略，創造商機並分散營運風險。過去數十年來，中小企業無論在創造就業、拓展對外貿易、加速產業升級方面，一直扮演著重要的角色，同時在國際市場上展現優異的成績，這正是創造台灣經濟奇蹟最主要的力量。而這段期間，中華民國中小企業協會及各縣市中小企業協會始終秉持一貫的服務熱忱，充分發揮組織功能，致力改善中小企業經營環境，促進交流合作，為健全中小企業整體發展不遺餘力，充分扮演民間企業與政府的溝通橋樑。</text:p>
      <text:p text:style-name="新文">總統表示，身為全球經濟體系的一部分，台灣中小企業的發展深受國內外經濟局勢的影響，近年來國內經濟受到全球經濟降溫的衝擊，成長趨緩，如何刺激景氣，提振經濟，已成為當前刻不容緩的第一要務。為此政府擬定了三大優先<text:span text:style-name="T30">│</text:span>「投資優先、經濟優先、台灣優先」，與四大方向<text:span text:style-name="T30">│</text:span>「全面招商、吸引投資、活絡經濟、創造就業」，作為未來努力的目標；而事實上大家也了解，台灣目前的經濟問題並不純然是經濟因素所導致，也有源自於信心不足等政治因素。近日進行中的「經濟發展諮詢委員會議」各分組會議，就是希望朝野各界就各項有關經濟發展議題進行深入的研討，廣徵意見，提出建言，在全體委員會議進行充分討論，期能凝聚共識，有效落實各項結論，以營造有利的投資環境，促進民間企業的蓬勃發展。</text:p>
      <text:p text:style-name="新文">總統強調，國內中小企業必須正視產業轉型與經營環境<text:soft-page-break/>丕變的衝擊，從網路科技興起、國際企業的併購風潮，到彼岸大陸急起直追的經濟成長與投資優勢，不僅壓縮國內中小企業的生存空間，更影響台灣產業整體結構。我們必須體認，唯有不斷創新經營理念，提升產業競爭力，促進互助合作，方能繼續保有競爭優勢。政府也會站在協助、服務企業的角度，考量國家的利益及全球化的趨勢，制定財經及兩岸政策，以提供企業最佳的投資環境與發展空間。</text:p>
      <text:p text:style-name="新文">總統期盼，朝野各界能就台灣經濟發展方向達成共識，儘速進行各項金融改革及經濟改造的工程，加速我國全球化腳步，強化經濟體質，提升競爭實力，使台灣經濟能與國際社會順利接軌。更希望大家能繼續發揮影響力，結合中小企業界的力量，共同為促進我國經濟的繁榮發展，提供積極貢獻。</text:p>
      <text:p text:style-name="新文">總統並表示，中小企業的力量不容忽視，他擔任總統後即將中小企業協會正式納入四大工商團體之一，這也代表政府肯定中小企業對台灣民主、經濟發展的貢獻。而戴理事長「不用外勞、不炒股票、不拿綠卡」更是工商業界的楷模，總統對他為公不為己的思維表示感佩。</text:p>
      <text:p text:style-name="新文">總統也說，我們國家一路走來雖然艱辛，但事在人為，有心就有力，遇到困難只要不放棄、堅定理想、有信心、堅持到底，一定可以克服萬難。今年是金融改革年，推行時雖然困難重重，甚至有人不支持，但最終還是能得到認同，立法院甚至利用臨時會審議通過金融六法，而金融重建基金更為金融改革走出第一步。政府需要時間、立法配套、充分準備及國人的支持來整頓基層金融，唯有健全的基層金融體制，經濟發展基礎才能穩固。</text:p>
      <text:p text:style-name="新文">總統也說明，過去一年來苦無機會讓各黨各派坐下來談，但現在大家捐棄成見共同參與經發會，這是不容易也是好的開始。總統說，眾人的智慧比個人的聰明好，而個人再怎麼聰明絕比不上眾人的智慧。眾人要形成共識不容易，經發會一百二十位諮詢委員只要有共識、有結論，這個共識結論就是全民的、正確的、政府的、主流的意見，也是他本人的政策，政府各部門一定會貫徹到底。</text:p>
      <text:p text:style-name="P218">總統指出，目前有部分人在狀況不清楚之下，就隨意批評，這是不好的，政府從未放棄台灣優先，而大陸市場只是全球的一部分，我們希望對國際市場社會有最大的貢獻。現在的政府不是一個管理的政府，而是協助、支援、服務型的角色，只要秉持台灣優先、全球佈局、互惠雙贏、風險管理，且在國家安全及市場法則的原則下，政府會重新考量兩岸的經貿政策。</text:p>
      <text:p text:style-name="P237">總統接見五位諾貝爾和平獎得主</text:p>
      <text:p text:style-name="P201"><text:soft-page-break/>中華民國九十年八月十五日</text:p>
      <text:p text:style-name="P205">陳總統水扁先生今天上午在總統府接見五位諾貝爾和平獎得主，除代表中華民國政府與人民歡迎他們遠道來訪外，並對他們為人類與世界和平所做的努力與貢獻，表達最高的敬意。</text:p>
      <text:p text:style-name="新文"><text:span text:style-name="T36">總統說，五位諾貝爾和平獎得主都有一段令人感佩的豐富閱歷與成就；南非前總統狄克勒（</text:span><text:span text:style-name="T36">Fredrik W. De Klerk</text:span><text:span text:style-name="T36">）廢除種族隔離政策，舉行南非首次全國普選，完成政權和平轉移；哥斯大黎加前總統阿里亞斯（</text:span><text:span text:style-name="T36">Oscar Arias Sanchez</text:span><text:span text:style-name="T36">）致力於中美洲和平維持計劃；波蘭前總統華勒沙（</text:span><text:span text:style-name="T36">Lech Walesa</text:span><text:span text:style-name="T36">）團結勞工力量，結束波蘭的共產政權；還有羅貝特（</text:span><text:span text:style-name="T36">Joseph Rotblat</text:span><text:span text:style-name="T36">）博士與威廉斯（</text:span><text:span text:style-name="T36">Jody Williams</text:span><text:span text:style-name="T36">）女士反對核武、掃除地雷等成功經驗，都是我們可以學習的榜樣。</text:span></text:p>
      <text:p text:style-name="P205">接見時總統首先致詞，其內容為：</text:p>
      <text:p text:style-name="P205">首先，個人要代表中華民國政府與人民，竭誠歡迎各位嘉賓的蒞臨。各位的前來，不僅對台灣人民奮鬥的成就做了最好的見證，也為我們追求民主、締造和平的努力，增添更大的鼓舞與振奮。</text:p>
      <text:p text:style-name="P205">台灣的土地很小，但是過去數百年來，卻承受過許許多多的苦難，曾經遭受外來的侵略，曾經受過殖民的統治，也曾歷經威權戒嚴的時期。堅忍的台灣人民曾經義無反顧、前仆後繼的反抗、犧牲，為了追求自由、民主、人權、和平的普世信仰，寫下斑斑的血淚。歷史的腳步儘管走得很艱難，但是偉大的台灣人民一路走過來，超越苦難、消弭仇恨、撫平傷痕，我們從來不忘記歷史的教訓，但是追求和平是二千三百萬台灣人民永遠的願望，這就是個人一再向世人宣示的「台灣精神」。</text:p>
      <text:p text:style-name="P205">在二十世紀的最後一年，台灣在對岸武力的威脅之下，完成了歷史性的政黨輪替，二千三百萬人民以無比堅忍的意志，用愛弭平敵意，以希望克服威脅，用信心戰勝了恐懼。我們用神聖的選票向世人證明，自由民主是顛撲不滅的普世價值，追求和平更是人類理性的最高目標。今天，各位諾貝爾和平獎得主的蒞臨，就是最好的見證。</text:p>
      <text:p text:style-name="P205">佛經裡面有一句話說：「放下屠刀、立地成佛」，個人認為，所謂的「屠刀」並不一定是有形的刀，其實指的是「對立衝突的意念」，要處理對立衝突最好的方法，就是佛經所說的「放下它」。我們應該放下手中的刀槍、口中的刀槍、甚至是腦海裡面的刀槍，如此，便沒有對立衝突，也才有人與人的和平、國與國的和平。</text:p>
      <text:p text:style-name="新文">個人身為中華民國的總統，必須實現二千三百萬台灣人民追求和平的意志和決心，為我們這一代和後代的子孫實<text:soft-page-break/>現和平的願望。我們期待兩岸的和平、亞太地區的和平、以及世界的和平，不只是短暫的和平，而是永久的和平。個人衷心期盼，海峽對岸的領導人也能夠體會「放下衝突、締造和平」的真義，讓兩岸的人民一起為和平做出偉大的貢獻。</text:p>
      <text:p text:style-name="P205">再一次歡迎各位嘉賓的蒞臨，台灣人民永遠站在追求民主、愛好和平這一邊，各位嘉賓都是台灣永遠的好朋友。</text:p>
      <text:p text:style-name="P205">隨後，總統並一一與訪賓就兩岸關係、亞太地區安全等議題，相互交換意見。</text:p>
      <text:p text:style-name="P205">南非狄克勒前總統首先表示，聖經上說人們應將刀和劍融化，做成可以耕耘的機器，另外曼德拉前總統也呼籲人民要丟下手中的刀和劍，回去工作；不管兩岸關係最後的結局如何，但絕不是要讓中華民國像中華人民共和國，而是要讓中華人民共和國更像中華民國，讓中國大陸像台灣一樣民主、自由，這也將是自由世界的共同期待。</text:p>
      <text:p text:style-name="P205">狄克勒前總統進一步指出，僵局如果持續太久，這個僵局將會成為一個問題，所以台灣應該把握時機，以主動與新的想法、新的思維來化解僵局以解決兩岸問題。</text:p>
      <text:p text:style-name="P205">哥斯大黎加阿里亞斯前總統認為，台海衝突必須透過對話來解決，武力的使用將遭到譴責；台灣國家雖小，但卻是經濟大國，應該以耐心、謙虛與堅持的態度來解決此一棘手問題。</text:p>
      <text:p text:style-name="P205">波蘭華勒沙前總統則表示，他時常有機會能與對岸對話，感覺對岸的想法一直在改變，相信有一天必能成就民主，而台灣也正在改變，大家應努力避免戰爭，並且在努力的過程彼此合作，雖然不能消除鬥爭，但這裏所謂的鬥爭是指戰略觀的不同，其實，最好的方法，就是以民主的機制來化解；他說，未來世界潮流仍是民主、自由、人權等普世價值，希望大家一同來捍衛。</text:p>
      <text:p text:style-name="P205">威廉斯女士認為，每一個人都可為世界帶來改變，每一個人都可以發聲，都有改變世界的空間，所以她建議政府應與人民建立伙伴關係；而對於自稱所謂對岸人士要她不要到台灣來的舉動，她則表示無法理解，並且更堅定了她要來台灣的決心。</text:p>
      <text:p text:style-name="P205">羅貝特博士也向總統表示，世界就像一家人，應該彼此關心，所以台海和平雖是區域問題，但也會影響全世界，也是全世界的共同責任；他曾經簽署過一項反核聲明，其中內容提及我們是要毀滅人類，還是要終止戰爭？任何的爭端、衝突都將帶來毀滅性的結果；他也擔心中共、美國、俄羅斯的核武軍備會導致嚴重後果，希望所有的問題都能以和平的方式加以解決。</text:p>
      <text:p text:style-name="P205">總統告訴訪賓，中國大陸正不斷提高軍事經費並部署飛彈，不但對台灣造成影響，也對亞太地區的和平形成威脅。<text:soft-page-break/>兩岸關係是個敏感、複雜、棘手的問題，非但影響亞太地區的安全，也是世界和平的基礎。而要解決兩岸問題，我們要有耐心、謙虛、堅持的態度與智慧。「避免戰爭，化解衝突最好的方法不是逃避，而是握手合解，但這須要有勇氣與經驗」。</text:p>
      <text:p text:style-name="P205">總統接著指出，中共不尊重自由人權、崇尚武力、迷信軍備、破壞區域和平。他相信，有「實力」才有安全，也才有最後的和平，但所謂的「實力」不單指傳統軍備與國防，還包括對政治、經濟、社會、民主、自由、人權等普世價值的實現，當然也包括大戰略的區域安全；而我們將會以善意和解，積極合作的態度來解決兩岸問題。</text:p>
      <text:p text:style-name="P207">總統說，台灣生活在中共飛彈的威脅下，我們更需要和平，更渴望和平，我們拒絕飛彈！</text:p>
      <text:p text:style-name="P207">總統強調，兩岸和平要靠對話搭起友誼的橋樑，但是要對話而不是喊話，光喊話不可能有對話，也不可能有和平。</text:p>
      <text:p text:style-name="P207">總統最後表示，有信心的人永遠不害怕，有理想的人也永遠不害怕，掃除地雷的人最勇敢，追求和平的人最有智慧。他期盼訪賓們對台灣能不吝指教，並繼續給予支持。</text:p>
      <text:p text:style-name="P221">南非前總統狄克勒、哥斯大黎加前總統阿里亞斯、波蘭前總統華勒沙、英國羅貝特博士、美國威廉斯女士等五位諾貝爾和平獎得主，由呂副總統秀蓮女士陪同，前來總統府拜會總統。總統府副秘書長簡又新也在座。</text:p>
      <text:p text:style-name="P237">總統接見美國聯邦眾議院國際關係委員會榮譽主席吉爾曼</text:p>
      <text:p text:style-name="P201">中華民國九十年八月十五日</text:p>
      <text:p text:style-name="新文">陳總統水扁先生今天下午接見美國聯邦眾議院國際關係委員會榮譽主席吉爾曼（Ben Gilman，共和黨，紐約州）等一行，除代表中華民國政府與人民對他們的來訪表達誠摯歡迎外，也感謝訪賓長期對台海安全的關注與支持。</text:p>
      <text:p text:style-name="新文">總統表示，今年五月廿一日晚上，吉爾曼主席與二十位眾議員搭機專程從華府前來紐約與他會晤，令他非常感動，而返程時因氣候不佳，專機改降巴爾的摩，返抵華府時已近凌晨三、四點鐘，對此他感到十分抱歉，他也希望往後能有機會正式前往華府訪問，訪賓們也不必再辛苦往返。</text:p>
      <text:p text:style-name="新文">總統並對吉爾曼主席在眾議院國際關係委員會中，強力推動台灣安全加強法案，使之能獲得眾議院內不分黨派的支持，表達敬意及謝忱；總統指出，該法案雖未獲參議院通過，但意義深遠，今年美台軍售的結果，就深受該法案所影響。總統並感謝美國政府能依據台灣關係法及我國的實際需求，提供必要性的防衛武器給台灣，而此次美台軍售<text:soft-page-break/>獲致與以往不同的結果，對於提昇台灣的防衛能力，也有極大的助益。</text:p>
      <text:p text:style-name="新文">此外，針對訪賓所關心的兩岸經貿議題，總統表示，他在去年總統大選前即說過，兩岸經貿應在台灣的國家安全確保的大前提下，依據市場法則，秉持比例、互惠的原則進行檢討，總統也說，戒急用忍政策在過去有其存在的必要性，也有階段性的貢獻，但目前因應時空的變化，應該有所調整；同時他在去年十二月三十一日「跨世紀談話」中也提到，應以「積極開放、有效管理」取代現行的戒急用忍政策，而目前正召開的經發會兩岸組所達成的共識，也認同此一主張；不過，總統也強調，在開放的同時也應該記取「台灣優先、全球佈局、互惠雙贏、風險管理」四項原則，其中中國大陸就是全球佈局的一部分，但前提是要以台灣優先及國家安全為最大考量。</text:p>
      <text:p text:style-name="新文">總統最後除再度感謝訪賓長期對台灣安全的關注外，並期盼美國國會能繼續支持我國參與各項國際組織，包括世界貿易組織、世界衛生組織及聯合國，總統並向訪賓重申，任何有關改變台灣現況的政策，美國政府皆應尊重台灣兩千三百萬人民的意願及選擇；而他也希望能親自出席十月下旬在上海所舉行的亞太經合會非正式領袖會議，與中共領導人就雙方所關注的議題進行對話，相信對台海安全及穩定將有極大的幫助。</text:p>
      <text:p text:style-name="P218">下午前來總統府晉見總統的訪賓還包括：吉爾曼夫人、前聯邦眾議員瓜里尼（Frank Guarini）以及前聯邦眾議員伍爾夫（Lester Wolff）等人，晤談時，總統府副秘書長簡又新也在座。</text:p>
      <text:p text:style-name="P237">總統訪視力晶半導體公司及廣達集團</text:p>
      <text:p text:style-name="P201">中華民國九十年八月十六日</text:p>
      <text:p text:style-name="新文">陳總統水扁先生今天上午前往新竹科學園區參訪力晶半導體股份有限公司，並聽取相關簡報及參觀生產線；總統表示，我們碰到困難就要想辦法解決，也一定有辦法可以解決，只要不放棄，絕對有機會，我們也有絕對的信心，讓產業與經濟更加發展。政府已經不再是扮演管理的角色，應該是一個支援型、服務型、配合者的角色；對於產業的發展，總統也強調，要以高附加價值的製造中心做為全球化的思維和方向。</text:p>
      <text:p text:style-name="新文">總統表示，力晶半導體公司在自動化以及成本控制的努力，令人印象深刻。我們也都知道，在知識經濟時代，運用快速流通的資訊外，知識、技術的掌握及智慧財產的運用，會是判定勝敗的關鍵。因此，他深信力晶半導體未來計畫往整合上、下游廠商資訊，建立虛擬工廠環境，來提升整體效<text:soft-page-break/>率的策略，以「優勢競爭」的策略建立新的競爭優勢，絕對是正確的方向。</text:p>
      <text:p text:style-name="新文">總統進一步表示，當政府體系的運作方式和策略目標可以配合民間產業技術發展的需求時，整體產業發展就可以得到正面的增強效果，進而提升一個國家的國際競爭力；反過來說，如果一個政府體系的運作與民間產業發展的需求相衝突或有落差，就會限制住國家整體產業的發展動能。因此，面對經濟的變局，面對日益激烈的國際競爭，他期待政府單位，能如同民間廠商一樣，時時有所警覺，競爭優勢是隨時可能易位的，更重要的是，要以激勵產業技術的發展、提昇國際競爭力為指標，及時因應外在環境的變化，為找尋新定位、新方向的民間廠商，提供最好的後援服務。</text:p>
      <text:p text:style-name="新文">總統指出，半導體產業乃是國內重要的領導產業。不論是生產技術，還是產品品質，都具備世界級的水準。今年美國資訊設備投資銳減，也因而使得國內的半導體產業承受巨大的壓力。但是環境越是艱難，我們就越需要體認到，我們正站在一個承先啟後的轉折點上，就越需要堅定信心，從現有的基礎出發，為打造新的競爭優勢，建立起堅實的基礎。歷史告訴我們，能夠在不景氣中仍將目光擺在明天、努力爭取市場、堅持研發與投資的公司，才是最後的勝利者。</text:p>
      <text:p text:style-name="新文">隨後，總統也到桃園縣龜山鄉參訪廣達集團（廣達電腦、廣輝電子），並聽取相關簡報。</text:p>
      <text:p text:style-name="新文">總統於致詞時首先表示，在全球性經濟不景氣下，個人電腦產業的競爭越來越激烈，可說對台灣的廠商構成了極大的考驗。而廣達公司的業務仍能維持穩定的成長，他感到非常欣慰，也要給予高度的肯定。</text:p>
      <text:p text:style-name="新文">對於廣達集團董事長林百里先生日前曾提出：「現在不是擔心景氣不好、經濟衰退的時候，現在該是我們多用點心的時候，來看看消費者需要什麼，看看我們如何可以找到、整合、定位下一波產品」的說法，總統也表示百分之百的同意。總統說，台灣經歷世界經濟不景氣，已經不是第一次，而以前的經驗，清楚地告訴我們，只有能夠在低迷的時刻不放棄，為增強明日的競爭力作投資、作努力，才能在景氣復甦時，享受到最甜美的果實。</text:p>
      <text:p text:style-name="新文">總統認為，企業經營與政府施政，雖然領域不同，但取得成功的關鍵原理，絕對是相通的。當政府的施政可以適應環境的變遷，滿足社會的需求，自然會獲得民眾的支持，若是驕矜自大、故步自封，就必然會被時代所淘汰。總統借用「廣達」兩字說，政府的施政就要作到「廣徵民意，下情上達」，而這也正是今日政府召開經發會的原因，希望結合朝野各界的智慧，為台灣的未來建立共識、尋找出路。</text:p>
      <text:p text:style-name="新文">近日有關兩岸經貿政策，在「戒急用忍」與「積極開放，<text:soft-page-break/>有效管理」之間的辯證思考，總統也以「大禹治水」的故事做闡示，總統說，當年大禹的父親鯀用築堤堵塞的方式去防洪，卻無法有效防治。相反地，大禹改以順勢疏導的方式終而確保百姓的平安，完成了恩澤萬民的事業。鯀與大禹為民解決「水患」的目標都是一致的，而大禹的成功是奠基在鯀的實踐經驗之上，兩者並無絕對的是非判斷。重要的是，當全球化的洪流迎面而至，我們是不是有這個信心，越過自我防禦的圍牆，往前探勘更壯闊的風景。</text:p>
      <text:p text:style-name="P218">總統也表示，展望未來的世界經濟，國際的競爭，勢必將更趨於全球化、數位化與快速化，不能適應這種競爭的政府與廠商，就難以在國際經濟舞台上再度引領風騷。對於連續四年榮獲台灣第一大筆記型電腦製造商的廣達，總統也給予最高的祝福與期許，並表示政府也一定會積極與廠商站在一起，推動台灣經濟轉型提昇的工程，這份工作就如大禹治水一般，雖不簡單但卻是一定要成功的重責大任，希望廣達能像過去一樣，再次發揮提昇台灣經濟的重要角色，共同為國家開拓更寬廣的道路。</text:p>
      <text:p text:style-name="P218">最後，總統也懇切地表示，他要特別為企業請命，當企業已經按照法定程序及標準做的時候，各級政府應該給予支援及配合，例如環評標準已經達到法定標準，而審核單位還要以更高的標準來審核，這將會妨礙國家的建設和產業的發展，總統說，比法定標準更高的標準可以當做一種期許，但絕不能讓它變成一個企業發展的障礙。</text:p>
      <text:p text:style-name="P237">副總統親自主持「還我好河山」座談會</text:p>
      <text:p text:style-name="P231">中華民國九十年八月十一日</text:p>
      <text:p text:style-name="新文">呂副總統秀蓮女士今天上午在總統府親自主持總統府科技諮詢委員會「還我好河山」的座談會，希望能夠就桃芝颱風所造成的土石流等災害，匯集學者專家的意見，提供政府做為決策的參考。</text:p>
      <text:p text:style-name="新文">在開幕致詞時，副總統表示，「天地不仁，以萬物為芻狗」，在這次桃芝風災中，我們見證了大自然力量的可畏；從另一個角度來看，可以說是上帝對人類發出的震怒，祂再也不能忍受人類對大自然的破壞，於是發生山河變色的慘劇。</text:p>
      <text:p text:style-name="新文">副總統說，長期以來，台灣山坡地面臨「三災」與「三濫」，「三災」是：自然的災害、道路的開闢以及超限利用；「三濫」則是：濫建、濫墾、濫伐。這些人為的破壞加速大自然的生老病死，使滄海桑田的變化在無形中不斷加速，間接造成人類重大的傷亡。</text:p>
      <text:p text:style-name="新文"><text:soft-page-break/>副總統接著指出，唯有學會與大自然和諧相處才能「還我好河山」，而和諧相處就是要做到天、地、人三位一體。副總統解釋說，所謂「天」講求的是利用科技的文明，更進一步精準偵測大自然的變化，如颱風的預報準確度的再加強；所謂「地」就是針對土石流、山河的變化以及農種物栽種情形做一研究，以找出長期解決之道；所謂「人」就是國土保安、生態保育的加強，以及救災體系和法令規章的檢討改進。</text:p>
      <text:p text:style-name="新文">經過這次桃芝颱風慘痛經驗之後，副總統再度呼籲國人不要再種植檳榔、不要再吃檳榔。副總統說，台灣吃檳榔的人口超過三百萬，每年吃掉一千億新台幣，相當於籌建一條高速公路的費用，而全省近六萬公頃檳榔地每年所消耗的水量，相當於台灣一年的民生及工業用水量，這些還不包括吃檳榔對人體所造成的傷害以及所耗費的其它社會成本。</text:p>
      <text:p text:style-name="P224">「還我好河山」座談會由科技永續發展組的詹世弘校長主持，討論議題包括：九二一地震與桃芝颱風之災變成因以及如何整建災區等。</text:p>
      <text:p text:style-name="P234">副總統以午宴及茶會款待抵華參加「世界和平．台灣發聲」活動的外賓</text:p>
      <text:p text:style-name="P201">中華民國九十年八月十二日</text:p>
      <text:p text:style-name="P203">呂副總統秀蓮女士今天在六福皇宮飯店以午宴及茶會款待陸續抵華參加「世界和平．台灣發聲」活動的外賓，以表達最誠摯的歡迎。</text:p>
      <text:p text:style-name="P203">副總統表示，在八月十五日「世界和平．台灣發聲」活動揭幕前夕，世界各國貴賓先後到來，表示和平的鐘聲即將響起，他們來此分享台灣人民嚮往自由、和平的意願，相信也會將這一意願傳達出去，希望藉由此一活動的舉辦，讓全世界愛好和平的人士緊密結合，一起為締造台海及世界和平而努力。</text:p>
      <text:p text:style-name="P203">副總統進一步表示，和平不是幻想，只要透過行動、智慧和決心一定可以成真，各國貴賓能夠前來共襄盛舉，並擔任世界和平的推手，令人感佩，也讓我們對世界和平有熱烈期盼。</text:p>
      <text:p text:style-name="P203">副總統也指出，台灣不是麻煩製造者，而是和平締造者，絕對有資格成為聯合國的一員，台灣未能參與聯合國，是聯合國的損失，而台灣未來仍會為加入聯合國而努力，聯合國大門雖然不為台灣而開，但台灣卻非常願意開放讓世界走進來，希望在國際愛好和平人士的支持下，台灣能早日進入聯合國。</text:p>
      <text:p text:style-name="P203">與會外賓都認為，八月十五日活動具有深遠的意義，他們很榮幸能夠來台共襄盛舉，也非常樂意成為世界和平的推手，為世界和平貢獻心力。</text:p>
      <text:p text:style-name="P203">今天參加午宴及茶會的外賓包括：Lester L. Wolf（前<text:soft-page-break/>美國聯邦眾議院國際關係委員會亞太小組主席）、Mr. Musa K.F. M<text:span text:style-name="T38">á</text:span><text:span text:style-name="T39">ni</text:span><text:span text:style-name="T39">（約旦政務委員）、</text:span><text:span text:style-name="T39">Dr. Terreme Edward PAUPP</text:span><text:span text:style-name="T39">（美國聖地牙哥國家大學教授）、</text:span><text:span text:style-name="T39">Mr. Gilbert Carmichael</text:span><text:span text:style-name="T39">（國際和平電台執行長）、</text:span><text:span text:style-name="T39">Ms. Debra Latham</text:span><text:span text:style-name="T39">（國際和平電台共同創辦人）、</text:span><text:span text:style-name="T39">Dr. Charles Mercieca</text:span><text:span text:style-name="T39">（世界和平國際教育組織總裁）、</text:span><text:span text:style-name="T39">Mr. Rob Simmons</text:span><text:span text:style-name="T39">（國會議員）、</text:span><text:span text:style-name="T39">Dr. Elaine K. Valdov</text:span><text:span text:style-name="T39">（聯合國世界兒童和平文化組織總裁）、</text:span><text:span text:style-name="T39">Dr. Antonio Betancourt</text:span><text:span text:style-name="T39">（世界和平與發展組織總裁）、</text:span><text:span text:style-name="T39">Mrs. Julia Alexa Ward</text:span><text:span text:style-name="T39">（世界和平婦女會美國分會會長）、</text:span><text:span text:style-name="T39">Mr. Robert Kauffman</text:span><text:span text:style-name="T39">（聯合國非政府組織世界公民總會駐紐約代表）、</text:span><text:span text:style-name="T39">Dr. Takeshi Utsumi</text:span><text:span text:style-name="T39">（世界大學集團副總裁）、</text:span><text:span text:style-name="T39">Dr. Larry Gell</text:span><text:span text:style-name="T39">（駐聯合國記者）、</text:span><text:span text:style-name="T39">Dr. John D. Montgomery</text:span><text:span text:style-name="T39">（美國哈佛大學教授）、</text:span><text:span text:style-name="T39">Dr. Rashmi Mayur</text:span><text:span text:style-name="T39">（世界大學集團印度分校董事長）。</text:span></text:p>
      <text:p text:style-name="P209">下午副總統在外交部中南美洲司司長侯清山、哥斯大黎加駐華大使阿弗列斯等陪同下，在中正國際機場迎接諾貝爾獎得主哥斯大黎加前總統阿里亞斯（Oscar Arias），並在機場國賓室與他晤談，就八月十五日的活動交換意見。</text:p>
      <text:p text:style-name="P209">副總統表示，過去中美洲戰亂頻仍，阿里亞斯前總統致力整合有成，對中美洲的和平貢獻卓著，因而在一九八七年獲頒諾貝爾獎，由於他的與會將使「世界和平．台灣發聲」活動更添光彩。</text:p>
      <text:p text:style-name="P209">副總統也告訴訪賓，自從去年政權和平轉移以後，中華民國已成為真正自由民主的國家，但仍面臨一些問題，其中以中國大陸的武力恫嚇最為嚴重，希望藉由八月十五日活動的舉辦，齊聚國際愛好和平人士一起為台海及世界和平發聲。</text:p>
      <text:p text:style-name="P209">阿里亞斯前總統對受邀與會深感榮幸，同時表示，願為世界和平的推展全力以赴。</text:p>
      <text:p text:style-name="P235">副總統接見美國眾議院國際關係委員會榮譽主席吉爾曼</text:p>
      <text:p text:style-name="P211">中華民國九十年八月十三日</text:p>
      <text:p text:style-name="P209">呂副總統秀蓮女士今天接見來華參加「世界和平．台灣發聲」活動的美國眾議院國際關係委員會榮譽主席吉爾曼（Ben Gilman）等人，除了當面感謝這些貴賓長期以來對台灣的支持外，也希望訪賓們能將台灣絕不接受中共企圖將我港澳化的陰謀讓全世界了解。</text:p>
      <text:p text:style-name="P209">副總統表示，讓兩岸加入世界貿易組織（ＷＴＯ）已是美國等世界主要國家的共識，但據報導，中共有意利用兩岸加入此一組織的機會，企圖以「一國四區」的模式，將我港澳化，以壓縮我加入ＷＴＯ之後的國際空間；副總統強調，「我們絕對不能接受此一安排，台灣人民應該發出拒絕<text:soft-page-break/>之聲，讓全世界知道」。</text:p>
      <text:p text:style-name="P212">晤談時，副總統指出，非常感謝美國國會許多友人長期以來對台灣安全與民主的支持與關懷，特別是制定台灣關係法，使得台海兩岸能有今日的局面，而美國對台灣自由、民主的貢獻，副總統自己過去這廿餘年來的經歷，就是最好的見證。</text:p>
      <text:p text:style-name="P212">副總統說，台灣長期以來遭到國際社會的孤立與遺忘，而民主化之後的台灣，有如人見人愛的凱蒂貓；相對地，中國大陸有如獅子般令人可怕，要如何使可愛的凱蒂貓與獅子和平相處就是這次召開「世界和平．台灣發聲」活動的主要意義所在，希望能夠借重與會貴賓的智慧與協助，讓台灣希望和平的心聲傳揚到國際社會。</text:p>
      <text:p text:style-name="P209">吉爾曼則感謝副總統的熱情邀約參加這次的盛會，這是他第十次來訪，每次的訪問都看到台灣各方面長足的進步，令人感到敬佩。</text:p>
      <text:p text:style-name="P212">吉爾曼也指出，他強烈支持台灣加入包括聯合國在內的各項國際組織，也主張兩岸以和平方式解決爭議，中共不應企圖使用武力，因此他非常認同副總統此次所舉辦「世界和平．台灣發聲」活動的意義。</text:p>
      <text:p text:style-name="P209">他接著引述一九八二年美國前總統雷根在簽署八一七公報之後的談話內容，來強調中共必須以和平方式解決台海問題，美方將充分考量中共對台政策以作為其軍售台灣的準則（Arms sales will continue in accordance with the act and with the full expectation that the approach of the Chinese Government to the resolution of the Taiwan issue will continue to be peaceful. We attach great significance to the Chinese statement in the communique regarding China's ``fundamental'' policy, and it is clear from our statements that our future actions will be conducted with this peaceful policy fully in mind…·We have an abiding interest and concern that any resolution be peaceful. I shall never waver from this fundamental position.）。</text:p>
      <text:p text:style-name="P213">吉爾曼接著表示，希望可愛的「凱蒂貓」能夠勇敢站起來，發揮智慧，以民主、自由的特點來和「獅子」和平相處，美國等世界友人都會樂於支持民主自由的台灣。</text:p>
      <text:p text:style-name="P223">下午到總統府晉見副總統的訪賓還包括：吉爾曼夫人、藍格眾議員（Charles Rangel）、前聯邦眾議員瓜里尼（Frank Guarini）以及前聯邦眾議員伍爾夫（Lester <text:soft-page-break/>Wolff）等人。</text:p>
      <text:p text:style-name="P238"><text:span text:style-name="T7">副總統接見參加「</text:span><text:span text:style-name="T7">2001</text:span><text:span text:style-name="T7">年世界和平大會（</text:span><text:span text:style-name="T7">2001 Global Peace Assembly</text:span><text:span text:style-name="T7">）」各國代表</text:span></text:p>
      <text:p text:style-name="P211">中華民國九十年八月十三日</text:p>
      <text:p text:style-name="P209">呂副總統秀蓮女士今天下午分別接見參加「2001年世界和平大會（2001 Global Peace Assembly）」的韓國代表團、日本代表團及各國與會外賓。副總統對他們遠道來華與會表達誠摯的謝忱，並期盼在大家共同努力下，能對世界和平的促進做出最大的貢獻。</text:p>
      <text:p text:style-name="P209">副總統表示，有史以來，戰爭幾乎都是男性發動，但在戰亂中的死傷男性卻只有三分之一，女性則佔三分之二，今天世界和平大會能由女性發起，在台灣發聲，實在具有相當重大的意義，希望未來女性要勇敢站起來，在第一線扮演和平製造者的角色，以柔性的力量來維護世界和平。副總統說，與其為戰爭而哭泣，不如在戰爭之前吶喊：「我們要和平，不要戰爭。」</text:p>
      <text:p text:style-name="P209">副總統進一步表示，她過去曾舉辦過三次國際性會議，分別是一九九四年世界婦女高峰會議、一九九五年婦女世界和平會議，以及半年前的亞太地區國會議員會議，這次是第四次。她認為，舉辦此類國際性會議，對台灣而言是相當困難，因為全世界一百八十九個國家中，只有二十八個國家承認中華民國，如何突破這樣的外交困境，讓許多國際重要人士能順利來台與會，要比其他國家來得不容易，但即使如此，她仍努力做到。</text:p>
      <text:p text:style-name="P209">副總統指出，唯有飽受戰爭摧殘的國家與人民才能深刻體認和平的可貴；關於戰爭與和平，相信日本與韓國人民都感受很深，因為，日本曾遭受原子彈的轟炸，而韓國人民也深切感受到隨時有被北韓侵襲的危機；不過，目前南北韓之間的軍事緊張確已解除，反而是台灣面對來自中共的軍事威脅卻愈來愈嚴重，就在距台灣六百浬的大陸東南沿海，北京當局就有十四個軍機場，部署了七百架戰機和三百五十枚飛彈，所以可見，「和平」對有些人來說是口號，但是對中韓兩國而言，卻都是「血肉生死交關之事」。</text:p>
      <text:p text:style-name="P209">副總統進一步指出，南韓和北韓兩國的土地相當，但南韓在政治民主、經濟與國際成就卻遠超過北韓，然而台灣的土地與人民實無法與中國大陸相比，我們卻有幾樣東西是中共所沒有的，那就是人權、民主、和平、愛心與高科技等柔性的國力，這些力量也就是她致力宣揚的柔性力量（soft power）。</text:p>
      <text:p text:style-name="新文"><text:span text:style-name="T39">副總統說，她最近常將台灣與中國大陸比喻為</text:span><text:span text:style-name="T39">kitty cat</text:span><text:span text:style-name="T39">（凱蒂貓）與</text:span><text:span text:style-name="T39">lion</text:span><text:span text:style-name="T39">（獅子）；凱蒂貓雖小，但很可愛，</text:span><text:soft-page-break/><text:span text:style-name="T39">大家都喜歡她，因為我們有柔性力量，是可以分享給大家的，而獅子則大又兇猛，大家都怕他、不喜歡他，只有將其銳利的牙、爪拔掉，才能變成為吉祥的獅子，相信大家都期盼藉由北京籌辦二</text:span><text:span text:style-name="T31">○○</text:span><text:span text:style-name="T39">八年奧運，讓中共有成為祥獅的機會。</text:span></text:p>
      <text:p text:style-name="P209">副總統也告訴訪賓，和平不會從天上掉下來的，而是要用智慧和行動努力保護爭取得來的，這次活動只是一個開始，希望大家利用此一難得的機會，齊聚一堂，交換寶貴的經驗，一起為和平和愛發聲，並在本次活動結束後，都能成為世界和平的推手。</text:p>
      <text:p text:style-name="P215">訪賓對於副總統柔性力量的理念相當認同，他們認為，溫柔的女性在推動世界和平的過程中應扮演更為積極、重要的角色；另外，他們也一致同意，這個世界要和平，不要戰爭，大家齊聚一起，就是為這個目標而努力，能夠有幸受邀參與這麼有意義的活動，是大家的榮幸，未來也一定全力以赴，為世界和平奉獻心力。</text:p>
      <text:p text:style-name="P227">下午前來總統府拜會副總統的韓國代表團成員包括：Dr. Un Na, Huh(國會議員)、Mrs. Lan Young, Moon(世界和平婦女會總會長)、Mrs. Won Kang, Chang(韓國女性宗教協議會會長)、Mrs. Naoko Isa Brazil(世界和平婦女會總會國際部主任)、Mrs. Dae Wha, Chung(世界和平婦女會韓國分會會長)、Mrs. Hyun Kyung, Lee(世界和平婦女會韓國分會會計長)、Mrs. Sir Young, Park（南韓前總統朴正熙之女）、金達中教授（韓國延世大學教授）；日本代表團成員包括：Hon. Yukiko Kawahashi(日本國會議員)、Mrs. Motoko Sugiyama(世界和平婦女會駐聯合國代表)、Mrs. Tetsuko Kuboki(世界和平婦女會日本分會會長)、Mrs. Kyoko Furuta(世界和平婦女會日本分會副會長)、Mrs. Kinko Sato(廿一世紀日本經援中國圓桌會議委員會前任委員)、Mrs. Chiyo Kuwabara(世界和平婦女會日本分會公關部主任)；各國代表為：Dr. Varahagiri Mohini Giri(印度前總統Giri之媳婦)、Hon. Carmen Garri(菲律賓國會議員)、Hon. Kusumalavatee Sirikomut(泰國國會議員)、Mr. Duncan Graham(全球公民協會主席)、Ms. Meera Khamma(南亞地區婦女和平機構創辦人)、Mrs. Kamolthip Phayakvichien（世界和平婦女會泰國分會會長)、Hon. Nestor Villasin(菲律賓垥克羅班市副省長)，外交部亞太司副司長廖港民也在座。</text:p>
      <text:p text:style-name="P239">副總統參加「二００一世界和平論壇」開幕典禮</text:p>
      <text:p text:style-name="P216">中華民國九十年八月十五日</text:p>
      <text:p text:style-name="P215">呂副總統秀蓮女士今天上午前往圓山飯店，參加「二００一世界和平論壇」開幕典禮，並致詞。</text:p>
      <text:p text:style-name="P215"><text:soft-page-break/>副總統表示，和平不只是口號，而是事關台海兩岸及全球六十三億人的共同福祉，在上個世紀中發生了二次世界大戰三十幾次區域戰爭、一百五十多次的內戰，然而戰爭不能解決問題，反而製造更多的問題，因此，她發起「世界和平、台灣發聲」活動，並選在八月十五日第二次世界大戰終戰紀念日舉行「世界和平論壇」，實具有深遠的意義。</text:p>
      <text:p text:style-name="P209">副總統進一步向與會賓客說明兩岸關係的歷史。她指出，台灣人的祖先來自中國大陸，然而一直到一八八七年，清朝才宣佈台灣為中國的一省，但隨即在一八九五年馬關條約中將台灣割讓給日本，從此台灣被日本殖民五十年，直到一九四五年日本在第二次世界大戰中戰敗投降，正逢國共內戰，「中華人民共和國」在一九四九年成立，中華民國則播遷來，也開始兩岸糾纏不清的關係。</text:p>
      <text:p text:style-name="P217">副總統進一步指出，在舊金山和約中，日本無條件放棄對台灣的主權，在該約中故意不明載把台灣歸還中國是因為韓戰爆發，同盟國不願將台灣交給協助北韓發動侵略戰爭的中共，以至讓台灣歸屬問題有了疑義，自一九四九年十月一日「中華人民共和國」成立至今，從未在台灣行使一分一秒的主權，雖然中國大陸在與他國建交時，常以「一個中國」為條件，但仍有七十八國與中共建交的公報並未提到台灣問題，因此，與中國大陸建交的國家並不等同於承認一個中國。</text:p>
      <text:p text:style-name="P209">副總統說，在聯合國二七五八號決議中，雖確認「中華人民共和國」為中國唯一的合法代表，但並無決定誰代表台灣，有人昧於事實，為北京當局說話，認為台灣是中國的一部份，中共對內雖說台灣與大陸均屬中國的一部份，但對外卻堅持「中華人民共和國」是中國唯一代表，而台灣只是「中華人民共和國」的一省，這種對內、對外和國內、國際有別的兩手策略，就是要台灣接受「一中」或九二共識，在國人落入陷阱後，推動一國兩制，把台灣、香港、澳門等同看待，而最近北京當局「一國四區」的說法，其用意也在於此。</text:p>
      <text:p text:style-name="P215">副總統嚴正聲明，中華民國在台灣一直是主權獨立的國家，與香港、澳門完全不同，台灣未來的走向，要由二千三百萬人民做最後的決定。不過，我們真誠希望和中國大陸和平相處，因為兩岸人在血緣上是親戚，在地理上是鄰居，因此她提出兩岸為「遠親近鄰」的關係，然而北京當局似乎不能接受這個事實。</text:p>
      <text:p text:style-name="P215">副總統進一步表示，在世界各國中，台灣面積排名第一四五位，人口排名第四十三位，也是第七大海外投資國，第十三大貿易國，其ＩＣ產品有十五項名列世界第一，然而在聯合國中卻無一席之地，這是非常不公平的。</text:p>
      <text:p text:style-name="P217">副總統認為，在上海公報中，中共領導人己充分展現智慧和慈悲，願意與世界上所有弱小的國家和平相處，在該<text:soft-page-break/>公報中明載：「中國方面聲明：那裡有壓迫，那裡就有反抗。國家要獨立，民族要解放，人民要革命，己成為不可抗拒的歷史潮流。國家不分大小，應該一律平等，大國不應該欺負小國，強國不應欺負弱國。中國決不做超級大國，並且反對任何霸權主義和強權政治。中國方面表示：堅決支持一切被壓迫人民和被壓迫民族爭取自由、解放的鬥爭；各國人民有權按照自己的意願，選擇本國的社會制度，有權維護本國獨立、主權和領土完整，反對外交侵略、干涉、控制和顛覆。」</text:p>
      <text:p text:style-name="P217">副總統也再次以猛獅和凱蒂貓來比喻中國大陸和台灣，她希與會的和平推手，匯聚共同的智慧，一起思考如何將猛獅化為祥獅，讓貓和獅在未來世世代代中能和平共處，互助互容。</text:p>
      <text:p text:style-name="P236">副總統接見來華參加「世界和平．台灣發聲」活動的五位諾貝爾和平獎得主</text:p>
      <text:p text:style-name="P214">中華民國九十年八月十五日</text:p>
      <text:p text:style-name="P209">呂副總統秀蓮女士今天接見來華參加「世界和平．台灣發聲」活動的五位諾貝爾和平獎得主戴克拉克等人時指出，這次來訪的貴賓不但會將台灣希望和平的心聲傳揚出去，而透過他們的參與，已為台海兩岸搭起和平的橋樑。</text:p>
      <text:p text:style-name="P209">副總統表示，這次非常榮幸能夠同時邀請到五位諾貝爾和平獎的得主來華訪問，這些貴賓對世界和平的貢獻普受世人的肯定，我們應該虛心向他們學習、請益，以便從中得到啟發；她也相信，透過這次活動的舉辦，必能有助國際社會進一步了解到台灣目前的處境。</text:p>
      <text:p text:style-name="P209">晤談時，戴克拉克表示，非常感謝副總統能夠讓諾貝爾和平獎得主們同時齊聚一起，而且選擇在第二次世界大戰的終戰紀念日舉行此一活動，不但極具意義，也象徵著人類追求和平與渴望和平的到來。</text:p>
      <text:p text:style-name="P209">戴克拉克接著表示，任何衝突的雙方要解決紛爭，最有效的方式就是先坐下來談，台海兩岸關係亦復如是，只要雙方能夠公開承諾以和平方式來解決問題，同時也願意坐下來談，則雙方的分歧與爭紛自然能一步步獲得解決。</text:p>
      <text:p text:style-name="P222">五位訪華的諾貝爾和平獎得主分別是：南非前總統戴克拉克（Fredrik W. DeKlerk）夫婦、波蘭前總統華勒沙（Lech Walesa）、哥斯大黎加前總統阿里亞斯（Oscar Arias Sanchez）、英國反核專家約瑟夫．羅貝特（Joseph Rotblat）、反地雷人士喬蒂．威廉斯（Jody Williams）。他們在上午會見副總統之後，由副總統親自陪同一起拜會總統。</text:p>
      <text:p text:style-name="P240">副總統出席「世界和平之夜」活動</text:p>
      <text:p text:style-name="P214">中華民國九十年八月十五日</text:p>
      <text:p text:style-name="P207"><text:soft-page-break/><text:span text:style-name="T39">呂副總統秀蓮女士今天在「世界和平．台灣發聲」活動的晚會</text:span><text:span text:style-name="T31">—</text:span><text:span text:style-name="T39">「世界和平之夜」上強調，和平不會從天上掉下來，需要國人共同努力來爭取，希望透過這次所舉辦的活動，能夠將台灣冀求和平的心聲傳揚到全世界。</text:span></text:p>
      <text:p text:style-name="P207"><text:span text:style-name="T39">副總統表示，這次舉辦「世界和平．台灣發聲」活動的意義有三：一、從台北向全界發聲</text:span><text:span text:style-name="T31">—</text:span><text:span text:style-name="T39">「我們不是麻煩的製造者，而是和平的締造者」；二、要向中國大陸的領導人表示，人權與和平是超越國界的，台灣與大陸無冤無仇，是遠親、近鄰，應該一起合作，促進兩岸的和平；三、能夠邀請五位諾貝爾和平獎得主以及其他許多國際和平締造者來華參加這次的活動，顯示「德不孤，必有鄰」，台灣是世界的模範生。</text:span></text:p>
      <text:p text:style-name="P208">五十六年的今天是二次世界大戰結束的日子，所以副總統希望，透過全世界和我們一樣愛好和平者共同的努力，從今以後，人類歷史不再有戰爭的發生。副總統說：「與其事後悲痛戰爭的殘暴，不如事先做好預防戰爭發生的工作。」</text:p>
      <text:p text:style-name="P208">世界和平之夜晚會今晚在中正紀念堂舉行，由謝志偉及曲艾玲主持，節目進行中除了分別介紹五位諾貝爾和平獎得主之外，也穿插了各類節目的表演，例如蟑螂合唱團的熱歌勁舞、太極門的「鑼鼓震天、普世和平」、歐陽慧珍舞團的「四海一家」以及鐵獅玉玲瓏的「戰爭與和平」等。</text:p>
      <text:p text:style-name="P206"><text:span text:style-name="T39">另一個節目重頭戲則是一人一信和平快遞</text:span><text:span text:style-name="T31">—</text:span><text:span text:style-name="T39">寫信給聯合國秘書長安南及中共國家主席江澤民。在給安南秘書長的信中提及，台灣「要和平、不要飛彈」的心聲，希望聯合國呼籲中共遵守聯合國「和平解決爭端」的基本精神，為充滿不穩定的台灣海峽恢復和平。</text:span></text:p>
      <text:p text:style-name="P208">在致江澤民先生的信中則希望江主席「開大局、走大路，堅守奧運和平精神，讓台灣海峽化干戈為玉帛，讓兩岸人民免受戰火荼毒，讓亞太地區永續和平。」</text:p>
      <text:p text:style-name="P208">今天晚會現場首次以中正紀念堂的「大中至正」門為背景，配合以和平鴿及地球儀為設計主題的舞台，十足呈現出台灣要和平、不要戰爭的心聲；出席晚會的觀眾計估計超過五千人。</text:p>
      <table:table table:name="表格11" table:style-name="表格11">
        <table:table-column table:style-name="表格11.A"/>
        <table:table-column table:style-name="表格11.B"/>
        <table:table-row table:style-name="表格11.1">
          <table:table-cell table:style-name="表格11.A1" office:value-type="string">
            <text:p text:style-name="P11"/>
          </table:table-cell>
          <table:table-cell table:style-name="表格11.A1" office:value-type="string">
            <text:p text:style-name="P196">﹏﹏﹏﹏﹏﹏﹏</text:p>
          </table:table-cell>
        </table:table-row>
        <table:table-row table:style-name="表格11.2">
          <table:table-cell table:style-name="表格11.A1" office:value-type="string">
            <text:p text:style-name="P27"/>
          </table:table-cell>
          <table:table-cell table:style-name="表格11.B2" office:value-type="string">
            <text:p text:style-name="P34">公告</text:p>
          </table:table-cell>
        </table:table-row>
        <table:table-row table:style-name="表格11.3">
          <table:table-cell table:style-name="表格11.A1" office:value-type="string">
            <text:p text:style-name="P32"/>
          </table:table-cell>
          <table:table-cell table:style-name="表格11.A1" office:value-type="string">
            <text:p text:style-name="P36">﹏﹏﹏﹏﹏﹏﹏</text:p>
          </table:table-cell>
        </table:table-row>
      </table:table>
      <text:p text:style-name="P15">內政部核准取得中華民國國籍一覽表</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68"><draw:frame text:anchor-type="char" draw:z-index="3" draw:style-name="gr7" draw:text-style-name="P254" svg:width="2.456cm" svg:height="5.464cm" draw:transform="rotate (1.5707963267949) translate (-0.128763888888889cm 0.85725cm)"><draw:text-box><text:p text:style-name="P253"><text:span text:style-name="T51">因應個人資料保護法，本國籍表內容予以遮罩。</text:span></text:p></draw:text-box></draw:frame></text:p>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ext:soft-page-break/>
        <table:table-row table:style-name="表格12.1">
          <table:table-cell table:style-name="表格12.A1" office:value-type="string">
            <text:p text:style-name="P70"/>
          </table:table-cell>
          <table:table-cell table:style-name="表格12.A1" office:value-type="string">
            <text:p text:style-name="P85"/>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5"/>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4">
          <table:table-cell table:style-name="表格12.A1" office:value-type="string">
            <text:p text:style-name="P124"/>
          </table:table-cell>
          <table:table-cell table:style-name="表格12.A1" office:value-type="string">
            <text:p text:style-name="P124"/>
          </table:table-cell>
          <table:table-cell table:style-name="表格12.A1" table:number-rows-spanned="2" office:value-type="string">
            <text:p text:style-name="P124"/>
          </table:table-cell>
          <table:table-cell table:style-name="表格12.A1" table:number-rows-spanned="2" office:value-type="string">
            <text:p text:style-name="P125"/>
          </table:table-cell>
          <table:table-cell table:style-name="表格12.A1" table:number-rows-spanned="2" office:value-type="string">
            <text:p text:style-name="P124"/>
          </table:table-cell>
          <table:table-cell table:style-name="表格12.A1" table:number-rows-spanned="2" office:value-type="string">
            <text:p text:style-name="P124"/>
          </table:table-cell>
          <table:table-cell table:style-name="表格12.A1" table:number-rows-spanned="2" office:value-type="string">
            <text:p text:style-name="P124"/>
          </table:table-cell>
          <table:table-cell table:style-name="表格12.A1" office:value-type="string">
            <text:p text:style-name="P126"/>
          </table:table-cell>
          <table:table-cell table:style-name="表格12.A1" office:value-type="string">
            <text:p text:style-name="P151"/>
          </table:table-cell>
          <table:table-cell table:style-name="表格12.A1" table:number-rows-spanned="2" office:value-type="string">
            <text:p text:style-name="P157"/>
          </table:table-cell>
          <table:table-cell table:style-name="表格12.A1" office:value-type="string">
            <text:p text:style-name="P124"/>
          </table:table-cell>
          <table:table-cell table:style-name="表格12.A1" office:value-type="string">
            <text:p text:style-name="P124"/>
          </table:table-cell>
          <table:table-cell table:style-name="表格12.A1" office:value-type="string">
            <text:p text:style-name="P124"/>
          </table:table-cell>
          <table:table-cell table:style-name="表格12.A1" office:value-type="string">
            <text:p text:style-name="P129"/>
          </table:table-cell>
          <table:table-cell table:style-name="表格12.A1" office:value-type="string">
            <text:p text:style-name="P127"/>
          </table:table-cell>
          <table:table-cell table:style-name="表格12.A1" office:value-type="string">
            <text:p text:style-name="P127"/>
          </table:table-cell>
          <table:table-cell table:style-name="表格12.A1" table:number-rows-spanned="2" office:value-type="string">
            <text:p text:style-name="P124"/>
          </table:table-cell>
          <table:table-cell table:style-name="表格12.A1" table:number-rows-spanned="2" office:value-type="string">
            <text:p text:style-name="P124"/>
          </table:table-cell>
          <table:table-cell table:style-name="表格12.A1" table:number-rows-spanned="2" office:value-type="string">
            <text:p text:style-name="P125"/>
          </table:table-cell>
          <table:table-cell table:style-name="表格12.T1" table:number-rows-spanned="2" office:value-type="string">
            <text:p text:style-name="P125"/>
          </table:table-cell>
        </table:table-row>
        <table:table-row table:style-name="表格12.5">
          <table:table-cell table:style-name="表格12.A1" table:number-columns-spanned="2" office:value-type="string">
            <text:p text:style-name="P84"/>
          </table:table-cell>
          <table:covered-table-cell/>
          <table:covered-table-cell/>
          <table:covered-table-cell/>
          <table:covered-table-cell/>
          <table:covered-table-cell/>
          <table:covered-table-cell/>
          <table:table-cell table:style-name="表格12.A1" table:number-columns-spanned="2" office:value-type="string">
            <text:p text:style-name="P58"/>
          </table:table-cell>
          <table:covered-table-cell/>
          <table:covered-table-cell/>
          <table:table-cell table:style-name="表格12.A1" table:number-columns-spanned="6"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70"/>
          </table:table-cell>
          <table:table-cell table:style-name="表格12.A1" office:value-type="string">
            <text:p text:style-name="P85"/>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ext:soft-page-break/>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5"/>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row table:style-name="表格12.1">
          <table:table-cell table:style-name="表格12.A1" office:value-type="string">
            <text:p text:style-name="P70"/>
          </table:table-cell>
          <table:table-cell table:style-name="表格12.A1" office:value-type="string">
            <text:p text:style-name="P86"/>
          </table:table-cell>
          <table:table-cell table:style-name="表格12.A1" office:value-type="string">
            <text:p text:style-name="P69"/>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115"/>
          </table:table-cell>
          <table:table-cell table:style-name="表格12.A1" office:value-type="string">
            <text:p text:style-name="P116"/>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1"/>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8"/>
          </table:table-cell>
          <table:table-cell table:style-name="表格12.A1" office:value-type="string">
            <text:p text:style-name="P64"/>
          </table:table-cell>
          <table:table-cell table:style-name="表格12.T1" office:value-type="string">
            <text:p text:style-name="P72"/>
          </table:table-cell>
        </table:table-row>
      </table:table>
      <text:p text:style-name="P159">內政部核准歸化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5"/>
        <table:table-column table:style-name="表格13.D" table:number-columns-repeated="2"/>
        <table:table-column table:style-name="表格13.A" table:number-columns-repeated="3"/>
        <table:table-column table:style-name="表格13.D"/>
        <table:table-column table:style-name="表格13.U"/>
        <text:soft-page-break/>
        <table:table-row table:style-name="表格13.1">
          <table:table-cell table:style-name="表格13.A1" office:value-type="string">
            <text:p text:style-name="P60"/>
          </table:table-cell>
          <table:table-cell table:style-name="表格13.A1" office:value-type="string">
            <text:p text:style-name="P80"/>
          </table:table-cell>
          <table:table-cell table:style-name="表格13.A1" office:value-type="string">
            <text:p text:style-name="P7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5"/>
          </table:table-cell>
          <table:table-cell table:style-name="表格13.U1" office:value-type="string">
            <text:p text:style-name="P66"/>
          </table:table-cell>
        </table:table-row>
        <table:table-row table:style-name="表格13.1">
          <table:table-cell table:style-name="表格13.A1" office:value-type="string">
            <text:p text:style-name="P60"/>
          </table:table-cell>
          <table:table-cell table:style-name="表格13.A1" office:value-type="string">
            <text:p text:style-name="P80"/>
          </table:table-cell>
          <table:table-cell table:style-name="表格13.A1" office:value-type="string">
            <text:p text:style-name="P70"/>
          </table:table-cell>
          <table:table-cell table:style-name="表格13.A1" office:value-type="string">
            <text:p text:style-name="P59"><draw:frame text:anchor-type="char" draw:z-index="5" draw:style-name="gr7" draw:text-style-name="P254" svg:width="2.456cm" svg:height="5.464cm" draw:transform="rotate (1.5707963267949) translate (0.179916666666667cm 0.85725cm)"><draw:text-box><text:p text:style-name="P253"><text:span text:style-name="T51">因應個人資料保護法，本國籍表內容予以遮罩。</text:span></text:p></draw:text-box></draw:frame></text:p>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115"/>
          </table:table-cell>
          <table:table-cell table:style-name="表格13.A1" office:value-type="string">
            <text:p text:style-name="P117"/>
          </table:table-cell>
          <table:table-cell table:style-name="表格13.A1" office:value-type="string">
            <text:p text:style-name="P7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1"/>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0"/>
          </table:table-cell>
          <table:table-cell table:style-name="表格13.A1" office:value-type="string">
            <text:p text:style-name="P65"/>
          </table:table-cell>
          <table:table-cell table:style-name="表格13.U1" office:value-type="string">
            <text:p text:style-name="P66"/>
          </table:table-cell>
        </table:table-row>
        <table:table-row table:style-name="表格13.3">
          <table:table-cell table:style-name="表格13.A1" office:value-type="string">
            <text:p text:style-name="P124"/>
          </table:table-cell>
          <table:table-cell table:style-name="表格13.A1" office:value-type="string">
            <text:p text:style-name="P124"/>
          </table:table-cell>
          <table:table-cell table:style-name="表格13.A1" table:number-rows-spanned="2" office:value-type="string">
            <text:p text:style-name="P124"/>
          </table:table-cell>
          <table:table-cell table:style-name="表格13.A1" table:number-rows-spanned="2" office:value-type="string">
            <text:p text:style-name="P125"/>
          </table:table-cell>
          <table:table-cell table:style-name="表格13.A1" table:number-rows-spanned="2" office:value-type="string">
            <text:p text:style-name="P124"/>
          </table:table-cell>
          <table:table-cell table:style-name="表格13.A1" table:number-rows-spanned="2" office:value-type="string">
            <text:p text:style-name="P124"/>
          </table:table-cell>
          <table:table-cell table:style-name="表格13.A1" table:number-rows-spanned="2" office:value-type="string">
            <text:p text:style-name="P124"/>
          </table:table-cell>
          <table:table-cell table:style-name="表格13.A1" table:number-rows-spanned="2" office:value-type="string">
            <text:p text:style-name="P128"/>
          </table:table-cell>
          <table:table-cell table:style-name="表格13.A1" table:number-rows-spanned="2" office:value-type="string">
            <text:p text:style-name="P127"/>
          </table:table-cell>
          <table:table-cell table:style-name="表格13.A1" table:number-rows-spanned="2" office:value-type="string">
            <text:p text:style-name="P124"/>
          </table:table-cell>
          <table:table-cell table:style-name="表格13.A1" table:number-rows-spanned="2" office:value-type="string">
            <text:p text:style-name="P124"/>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4"/>
          </table:table-cell>
          <table:table-cell table:style-name="表格13.A1" office:value-type="string">
            <text:p text:style-name="P125"/>
          </table:table-cell>
          <table:table-cell table:style-name="表格13.A1" office:value-type="string">
            <text:p text:style-name="P125"/>
          </table:table-cell>
          <table:table-cell table:style-name="表格13.A1" office:value-type="string">
            <text:p text:style-name="P124"/>
          </table:table-cell>
          <table:table-cell table:style-name="表格13.A1" table:number-rows-spanned="2" office:value-type="string">
            <text:p text:style-name="P124"/>
          </table:table-cell>
          <table:table-cell table:style-name="表格13.A1" table:number-rows-spanned="2" office:value-type="string">
            <text:p text:style-name="P124"/>
          </table:table-cell>
          <table:table-cell table:style-name="表格13.A1" table:number-rows-spanned="2" office:value-type="string">
            <text:p text:style-name="P125"/>
          </table:table-cell>
          <table:table-cell table:style-name="表格13.U1" table:number-rows-spanned="2" office:value-type="string">
            <text:p text:style-name="P125"/>
          </table:table-cell>
        </table:table-row>
        <table:table-row table:style-name="表格13.4">
          <table:table-cell table:style-name="表格13.A1" table:number-columns-spanned="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6"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
      <text:p text:style-name="P160">內政部核准回復中華民國國籍一覽表</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87"/>
          </table:table-cell>
          <table:table-cell table:style-name="表格14.A1" office:value-type="string">
            <text:p text:style-name="P81"/>
          </table:table-cell>
          <table:table-cell table:style-name="表格14.A1" office:value-type="string">
            <text:p text:style-name="P87"/>
          </table:table-cell>
          <table:table-cell table:style-name="表格14.A1" office:value-type="string">
            <text:p text:style-name="P102"><draw:frame text:anchor-type="char" draw:z-index="4" draw:style-name="gr7" draw:text-style-name="P254" svg:width="2.456cm" svg:height="5.464cm" draw:transform="rotate (1.5707963267949) translate (-0.192263888888889cm 0.419805555555556cm)"><draw:text-box><text:p text:style-name="P253"><text:span text:style-name="T51">因應個人資料保護法，本國籍表內容予以遮罩。</text:span></text:p></draw:text-box></draw:frame></text:p>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1"/>
          </table:table-cell>
          <table:table-cell table:style-name="表格14.A1" office:value-type="string">
            <text:p text:style-name="P123"/>
          </table:table-cell>
          <table:table-cell table:style-name="表格14.A1" office:value-type="string">
            <text:p text:style-name="P104"/>
          </table:table-cell>
          <table:table-cell table:style-name="表格14.A1" office:value-type="string">
            <text:p text:style-name="P106"/>
          </table:table-cell>
          <table:table-cell table:style-name="表格14.A1" office:value-type="string">
            <text:p text:style-name="P107"/>
          </table:table-cell>
          <table:table-cell table:style-name="表格14.N1" office:value-type="string">
            <text:p text:style-name="P63"/>
          </table:table-cell>
        </table:table-row>
        <table:table-row table:style-name="表格14.1">
          <table:table-cell table:style-name="表格14.A1" office:value-type="string">
            <text:p text:style-name="P87"/>
          </table:table-cell>
          <table:table-cell table:style-name="表格14.A1" office:value-type="string">
            <text:p text:style-name="P81"/>
          </table:table-cell>
          <table:table-cell table:style-name="表格14.A1" office:value-type="string">
            <text:p text:style-name="P87"/>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1"/>
          </table:table-cell>
          <table:table-cell table:style-name="表格14.A1" office:value-type="string">
            <text:p text:style-name="P118"/>
          </table:table-cell>
          <table:table-cell table:style-name="表格14.A1" office:value-type="string">
            <text:p text:style-name="P87"/>
          </table:table-cell>
          <table:table-cell table:style-name="表格14.A1" office:value-type="string">
            <text:p text:style-name="P106"/>
          </table:table-cell>
          <table:table-cell table:style-name="表格14.A1" office:value-type="string">
            <text:p text:style-name="P107"/>
          </table:table-cell>
          <table:table-cell table:style-name="表格14.N1" office:value-type="string">
            <text:p text:style-name="P101"/>
          </table:table-cell>
        </table:table-row>
        <table:table-row table:style-name="表格14.1">
          <table:table-cell table:style-name="表格14.A1" office:value-type="string">
            <text:p text:style-name="P87"/>
          </table:table-cell>
          <table:table-cell table:style-name="表格14.A1" office:value-type="string">
            <text:p text:style-name="P81"/>
          </table:table-cell>
          <table:table-cell table:style-name="表格14.A1" office:value-type="string">
            <text:p text:style-name="P87"/>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04"/>
          </table:table-cell>
          <table:table-cell table:style-name="表格14.A1" office:value-type="string">
            <text:p text:style-name="P121"/>
          </table:table-cell>
          <table:table-cell table:style-name="表格14.A1" office:value-type="string">
            <text:p text:style-name="P121"/>
          </table:table-cell>
          <table:table-cell table:style-name="表格14.A1" office:value-type="string">
            <text:p text:style-name="P104"/>
          </table:table-cell>
          <table:table-cell table:style-name="表格14.A1" office:value-type="string">
            <text:p text:style-name="P106"/>
          </table:table-cell>
          <table:table-cell table:style-name="表格14.A1" office:value-type="string">
            <text:p text:style-name="P112"/>
          </table:table-cell>
          <table:table-cell table:style-name="表格14.N1" office:value-type="string">
            <text:p text:style-name="P109"/>
          </table:table-cell>
        </table:table-row>
        <table:table-row table:style-name="表格14.4">
          <table:table-cell table:style-name="表格14.A1" office:value-type="string">
            <text:p text:style-name="P131"/>
          </table:table-cell>
          <table:table-cell table:style-name="表格14.A1" office:value-type="string">
            <text:p text:style-name="P131"/>
          </table:table-cell>
          <table:table-cell table:style-name="表格14.A1" office:value-type="string">
            <text:p text:style-name="P131"/>
          </table:table-cell>
          <table:table-cell table:style-name="表格14.A1" table:number-rows-spanned="2" office:value-type="string">
            <text:p text:style-name="P131"/>
          </table:table-cell>
          <table:table-cell table:style-name="表格14.A1" table:number-rows-spanned="2" office:value-type="string">
            <text:p text:style-name="P158"/>
          </table:table-cell>
          <table:table-cell table:style-name="表格14.A1" table:number-rows-spanned="2" office:value-type="string">
            <text:p text:style-name="P140"/>
          </table:table-cell>
          <table:table-cell table:style-name="表格14.A1" table:number-rows-spanned="2" office:value-type="string">
            <text:p text:style-name="P142"/>
          </table:table-cell>
          <table:table-cell table:style-name="表格14.A1" table:number-rows-spanned="2" office:value-type="string">
            <text:p text:style-name="P140"/>
          </table:table-cell>
          <table:table-cell table:style-name="表格14.A1" table:number-rows-spanned="2" office:value-type="string">
            <text:p text:style-name="P132"/>
          </table:table-cell>
          <table:table-cell table:style-name="表格14.A1" table:number-rows-spanned="2" office:value-type="string">
            <text:p text:style-name="P132"/>
          </table:table-cell>
          <table:table-cell table:style-name="表格14.A1" table:number-rows-spanned="2" office:value-type="string">
            <text:p text:style-name="P140"/>
          </table:table-cell>
          <table:table-cell table:style-name="表格14.A1" table:number-rows-spanned="2" office:value-type="string">
            <text:p text:style-name="P147"/>
          </table:table-cell>
          <table:table-cell table:style-name="表格14.A1" table:number-rows-spanned="2" office:value-type="string">
            <text:p text:style-name="P142"/>
          </table:table-cell>
          <table:table-cell table:style-name="表格14.N1" table:number-rows-spanned="2" office:value-type="string">
            <text:p text:style-name="P143"/>
          </table:table-cell>
        </table:table-row>
        <table:table-row table:style-name="表格14.5">
          <table:table-cell table:style-name="表格14.A1" table:number-columns-spanned="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內政部核准撤銷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table-column table:style-name="表格15.J"/>
        <table:table-column table:style-name="表格15.E"/>
        <table:table-column table:style-name="表格15.A"/>
        <table:table-column table:style-name="表格15.M"/>
        <table:table-column table:style-name="表格15.N"/>
        <table:table-row table:style-name="表格15.1">
          <table:table-cell table:style-name="表格15.A1" office:value-type="string">
            <text:p text:style-name="P88"/>
          </table:table-cell>
          <table:table-cell table:style-name="表格15.A1" office:value-type="string">
            <text:p text:style-name="P82"/>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7"/>
          </table:table-cell>
          <table:table-cell table:style-name="表格15.A1" office:value-type="string">
            <text:p text:style-name="P105"/>
          </table:table-cell>
          <table:table-cell table:style-name="表格15.A1" office:value-type="string">
            <text:p text:style-name="P122"/>
          </table:table-cell>
          <table:table-cell table:style-name="表格15.A1" office:value-type="string">
            <text:p text:style-name="P12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112"/>
          </table:table-cell>
          <table:table-cell table:style-name="表格15.A1" office:value-type="string">
            <text:p text:style-name="P105"/>
          </table:table-cell>
          <table:table-cell table:style-name="表格15.A1" office:value-type="string">
            <text:p text:style-name="P112"/>
          </table:table-cell>
          <table:table-cell table:style-name="表格15.N1" office:value-type="string">
            <text:p text:style-name="P67"/>
          </table:table-cell>
        </table:table-row>
        <table:table-row table:style-name="表格15.1">
          <table:table-cell table:style-name="表格15.A1" office:value-type="string">
            <text:p text:style-name="P88"/>
          </table:table-cell>
          <table:table-cell table:style-name="表格15.A1" office:value-type="string">
            <text:p text:style-name="P82"/>
          </table:table-cell>
          <table:table-cell table:style-name="表格15.A1" office:value-type="string">
            <text:p text:style-name="P88"/>
          </table:table-cell>
          <table:table-cell table:style-name="表格15.A1" office:value-type="string">
            <text:p text:style-name="P92"><draw:frame text:anchor-type="char" draw:z-index="6" draw:style-name="gr7" draw:text-style-name="P254" svg:width="2.456cm" svg:height="5.464cm" draw:transform="rotate (1.5707963267949) translate (-0.015875cm 0.843138888888889cm)"><draw:text-box><text:p text:style-name="P253"><text:span text:style-name="T51">因應個人資料保護法，本國籍表內容予以遮罩。</text:span></text:p></draw:text-box></draw:frame></text:p>
          </table:table-cell>
          <table:table-cell table:style-name="表格15.A1" office:value-type="string">
            <text:p text:style-name="P104"/>
          </table:table-cell>
          <table:table-cell table:style-name="表格15.A1" office:value-type="string">
            <text:p text:style-name="P105"/>
          </table:table-cell>
          <table:table-cell table:style-name="表格15.A1" office:value-type="string">
            <text:p text:style-name="P122"/>
          </table:table-cell>
          <table:table-cell table:style-name="表格15.A1" office:value-type="string">
            <text:p text:style-name="P119"/>
          </table:table-cell>
          <table:table-cell table:style-name="表格15.A1" office:value-type="string">
            <text:p text:style-name="P93"/>
          </table:table-cell>
          <table:table-cell table:style-name="表格15.A1" office:value-type="string">
            <text:p text:style-name="P113"/>
          </table:table-cell>
          <table:table-cell table:style-name="表格15.A1" office:value-type="string">
            <text:p text:style-name="P107"/>
          </table:table-cell>
          <table:table-cell table:style-name="表格15.A1" office:value-type="string">
            <text:p text:style-name="P105"/>
          </table:table-cell>
          <table:table-cell table:style-name="表格15.A1" office:value-type="string">
            <text:p text:style-name="P112"/>
          </table:table-cell>
          <table:table-cell table:style-name="表格15.N1" office:value-type="string">
            <text:p text:style-name="P67"/>
          </table:table-cell>
        </table:table-row>
        <table:table-row table:style-name="表格15.1">
          <table:table-cell table:style-name="表格15.A1" office:value-type="string">
            <text:p text:style-name="P88"/>
          </table:table-cell>
          <table:table-cell table:style-name="表格15.A1" office:value-type="string">
            <text:p text:style-name="P82"/>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7"/>
          </table:table-cell>
          <table:table-cell table:style-name="表格15.A1" office:value-type="string">
            <text:p text:style-name="P105"/>
          </table:table-cell>
          <table:table-cell table:style-name="表格15.A1" office:value-type="string">
            <text:p text:style-name="P122"/>
          </table:table-cell>
          <table:table-cell table:style-name="表格15.A1" office:value-type="string">
            <text:p text:style-name="P122"/>
          </table:table-cell>
          <table:table-cell table:style-name="表格15.A1" office:value-type="string">
            <text:p text:style-name="P110"/>
          </table:table-cell>
          <table:table-cell table:style-name="表格15.A1" office:value-type="string">
            <text:p text:style-name="P113"/>
          </table:table-cell>
          <table:table-cell table:style-name="表格15.A1" office:value-type="string">
            <text:p text:style-name="P107"/>
          </table:table-cell>
          <table:table-cell table:style-name="表格15.A1" office:value-type="string">
            <text:p text:style-name="P105"/>
          </table:table-cell>
          <table:table-cell table:style-name="表格15.A1" office:value-type="string">
            <text:p text:style-name="P112"/>
          </table:table-cell>
          <table:table-cell table:style-name="表格15.N1" office:value-type="string">
            <text:p text:style-name="P114"/>
          </table:table-cell>
        </table:table-row>
        <table:table-row table:style-name="表格15.4">
          <table:table-cell table:style-name="表格15.A1" office:value-type="string">
            <text:p text:style-name="P133"/>
          </table:table-cell>
          <table:table-cell table:style-name="表格15.A1" office:value-type="string">
            <text:p text:style-name="P133"/>
          </table:table-cell>
          <table:table-cell table:style-name="表格15.A1" office:value-type="string">
            <text:p text:style-name="P133"/>
          </table:table-cell>
          <table:table-cell table:style-name="表格15.A1" table:number-rows-spanned="2" office:value-type="string">
            <text:p text:style-name="P140"/>
          </table:table-cell>
          <table:table-cell table:style-name="表格15.A1" table:number-rows-spanned="2" office:value-type="string">
            <text:p text:style-name="P142"/>
          </table:table-cell>
          <table:table-cell table:style-name="表格15.A1" table:number-rows-spanned="2" office:value-type="string">
            <text:p text:style-name="P144"/>
          </table:table-cell>
          <table:table-cell table:style-name="表格15.A1" office:value-type="string">
            <text:p text:style-name="P134"/>
          </table:table-cell>
          <table:table-cell table:style-name="表格15.A1" office:value-type="string">
            <text:p text:style-name="P152"/>
          </table:table-cell>
          <table:table-cell table:style-name="表格15.A1" table:number-rows-spanned="2" office:value-type="string">
            <text:p text:style-name="P158"/>
          </table:table-cell>
          <table:table-cell table:style-name="表格15.A1" office:value-type="string">
            <text:p text:style-name="P148"/>
          </table:table-cell>
          <table:table-cell table:style-name="表格15.A1" office:value-type="string">
            <text:p text:style-name="P130"/>
          </table:table-cell>
          <table:table-cell table:style-name="表格15.A1" table:number-rows-spanned="2" office:value-type="string">
            <text:p text:style-name="P144"/>
          </table:table-cell>
          <table:table-cell table:style-name="表格15.A1" table:number-rows-spanned="2" office:value-type="string">
            <text:p text:style-name="P145"/>
          </table:table-cell>
          <table:table-cell table:style-name="表格15.N1" table:number-rows-spanned="2" office:value-type="string">
            <text:p text:style-name="P146"/>
          </table:table-cell>
        </table:table-row>
        <table:table-row table:style-name="表格15.5">
          <table:table-cell table:style-name="表格15.A1" table:number-columns-spanned="3" office:value-type="string">
            <text:p text:style-name="P139"/>
          </table:table-cell>
          <table:covered-table-cell/>
          <table:covered-table-cell/>
          <table:covered-table-cell/>
          <table:covered-table-cell/>
          <table:covered-table-cell/>
          <table:table-cell table:style-name="表格15.A1" table:number-columns-spanned="2" office:value-type="string">
            <text:p text:style-name="P139"/>
          </table:table-cell>
          <table:covered-table-cell/>
          <table:covered-table-cell/>
          <table:table-cell table:style-name="表格15.A1" table:number-columns-spanned="2" office:value-type="string">
            <text:p text:style-name="P156"/>
          </table:table-cell>
          <table:covered-table-cell/>
          <table:covered-table-cell/>
          <table:covered-table-cell/>
          <table:covered-table-cell/>
        </table:table-row>
      </table:table>
      <text:p text:style-name="P42"><text:soft-page-break/>內政部核准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3"><draw:frame text:anchor-type="char" draw:z-index="7" draw:style-name="gr7" draw:text-style-name="P254" svg:width="2.456cm" svg:height="5.464cm" draw:transform="rotate (1.5707963267949) translate (0.377472222222222cm 1.16063888888889cm)"><draw:text-box><text:p text:style-name="P253"><text:span text:style-name="T51">因應個人資料保護法，本國籍表內容予以遮罩。</text:span></text:p></draw:text-box></draw:frame></text:p>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1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5"/>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1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5"/>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row table:style-name="表格16.4">
          <table:table-cell table:style-name="表格16.A1" office:value-type="string">
            <text:p text:style-name="P135"/>
          </table:table-cell>
          <table:table-cell table:style-name="表格16.A1" office:value-type="string">
            <text:p text:style-name="P135"/>
          </table:table-cell>
          <table:table-cell table:style-name="表格16.A1" table:number-rows-spanned="2" office:value-type="string">
            <text:p text:style-name="P135"/>
          </table:table-cell>
          <table:table-cell table:style-name="表格16.A1" table:number-rows-spanned="2" office:value-type="string">
            <text:p text:style-name="P141"/>
          </table:table-cell>
          <table:table-cell table:style-name="表格16.A1" table:number-rows-spanned="2" office:value-type="string">
            <text:p text:style-name="P136"/>
          </table:table-cell>
          <table:table-cell table:style-name="表格16.A1" table:number-rows-spanned="2" office:value-type="string">
            <text:p text:style-name="P135"/>
          </table:table-cell>
          <table:table-cell table:style-name="表格16.A1" office:value-type="string">
            <text:p text:style-name="P137"/>
          </table:table-cell>
          <table:table-cell table:style-name="表格16.A1" office:value-type="string">
            <text:p text:style-name="P137"/>
          </table:table-cell>
          <table:table-cell table:style-name="表格16.A1" table:number-rows-spanned="2" office:value-type="string">
            <text:p text:style-name="P162"/>
          </table:table-cell>
          <table:table-cell table:style-name="表格16.A1" table:number-rows-spanned="2" office:value-type="string">
            <text:p text:style-name="P162"/>
          </table:table-cell>
          <table:table-cell table:style-name="表格16.A1" table:number-rows-spanned="2" office:value-type="string">
            <text:p text:style-name="P149"/>
          </table:table-cell>
          <table:table-cell table:style-name="表格16.A1" table:number-rows-spanned="2" office:value-type="string">
            <text:p text:style-name="P149"/>
          </table:table-cell>
          <table:table-cell table:style-name="表格16.A1" table:number-rows-spanned="2" office:value-type="string">
            <text:p text:style-name="P150"/>
          </table:table-cell>
          <table:table-cell table:style-name="表格16.N1" table:number-rows-spanned="2" office:value-type="string">
            <text:p text:style-name="P138"/>
          </table:table-cell>
        </table:table-row>
        <table:table-row table:style-name="表格16.5">
          <table:table-cell table:style-name="表格16.A1" table:number-columns-spanned="2" office:value-type="string">
            <text:p text:style-name="P84"/>
          </table:table-cell>
          <table:covered-table-cell/>
          <table:covered-table-cell/>
          <table:covered-table-cell/>
          <table:covered-table-cell/>
          <table:covered-table-cell/>
          <table:table-cell table:style-name="表格16.A1" table:number-columns-spanned="2" office:value-type="string">
            <text:p text:style-name="P100"/>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5"/>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5"/>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row table:style-name="表格16.1">
          <table:table-cell table:style-name="表格16.A1" office:value-type="string">
            <text:p text:style-name="P89"/>
          </table:table-cell>
          <table:table-cell table:style-name="表格16.A1" office:value-type="string">
            <text:p text:style-name="P83"/>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105"/>
          </table:table-cell>
          <table:table-cell table:style-name="表格16.A1" office:value-type="string">
            <text:p text:style-name="P89"/>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9"/>
          </table:table-cell>
          <table:table-cell table:style-name="表格16.A1" office:value-type="string">
            <text:p text:style-name="P108"/>
          </table:table-cell>
          <table:table-cell table:style-name="表格16.N1" office:value-type="string">
            <text:p text:style-name="P111"/>
          </table:table-cell>
        </table:table-row>
      </table:table>
      <text:p text:style-name="P13"/>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80"/>
          </table:table-cell>
          <table:table-cell table:style-name="表格17.A1" office:value-type="string">
            <text:p text:style-name="P180"/>
          </table:table-cell>
          <table:table-cell table:style-name="表格17.A1" table:number-rows-spanned="2" office:value-type="string">
            <text:p text:style-name="P186"/>
          </table:table-cell>
          <table:table-cell table:style-name="表格17.A1" table:number-rows-spanned="2" office:value-type="string">
            <text:p text:style-name="P184"><text:span text:style-name="T13">GPN</text:span><text:span text:style-name="T13">：</text:span></text:p>
          </table:table-cell>
          <table:table-cell table:style-name="表格17.A1" table:number-rows-spanned="2" office:value-type="string">
            <text:p text:style-name="P181">2000100002</text:p>
          </table:table-cell>
          <table:table-cell table:style-name="表格17.A1" table:number-rows-spanned="2" office:value-type="string">
            <text:p text:style-name="P177"/>
          </table:table-cell>
          <table:table-cell table:style-name="表格17.A1" table:number-rows-spanned="2" office:value-type="string">
            <text:p text:style-name="P178">定價：</text:p>
          </table:table-cell>
          <table:table-cell table:style-name="表格17.A1" table:number-rows-spanned="2" office:value-type="string">
            <text:p text:style-name="P178">每份新臺幣三十五元</text:p>
          </table:table-cell>
        </table:table-row>
        <table:table-row table:style-name="表格17.2">
          <table:table-cell table:style-name="表格17.A2" office:value-type="string">
            <text:p text:style-name="P185"><text:span text:style-name="T13">ISSN</text:span><text:span text:style-name="T13">號碼：</text:span></text:p>
          </table:table-cell>
          <table:table-cell table:style-name="表格17.B2" office:value-type="string">
            <text:p text:style-name="P182">15603792</text:p>
          </table:table-cell>
          <table:covered-table-cell/>
          <table:covered-table-cell/>
          <table:covered-table-cell/>
          <table:covered-table-cell/>
          <table:covered-table-cell/>
          <table:covered-table-cell/>
        </table:table-row>
      </table:table>
      <text:p text:style-name="P14"/>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Westminster" svg:font-family="Westminster, '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7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八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三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三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8-01T16:14:00</meta:creation-date>
    <dc:creator>jlwang</dc:creator>
    <dc:date>2012-06-04T16:56:00</dc:date>
    <meta:print-date>2001-08-17T09:15:00</meta:print-date>
    <meta:editing-cycles>235</meta:editing-cycles>
    <meta:editing-duration>PT8H2M</meta:editing-duration>
    <meta:document-statistic meta:table-count="17" meta:image-count="0" meta:object-count="0" meta:page-count="36" meta:paragraph-count="382" meta:word-count="27172" meta:character-count="28833" meta:non-whitespace-character-count="285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