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七年六月二日</text:p>
          </table:table-cell>
        </table:table-row>
      </table:table>
      <text:p text:style-name="P11">茲修正博士學位評定會組織條例第三條及第四條條文，公布之。</text:p>
      <text:p text:style-name="P18">總<text:span text:style-name="T3"> <text:s text:c="3"/></text:span>　統　蔣經國</text:p>
      <text:p text:style-name="P18">行政院院長　孫運璿</text:p>
      <text:p text:style-name="P18">教育部部長　朱匯森</text:p>
      <text:p text:style-name="P15"><text:soft-page-break/>修正博士學位評定會組織條例第三條及第四條條文</text:p>
      <text:p text:style-name="P18">中華民國六十七年六月二日公布</text:p>
      <text:p text:style-name="P19">第　三　條　　博士學位評定會置委員五人至九人，由教育部部長聘任之，並指定委員一人為主席。</text:p>
      <text:p text:style-name="P16">前項委員如有由提出候選人之學校教師或原校考試委員擔任者，以一人為限。</text:p>
      <text:p text:style-name="P19">第　四　條　　博士學位評定會委員應具左列資格之一：</text:p>
      <text:p text:style-name="P1">一、曾任教授五年以上，並擔任與博士學位候選人所提研究論文之有關學科教學者。</text:p>
      <text:p text:style-name="P1">二、中央研究院院士及曾任中央研究院研究所研究員五年以上，對博士學位候選人所提研究論文學科有專門研究者。</text:p>
      <text:p text:style-name="P1">三、在學術上有卓越成就，並對博士學位候選人所提研究論文學科有專門研究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weight="bold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3300" style:font-name="Times New Roman" fo:font-family="'Times New Roman'" style:font-family-generic="roman" style:font-pitch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陸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六月二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六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六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六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1:19:00</meta:creation-date>
    <dc:creator>oop</dc:creator>
    <dc:date>2007-03-13T08:57:00</dc:date>
    <meta:print-date>2005-02-17T11:53:00</meta:print-date>
    <meta:editing-cycles>6</meta:editing-cycles>
    <meta:editing-duration>PT3M</meta:editing-duration>
    <meta:document-statistic meta:table-count="1" meta:image-count="0" meta:object-count="0" meta:page-count="2" meta:paragraph-count="22" meta:word-count="437" meta:character-count="484" meta:non-whitespace-character-count="4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