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祝標">
      <style:paragraph-properties fo:margin-top="0cm" fo:margin-bottom="0.212cm" loext:contextual-spacing="false" fo:line-height="100%"/>
      <style:text-properties style:font-weight-complex="bold"/>
    </style:style>
    <style:style style:name="P2" style:family="paragraph" style:parent-style-name="祝標">
      <style:paragraph-properties fo:margin-top="0cm" fo:margin-bottom="0.212cm" loext:contextual-spacing="false" fo:line-height="100%"/>
      <style:text-properties fo:text-transform="uppercase" style:font-weight-complex="bold"/>
    </style:style>
    <style:style style:name="P3" style:family="paragraph" style:parent-style-name="活動">
      <style:paragraph-properties fo:margin-left="1.023cm" fo:margin-right="0cm" fo:margin-top="0cm" fo:margin-bottom="0cm" loext:contextual-spacing="false" fo:line-height="0.811cm"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活動">
      <style:paragraph-properties fo:margin-left="1.023cm" fo:margin-right="0cm" fo:margin-top="0cm" fo:margin-bottom="0cm" loext:contextual-spacing="false" fo:line-height="0.847cm" fo:text-indent="-0.529cm" style:auto-text-indent="false"/>
    </style:style>
    <style:style style:name="P6" style:family="paragraph" style:parent-style-name="活動">
      <style:paragraph-properties fo:margin-left="1.023cm" fo:margin-right="0cm" fo:margin-top="0cm" fo:margin-bottom="0cm" loext:contextual-spacing="false" fo:line-height="0.847cm" fo:text-indent="-0.529cm" style:auto-text-indent="false"/>
    </style:style>
    <style:style style:name="P7" style:family="paragraph" style:parent-style-name="Header">
      <style:paragraph-properties style:line-height-at-least="0.423cm"/>
    </style:style>
    <style:style style:name="P8" style:family="paragraph" style:parent-style-name="令頭1">
      <style:paragraph-properties fo:margin-top="0cm" fo:margin-bottom="0.423cm" loext:contextual-spacing="false" fo:line-height="0.635cm"/>
    </style:style>
    <style:style style:name="P9" style:family="paragraph" style:parent-style-name="令頭1">
      <style:paragraph-properties fo:margin-top="0cm" fo:margin-bottom="0.423cm" loext:contextual-spacing="false" fo:line-height="0.771cm"/>
    </style:style>
    <style:style style:name="P10" style:family="paragraph" style:parent-style-name="令頭1">
      <style:paragraph-properties fo:margin-top="0cm" fo:margin-bottom="0cm" loext:contextual-spacing="false" fo:line-height="0.771cm"/>
      <style:text-properties style:font-size-complex="16pt"/>
    </style:style>
    <style:style style:name="P11" style:family="paragraph" style:parent-style-name="新文">
      <style:paragraph-properties fo:line-height="0.811cm"/>
    </style:style>
    <style:style style:name="P12" style:family="paragraph" style:parent-style-name="新文">
      <style:paragraph-properties fo:line-height="0.803cm"/>
    </style:style>
    <style:style style:name="P13" style:family="paragraph" style:parent-style-name="新文">
      <style:paragraph-properties fo:line-height="0.799cm"/>
    </style:style>
    <style:style style:name="P14" style:family="paragraph" style:parent-style-name="新文">
      <style:paragraph-properties fo:margin-left="0cm" fo:margin-right="0cm" fo:margin-top="0.212cm" fo:margin-bottom="0.212cm" loext:contextual-spacing="false" fo:text-indent="0cm" style:auto-text-indent="false"/>
    </style:style>
    <style:style style:name="P15" style:family="paragraph" style:parent-style-name="專標">
      <style:paragraph-properties fo:margin-top="0cm" fo:margin-bottom="0cm" loext:contextual-spacing="false" fo:line-height="0.771cm"/>
      <style:text-properties style:font-size-complex="16pt"/>
    </style:style>
    <style:style style:name="P16" style:family="paragraph" style:parent-style-name="Footer">
      <style:paragraph-properties fo:text-align="justify" style:justify-single-word="false"/>
    </style:style>
    <style:style style:name="P1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8" style:family="paragraph" style:parent-style-name="Standard">
      <style:paragraph-properties fo:line-height="0.776cm"/>
      <style:text-properties fo:font-weight="bold" style:font-weight-asian="bold"/>
    </style:style>
    <style:style style:name="P1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0" style:family="paragraph" style:parent-style-name="Standard">
      <style:paragraph-properties fo:line-height="1.764cm"/>
    </style:style>
    <style:style style:name="P21" style:family="paragraph" style:parent-style-name="Standard">
      <style:paragraph-properties fo:text-align="end" style:justify-single-word="false"/>
    </style:style>
    <style:style style:name="P22" style:family="paragraph" style:parent-style-name="Standard">
      <style:paragraph-properties fo:line-height="100%" fo:text-align="justify" fo:text-align-last="justify" style:justify-single-word="false"/>
    </style:style>
    <style:style style:name="P23" style:family="paragraph" style:parent-style-name="Standard">
      <style:paragraph-properties fo:line-height="0.776cm"/>
    </style:style>
    <style:style style:name="P24" style:family="paragraph" style:parent-style-name="Standard">
      <style:paragraph-properties fo:line-height="0.804cm"/>
    </style:style>
    <style:style style:name="P25" style:family="paragraph" style:parent-style-name="Standard">
      <style:paragraph-properties fo:line-height="0.766cm"/>
    </style:style>
    <style:style style:name="P26" style:family="paragraph" style:parent-style-name="Standard">
      <style:paragraph-properties fo:line-height="0.806cm"/>
    </style:style>
    <style:style style:name="P27" style:family="paragraph" style:parent-style-name="Standard">
      <style:paragraph-properties fo:line-height="0.826cm"/>
    </style:style>
    <style:style style:name="P28" style:family="paragraph" style:parent-style-name="Standard">
      <style:paragraph-properties fo:line-height="0.811cm"/>
    </style:style>
    <style:style style:name="P29" style:family="paragraph" style:parent-style-name="Standard">
      <style:paragraph-properties fo:line-height="0.804cm"/>
    </style:style>
    <style:style style:name="P30" style:family="paragraph" style:parent-style-name="Standard">
      <style:paragraph-properties fo:line-height="100%"/>
      <style:text-properties fo:font-size="20pt" fo:font-weight="bold" style:font-size-asian="20pt" style:font-weight-asian="bold" style:font-weight-complex="bold"/>
    </style:style>
    <style:style style:name="P31" style:family="paragraph" style:parent-style-name="Standard">
      <style:paragraph-properties fo:line-height="0.826cm"/>
    </style:style>
    <style:style style:name="P32" style:family="paragraph" style:parent-style-name="Standard">
      <style:paragraph-properties fo:line-height="0.776cm"/>
      <style:text-properties fo:font-size="16pt" fo:font-weight="bold" style:font-size-asian="16pt" style:font-weight-asian="bold" style:font-weight-complex="bold"/>
    </style:style>
    <style:style style:name="P33" style:family="paragraph" style:parent-style-name="Standard">
      <style:paragraph-properties fo:line-height="0.771cm"/>
    </style:style>
    <style:style style:name="P34" style:family="paragraph" style:parent-style-name="Standard">
      <style:text-properties style:font-size-complex="16pt"/>
    </style:style>
    <style:style style:name="P35" style:family="paragraph" style:parent-style-name="Standard">
      <style:paragraph-properties fo:line-height="0.771cm"/>
      <style:text-properties style:font-size-complex="16pt"/>
    </style:style>
    <style:style style:name="P36" style:family="paragraph" style:parent-style-name="Standard">
      <style:text-properties fo:font-size="11pt" style:font-size-asian="11pt"/>
    </style:style>
    <style:style style:name="P37" style:family="paragraph" style:parent-style-name="Standard">
      <style:paragraph-properties fo:text-align="start" style:justify-single-word="false"/>
      <style:text-properties fo:font-size="11pt" style:font-size-asian="11pt"/>
    </style:style>
    <style:style style:name="P38" style:family="paragraph" style:parent-style-name="Standard">
      <style:paragraph-properties fo:text-align="start" style:justify-single-word="false"/>
      <style:text-properties fo:font-size="11pt" fo:letter-spacing="-0.011cm" fo:language="af" fo:country="ZA" style:font-size-asian="11pt"/>
    </style:style>
    <style:style style:name="P3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0" style:family="paragraph" style:parent-style-name="Standard">
      <style:paragraph-properties fo:text-align="start" style:justify-single-word="false"/>
    </style:style>
    <style:style style:name="P41" style:family="paragraph" style:parent-style-name="Standard">
      <style:paragraph-properties fo:text-align="justify" fo:text-align-last="justify" style:justify-single-word="false"/>
    </style:style>
    <style:style style:name="P42" style:family="paragraph" style:parent-style-name="Standard">
      <style:paragraph-properties fo:text-align="justify" fo:text-align-last="justify" style:justify-single-word="false"/>
      <style:text-properties fo:font-size="10pt" fo:letter-spacing="0.035cm" style:font-size-asian="10pt"/>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5" style:family="paragraph" style:parent-style-name="Standard">
      <style:paragraph-properties fo:line-height="0.035cm">
        <style:tab-stops>
          <style:tab-stop style:position="6.35cm"/>
          <style:tab-stop style:position="6.985cm"/>
        </style:tab-stops>
      </style:paragraph-properties>
    </style:style>
    <style:style style:name="P46" style:family="paragraph" style:parent-style-name="Standard">
      <style:paragraph-properties fo:margin-top="0.5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7"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9" style:family="paragraph" style:parent-style-name="Standard">
      <style:paragraph-properties fo:margin-top="0cm" fo:margin-bottom="0.212cm" loext:contextual-spacing="false" fo:line-height="100%" fo:text-align="justify" fo:text-align-last="justify" style:justify-single-word="false"/>
    </style:style>
    <style:style style:name="P5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5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3" style:family="paragraph" style:parent-style-name="Standard">
      <style:paragraph-properties fo:margin-top="0cm" fo:margin-bottom="0.635cm" loext:contextual-spacing="false" fo:line-height="0.423cm" fo:text-align="center" style:justify-single-word="false"/>
    </style:style>
    <style:style style:name="P5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5" style:family="paragraph" style:parent-style-name="Standard">
      <style:paragraph-properties fo:margin-top="0.423cm" fo:margin-bottom="0cm" loext:contextual-spacing="false"/>
    </style:style>
    <style:style style:name="P56" style:family="paragraph" style:parent-style-name="Standard">
      <style:paragraph-properties fo:margin-top="0.423cm" fo:margin-bottom="0cm" loext:contextual-spacing="false"/>
    </style:style>
    <style:style style:name="P57" style:family="paragraph" style:parent-style-name="Standard">
      <style:paragraph-properties fo:margin-top="0cm" fo:margin-bottom="0.423cm" loext:contextual-spacing="false"/>
    </style:style>
    <style:style style:name="P58"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59" style:family="paragraph" style:parent-style-name="Standard">
      <style:paragraph-properties fo:margin-left="0cm" fo:margin-right="0cm" fo:line-height="0.771cm" fo:text-indent="5.433cm" style:auto-text-indent="false"/>
      <style:text-properties style:font-size-complex="16pt"/>
    </style:style>
    <style:style style:name="P60" style:family="paragraph" style:parent-style-name="Standard">
      <style:paragraph-properties fo:margin-left="1.926cm" fo:margin-right="0cm" fo:text-indent="0cm" style:auto-text-indent="false"/>
    </style:style>
    <style:style style:name="P61" style:family="paragraph" style:parent-style-name="Standard">
      <style:paragraph-properties fo:margin-left="1.926cm" fo:margin-right="0cm" fo:text-indent="0cm" style:auto-text-indent="false"/>
      <style:text-properties fo:font-size="11pt" style:font-size-asian="11pt"/>
    </style:style>
    <style:style style:name="P62" style:family="paragraph" style:parent-style-name="Standard">
      <style:paragraph-properties fo:margin-top="2.963cm" fo:margin-bottom="0cm" loext:contextual-spacing="false" fo:text-align="start" style:justify-single-word="false"/>
    </style:style>
    <style:style style:name="P63" style:family="paragraph" style:parent-style-name="Standard">
      <style:paragraph-properties fo:margin-left="0cm" fo:margin-right="0cm" fo:text-indent="0.247cm" style:auto-text-indent="false"/>
    </style:style>
    <style:style style:name="P6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style:font-name-asian="Times New Roman" style:font-size-complex="16pt"/>
    </style:style>
    <style:style style:name="T29" style:family="text">
      <style:text-properties fo:letter-spacing="-0.007cm"/>
    </style:style>
    <style:style style:name="T30" style:family="text">
      <style:text-properties fo:letter-spacing="-0.007cm"/>
    </style:style>
    <style:style style:name="T31" style:family="text">
      <style:text-properties fo:letter-spacing="-0.007cm" style:font-name-asian="Times New Roman"/>
    </style:style>
    <style:style style:name="T32" style:family="text">
      <style:text-properties fo:font-size="20pt" fo:font-weight="bold" style:font-size-asian="20pt" style:font-weight-asian="bold" style:font-weight-complex="bold"/>
    </style:style>
    <style:style style:name="T33" style:family="text">
      <style:text-properties fo:letter-spacing="normal"/>
    </style:style>
    <style:style style:name="T34" style:family="text">
      <style:text-properties fo:letter-spacing="normal"/>
    </style:style>
    <style:style style:name="T35" style:family="text">
      <style:text-properties style:font-size-complex="16pt"/>
    </style:style>
    <style:style style:name="T36" style:family="text">
      <style:text-properties style:font-name="標楷體" style:font-name-complex="標楷體" style:font-size-complex="16pt"/>
    </style:style>
    <style:style style:name="T37" style:family="text">
      <style:text-properties style:font-name="標楷體"/>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p>
      <text:p text:style-name="P20"><text:span text:style-name="T6">總統府公報</text:span><text:span text:style-name="T2">　　　　　　　</text:span><text:span text:style-name="T11">第</text:span><text:span text:style-name="T12">6877</text:span><text:span text:style-name="T11">號</text:span></text:p>
      <text:p text:style-name="P21">中華民國98年8月19日（星期三）</text:p>
      <text:p text:style-name="P19">﹏﹏﹏﹏﹏﹏﹏﹏﹏﹏﹏﹏﹏﹏﹏﹏﹏﹏﹏﹏﹏﹏﹏</text:p>
      <text:p text:style-name="P46">目　　錄</text:p>
      <text:p text:style-name="P47">壹、總統令</text:p>
      <text:p text:style-name="P50"><text:span text:style-name="T20">任免官員</text:span><text:span text:style-name="T22">………………………………</text:span><text:span text:style-name="T23">…………</text:span><text:span text:style-name="T22">……………</text:span><text:span text:style-name="T20">1</text:span></text:p>
      <text:p text:style-name="P1">貳、總統及副總統活動紀要</text:p>
      <text:p text:style-name="目錄"><text:span text:style-name="T16">一、總統</text:span>活動<text:span text:style-name="T16">紀要</text:span><text:span text:style-name="T26">……………</text:span><text:span text:style-name="T25">……</text:span><text:span text:style-name="T26">………………………</text:span><text:span text:style-name="T25">…</text:span><text:span text:style-name="T7">6</text:span></text:p>
      <text:p text:style-name="目錄"><text:span text:style-name="T16">二、</text:span>副總統<text:span text:style-name="T16">活動紀要</text:span><text:span text:style-name="T26">……</text:span><text:span text:style-name="T25">…</text:span><text:span text:style-name="T26">……………………</text:span><text:span text:style-name="T25">…</text:span><text:span text:style-name="T26">…………</text:span><text:span text:style-name="T7">8</text:span></text:p>
      <text:p text:style-name="P49"><text:span text:style-name="T10">參、總統府新聞稿</text:span><text:span text:style-name="T22">……………………………………………</text:span><text:span text:style-name="T20">9</text:span></text:p>
      <text:p text:style-name="P2">肆、公告</text:p>
      <text:p text:style-name="目錄"><text:span text:style-name="T16">公務員懲戒委員會議決書</text:span><text:span text:style-name="T26">………………………</text:span><text:span text:style-name="T25">…</text:span><text:span text:style-name="T26">………</text:span><text:span text:style-name="T7">11</text:span></text:p>
      <text:p text:style-name="P51">﹏﹏﹏﹏﹏﹏﹏﹏﹏﹏﹏﹏</text:p>
      <text:p text:style-name="P52">總　　統　　令</text:p>
      <text:p text:style-name="P5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2">中華民國98年8月7日</text:p>
          </table:table-cell>
        </table:table-row>
      </table:table>
      <text:p text:style-name="P23"><text:soft-page-break/><text:span text:style-name="T25"><text:s text:c="4"/></text:span>任命張莉珣為行政院環境保護署簡任第十職等技正。</text:p>
      <text:p text:style-name="P23"><text:span text:style-name="T25"><text:s text:c="4"/></text:span>任命陳景明、賴欣國、張子敏為行政院金融監督管理委員會檢查局簡任第十職等專門委員。</text:p>
      <text:p text:style-name="P24"><text:span text:style-name="T25"><text:s text:c="4"/></text:span>任命朱嘉義為行政院國軍退除役官兵輔導委員會臺南榮譽國民之家簡任第十二職等主任，陳國屏為行政院國軍退除役官兵輔導委員會高雄縣榮民服務處簡任第十二職等處長，麥鎮城為行政院國軍退除役官兵輔導委員會八德榮民自費安養中心簡任第十二職等主任。</text:p>
      <text:p text:style-name="P24"><text:span text:style-name="T25"><text:s text:c="4"/></text:span>任命林雨調為行政院農業委員會水土保持局簡任第十職等主任，簡俊發為行政院農業委員會水土保持局簡任第十一職等組長，林裕益為行政院農業委員會水土保持局簡任第十一職等總工程司，林棟樑為行政院農業委員會臺南區農業改良場簡任第十職等研究員兼課長。</text:p>
      <text:p text:style-name="P24"><text:span text:style-name="T25"><text:s text:c="4"/></text:span>任命方芷絮為行政院文化建設委員會簡任第十二職等處長，黃志韜為國立臺灣文學館簡任第十職等主任秘書，黃耀卿為國立彰化生活美學館簡任第十職等館長。</text:p>
      <text:p text:style-name="P24"><text:span text:style-name="T25"><text:s text:c="4"/></text:span>任命廖育珮為行政院客家委員會簡任第十二職等處長。</text:p>
      <text:p text:style-name="P24"><text:span text:style-name="T25"><text:s text:c="4"/></text:span>任命黃元杰為立法院人事處簡任第十二職等秘書，廖文正為立法院預算中心簡任第十二職等研究員兼組長。</text:p>
      <text:p text:style-name="P24"><text:span text:style-name="T25"><text:s text:c="4"/></text:span>任命陳燕嬌、王忠一為銓敘部簡任第十職等專門委員。</text:p>
      <text:p text:style-name="P24"><text:span text:style-name="T25"><text:s text:c="4"/></text:span>任命張麗雅為監察院簡任第十職等秘書。</text:p>
      <text:p text:style-name="P24"><text:span text:style-name="T25"><text:s text:c="4"/></text:span>任命林菁為臺北市政府秘書處簡任第十職等專門委員，謝新生為臺北市政府資訊處簡任第十職等專門委員。</text:p>
      <text:p text:style-name="P24"><text:span text:style-name="T25"><text:s text:c="4"/></text:span>任命陳文瑞為臺北縣政府交通局簡任第十職等權理簡任第十一職等副局長。</text:p>
      <text:p text:style-name="P24"><text:span text:style-name="T25"><text:s text:c="4"/></text:span><text:span text:style-name="T29">任命彭啟獻、翁文德、王銘煜為臺中縣政府簡任第十一職等處長。</text:span></text:p>
      <text:p text:style-name="P24"><text:span text:style-name="T25"><text:s text:c="4"/></text:span>任命游新隆為雲林縣政府簡任第十職等處長。</text:p>
      <text:p text:style-name="P24"><text:soft-page-break/><text:span text:style-name="T25"><text:s text:c="4"/></text:span>任命王詠涵、江麗芬、李昭翰為薦任公務人員。</text:p>
      <text:p text:style-name="P24"><text:span text:style-name="T25"><text:s text:c="4"/></text:span>任命潘孝隆為薦任公務人員。</text:p>
      <text:p text:style-name="P23"><text:span text:style-name="T25"><text:s text:c="4"/></text:span>任命李心蓉、廖益伶、呂凌湘、涂承嗣、陳克明、王靜琳、卓怡君、謝嘉佩、曾芳綠、陳美纓、許琳琳、呂欣茹、范文昇、孔怡璇、陳湘茹、林素妃、汪俊賢、楊泓銘、巫明陽、魯美貝、葉佩如、蘇姵容、陳拓禎、盧伯璋、謝宛君、林吟香、項仁玉、洪佩如、薛建志、黃鳳珠、孫慈英、歐建邦、黃品潔、李怡萱、張貴卿、吳玲媛、陳憲銘為薦任公務人員。</text:p>
      <text:p text:style-name="P23"><text:span text:style-name="T25"><text:s text:c="4"/></text:span>任命鄭光評為薦任公務人員。</text:p>
      <text:p text:style-name="P23"><text:span text:style-name="T25"><text:s text:c="4"/></text:span>任命林延鍚為薦任公務人員。</text:p>
      <text:p text:style-name="P23"><text:span text:style-name="T25"><text:s text:c="4"/></text:span>任命曹慧麗為薦任公務人員。</text:p>
      <text:p text:style-name="P23"><text:span text:style-name="T25"><text:s text:c="4"/></text:span>任命簡宇馨為薦任公務人員。</text:p>
      <text:p text:style-name="P23"><text:span text:style-name="T25"><text:s text:c="4"/></text:span>任命鄭武雄為薦任公務人員。</text:p>
      <text:p text:style-name="P23"><text:span text:style-name="T25"><text:s text:c="4"/></text:span>任命王<text:span text:style-name="T25"></text:span>智為薦任公務人員。</text:p>
      <text:p text:style-name="P23"><text:span text:style-name="T25"><text:s text:c="4"/></text:span>任命邱帝凱為薦任公務人員。</text:p>
      <text:p text:style-name="P23"><text:span text:style-name="T25"><text:s text:c="4"/></text:span>任命高明生為薦任公務人員。</text:p>
      <text:p text:style-name="P23"><text:span text:style-name="T25"><text:s text:c="4"/></text:span>任命李振芳、曾<text:span text:style-name="T25"></text:span>秀為薦任公務人員。</text:p>
      <text:p text:style-name="P23"><text:span text:style-name="T25"><text:s text:c="4"/></text:span>任命黃俊仁為薦任公務人員。</text:p>
      <text:p text:style-name="P23"><text:span text:style-name="T25"><text:s text:c="4"/></text:span>任命王淑蓉、柯博文、鄒育菁、陳茗志為薦任公務人員。</text:p>
      <text:p text:style-name="P23"><text:span text:style-name="T25"><text:s text:c="4"/></text:span>派胡淑惠為薦派公務人員。</text:p>
      <text:p text:style-name="P55">總　　　統　馬英九</text:p>
      <text:p text:style-name="P57">行政院院長　劉兆玄</text:p>
      <table:table table:name="表格2" table:style-name="表格2">
        <table:table-column table:style-name="表格2.A"/>
        <table:table-column table:style-name="表格2.B"/>
        <table:table-row table:style-name="表格2.1">
          <table:table-cell table:style-name="表格2.A1" office:value-type="string">
            <text:p text:style-name="P30">總統令</text:p>
          </table:table-cell>
          <table:table-cell table:style-name="表格2.A1" office:value-type="string">
            <text:p text:style-name="P22">中華民國98年8月7日</text:p>
          </table:table-cell>
        </table:table-row>
      </table:table>
      <text:p text:style-name="P23"><text:span text:style-name="T25"><text:s text:c="4"/></text:span>任命翁俊惟、陳榮昌、林雲鈞、汪方正為警正警察官。</text:p>
      <text:p text:style-name="P55"><text:soft-page-break/>總　　　統　馬英九</text:p>
      <text:p text:style-name="P57">行政院院長　劉兆玄</text:p>
      <table:table table:name="表格3" table:style-name="表格3">
        <table:table-column table:style-name="表格3.A"/>
        <table:table-column table:style-name="表格3.B"/>
        <table:table-row table:style-name="表格3.1">
          <table:table-cell table:style-name="表格3.A1" office:value-type="string">
            <text:p text:style-name="P30">總統令</text:p>
          </table:table-cell>
          <table:table-cell table:style-name="表格3.A1" office:value-type="string">
            <text:p text:style-name="P22">中華民國98年8月10日</text:p>
          </table:table-cell>
        </table:table-row>
      </table:table>
      <text:p text:style-name="P25"><text:span text:style-name="T25"><text:s text:c="4"/></text:span>任命陳椿亮為臺北市政府簡任第十職等參議，王贊佳為臺北市政府政風處簡任第十職等主任秘書。</text:p>
      <text:p text:style-name="P25"><text:span text:style-name="T25"><text:s text:c="4"/></text:span>任命翁泰源為高雄市政府主計處簡任第十一職等副處長。</text:p>
      <text:p text:style-name="P25"><text:span text:style-name="T25"><text:s text:c="4"/></text:span>任命崔萱傑為高雄市議會簡任第十職等專門委員。</text:p>
      <text:p text:style-name="P25"><text:span text:style-name="T25"><text:s text:c="4"/></text:span>任命蘇文輝為苗栗縣政府簡任第十一職等參議，陳星宇為苗栗縣政府簡任第十一職等處長。</text:p>
      <text:p text:style-name="P25"><text:span text:style-name="T25"><text:s text:c="4"/></text:span>任命薛正輝為雲林縣政府簡任第十職等參議。</text:p>
      <text:p text:style-name="P25"><text:span text:style-name="T25"><text:s text:c="4"/></text:span>任命葉澤山為臺南縣政府簡任第十一職等處長。</text:p>
      <text:p text:style-name="P25"><text:span text:style-name="T25"><text:s text:c="4"/></text:span>任命王詩乾為福建省連江縣政府簡任第十一職等參議。</text:p>
      <text:p text:style-name="P25"><text:span text:style-name="T25"><text:s text:c="4"/></text:span>任命李佾臻、田茂耘、陳怡君、江靜昀、鄭穎琦、劉珈汝、陳郁鵑、陳燕珍、許曉雯、郭明愷、林松茂、黃琳衿、林皇君、曹玉坤、邱耀德為薦任公務人員。</text:p>
      <text:p text:style-name="P25"><text:span text:style-name="T25"><text:s text:c="4"/></text:span>任命連婉婷、鄭伊倫、洪秀吟、張家銓、彭德郎、廖珮君為薦任公務人員。</text:p>
      <text:p text:style-name="P25"><text:span text:style-name="T25"><text:s text:c="4"/></text:span>任命陳盈潔、黃國珍、鄭詠吉、吳寂嘉為薦任公務人員。</text:p>
      <text:p text:style-name="P25"><text:span text:style-name="T25"><text:s text:c="4"/></text:span>任命鍾玟忻為薦任公務人員。</text:p>
      <text:p text:style-name="P25"><text:span text:style-name="T25"><text:s text:c="4"/></text:span>任命陳美錦為薦任公務人員。</text:p>
      <text:p text:style-name="P25"><text:span text:style-name="T25"><text:s text:c="4"/></text:span>任命蔡桂秋、陳佳惠、林坤生為薦任公務人員。</text:p>
      <text:p text:style-name="P25"><text:span text:style-name="T25"><text:s text:c="4"/></text:span>任命劉書齊為薦任公務人員。</text:p>
      <text:p text:style-name="P25"><text:span text:style-name="T25"><text:s text:c="4"/></text:span>任命陳宇珊、莊福和為薦任公務人員。</text:p>
      <text:p text:style-name="P25"><text:span text:style-name="T25"><text:s text:c="4"/></text:span>任命鄧丕信為薦任公務人員。</text:p>
      <text:p text:style-name="P25"><text:span text:style-name="T25"><text:s text:c="4"/></text:span>任命吳佳澈為薦任公務人員。</text:p>
      <text:p text:style-name="P55"><text:soft-page-break/>總　　　統　馬英九</text:p>
      <text:p text:style-name="P57">行政院院長　劉兆玄</text:p>
      <table:table table:name="表格4" table:style-name="表格4">
        <table:table-column table:style-name="表格4.A"/>
        <table:table-column table:style-name="表格4.B"/>
        <table:table-row table:style-name="表格4.1">
          <table:table-cell table:style-name="表格4.A1" office:value-type="string">
            <text:p text:style-name="P30">總統令</text:p>
          </table:table-cell>
          <table:table-cell table:style-name="表格4.A1" office:value-type="string">
            <text:p text:style-name="P22">中華民國98年8月12日</text:p>
          </table:table-cell>
        </table:table-row>
      </table:table>
      <text:p text:style-name="P26"><text:span text:style-name="T25"><text:s text:c="4"/></text:span>任命張小蘭為內政部人事處簡任第十一職等副處長。</text:p>
      <text:p text:style-name="P26"><text:span text:style-name="T25"><text:s text:c="4"/></text:span>任命張中行為財政部財稅資料中心簡任第十一職等組長，賴慶贊為財政部財稅資料中心簡任第十一職等高級分析師。</text:p>
      <text:p text:style-name="P26"><text:span text:style-name="T25"><text:s text:c="4"/></text:span>任命張伯宏為臺灣雲林監獄簡任第十一職等典獄長，吳承鴻為臺灣澎湖監獄簡任第十職等典獄長，邱泰民以簡任第十一職等為福建金門監獄簡任第十職等典獄長，邱鴻基為臺灣臺中女子監獄簡任第十職等典獄長，林秋蘭為臺灣桃園少年輔育院簡任第十職等院長，陳耀謙為臺灣東成技能訓練所簡任第十一職等所長，王文<text:span text:style-name="T25"></text:span>為臺灣岩灣技能訓練所簡任第十一職等所長，巫滿盈為臺灣泰源技能訓練所簡任第十職等所長，吳正楠為臺灣新竹看守所簡任第十職等所長，方恬文為臺灣臺中看守所簡任第十一職等所長，蕭山城為臺灣嘉義看守所簡任第十職等所長，李太順為臺灣屏東看守所簡任第十職等所長，黃俊棠為臺灣基隆看守所簡任第十職等所長，郭鴻文為臺灣南投看守所簡任第十職等所長，黃書益為臺灣士林看守所簡任第十職等所長，周章欽為臺灣宜蘭地方法院檢察署簡任第十三職等檢察長，林俊旭為法務部行政執行署高雄行政執行處簡任第十職等主任行政執行官，張秉誠為臺灣新店戒治所簡任第十職等所長，邱西彥為臺灣高雄戒治所簡任第十職等所長。</text:p>
      <text:p text:style-name="P26"><text:span text:style-name="T25"><text:s text:c="4"/></text:span>任命游國鑌為經濟部標準檢驗局政風室簡任第十職等主任，馮本全為經濟部標準檢驗局簡任第十職等副組長，張朝欽、趙靖平為經濟部<text:soft-page-break/>標準檢驗局簡任第十職等技正，詹正雄為經濟部標準檢驗局基隆分局簡任第十職等副分局長，陳秀華、賴秋英為經濟部智慧財產局簡任第十職等商標高級審查官。</text:p>
      <text:p text:style-name="P27"><text:span text:style-name="T25"><text:s text:c="4"/></text:span>任命李定國為交通部中央氣象局簡任第十二職等副局長，林雨我為交通部中央氣象局簡任第十一職等組長，葉天降為交通部中央氣象局簡任第十一職等主任秘書，方正光為交通部觀光局阿里山國家風景區管理處簡任第十職等副處長。</text:p>
      <text:p text:style-name="P27"><text:span text:style-name="T25"><text:s text:c="4"/></text:span><text:span text:style-name="T29">任命羅勝南、阮</text:span><text:span text:style-name="T31"></text:span><text:span text:style-name="T29">銘、丁明鏡、張永霖、林惠君為薦任公務人員。</text:span></text:p>
      <text:p text:style-name="P27"><text:span text:style-name="T25"><text:s text:c="4"/></text:span>任命王巧雲為薦任公務人員。</text:p>
      <text:p text:style-name="P27"><text:span text:style-name="T25"><text:s text:c="4"/></text:span><text:span text:style-name="T29">任命郭婷文、藍如萍、陳彥光、凌志榮、魏維男為薦任公務人員。</text:span></text:p>
      <text:p text:style-name="P27"><text:span text:style-name="T25"><text:s text:c="4"/></text:span>派劉懋基、楊慕泉為薦派公務人員。</text:p>
      <text:p text:style-name="P55">總　　　統　馬英九</text:p>
      <text:p text:style-name="P57">行政院院長　劉兆玄</text:p>
      <table:table table:name="表格5" table:style-name="表格5">
        <table:table-column table:style-name="表格5.A"/>
        <table:table-column table:style-name="表格5.B"/>
        <table:table-row table:style-name="表格5.1">
          <table:table-cell table:style-name="表格5.A1" office:value-type="string">
            <text:p text:style-name="P30">總統令</text:p>
          </table:table-cell>
          <table:table-cell table:style-name="表格5.A1" office:value-type="string">
            <text:p text:style-name="P22">中華民國98年8月12日</text:p>
          </table:table-cell>
        </table:table-row>
      </table:table>
      <text:p text:style-name="P28"><text:span text:style-name="T25"><text:s text:c="4"/></text:span>任命戴天岳為警監二階警察官，衛悌琨為警監三階警察官，楊崇德、何明洲為警監四階警察官。</text:p>
      <text:p text:style-name="P28"><text:span text:style-name="T25"><text:s text:c="4"/></text:span>任命吳木杉為警正警察官。</text:p>
      <text:p text:style-name="P55">總　　　統　馬英九</text:p>
      <text:p text:style-name="P8">行政院院長　劉兆玄</text:p>
      <text:p text:style-name="P51">﹏﹏﹏﹏﹏﹏﹏﹏﹏﹏﹏﹏</text:p>
      <text:p text:style-name="總統活動">總統活動紀要</text:p>
      <text:p text:style-name="P54">﹏﹏﹏﹏﹏﹏﹏﹏﹏﹏﹏﹏</text:p>
      <text:p text:style-name="P32"><text:soft-page-break/>記事期間：</text:p>
      <text:p text:style-name="P48">98年8月7日至98年8月13日</text:p>
      <text:p text:style-name="P18">8月7日（星期五）</text:p>
      <text:p text:style-name="P3">˙再度視察中央災害應變中心（台北縣新店市）</text:p>
      <text:p text:style-name="P18">8月8日（星期六）</text:p>
      <text:p text:style-name="P3">˙三度視察中央災害應變中心（台北縣新店市）</text:p>
      <text:p text:style-name="P18">8月9日（星期日）</text:p>
      <text:p text:style-name="P3">˙視察嘉義縣民雄鄉朴子溪堤防淹水情形（嘉義縣民雄鄉）</text:p>
      <text:p text:style-name="P3">˙四度視察中央災害應變中心（台北縣新店市）</text:p>
      <text:p text:style-name="P18">8月10日（星期一）</text:p>
      <text:p text:style-name="P3">˙前往台東縣太麻里溪勘災（台東縣太麻里鄉）</text:p>
      <text:p text:style-name="P3">˙探視台東縣介達國小災民收容所災民（台東縣金峰鄉）</text:p>
      <text:p text:style-name="P3">˙慰問因執行公務而失蹤之兩位員警家屬（台東縣）</text:p>
      <text:p text:style-name="P3">˙前往台東縣卑南鄉知本溪溫泉橋前勘災（台東縣卑南鄉）</text:p>
      <text:p text:style-name="P3">˙五度視察中央災害應變中心（台北縣新店市）</text:p>
      <text:p text:style-name="P18">8月11日（星期二）</text:p>
      <text:p text:style-name="P3">˙蒞臨亞洲太平洋<text:span text:style-name="T33">國會</text:span>議員聯合會（APPU）第40屆年會致詞（台北市圓山飯店）</text:p>
      <text:p text:style-name="P3">˙偕同副總統會晤馬紹爾群島<text:span text:style-name="T33">共和國</text:span>總統湯敏彥（Litokwa Tomeing）伉儷</text:p>
      <text:p text:style-name="P3">˙接見來台參加「<text:span text:style-name="T33">亞洲太平洋</text:span>國會議員聯合會（APPU）」第40屆年會日本代表</text:p>
      <text:p text:style-name="P18">8月12日（星期三）</text:p>
      <text:p text:style-name="P3">˙視察莫拉克颱風屏東縣災區（屏東縣佳冬鄉）</text:p>
      <text:p text:style-name="P3"><text:soft-page-break/>˙視察莫拉克颱風高雄縣災區（高雄縣旗山鎮）</text:p>
      <text:p text:style-name="P3">˙接見來台參加「<text:span text:style-name="T33">亞洲太平洋</text:span>國會議員聯合會（APPU）」第40屆年會與會各國貴賓</text:p>
      <text:p text:style-name="P18">8月13日（星期四）</text:p>
      <text:p text:style-name="P3">˙慰問雲林縣口湖鄉青蚶村殉職村長繆榮堂家屬並至李順成老先生靈前致悼（雲林縣口湖鄉）</text:p>
      <text:p text:style-name="P3">˙視察台南縣文旦災損（台南縣麻豆鎮）</text:p>
      <text:p text:style-name="P3">˙視察台南縣養豬戶災損（台南縣學甲鎮）</text:p>
      <text:p text:style-name="P51">﹏﹏﹏﹏﹏﹏﹏﹏﹏﹏﹏﹏</text:p>
      <text:p text:style-name="副總統活動">副總統活動紀要</text:p>
      <text:p text:style-name="P54">﹏﹏﹏﹏﹏﹏﹏﹏﹏﹏﹏﹏</text:p>
      <text:p text:style-name="P32">記事期間：</text:p>
      <text:p text:style-name="P48">98年8月7日至98年8月13日</text:p>
      <text:p text:style-name="P18">8月7日（星期五）</text:p>
      <text:p text:style-name="P3">˙無公開行程</text:p>
      <text:p text:style-name="P18">8月8日（星期六）</text:p>
      <text:p text:style-name="P5">˙無公開<text:span text:style-name="T33">行程</text:span></text:p>
      <text:p text:style-name="P18">8月9日（星期日）</text:p>
      <text:p text:style-name="P5">˙無公開行程</text:p>
      <text:p text:style-name="P18">8月10日（星期一）</text:p>
      <text:p text:style-name="P5">˙無公開行程</text:p>
      <text:p text:style-name="P18">8月11日（星期二）</text:p>
      <text:p text:style-name="P5">˙陪同總統會晤馬紹爾群島共和國總統湯敏彥（Litokwa <text:soft-page-break/>Tomeing）伉儷</text:p>
      <text:p text:style-name="P18">8月12日（星期三）</text:p>
      <text:p text:style-name="P5">˙無公開行程</text:p>
      <text:p text:style-name="P18">8月13日（星期四）</text:p>
      <text:p text:style-name="P5">˙無公開行程</text:p>
      <text:p text:style-name="P51">﹏﹏﹏﹏﹏﹏﹏﹏﹏﹏﹏﹏</text:p>
      <text:p text:style-name="府新聞稿">總統府新聞稿</text:p>
      <text:p text:style-name="P54">﹏﹏﹏﹏﹏﹏﹏﹏﹏﹏﹏﹏</text:p>
      <text:p text:style-name="新標">總統前往屏東縣及高雄縣勘察災情</text:p>
      <text:p text:style-name="P14">中華民國98年8月12日</text:p>
      <text:p text:style-name="新文">馬英九總統今天前往屏東縣及高雄縣勘察災情。</text:p>
      <text:p text:style-name="P11">總統首先抵達屏東縣佳冬鄉，深入瞭解莫拉克颱風造成淹水及養殖業的損害。</text:p>
      <text:p text:style-name="P11">總統在普興宮前聽取相關簡報，屏東縣長曹啟鴻向總統說明災情及縣政府所作的救災措施與進度，總統一一詢問當地電力、飲水、交通、電信、食物與衛生等維生物資與環境條件，希望確保民眾基本生活的需求。</text:p>
      <text:p text:style-name="P11">總統表示，重建的路很長，因為還有很多產業及交通需要時間恢復，他一方面感謝軍方及所有救難、救災工作人員的辛勞，同時也希望地方能有長期的計畫，包括人力、物力的投入及運用，期能儘快恢復原貌。總統說，目前不論是人員的調度及資源整合，應該足夠，軍方也可以隨時增派人力，只要地方有需求，都會給予滿足。</text:p>
      <text:p text:style-name="P11"><text:soft-page-break/>針對是否編列特別預算一事，總統表示，依照目前的災害防救法可以「移緩救急」，相關部會正積極檢討未來重建時所需經費，如果所需經費不是當前預算可支應，明天的行政院院會就可作出決定，制定特別條例，編列特別預算。</text:p>
      <text:p text:style-name="P12">至於有人認為50年前的87水災及9年前的921地震，總統均發布緊急命令，而此次天災的規模不下於921，因此認為總統也該發布。對此總統說明指出，921發布11條緊急命令，全部都納入了災害防救法，該法是921地震後第二年7月後公布施行，迄今已有9年時間，期間經過2次增修，是部相當完備的災害防救法規，例如預算可以「移緩救急」、民間的機具人力全可徵調，以及有危險發生或有危險發生之虞時，可以勸導或強制疏離災區居民。換言之，緊急命令所能賦予的法源，現在災害防救法都已具備，因此實際上不必重覆，外界可能忘記政府曾經制定一部非常完備的災害防救法，將緊急命令需要提供的法源予以紮根，因此希望社會大眾瞭解，即使頒布緊急命令，也無法超越災害防救法的範圍。</text:p>
      <text:p text:style-name="P12">總統說，之所以不發布緊急命令是基於以上考量，而不是認為災情不嚴重，災情確實相當嚴重，可是9年前就已經考慮了相關因素，無需每一次災難來臨時，再來發布緊急命令，引用災害防救法即可，此法不論大、小災害都可以使用，行政機關也能有更大發揮空間，非僅限於那11條命令，而災害防救法共有52條法條，可見其範圍、授權與彈性均已超過緊急命令。</text:p>
      <text:p text:style-name="P12">總統進一步表示，屏東縣曹縣長是屏東縣災害應變中心的負責人，災害應變中心的制度就是起源自災害防救法，由此可證明國家已有完備的體制。至於軍方，他們隨時待命，只要地方有需要，就會提供支<text:soft-page-break/>援，而直升機的提供是目前各地災區最為缺乏的部分，每天的需求量都有增加，被圍困、無法聯絡的各災區都需要直升機的協助，此時<text:span text:style-name="T29">就需要作全國性調度，以傷患、兒童為優先考量，務期有效救災搶險。</text:span></text:p>
      <text:p text:style-name="P12">隨後，總統前往旗山醫院探望傷患，目前該院留置有十餘位山區受難病患，總統一一走訪探視，緊握他們雙手，要大家勿擔心，政府一定會盡全力救災，不會放棄任何希望，並將他們仍身陷險境的家屬營救出來。總統指示身旁的國軍代表，倘有危險發生的可能，就要實施強制撤離，態度要溫和，但立場一定要堅定，如此才得以維護災區居民的安全，否則因未實施撤離而進行搜救行動時，可能危及搜救人員的生命。</text:p>
      <text:p text:style-name="P13">此外，旗山國中因聚集了高雄縣甲仙鄉小林村、那瑪夏鄉、六龜鄉等地災區家屬，等待救援消息，總統特別前往探視，聽取災民家屬的心聲。</text:p>
      <text:p text:style-name="P13">總統表示，搶救行動仍在積極進行中，軍方投入的直升機，今天已出動了52架次，救回130人，天氣雖不佳，但只要有機會絕對不會放棄；另一方面，已經下山的災民，政府也進行相關安置與醫療。據瞭解，目前有一部分仍在山上的居民不願下山，他剛向楊縣長說，政府依法可強制撤離，否則會有危險。</text:p>
      <text:p text:style-name="P13">總統說，政府絕不會放棄任何希望，一定會全力搶救。至於災民安置問題，他也請縣政府要多方思考，不管提供組合屋或給予房租補助，一定要給予最好的照顧；而關於農業損失，政府也一定會依據農業天然災害救助辦法提供補助，如果補助仍不夠解決問題，將會用專案方式來處理。其他的維生管線，包括自來水、電話、供電等問題等，也會全力搶救，務期讓民眾儘速回復原來生活。</text:p>
      <text:p text:style-name="P51"><text:soft-page-break/>﹏﹏﹏﹏﹏﹏﹏﹏﹏﹏﹏﹏</text:p>
      <text:p text:style-name="P52">公　　　　　告</text:p>
      <text:p text:style-name="P58">﹏﹏﹏﹏﹏﹏﹏﹏﹏﹏﹏﹏</text:p>
      <text:p text:style-name="P15">公務員懲戒委員會議決書</text:p>
      <text:p text:style-name="P35">98年度鑑字第11463號</text:p>
      <text:p text:style-name="P35">中華民國98年7月20日</text:p>
      <text:p text:style-name="P33"><text:span text:style-name="T35">被付懲戒人　邱</text:span><text:span text:style-name="T28">○</text:span><text:span text:style-name="T35">仁　　國家安全會議前秘書長</text:span></text:p>
      <text:p text:style-name="P35">　　　　　　　　　　　男性　　年59歲</text:p>
      <text:p text:style-name="P33"><text:span text:style-name="T35">　　　　　　　　　　　住</text:span><text:span text:style-name="T28">○○</text:span><text:span text:style-name="T35">縣</text:span><text:span text:style-name="T28">○○</text:span><text:span text:style-name="T35">市</text:span><text:span text:style-name="T28">○○</text:span><text:span text:style-name="T36">街○巷○○</text:span><text:span text:style-name="T35">號</text:span></text:p>
      <text:p text:style-name="P33"><text:span text:style-name="T35">　　　　　　黃</text:span><text:span text:style-name="T28">○</text:span><text:span text:style-name="T35">芳　　外交部前部長</text:span></text:p>
      <text:p text:style-name="P35">　　　　　　　　　　　男性　　年50歲</text:p>
      <text:p text:style-name="P33"><text:span text:style-name="T35">　　　　　　　　　　　住</text:span><text:span text:style-name="T28">○○</text:span><text:span text:style-name="T35">市</text:span><text:span text:style-name="T28">○○</text:span><text:span text:style-name="T35">區</text:span><text:span text:style-name="T28">○○</text:span><text:span text:style-name="T36">路○段○○巷○○號○</text:span></text:p>
      <text:p text:style-name="P59">樓</text:p>
      <text:p text:style-name="P10">上列被付懲戒人等因違法失職案件經監察院送請審議本會議決如下</text:p>
      <text:p text:style-name="P35">　　主　文</text:p>
      <text:p text:style-name="P9"><text:span text:style-name="T35">邱</text:span><text:span text:style-name="T28">○</text:span><text:span text:style-name="T35">仁、黃</text:span><text:span text:style-name="T28">○</text:span><text:span text:style-name="T35">芳均撤職，並各停止任用貳年。</text:span></text:p>
      <text:p text:style-name="P35">註：附公務員懲戒委員會議決書乙本。</text:p>
      <text:p text:style-name="P3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6">編輯發行：總統府第二局</text:p>
            <text:p text:style-name="P36">地　　址：台北市重慶南路1段122號</text:p>
            <text:p text:style-name="Standard"><text:span text:style-name="T38">電　　話：（02）23</text:span><text:span text:style-name="T38">206254</text:span></text:p>
            <text:p text:style-name="P60"><text:span text:style-name="T38">（02）23113731轉6</text:span><text:span text:style-name="T38">2</text:span><text:span text:style-name="T38">5</text:span><text:span text:style-name="T38">2</text:span></text:p>
            <text:p text:style-name="P36">傳　　真：（02）23140748</text:p>
            <text:p text:style-name="P36">印　　刷：九茹印刷有限公司</text:p>
            <text:p text:style-name="P36">本報每週三發行（另於非公報發行日公布法律時增刊）</text:p>
            <text:p text:style-name="P36">定　　價：每份新臺幣35元</text:p>
            <text:p text:style-name="P61">半年新臺幣936元</text:p>
            <text:p text:style-name="P61">全年新臺幣1872元</text:p>
            <text:p text:style-name="Standard"><text:span text:style-name="T38">國內郵寄資費內含</text:span><text:span text:style-name="T38">(</text:span><text:span text:style-name="T38">零購、掛號及國外郵資外加)</text:span></text:p>
            <text:p text:style-name="P36">郵政劃撥儲金帳號：18796835</text:p>
            <text:p text:style-name="P36">戶　　名：總統府第二局</text:p>
          </table:table-cell>
          <table:covered-table-cell/>
          <table:covered-table-cell/>
          <table:covered-table-cell/>
        </table:table-row>
        <table:table-row table:style-name="表格6.2">
          <table:table-cell table:style-name="表格6.A2" table:number-columns-spanned="4" office:value-type="string">
            <text:p text:style-name="P37">零購請洽總統府第二局或政府出版品展售門市</text:p>
          </table:table-cell>
          <table:covered-table-cell/>
          <table:covered-table-cell/>
          <table:covered-table-cell/>
        </table:table-row>
        <table:table-row table:style-name="表格6.3">
          <table:table-cell table:style-name="表格6.A3" office:value-type="string">
            <text:p text:style-name="P38">國家書店松江門市</text:p>
          </table:table-cell>
          <table:table-cell table:style-name="表格6.A3" table:number-columns-spanned="2" office:value-type="string">
            <text:p text:style-name="P38">/104台北市松江路209號1樓</text:p>
          </table:table-cell>
          <table:covered-table-cell/>
          <table:table-cell table:style-name="表格6.A3" office:value-type="string">
            <text:p text:style-name="P40"><text:span text:style-name="T42">/（</text:span><text:span text:style-name="T42">02</text:span><text:span text:style-name="T42">）25180207</text:span></text:p>
          </table:table-cell>
        </table:table-row>
        <table:table-row table:style-name="表格6.3">
          <table:table-cell table:style-name="表格6.A3" office:value-type="string">
            <text:p text:style-name="P38">五南文化廣場台中總店</text:p>
          </table:table-cell>
          <table:table-cell table:style-name="表格6.A3" table:number-columns-spanned="2" office:value-type="string">
            <text:p text:style-name="P40"><text:span text:style-name="T42">/400</text:span><text:span text:style-name="T42">台中市中山路</text:span><text:span text:style-name="T42">6</text:span><text:span text:style-name="T42">號</text:span></text:p>
          </table:table-cell>
          <table:covered-table-cell/>
          <table:table-cell table:style-name="表格6.A3" office:value-type="string">
            <text:p text:style-name="P40"><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6.3">
          <table:table-cell table:style-name="表格6.A3" office:value-type="string">
            <text:p text:style-name="P38">五南文化廣場台大法學店</text:p>
          </table:table-cell>
          <table:table-cell table:style-name="表格6.A3" table:number-columns-spanned="2" office:value-type="string">
            <text:p text:style-name="P40"><text:span text:style-name="T42">/100</text:span><text:span text:style-name="T42">台北市銅山街</text:span><text:span text:style-name="T42">1</text:span><text:span text:style-name="T42">號</text:span></text:p>
          </table:table-cell>
          <table:covered-table-cell/>
          <table:table-cell table:style-name="表格6.A3" office:value-type="string">
            <text:p text:style-name="P40"><text:span text:style-name="T42">/</text:span><text:span text:style-name="T42">（</text:span><text:span text:style-name="T42">02</text:span><text:span text:style-name="T42">）</text:span><text:span text:style-name="T42">33224985</text:span></text:p>
          </table:table-cell>
        </table:table-row>
        <table:table-row table:style-name="表格6.3">
          <table:table-cell table:style-name="表格6.A3" office:value-type="string">
            <text:p text:style-name="P38">五南文化廣場逢甲店</text:p>
          </table:table-cell>
          <table:table-cell table:style-name="表格6.A3" table:number-columns-spanned="2" office:value-type="string">
            <text:p text:style-name="P40"><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6.A3" office:value-type="string">
            <text:p text:style-name="P40"><text:span text:style-name="T40">/</text:span><text:span text:style-name="T42">（</text:span><text:span text:style-name="T42">04</text:span><text:span text:style-name="T42">）</text:span><text:span text:style-name="T42">27055800</text:span></text:p>
          </table:table-cell>
        </table:table-row>
        <table:table-row table:style-name="表格6.3">
          <table:table-cell table:style-name="表格6.A3" office:value-type="string">
            <text:p text:style-name="P38">五南文化廣場高雄店</text:p>
          </table:table-cell>
          <table:table-cell table:style-name="表格6.A3" table:number-columns-spanned="2" office:value-type="string">
            <text:p text:style-name="P40"><text:span text:style-name="T42">/800</text:span><text:span text:style-name="T42">高雄市新興區中山一路</text:span><text:span text:style-name="T42">290</text:span><text:span text:style-name="T42">號</text:span></text:p>
          </table:table-cell>
          <table:covered-table-cell/>
          <table:table-cell table:style-name="表格6.A3" office:value-type="string">
            <text:p text:style-name="P40"><text:span text:style-name="T40">/</text:span><text:span text:style-name="T40">（</text:span><text:span text:style-name="T40">07</text:span><text:span text:style-name="T40">）</text:span><text:span text:style-name="T40">2351960</text:span></text:p>
          </table:table-cell>
        </table:table-row>
        <table:table-row table:style-name="表格6.3">
          <table:table-cell table:style-name="表格6.A3" office:value-type="string">
            <text:p text:style-name="P38">五南文化廣場屏東店</text:p>
          </table:table-cell>
          <table:table-cell table:style-name="表格6.A3" table:number-columns-spanned="2" office:value-type="string">
            <text:p text:style-name="P40"><text:span text:style-name="T42">/900</text:span><text:span text:style-name="T42">屏東市中山路46-2號</text:span></text:p>
          </table:table-cell>
          <table:covered-table-cell/>
          <table:table-cell table:style-name="表格6.A3" office:value-type="string">
            <text:p text:style-name="P40"><text:span text:style-name="T40">/</text:span><text:span text:style-name="T42">（</text:span><text:span text:style-name="T42">08</text:span><text:span text:style-name="T42">）</text:span><text:span text:style-name="T42">7324020</text:span></text:p>
          </table:table-cell>
        </table:table-row>
        <table:table-row table:style-name="表格6.9">
          <table:table-cell table:style-name="表格6.A9" table:number-columns-spanned="2" office:value-type="string">
            <text:p text:style-name="P62"><draw:frame draw:style-name="fr4" draw:name="影像1" text:anchor-type="as-char" svg:width="5.415cm" svg:height="2.715cm" draw:z-index="0"><draw:image xlink:href="Pictures/100000000000048900000264B7F62DB1FF5D74FA.png" xlink:type="simple" xlink:show="embed" xlink:actuate="onLoad"/></draw:frame></text:p>
            <text:p text:style-name="P63">GPN：</text:p>
            <text:p text:style-name="P63">2000100002</text:p>
          </table:table-cell>
          <table:covered-table-cell/>
          <table:table-cell table:style-name="表格6.A9" table:number-columns-spanned="2" office:value-type="string">
            <text:p text:style-name="P39"><draw:frame draw:style-name="fr1" draw:name="框架1" text:anchor-type="char" svg:x="3.577cm" svg:y="1.027cm" svg:width="3.78cm" svg:height="2.438cm" draw:z-index="12"><draw:text-box><text:p text:style-name="P42">中華郵政</text:p><text:p text:style-name="P41"><text:span text:style-name="T47">台北誌字第861號</text:span><text:span text:style-name="T48">執照登記為雜誌交寄</text:span></text:p></draw:text-box></draw:frame></text:p>
          </table:table-cell>
          <table:covered-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style:font-family-generic="modern"/>
    <style:font-face style:name="超研澤粗楷" svg:font-family="超研澤粗楷,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1.06cm" fo:margin-right="0cm" fo:line-height="0.771cm" fo:text-indent="-1.06cm" style:auto-text-indent="false"/>
      <style:text-properties fo:font-size="15pt" fo:font-weight="bold" style:font-size-asian="15pt" style:font-weight-asian="bold" style:font-size-complex="16pt"/>
    </style:style>
    <style:style style:name="本文縮排_20_2" style:display-name="本文縮排 2" style:family="paragraph" style:parent-style-name="Standard">
      <style:paragraph-properties fo:margin-left="1.087cm" fo:margin-right="0cm" fo:line-height="0.771cm" fo:text-indent="0.529cm" style:auto-text-indent="false"/>
      <style:text-properties fo:font-size="15pt" style:font-size-asian="15pt" style:font-size-complex="16pt"/>
    </style:style>
    <style:style style:name="本文縮排_20_3" style:display-name="本文縮排 3" style:family="paragraph" style:parent-style-name="Standard">
      <style:paragraph-properties fo:margin-left="1.602cm" fo:margin-right="0cm" fo:line-height="0.771cm" fo:text-indent="-1.058cm" style:auto-text-indent="false"/>
      <style:text-properties fo:font-size="15pt" style:font-size-asian="15pt" style:font-size-complex="16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77號</text:p>
      </style:header>
      <style:header-first>
        <text:p text:style-name="Header"/>
      </style:header-first>
      <style:footer>
        <text:p text:style-name="MP1"><draw:frame draw:style-name="Mfr1" draw:name="框架2" text:anchor-type="paragraph" svg:y="0.002cm" draw:z-index="11"><draw:text-box fo:min-height="0.058cm" fo:min-width="0cm"><text:p text:style-name="Footer"><text:page-number text:select-page="current">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12-06-26T09:06:00</meta:creation-date>
    <dc:creator>jlwang</dc:creator>
    <dc:date>2012-06-26T09:19:00</dc:date>
    <meta:print-date>2009-08-14T09:43:00</meta:print-date>
    <meta:editing-cycles>3</meta:editing-cycles>
    <meta:editing-duration>PT12M</meta:editing-duration>
    <meta:document-statistic meta:table-count="6" meta:image-count="1" meta:object-count="0" meta:page-count="14" meta:paragraph-count="219" meta:word-count="5512" meta:character-count="6225" meta:non-whitespace-character-count="58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