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.條">
      <style:paragraph-properties fo:margin-left="3.351cm" fo:margin-right="0cm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2" style:family="paragraph" style:parent-style-name="令頭2">
      <style:paragraph-properties fo:margin-left="0.988cm" fo:margin-right="0cm" fo:text-indent="0cm" style:auto-text-indent="false"/>
    </style:style>
    <style:style style:name="P23" style:family="paragraph" style:parent-style-name="令.項">
      <style:paragraph-properties fo:margin-left="0cm" fo:margin-right="0cm" fo:text-indent="0cm" style:auto-text-indent="false"/>
    </style:style>
    <style:style style:name="P24" style:family="paragraph" style:parent-style-name="令.項">
      <style:paragraph-properties fo:margin-left="2.469cm" fo:margin-right="0cm" fo:text-indent="0.988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letter-spacing="0.088cm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fo:letter-spacing="-0.053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七十七年四月二十九日</text:p>
          </table:table-cell>
        </table:table-row>
      </table:table>
      <text:p text:style-name="P3">茲制定臺灣警察專科學校組織條例<text:span text:style-name="T2">，公布之。</text:span></text:p>
      <text:p text:style-name="P2">總　　　統　李登輝</text:p>
      <text:p text:style-name="P2">行政院院長　俞國華</text:p>
      <text:p text:style-name="P2">內政部部長　吳伯雄</text:p>
      <text:p text:style-name="P22"><text:soft-page-break/>臺灣警察專科學校組織條例</text:p>
      <text:p text:style-name="日期">中華民國七十七年四月二十九日公布</text:p>
      <text:p text:style-name="P17">第　一　條　　本條例依警察教育條例第二條第二項規定制定之。</text:p>
      <text:p text:style-name="P18">第　二　條　　臺灣地區設立臺灣警察專科學校（以下簡稱本校），隸屬內政部警政署，依警察教育條例有關規定辦理警察教育；並依專科學校法有關規定，兼受教育部之指導。</text:p>
      <text:p text:style-name="P23">第　三　條　　本校設左列各處、室、館：</text:p>
      <text:p text:style-name="P1">一、教務處：掌理有關教務事項。</text:p>
      <text:p text:style-name="P1">二、訓導處：掌理有關訓導及畢業生（員）輔導事項。</text:p>
      <text:p text:style-name="P1">三、總務處：掌理有關總務事項。</text:p>
      <text:p text:style-name="P1">四、秘書室：掌理有關會議、法規、研考、文書、印信及檔案事項。</text:p>
      <text:p text:style-name="P1">五、科學實驗室：掌理有關警察各種科學之實驗、研究及鑑定事項。</text:p>
      <text:p text:style-name="P1">六、圖書館：掌理有關圖書館管理事項。</text:p>
      <text:p text:style-name="P24">前項各處得分組辦事。<text:span text:style-name="T7"> </text:span></text:p>
      <text:p text:style-name="P18">第　四　條　　本校得視實際需要分設有關科、班；並得層報內政部會同教育部核准設立分部。<text:span text:style-name="T7"> </text:span></text:p>
      <text:p text:style-name="P18">第　五　條　　本校置校長一人，綜理校務，警監；教育長一人，承校長之命襄理校務，警監或警正。<text:span text:style-name="T7"> </text:span></text:p>
      <text:p text:style-name="P18">第　六　條　　本校置教授、副教授、講師、助教二十人至四十六人，均依教育人員任用條例之規定聘任；教官四十人至九十四人，其中一人得列警正或警監，九人至二十二人，得列警正，十三人至三十一人，得列警佐或警正；餘警佐。</text:p>
      <text:p text:style-name="P24">本校各科、班及分部各置主任一人，由教授、副教授或警正以上教官兼任之。<text:span text:style-name="T7"> </text:span></text:p>
      <text:p text:style-name="P18">第　七　條　　本校置主任秘書一人，警正或警監；主任五人，警正，其中三人職務得列薦任第八職等至第九職等；秘書一人，警正；編審二人，技正二人，職務均列薦任第七職等至第八職等；組長<text:soft-page-break/>六人至十二人，警佐或警正；組員二十一人至三十五人，警佐，其中五人得列警正，二人職務得列薦任第六職等至第七職等，四人至八人職務得列委任第四職等至第五職等；技士三人至五人，職務列委任第四職等至第五職等，其中一人職務得列薦任第六職等至第七職等；技佐三人至五人，職務列委任第三職等至第五職等；辦事員十二人至十六人，職務列委任第三職等至第四職等；雇員十六人至二十人，僱用。</text:p>
      <text:p text:style-name="P18">第　八　條　　本校設醫務室，掌理有關保健、醫護事項。置醫師二人或三人，職務列委任第五職等或薦任第六職等至第八職等，必要時得依聘用人員聘用條例之規定聘用之，並以醫師一人兼任主任；藥師或藥劑生一人或二人，護士三人或四人；藥劑生、護士職務列委任第三職等至第五職等；藥師職務列委任第五職等或薦任第六職等至第七職等。</text:p>
      <text:p text:style-name="P17">第　九　條　　本校設人事室，置主任一人，職務列薦任第八職等至第九職等，依法辦理人事管理事項。</text:p>
      <text:p text:style-name="P24">人事室所需工作人員，就本條例所定員額內派充之。</text:p>
      <text:p text:style-name="P18">第　十　條　　本校設會計室，置會計主任一人，職務列薦任第八職等至第九職等，依法辦理歲計、會計，並兼辦統計事項。</text:p>
      <text:p text:style-name="P24">會計室所需工作人員，就本條例所定員額內派充之。</text:p>
      <text:p text:style-name="P19"><text:span text:style-name="T9">第十一條</text:span><text:span text:style-name="T11">　　</text:span>本校設學生總隊，掌理學生軍事訓練及生活管理事項。置總隊長一人，警正；副總隊長一人、大隊長二人，均警正或警佐；副大隊長二人，中隊長八人至二十人，訓導八人至二十人，均警佐或警正；區隊長二十四人至六十人，教育班長八人至二十人，均警佐；事務員八人至二十人，職務列委任第三職等至第四職等。</text:p>
      <text:p text:style-name="P20"><text:span text:style-name="T9">第十二條</text:span><text:span text:style-name="T11">　　</text:span>本校設警衛隊，置隊長一人，副隊長一人，隊員十人至十二人，均警佐。<text:span text:style-name="T7"> </text:span></text:p>
      <text:p text:style-name="P19"><text:span text:style-name="T9">第十三條</text:span><text:span text:style-name="T11">　　</text:span>本校設警察樂隊，置隊長一人，副隊長一人，小隊長二人，均依聘用人員聘用條例之規定聘用之；隊員二十八人至四十二人，僱用。<text:span text:style-name="T7"> </text:span></text:p>
      <text:p text:style-name="P19"><text:soft-page-break/><text:span text:style-name="T9">第十四條</text:span><text:span text:style-name="T11">　　</text:span>第七條至第十一條所定列有官等職等人員，除警察官外，均應依公務人員任用法取得任用資格，其職務所適用之職系，依公務人員任用法第八條之規定，就有關職系選用之。</text:p>
      <text:p text:style-name="P19"><text:span text:style-name="T9">第十五條</text:span><text:span text:style-name="T11">　　</text:span>本校為適應事實需要，得設各種警察學術研究委員會；所需工作人員就本條例所定員額內調充之。<text:span text:style-name="T7"> </text:span></text:p>
      <text:p text:style-name="P20"><text:span text:style-name="T9">第十六條</text:span><text:span text:style-name="T11">　　</text:span>本校辦事細則，由本校擬定，報請內政部警政署核定之。<text:span text:style-name="T7"> </text:span></text:p>
      <text:p text:style-name="P21"><text:span text:style-name="T9">第十七條</text:span><text:span text:style-name="T11">　　</text:span>本條例自公布日施行。<text:span text:style-name="T7">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總統令</text:p>
          </table:table-cell>
          <table:table-cell table:style-name="表格2.A1" office:value-type="string">
            <text:p text:style-name="P5">中華民國七十七年四月二十九日</text:p>
          </table:table-cell>
        </table:table-row>
      </table:table>
      <text:p text:style-name="P3">行政院衛生署環境保護局組織條例予以廢止<text:span text:style-name="T2">。</text:span></text:p>
      <text:p text:style-name="P2">總　　　統　李登輝</text:p>
      <text:p text:style-name="P2">行政院院長　俞國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3300" style:font-name="Times New Roman" fo:font-family="'Times New Roman'" style:font-family-generic="roman" style:font-pitch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貳玖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七<text:span text:style-name="MT3">年四月二十九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二三號</text:span><text:span text:style-name="MT13"><text:tab/></text:span><text:span text:style-name="MT3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四九二三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二三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18T16:14:00</meta:creation-date>
    <dc:creator>oop</dc:creator>
    <dc:date>2005-12-21T15:25:00</dc:date>
    <meta:print-date>2005-02-17T11:53:00</meta:print-date>
    <meta:editing-cycles>6</meta:editing-cycles>
    <meta:editing-duration>PT6M</meta:editing-duration>
    <meta:document-statistic meta:table-count="2" meta:image-count="0" meta:object-count="0" meta:page-count="4" meta:paragraph-count="48" meta:word-count="1685" meta:character-count="1790" meta:non-whitespace-character-count="168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