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條">
      <style:paragraph-properties fo:margin-left="2.48cm" fo:margin-right="0cm" fo:text-indent="-2.48cm" style:auto-text-indent="false"/>
    </style:style>
    <style:style style:name="P19" style:family="paragraph" style:parent-style-name="令.條">
      <style:paragraph-properties fo:margin-left="3.351cm" fo:margin-right="0cm" fo:text-indent="-3.351cm" style:auto-text-indent="false"/>
    </style:style>
    <style:style style:name="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2" style:family="paragraph" style:parent-style-name="Footer">
      <style:paragraph-properties fo:margin-left="0cm" fo:margin-right="0.635cm" fo:line-height="0.035cm" fo:text-indent="0cm" style:auto-text-indent="false"/>
    </style:style>
    <style:style style:name="P23" style:family="paragraph" style:parent-style-name="令.項1">
      <style:paragraph-properties fo:margin-left="3.951cm" fo:margin-right="0cm" fo:text-indent="-0.494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-asian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三年十二月十日</text:p>
          </table:table-cell>
        </table:table-row>
      </table:table>
      <text:p text:style-name="P14">茲修正戶口普查法第一條、第八條及第十條至第十四條條文，公布之。</text:p>
      <text:p text:style-name="P13">總　　　統　蔣經國</text:p>
      <text:p text:style-name="P13">行政院院長　俞國華</text:p>
      <text:p text:style-name="P13">內政部部長　吳伯雄</text:p>
      <text:p text:style-name="P10"><text:soft-page-break/>修正戶口普查法第一條、第八條及第十條至第十四條條文</text:p>
      <text:p text:style-name="P13">中華民國七十三年十二月十日公布</text:p>
      <text:p text:style-name="P16">第　一　條　　本法依戶藉法第六十八條第二項規定制定之。</text:p>
      <text:p text:style-name="P17">第　八　條　　舉辦戶口普查，以內政部部長為普查長，各有關機關正、副首長為副普查長。</text:p>
      <text:p text:style-name="P11">舉辦戶口普查，行政院設戶口普查處；各省（市）設省（市）戶口普查處；各縣（市）設縣（市）戶口普查處；各鄉（鎮、市、區）設鄉（鎮、市、區）戶口普查所。各級戶口普查機構組織規程，由行政院定之。</text:p>
      <text:p text:style-name="P16">第　十　條　　舉辦戶口普查，由中央政府編列預算辦理。</text:p>
      <text:p text:style-name="P18"><text:span text:style-name="T7">第十一條</text:span><text:span text:style-name="T8">　　</text:span>戶口普查資料之整理、統計，由內政部會同行政院主計處集中辦理，或交由各省（市）政府辦理之。</text:p>
      <text:p text:style-name="P19"><text:span text:style-name="T7">第十二條</text:span><text:span text:style-name="T8">　　</text:span>辦理戶口普查人員，對於應守秘密事項不得洩漏，違者依法處罰。</text:p>
      <text:p text:style-name="P19"><text:span text:style-name="T7">第十三條</text:span><text:span text:style-name="T8">　　</text:span>人民對於普查之詢問有意規避，或拒絕查記，或故意妄報者，處二百五十元以下罰鍰。</text:p>
      <text:p text:style-name="P11">阻撓他人申報或誘迫妄報者，處二百五十元以上五百元以下罰鍰。</text:p>
      <text:p text:style-name="P19"><text:span text:style-name="T7">第十四條</text:span><text:span text:style-name="T8">　　</text:span>未設省、縣地方之戶口普查辦法，由內政部定之。</text:p>
      <text:p text:style-name="P12">旅外僑民、駐外使、領館及其他代表機構人員之戶口普查辦法，由內政部會同中央有關機關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七十三年十二月十日</text:p>
          </table:table-cell>
        </table:table-row>
      </table:table>
      <text:p text:style-name="P14">茲修正律師法第六條、第七條、第二十三條、第二十五條至第二十七條、第三十二條、第三十七條至第三十九條、第四十九條及第五十條條文，公布之。</text:p>
      <text:p text:style-name="P13"><text:soft-page-break/>總　　　統　蔣經國</text:p>
      <text:p text:style-name="P13">行政院院長　俞國華</text:p>
      <text:p text:style-name="P13">法務部部長　施<text:span text:style-name="T9"></text:span>揚</text:p>
      <text:p text:style-name="P10">修正律師法第六條、第七條、第二十三條、第二十五條至第二十七條、第三十二條、第三十七條至第三十九條、第四十九條及第五十條條文</text:p>
      <text:p text:style-name="P13">中華民國七十三年十二月十日公布</text:p>
      <text:p text:style-name="P17">第　六　條　　高等法院或分院或地方法院及各該法院檢察處，應置律師名簿。其應記載事項如左：</text:p>
      <text:p text:style-name="P23">一、姓名、性別、年齡、籍貫、住址。</text:p>
      <text:p text:style-name="P23">二、律師證書號數。</text:p>
      <text:p text:style-name="P23">三、學歷及經歷。</text:p>
      <text:p text:style-name="P23">四、事務所。</text:p>
      <text:p text:style-name="P23">五、登錄年、月、日及其號數。</text:p>
      <text:p text:style-name="P23">六、加入律師公會年、月、日。</text:p>
      <text:p text:style-name="P23">七、曾否受過懲戒。</text:p>
      <text:p text:style-name="P23">八、其他法院之登錄號數。</text:p>
      <text:p text:style-name="P17">第　七　條　　律師得在左列機關執行職務：</text:p>
      <text:p text:style-name="P23">一、最高法院、最高法院檢察署。</text:p>
      <text:p text:style-name="P23">二、所登錄之法院及其檢察處。</text:p>
      <text:p text:style-name="P23">三、所登錄之地方法院管轄區域內之司法警察機關。</text:p>
      <text:p text:style-name="P23">四、其他依法令規定律師得執行職務之機關。</text:p>
      <text:p text:style-name="P16"><text:soft-page-break/>第二十三條　　律師接受事件之委託後，非有正當理由，不得終止其契約；如須終止契約，應於審期前十日或偵查訊（詢）問前通知委託人，在未得委託人同意前，不得中止進行。</text:p>
      <text:p text:style-name="P16">第二十五條　　律師對於左列事件，不得執行其職務：</text:p>
      <text:p text:style-name="P23">一、曾受委託人之相對人之委任，或曾與商議而予以贊助者。</text:p>
      <text:p text:style-name="P23">二、任推事、檢察官或司法警察官、司法警察時曾經處理之事件。</text:p>
      <text:p text:style-name="P23">三、依仲裁程序以仲裁人資格曾經處理之事件。</text:p>
      <text:p text:style-name="P23">當事人之請求如係職務上所不應為之行為，律師應拒絕之。</text:p>
      <text:p text:style-name="P16">第二十六條　　律師在法庭或偵查中執行職務時，應遵守法庭或偵查之秩序。</text:p>
      <text:p text:style-name="P16">第二十七條　　律師對於委託人、法院、檢察機關或司法警察機關，不得有矇蔽或欺誘之行為。</text:p>
      <text:p text:style-name="P16">第三十二條　　律師不得與司法人員及司法警察官、司法警察為不正當之往還酬應。</text:p>
      <text:p text:style-name="P16">第三十七條　　司法人員自離職之日起三年內，不得在曾任職務之法院或檢察處管轄區域內執行律師職務。</text:p>
      <text:p text:style-name="P16">第三十八條　　律師於註銷登錄後一年內，不得在曾執行職務區域內之法院或檢察處充任司法官。</text:p>
      <text:p text:style-name="P16">第三十九條　　律師與法院院長或檢察處首席檢察官有配偶、五親等內血親或三親等內姻親之關係者，不得在該法院登錄。</text:p>
      <text:p text:style-name="P11">律師與辦理案件之推事、檢察官或司法警察官、司法警察有前項之親屬關係者，就其案件應行迴避。</text:p>
      <text:p text:style-name="P16">第四十九條　　外國人經許可在中國執行律師職務者，於法院開庭或偵查訊（詢）問在場時，應用中國語言，所陳文件，應用中國文字。</text:p>
      <text:p text:style-name="P19"><text:span text:style-name="T7">第五十條</text:span><text:span text:style-name="T8">　　</text:span>本法施行細則，由法務部會同內政部擬訂，報請行政院核定之。</text:p>
      <text:p text:style-name="P11">律師懲戒程序，由法務部擬訂，報請行政院會同司法院核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捌參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三<text:span text:style-name="MT3">年十二月十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四號</text:span><text:span text:style-name="MT12"><text:tab/></text:span><text:span text:style-name="MT3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三八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三八四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7T10:15:00</meta:creation-date>
    <dc:creator>oop</dc:creator>
    <dc:date>2006-08-07T10:15:00</dc:date>
    <meta:print-date>2005-02-17T11:53:00</meta:print-date>
    <meta:editing-cycles>2</meta:editing-cycles>
    <meta:document-statistic meta:table-count="2" meta:image-count="0" meta:object-count="0" meta:page-count="4" meta:paragraph-count="64" meta:word-count="1626" meta:character-count="1717" meta:non-whitespace-character-count="162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