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27cm" table:align="left" style:writing-mode="lr-tb"/>
    </style:style>
    <style:style style:name="表格2.A" style:family="table-column">
      <style:table-column-properties style:column-width="2.452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27cm" table:align="left" style:writing-mode="lr-tb"/>
    </style:style>
    <style:style style:name="表格3.A" style:family="table-column">
      <style:table-column-properties style:column-width="2.452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312cm" table:align="left" style:writing-mode="lr-tb"/>
    </style:style>
    <style:style style:name="表格4.A" style:family="table-column">
      <style:table-column-properties style:column-width="3.457cm"/>
    </style:style>
    <style:style style:name="表格4.B" style:family="table-column">
      <style:table-column-properties style:column-width="3.6cm"/>
    </style:style>
    <style:style style:name="表格4.C" style:family="table-column">
      <style:table-column-properties style:column-width="2.101cm"/>
    </style:style>
    <style:style style:name="表格4.D" style:family="table-column">
      <style:table-column-properties style:column-width="2.154cm"/>
    </style:style>
    <style:style style:name="表格4.1" style:family="table-row">
      <style:table-row-properties style:min-row-height="0.318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1.127cm" table:align="left" style:writing-mode="lr-tb"/>
    </style:style>
    <style:style style:name="表格5.A" style:family="table-column">
      <style:table-column-properties style:column-width="2.452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27cm" table:align="left" style:writing-mode="lr-tb"/>
    </style:style>
    <style:style style:name="表格6.A" style:family="table-column">
      <style:table-column-properties style:column-width="2.452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27cm" table:align="left" style:writing-mode="lr-tb"/>
    </style:style>
    <style:style style:name="表格7.A" style:family="table-column">
      <style:table-column-properties style:column-width="2.452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27cm" table:align="left" style:writing-mode="lr-tb"/>
    </style:style>
    <style:style style:name="表格8.A" style:family="table-column">
      <style:table-column-properties style:column-width="2.452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988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min-row-height="0.811cm" fo:keep-together="auto"/>
    </style:style>
    <style:style style:name="表格9" style:family="table">
      <style:table-properties style:width="8.643cm" table:align="left" style:writing-mode="lr-tb"/>
    </style:style>
    <style:style style:name="表格9.A" style:family="table-column">
      <style:table-column-properties style:column-width="1.729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8.643cm" table:align="left" style:writing-mode="lr-tb"/>
    </style:style>
    <style:style style:name="表格10.A" style:family="table-column">
      <style:table-column-properties style:column-width="1.729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27cm" table:align="left" style:writing-mode="lr-tb"/>
    </style:style>
    <style:style style:name="表格11.A" style:family="table-column">
      <style:table-column-properties style:column-width="2.452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27cm" table:align="left" style:writing-mode="lr-tb"/>
    </style:style>
    <style:style style:name="表格12.A" style:family="table-column">
      <style:table-column-properties style:column-width="2.452cm"/>
    </style:style>
    <style:style style:name="表格12.B" style:family="table-column">
      <style:table-column-properties style:column-width="8.675cm"/>
    </style:style>
    <style:style style:name="表格12.1" style:family="table-row">
      <style:table-row-properties style:row-height="0.45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53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E" style:family="table-column">
      <style:table-column-properties style:column-width="0.7cm"/>
    </style:style>
    <style:style style:name="表格13.I" style:family="table-column">
      <style:table-column-properties style:column-width="1.401cm"/>
    </style:style>
    <style:style style:name="表格13.J" style:family="table-column">
      <style:table-column-properties style:column-width="0.6cm"/>
    </style:style>
    <style:style style:name="表格13.U" style:family="table-column">
      <style:table-column-properties style:column-width="0.626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U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9cm" table:align="left" style:writing-mode="lr-tb"/>
    </style:style>
    <style:style style:name="表格14.A" style:family="table-column">
      <style:table-column-properties style:column-width="0.501cm"/>
    </style:style>
    <style:style style:name="表格14.F" style:family="table-column">
      <style:table-column-properties style:column-width="0.801cm"/>
    </style:style>
    <style:style style:name="表格14.H" style:family="table-column">
      <style:table-column-properties style:column-width="1.7cm"/>
    </style:style>
    <style:style style:name="表格14.O" style:family="table-column">
      <style:table-column-properties style:column-width="1.1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O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E" style:family="table-column">
      <style:table-column-properties style:column-width="0.7cm"/>
    </style:style>
    <style:style style:name="表格15.I" style:family="table-column">
      <style:table-column-properties style:column-width="1.199cm"/>
    </style:style>
    <style:style style:name="表格15.J" style:family="table-column">
      <style:table-column-properties style:column-width="0.6cm"/>
    </style:style>
    <style:style style:name="表格15.V"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V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9.978cm" table:align="left" style:writing-mode="lr-tb"/>
    </style:style>
    <style:style style:name="表格17.A" style:family="table-column">
      <style:table-column-properties style:column-width="5.186cm"/>
    </style:style>
    <style:style style:name="表格17.B"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H" style:family="table-column">
      <style:table-column-properties style:column-width="0.727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7.H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7.H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P1" style:family="paragraph" style:parent-style-name="項1">
      <style:paragraph-properties fo:line-height="0.67cm"/>
    </style:style>
    <style:style style:name="P2" style:family="paragraph" style:parent-style-name="項1">
      <style:paragraph-properties fo:line-height="0.6cm"/>
    </style:style>
    <style:style style:name="P3" style:family="paragraph" style:parent-style-name="項1" style:list-style-name="WW8Num2">
      <style:paragraph-properties fo:line-height="0.6cm"/>
    </style:style>
    <style:style style:name="P4" style:family="paragraph" style:parent-style-name="項1">
      <style:text-properties fo:letter-spacing="0.004cm"/>
    </style:style>
    <style:style style:name="P5" style:family="paragraph" style:parent-style-name="項1">
      <style:text-properties fo:letter-spacing="-0.004cm"/>
    </style:style>
    <style:style style:name="P6" style:family="paragraph" style:parent-style-name="項1">
      <style:paragraph-properties fo:margin-left="3.351cm" fo:margin-right="0cm" fo:text-indent="-0.4cm" style:auto-text-indent="false"/>
    </style:style>
    <style:style style:name="P7" style:family="paragraph" style:parent-style-name="新文">
      <style:paragraph-properties fo:line-height="0.67cm"/>
    </style:style>
    <style:style style:name="P8" style:family="paragraph" style:parent-style-name="新文">
      <style:paragraph-properties fo:line-height="0.67cm"/>
    </style:style>
    <style:style style:name="P9" style:family="paragraph" style:parent-style-name="新文">
      <style:paragraph-properties fo:line-height="0.67cm" fo:text-align="end" style:justify-single-word="false"/>
    </style:style>
    <style:style style:name="P10" style:family="paragraph" style:parent-style-name="新文">
      <style:paragraph-properties fo:line-height="0.706cm"/>
    </style:style>
    <style:style style:name="P11" style:family="paragraph" style:parent-style-name="新文">
      <style:paragraph-properties fo:line-height="0.706cm" fo:text-align="end" style:justify-single-word="false"/>
    </style:style>
    <style:style style:name="P12" style:family="paragraph" style:parent-style-name="新文">
      <style:paragraph-properties fo:line-height="0.67cm"/>
      <style:text-properties fo:letter-spacing="normal"/>
    </style:style>
    <style:style style:name="P13" style:family="paragraph" style:parent-style-name="新文">
      <style:paragraph-properties fo:line-height="0.706cm"/>
      <style:text-properties fo:letter-spacing="normal"/>
    </style:style>
    <style:style style:name="P14" style:family="paragraph" style:parent-style-name="新文">
      <style:paragraph-properties fo:line-height="0.706cm"/>
    </style:style>
    <style:style style:name="P15" style:family="paragraph" style:parent-style-name="新文">
      <style:paragraph-properties fo:margin-top="0cm" fo:margin-bottom="0.212cm" loext:contextual-spacing="false" fo:line-height="0.67cm"/>
    </style:style>
    <style:style style:name="P16" style:family="paragraph" style:parent-style-name="新文">
      <style:paragraph-properties fo:margin-top="0cm" fo:margin-bottom="0.212cm" loext:contextual-spacing="false" fo:line-height="0.706cm"/>
    </style:style>
    <style:style style:name="P17" style:family="paragraph" style:parent-style-name="新標">
      <style:paragraph-properties fo:line-height="0.706cm"/>
    </style:style>
    <style:style style:name="P18" style:family="paragraph" style:parent-style-name="任二">
      <style:paragraph-properties fo:line-height="0.6cm"/>
    </style:style>
    <style:style style:name="P19" style:family="paragraph" style:parent-style-name="任二">
      <style:paragraph-properties fo:line-height="0.776cm"/>
    </style:style>
    <style:style style:name="P20" style:family="paragraph" style:parent-style-name="任二">
      <style:paragraph-properties fo:line-height="0.635cm"/>
    </style:style>
    <style:style style:name="P21" style:family="paragraph" style:parent-style-name="任二">
      <style:paragraph-properties fo:line-height="0.635cm"/>
      <style:text-properties style:font-name="標楷體"/>
    </style:style>
    <style:style style:name="P22" style:family="paragraph" style:parent-style-name="任二">
      <style:paragraph-properties fo:line-height="0.035cm"/>
    </style:style>
    <style:style style:name="P23" style:family="paragraph" style:parent-style-name="任二">
      <style:paragraph-properties fo:margin-top="0.212cm" fo:margin-bottom="0cm" loext:contextual-spacing="false" fo:line-height="0.6cm"/>
    </style:style>
    <style:style style:name="P24" style:family="paragraph" style:parent-style-name="任二">
      <style:paragraph-properties fo:margin-top="0.212cm" fo:margin-bottom="0cm" loext:contextual-spacing="false" fo:line-height="0.635cm"/>
    </style:style>
    <style:style style:name="P25" style:family="paragraph" style:parent-style-name="任二">
      <style:paragraph-properties fo:margin-top="0cm" fo:margin-bottom="0.212cm" loext:contextual-spacing="false" fo:line-height="0.776cm"/>
    </style:style>
    <style:style style:name="P26" style:family="paragraph" style:parent-style-name="任二">
      <style:paragraph-properties fo:margin-top="0cm" fo:margin-bottom="0.212cm" loext:contextual-spacing="false" fo:line-height="0.635cm"/>
    </style:style>
    <style:style style:name="P27" style:family="paragraph" style:parent-style-name="任二">
      <style:paragraph-properties fo:margin-top="0.106cm" fo:margin-bottom="0.212cm" loext:contextual-spacing="false" fo:line-height="0.706cm"/>
    </style:style>
    <style:style style:name="P28"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9"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30"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31"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32"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33"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4"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5"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9" style:family="paragraph" style:parent-style-name="專文">
      <style:paragraph-properties fo:margin-top="0cm" fo:margin-bottom="0.635cm" loext:contextual-spacing="false" fo:line-height="0.776cm"/>
    </style:style>
    <style:style style:name="P40" style:family="paragraph" style:parent-style-name="令頭2">
      <style:paragraph-properties fo:text-align="end" style:justify-single-word="false"/>
      <style:text-properties fo:font-size="11pt" style:font-size-asian="11pt"/>
    </style:style>
    <style:style style:name="P41" style:family="paragraph" style:parent-style-name="令頭2">
      <style:paragraph-properties fo:text-align="end" style:justify-single-word="false" style:vertical-align="middle"/>
      <style:text-properties fo:font-size="11pt" style:font-size-asian="11pt"/>
    </style:style>
    <style:style style:name="P42" style:family="paragraph" style:parent-style-name="令頭2">
      <style:text-properties fo:letter-spacing="normal"/>
    </style:style>
    <style:style style:name="P43" style:family="paragraph" style:parent-style-name="令.項">
      <style:paragraph-properties fo:line-height="0.67cm"/>
    </style:style>
    <style:style style:name="P44" style:family="paragraph" style:parent-style-name="令.項">
      <style:paragraph-properties fo:margin-top="0cm" fo:margin-bottom="0.423cm" loext:contextual-spacing="false"/>
    </style:style>
    <style:style style:name="P45"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6" style:family="paragraph" style:parent-style-name="Standard">
      <style:paragraph-properties fo:margin-left="0cm" fo:margin-right="0cm" fo:line-height="0.635cm" fo:text-indent="0cm" style:auto-text-indent="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7" style:family="paragraph" style:parent-style-name="Standard">
      <style:paragraph-properties fo:margin-left="0cm" fo:margin-right="0cm"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left="0cm" fo:margin-right="0cm" fo:line-height="0.388cm" fo:text-indent="0cm" style:auto-text-indent="false" style:vertical-align="middle" style:snap-to-layout-grid="false"/>
      <style:text-properties fo:text-transform="uppercase" style:text-position="44% 100%" style:font-name="標楷體" fo:font-size="18pt" fo:letter-spacing="normal" style:font-size-asian="18pt"/>
    </style:style>
    <style:style style:name="P49" style:family="paragraph" style:parent-style-name="Standard">
      <style:paragraph-properties fo:margin-left="0cm" fo:margin-right="0cm" fo:line-height="0.6cm" fo:text-indent="0cm" style:auto-text-indent="false" style:snap-to-layout-grid="false"/>
      <style:text-properties fo:text-transform="uppercase" style:text-position="44% 100%" style:font-name="標楷體" fo:font-size="18pt" style:font-size-asian="18pt"/>
    </style:style>
    <style:style style:name="P50" style:family="paragraph" style:parent-style-name="Standard">
      <style:paragraph-properties fo:margin-left="0cm" fo:margin-right="0cm" fo:line-height="0.6cm" fo:text-indent="0cm" style:auto-text-indent="false"/>
    </style:style>
    <style:style style:name="P51" style:family="paragraph" style:parent-style-name="Standard">
      <style:paragraph-properties fo:margin-left="0cm" fo:margin-right="0cm" fo:line-height="0.6cm" fo:text-indent="0cm" style:auto-text-indent="false" style:snap-to-layout-grid="false"/>
      <style:text-properties style:text-position="44% 100%" fo:font-size="18pt" style:font-size-asian="18pt"/>
    </style:style>
    <style:style style:name="P52" style:family="paragraph" style:parent-style-name="Standard">
      <style:paragraph-properties fo:margin-left="0cm" fo:margin-right="0cm" fo:line-height="0.423cm" fo:text-indent="0cm" style:auto-text-indent="false" style:vertical-align="middle" style:snap-to-layout-grid="false"/>
      <style:text-properties style:text-position="44% 100%" fo:font-size="18pt" style:font-size-asian="18pt"/>
    </style:style>
    <style:style style:name="P53" style:family="paragraph" style:parent-style-name="Standard">
      <style:paragraph-properties fo:margin-left="0cm" fo:margin-right="0cm" fo:line-height="0.388cm" fo:text-indent="0cm" style:auto-text-indent="false" style:vertical-align="middle" style:snap-to-layout-grid="false"/>
      <style:text-properties style:text-position="44% 100%" fo:font-size="18pt" style:font-size-asian="18pt"/>
    </style:style>
    <style:style style:name="P54" style:family="paragraph" style:parent-style-name="Standard">
      <style:paragraph-properties fo:margin-left="0cm" fo:margin-right="0cm" fo:line-height="0.847cm" fo:text-indent="0cm" style:auto-text-indent="false" style:snap-to-layout-grid="false"/>
      <style:text-properties style:text-position="66% 100%" fo:font-size="18pt" style:font-size-asian="18pt"/>
    </style:style>
    <style:style style:name="P55" style:family="paragraph" style:parent-style-name="Standard">
      <style:paragraph-properties fo:margin-left="0cm" fo:margin-right="0cm" fo:line-height="0.388cm" fo:text-indent="0cm" style:auto-text-indent="false"/>
    </style:style>
    <style:style style:name="P56" style:family="paragraph" style:parent-style-name="Standard">
      <style:paragraph-properties fo:margin-left="0cm" fo:margin-right="0cm" fo:line-height="0.035cm" fo:text-indent="0cm" style:auto-text-indent="false"/>
    </style:style>
    <style:style style:name="P57" style:family="paragraph" style:parent-style-name="Standard">
      <style:paragraph-properties fo:margin-left="0cm" fo:margin-right="0cm" fo:line-height="0.071cm" fo:text-indent="0cm" style:auto-text-indent="false"/>
    </style:style>
    <style:style style:name="P58" style:family="paragraph" style:parent-style-name="Standard">
      <style:paragraph-properties fo:margin-left="0cm" fo:margin-right="0cm" fo:line-height="0.635cm" fo:text-indent="0cm" style:auto-text-indent="false"/>
      <style:text-properties fo:font-weight="bold" style:font-weight-asian="bold"/>
    </style:style>
    <style:style style:name="P59" style:family="paragraph" style:parent-style-name="Standard">
      <style:paragraph-properties fo:margin-left="0cm" fo:margin-right="0cm" fo:line-height="0.035cm" fo:text-indent="0cm" style:auto-text-indent="false"/>
      <style:text-properties style:font-name="華康楷書體W5" style:font-name-asian="華康楷書體W5"/>
    </style:style>
    <style:style style:name="P60" style:family="paragraph" style:parent-style-name="Standard">
      <style:paragraph-properties fo:margin-left="0cm" fo:margin-right="0cm" fo:line-height="0.353cm" fo:text-indent="0cm" style:auto-text-indent="false"/>
    </style:style>
    <style:style style:name="P61" style:family="paragraph" style:parent-style-name="Standard">
      <style:paragraph-properties fo:margin-left="0cm" fo:margin-right="0cm" fo:margin-top="0.212cm" fo:margin-bottom="0.212cm" loext:contextual-spacing="false"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left="0cm" fo:margin-right="0cm" fo:margin-top="0.212cm" fo:margin-bottom="0.212cm" loext:contextual-spacing="false" fo:text-indent="0cm" style:auto-text-indent="false"/>
      <style:text-properties fo:font-size="14pt" fo:font-weight="bold" style:font-size-asian="14pt" style:font-weight-asian="bold"/>
    </style:style>
    <style:style style:name="P63" style:family="paragraph" style:parent-style-name="Standard">
      <style:paragraph-properties fo:margin-left="0cm" fo:margin-right="0cm" fo:margin-top="0.212cm" fo:margin-bottom="0.212cm" loext:contextual-spacing="false" fo:line-height="0.776cm" fo:text-indent="0cm" style:auto-text-indent="false"/>
      <style:text-properties fo:font-size="14pt" fo:font-weight="bold" style:font-size-asian="14pt" style:font-weight-asian="bold"/>
    </style:style>
    <style:style style:name="P64" style:family="paragraph" style:parent-style-name="Standard">
      <style:paragraph-properties fo:margin-left="0cm" fo:margin-right="0cm" fo:margin-top="0.212cm" fo:margin-bottom="0.212cm" loext:contextual-spacing="false" fo:line-height="0.706cm" fo:text-align="center" style:justify-single-word="false" fo:text-indent="0cm" style:auto-text-indent="false"/>
      <style:text-properties style:font-name="標楷體" fo:font-size="16pt" fo:letter-spacing="normal" style:font-size-asian="16pt"/>
    </style:style>
    <style:style style:name="P65" style:family="paragraph" style:parent-style-name="Standard">
      <style:paragraph-properties fo:margin-left="0cm" fo:margin-right="0cm" fo:margin-top="0.212cm" fo:margin-bottom="0cm" loext:contextual-spacing="false" fo:line-height="0.811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style:text-position="66% 100%" fo:font-size="18pt" style:font-size-asian="18pt"/>
    </style:style>
    <style:style style:name="P67" style:family="paragraph" style:parent-style-name="Standard">
      <style:paragraph-properties fo:margin-left="0cm" fo:margin-right="0cm" fo:margin-top="0.212cm" fo:margin-bottom="0cm" loext:contextual-spacing="false" fo:line-height="0.529cm" fo:text-indent="0cm" style:auto-text-indent="false"/>
    </style:style>
    <style:style style:name="P68"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fo:font-size="18pt" style:font-size-asian="18pt"/>
    </style:style>
    <style:style style:name="P69" style:family="paragraph" style:parent-style-name="Standard">
      <style:paragraph-properties fo:margin-left="0cm" fo:margin-right="0cm" fo:margin-top="0.212cm" fo:margin-bottom="0cm" loext:contextual-spacing="false" fo:line-height="0.353cm" fo:text-align="start" style:justify-single-word="false" fo:text-indent="0cm" style:auto-text-indent="false" style:snap-to-layout-grid="false"/>
      <style:text-properties fo:font-size="18pt" style:font-size-asian="18pt"/>
    </style:style>
    <style:style style:name="P70"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fo:font-size="18pt" fo:font-weight="bold" style:font-size-asian="18pt" style:font-weight-asian="bold"/>
    </style:style>
    <style:style style:name="P71" style:family="paragraph" style:parent-style-name="Standard">
      <style:paragraph-properties fo:margin-left="0cm" fo:margin-right="0cm" fo:margin-top="0.212cm" fo:margin-bottom="0cm" loext:contextual-spacing="false" fo:line-height="0.423cm" fo:text-indent="0cm" style:auto-text-indent="false" style:snap-to-layout-grid="false"/>
      <style:text-properties fo:font-size="18pt" fo:font-weight="bold" style:font-size-asian="18pt" style:font-weight-asian="bold"/>
    </style:style>
    <style:style style:name="P72" style:family="paragraph" style:parent-style-name="Standard">
      <style:paragraph-properties fo:margin-left="0cm" fo:margin-right="0cm" fo:margin-top="0.212cm" fo:margin-bottom="0cm" loext:contextual-spacing="false" fo:line-height="0.423cm" fo:text-indent="0cm" style:auto-text-indent="false" style:snap-to-layout-grid="false"/>
      <style:text-properties fo:font-size="18pt" fo:letter-spacing="normal" fo:font-weight="bold" style:font-size-asian="18pt" style:font-weight-asian="bold"/>
    </style:style>
    <style:style style:name="P73" style:family="paragraph" style:parent-style-name="Standard">
      <style:paragraph-properties fo:margin-left="0cm" fo:margin-right="0cm" fo:margin-top="0cm" fo:margin-bottom="0.423cm" loext:contextual-spacing="false" fo:line-height="0.423cm" fo:text-indent="0cm" style:auto-text-indent="false"/>
      <style:text-properties style:font-name="標楷體" fo:font-size="28pt" fo:letter-spacing="-0.176cm" fo:font-weight="bold" style:font-size-asian="28pt" style:font-weight-asian="bold"/>
    </style:style>
    <style:style style:name="P74" style:family="paragraph" style:parent-style-name="Standard">
      <style:paragraph-properties fo:margin-left="0cm" fo:margin-right="0cm" fo:margin-top="0cm" fo:margin-bottom="0.423cm" loext:contextual-spacing="false" fo:line-height="0.353cm" fo:text-align="start" style:justify-single-word="false" fo:text-indent="0cm" style:auto-text-indent="false"/>
      <style:text-properties style:font-name="標楷體" fo:font-size="28pt" fo:letter-spacing="-0.176cm" fo:font-weight="bold" style:font-size-asian="28pt" style:font-weight-asian="bold"/>
    </style:style>
    <style:style style:name="P75" style:family="paragraph" style:parent-style-name="Standard">
      <style:paragraph-properties fo:margin-left="0cm" fo:margin-right="0cm" fo:margin-top="0.176cm" fo:margin-bottom="0cm" loext:contextual-spacing="false" fo:line-height="0.635cm" fo:text-indent="0cm" style:auto-text-indent="false"/>
      <style:text-properties fo:font-weight="bold" style:font-weight-asian="bold"/>
    </style:style>
    <style:style style:name="P76" style:family="paragraph" style:parent-style-name="Standard">
      <style:paragraph-properties fo:margin-left="0cm" fo:margin-right="0cm" fo:margin-top="0.176cm" fo:margin-bottom="0.106cm" loext:contextual-spacing="false" fo:line-height="0.635cm" fo:text-indent="0cm" style:auto-text-indent="false"/>
      <style:text-properties fo:font-weight="bold" style:font-weight-asian="bold"/>
    </style:style>
    <style:style style:name="P77" style:family="paragraph" style:parent-style-name="Standard">
      <style:paragraph-properties fo:margin-left="0cm" fo:margin-right="0cm" fo:margin-top="0cm" fo:margin-bottom="0.212cm" loext:contextual-spacing="false" fo:text-indent="0cm" style:auto-text-indent="false"/>
      <style:text-properties fo:font-size="14pt" fo:font-weight="bold" style:font-size-asian="14pt" style:font-weight-asian="bold"/>
    </style:style>
    <style:style style:name="P78"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P79" style:family="paragraph" style:parent-style-name="Standard">
      <style:paragraph-properties fo:margin-left="0cm" fo:margin-right="0cm" fo:margin-top="0.176cm" fo:margin-bottom="0.176cm" loext:contextual-spacing="false" fo:line-height="0.6cm" fo:text-indent="0cm" style:auto-text-indent="false"/>
      <style:text-properties fo:font-weight="bold" style:font-weight-asian="bold"/>
    </style:style>
    <style:style style:name="P80" style:family="paragraph" style:parent-style-name="Standard">
      <style:paragraph-properties fo:margin-left="0cm" fo:margin-right="0cm" fo:margin-top="0.212cm" fo:margin-bottom="0.176cm" loext:contextual-spacing="false" fo:text-indent="0cm" style:auto-text-indent="false"/>
      <style:text-properties fo:font-weight="bold" style:font-weight-asian="bold"/>
    </style:style>
    <style:style style:name="P81"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2"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3" style:family="paragraph" style:parent-style-name="Standard">
      <style:paragraph-properties fo:margin-left="0cm" fo:margin-right="0cm" fo:margin-top="0.035cm" fo:margin-bottom="0.035cm" loext:contextual-spacing="false" fo:line-height="0.988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4" style:family="paragraph" style:parent-style-name="Standard">
      <style:paragraph-properties fo:margin-left="0cm" fo:margin-right="0cm" fo:margin-top="0.035cm" fo:margin-bottom="0.035cm" loext:contextual-spacing="false" fo:line-height="0.459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5" style:family="paragraph" style:parent-style-name="Standard">
      <style:paragraph-properties fo:margin-left="0cm" fo:margin-right="0cm" fo:margin-top="0.035cm" fo:margin-bottom="0.035cm" loext:contextual-spacing="false" fo:line-height="0.441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6" style:family="paragraph" style:parent-style-name="Standard">
      <style:paragraph-properties fo:margin-left="0cm" fo:margin-right="0cm" fo:margin-top="0.035cm" fo:margin-bottom="0.035cm" loext:contextual-spacing="false" fo:line-height="0.811cm" fo:text-align="center"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87"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88"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9pt" fo:letter-spacing="-0.014cm" style:font-size-asian="9pt" style:text-rotation-angle="90" style:text-rotation-scale="line-height"/>
    </style:style>
    <style:style style:name="P89"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0"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1" style:family="paragraph" style:parent-style-name="Standard">
      <style:paragraph-properties fo:margin-left="0cm" fo:margin-right="0cm" fo:margin-top="0.035cm" fo:margin-bottom="0.035cm" loext:contextual-spacing="false" fo:line-height="1.129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2" style:family="paragraph" style:parent-style-name="Standard">
      <style:paragraph-properties fo:margin-left="0cm" fo:margin-right="0cm" fo:margin-top="0.035cm" fo:margin-bottom="0.035cm" loext:contextual-spacing="false" fo:line-height="0.811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3"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4" style:family="paragraph" style:parent-style-name="Standard">
      <style:paragraph-properties fo:margin-left="0cm" fo:margin-right="0cm" fo:margin-top="0.035cm" fo:margin-bottom="0.035cm" loext:contextual-spacing="false" fo:line-height="0.37cm" fo:text-indent="0cm" style:auto-text-indent="false" style:snap-to-layout-grid="false"/>
      <style:text-properties style:font-name="標楷體" fo:font-size="10pt" fo:letter-spacing="-0.021cm" style:font-size-asian="10pt" style:text-rotation-angle="90" style:text-rotation-scale="line-height"/>
    </style:style>
    <style:style style:name="P95"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96" style:family="paragraph" style:parent-style-name="Standard">
      <style:paragraph-properties fo:margin-left="0cm" fo:margin-right="0cm" fo:margin-top="0.035cm" fo:margin-bottom="0.035cm" loext:contextual-spacing="false"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97" style:family="paragraph" style:parent-style-name="Standard">
      <style:paragraph-properties fo:margin-left="0cm" fo:margin-right="0cm" fo:margin-top="0.035cm" fo:margin-bottom="0.035cm" loext:contextual-spacing="false" fo:line-height="1.094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98"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99"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0.021cm" style:font-size-asian="10pt" style:text-rotation-angle="90" style:text-rotation-scale="line-height"/>
    </style:style>
    <style:style style:name="P100" style:family="paragraph" style:parent-style-name="Standard">
      <style:paragraph-properties fo:margin-left="0cm" fo:margin-right="0cm" fo:margin-top="0.035cm" fo:margin-bottom="0.035cm" loext:contextual-spacing="false" fo:line-height="0.441cm" fo:text-align="center" style:justify-single-word="false" fo:text-indent="0cm" style:auto-text-indent="false" style:snap-to-layout-grid="false"/>
      <style:text-properties fo:font-size="9pt" fo:letter-spacing="normal" style:font-size-asian="9pt" style:text-rotation-angle="90" style:text-rotation-scale="line-height"/>
    </style:style>
    <style:style style:name="P101" style:family="paragraph" style:parent-style-name="Standard">
      <style:paragraph-properties fo:margin-left="0cm" fo:margin-right="0cm" fo:margin-top="0.212cm" fo:margin-bottom="0.635cm" loext:contextual-spacing="false" fo:line-height="1.799cm" fo:text-align="center" style:justify-single-word="false" fo:text-indent="0cm" style:auto-text-indent="false"/>
      <style:text-properties fo:font-size="16pt" fo:letter-spacing="normal" style:font-size-asian="16pt"/>
    </style:style>
    <style:style style:name="P102" style:family="paragraph" style:parent-style-name="Standard">
      <style:paragraph-properties fo:margin-left="0cm" fo:margin-right="0cm" fo:margin-top="0.212cm" fo:margin-bottom="0.635cm" loext:contextual-spacing="false" fo:line-height="1.799cm" fo:text-align="center" style:justify-single-word="false" fo:text-indent="0cm" style:auto-text-indent="false"/>
      <style:text-properties style:font-name="標楷體" fo:font-size="16pt" fo:letter-spacing="normal" style:font-size-asian="16pt"/>
    </style:style>
    <style:style style:name="P103" style:family="paragraph" style:parent-style-name="Standard">
      <style:paragraph-properties fo:margin-left="0cm" fo:margin-right="0cm" fo:margin-top="0.212cm" fo:margin-bottom="0.741cm" loext:contextual-spacing="false" fo:line-height="1.799cm" fo:text-align="center" style:justify-single-word="false" fo:text-indent="0cm" style:auto-text-indent="false"/>
      <style:text-properties style:font-name="標楷體" fo:font-size="16pt" fo:letter-spacing="normal" style:font-size-asian="16pt"/>
    </style:style>
    <style:style style:name="P104" style:family="paragraph" style:parent-style-name="Standard" style:list-style-name="WW8Num1">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0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6"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8" style:family="paragraph" style:parent-style-name="Standard">
      <style:paragraph-properties fo:margin-left="0cm" fo:margin-right="0.801cm" fo:margin-top="0.071cm" fo:margin-bottom="0.071cm" loext:contextual-spacing="false" fo:line-height="0.388cm" fo:text-align="end" style:justify-single-word="false" fo:text-indent="0cm" style:auto-text-indent="false"/>
    </style:style>
    <style:style style:name="P109"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110" style:family="paragraph" style:parent-style-name="Standard">
      <style:paragraph-properties fo:margin-left="0cm" fo:margin-right="0.801cm" fo:margin-top="0.071cm" fo:margin-bottom="0.212cm" loext:contextual-spacing="false" fo:line-height="0.388cm" fo:text-align="end" style:justify-single-word="false" fo:text-indent="0cm" style:auto-text-indent="false"/>
    </style:style>
    <style:style style:name="P111"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112" style:family="paragraph" style:parent-style-name="Standard">
      <style:paragraph-properties fo:margin-left="0cm" fo:margin-right="0.801cm" fo:margin-top="0cm" fo:margin-bottom="0.423cm" loext:contextual-spacing="false" fo:line-height="0.459cm" fo:text-align="end" style:justify-single-word="false" fo:text-indent="0cm" style:auto-text-indent="false"/>
    </style:style>
    <style:style style:name="P113"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11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1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16" style:family="paragraph" style:parent-style-name="Standard">
      <style:paragraph-properties fo:margin-left="0.79cm" fo:margin-right="0cm" fo:line-height="0.635cm" fo:text-indent="0cm" style:auto-text-indent="false"/>
    </style:style>
    <style:style style:name="P117" style:family="paragraph" style:parent-style-name="Standard">
      <style:paragraph-properties fo:margin-left="0.79cm" fo:margin-right="0cm" fo:text-indent="0cm" style:auto-text-indent="false"/>
    </style:style>
    <style:style style:name="P118" style:family="paragraph" style:parent-style-name="Standard">
      <style:paragraph-properties fo:margin-left="0.79cm" fo:margin-right="0cm" fo:line-height="0.635cm" fo:text-indent="0cm" style:auto-text-indent="false"/>
    </style:style>
    <style:style style:name="P119" style:family="paragraph" style:parent-style-name="Standard">
      <style:paragraph-properties fo:margin-left="0.79cm" fo:margin-right="0cm" fo:text-indent="0cm" style:auto-text-indent="false"/>
      <style:text-properties fo:letter-spacing="normal"/>
    </style:style>
    <style:style style:name="P120" style:family="paragraph" style:parent-style-name="Standard">
      <style:paragraph-properties fo:margin-left="0.79cm" fo:margin-right="0cm" fo:margin-top="0cm" fo:margin-bottom="0.212cm" loext:contextual-spacing="false" fo:line-height="0.635cm" fo:text-indent="0cm" style:auto-text-indent="false"/>
    </style:style>
    <style:style style:name="P121" style:family="paragraph" style:parent-style-name="Standard">
      <style:paragraph-properties fo:margin-left="0.79cm" fo:margin-right="0cm" fo:margin-top="0cm" fo:margin-bottom="0.423cm" loext:contextual-spacing="false" fo:text-indent="0cm" style:auto-text-indent="false"/>
    </style:style>
    <style:style style:name="P122" style:family="paragraph" style:parent-style-name="Standard">
      <style:paragraph-properties fo:margin-left="0.79cm" fo:margin-right="0cm" fo:margin-top="0cm" fo:margin-bottom="0.423cm" loext:contextual-spacing="false" fo:line-height="0.635cm" fo:text-indent="0cm" style:auto-text-indent="false"/>
    </style:style>
    <style:style style:name="P123"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2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9pt" fo:letter-spacing="-0.011cm" style:font-size-asian="9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3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3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3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0"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9pt" fo:letter-spacing="-0.011cm" style:font-size-asian="9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6"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9pt" fo:letter-spacing="-0.014cm" style:font-size-asian="9pt"/>
    </style:style>
    <style:style style:name="P1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5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6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6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7cm" style:font-size-asian="7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7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18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8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82"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8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8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8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91" style:family="paragraph" style:parent-style-name="令.條">
      <style:paragraph-properties fo:line-height="0.882cm"/>
    </style:style>
    <style:style style:name="P192" style:family="paragraph" style:parent-style-name="令.條">
      <style:paragraph-properties fo:line-height="0.706cm" fo:text-align="justify" fo:text-align-last="justify" style:justify-single-word="false"/>
    </style:style>
    <style:style style:name="P193" style:family="paragraph" style:parent-style-name="令.條">
      <style:paragraph-properties fo:line-height="0.741cm"/>
    </style:style>
    <style:style style:name="P194" style:family="paragraph" style:parent-style-name="令.條">
      <style:paragraph-properties fo:line-height="0.706cm" fo:text-align="justify" fo:text-align-last="justify" style:justify-single-word="false"/>
    </style:style>
    <style:style style:name="P195" style:family="paragraph" style:parent-style-name="令.條">
      <style:paragraph-properties fo:line-height="0.67cm"/>
    </style:style>
    <style:style style:name="P196" style:family="paragraph" style:parent-style-name="令.條">
      <style:paragraph-properties fo:line-height="0.67cm"/>
    </style:style>
    <style:style style:name="P197" style:family="paragraph" style:parent-style-name="令.條">
      <style:paragraph-properties fo:margin-left="0.801cm" fo:margin-right="0cm" fo:line-height="0.706cm" fo:text-align="justify" fo:text-align-last="justify" style:justify-single-word="false" fo:text-indent="0cm" style:auto-text-indent="false"/>
    </style:style>
    <style:style style:name="P198" style:family="paragraph" style:parent-style-name="令.條">
      <style:paragraph-properties fo:margin-top="0cm" fo:margin-bottom="0.212cm" loext:contextual-spacing="false" fo:line-height="0.882cm"/>
    </style:style>
    <style:style style:name="P199" style:family="paragraph" style:parent-style-name="令.條">
      <style:paragraph-properties fo:line-height="0.035cm" fo:break-before="page"/>
      <style:text-properties fo:text-transform="uppercase" style:font-name="標楷體"/>
    </style:style>
    <style:style style:name="P20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2"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03" style:family="paragraph" style:parent-style-name="令.條">
      <style:paragraph-properties fo:margin-left="0cm" fo:margin-right="0cm" fo:text-align="justify" fo:text-align-last="justify" style:justify-single-word="false" fo:text-indent="0cm" style:auto-text-indent="false" style:snap-to-layout-grid="false"/>
    </style:style>
    <style:style style:name="P204" style:family="paragraph" style:parent-style-name="令.條">
      <style:paragraph-properties fo:margin-left="0cm" fo:margin-right="0cm" fo:text-align="justify" fo:text-align-last="justify" style:justify-single-word="false" fo:text-indent="0cm" style:auto-text-indent="false"/>
    </style:style>
    <style:style style:name="P205" style:family="paragraph" style:parent-style-name="令.條">
      <style:paragraph-properties fo:margin-left="0cm" fo:margin-right="0cm" fo:line-height="0.564cm" fo:text-indent="0cm" style:auto-text-indent="false"/>
    </style:style>
    <style:style style:name="P206" style:family="paragraph" style:parent-style-name="令.條">
      <style:paragraph-properties fo:margin-left="0cm" fo:margin-right="0cm" fo:line-height="0.564cm" fo:text-indent="0cm" style:auto-text-indent="false"/>
    </style:style>
    <style:style style:name="P207" style:family="paragraph" style:parent-style-name="令.條">
      <style:paragraph-properties fo:margin-left="0cm" fo:margin-right="0cm" fo:line-height="0.564cm" fo:text-indent="0cm" style:auto-text-indent="false" style:snap-to-layout-grid="false"/>
    </style:style>
    <style:style style:name="P208" style:family="paragraph" style:parent-style-name="令.條">
      <style:paragraph-properties fo:margin-left="0cm" fo:margin-right="0cm" fo:margin-top="0.212cm" fo:margin-bottom="0cm" loext:contextual-spacing="false" fo:text-align="justify" fo:text-align-last="justify" style:justify-single-word="false" fo:text-indent="0cm" style:auto-text-indent="false"/>
    </style:style>
    <style:style style:name="P209" style:family="paragraph" style:parent-style-name="令.條">
      <style:paragraph-properties fo:margin-left="2.2cm" fo:margin-right="0cm" fo:text-indent="-2.2cm" style:auto-text-indent="false"/>
    </style:style>
    <style:style style:name="P210" style:family="paragraph" style:parent-style-name="令.條">
      <style:paragraph-properties fo:margin-left="0.101cm" fo:margin-right="0.101cm" fo:margin-top="0.212cm" fo:margin-bottom="0cm" loext:contextual-spacing="false" fo:text-align="justify" fo:text-align-last="justify" style:justify-single-word="false" fo:text-indent="0cm" style:auto-text-indent="false"/>
    </style:style>
    <style:style style:name="P211" style:family="paragraph" style:parent-style-name="令.條">
      <style:paragraph-properties fo:margin-left="0.101cm" fo:margin-right="0.101cm" fo:text-align="justify" fo:text-align-last="justify" style:justify-single-word="false" fo:text-indent="0cm" style:auto-text-indent="false" style:snap-to-layout-grid="false"/>
    </style:style>
    <style:style style:name="P212" style:family="paragraph" style:parent-style-name="令.條">
      <style:paragraph-properties fo:margin-left="0.101cm" fo:margin-right="0.101cm" fo:line-height="0.564cm" fo:text-indent="0cm" style:auto-text-indent="false"/>
    </style:style>
    <style:style style:name="P213" style:family="paragraph" style:parent-style-name="令.章">
      <style:paragraph-properties fo:margin-left="5.2cm" fo:margin-right="0cm" fo:text-indent="-2cm" style:auto-text-indent="false"/>
    </style:style>
    <style:style style:name="P214" style:family="paragraph" style:parent-style-name="專標">
      <style:paragraph-properties fo:margin-left="0.4cm" fo:margin-right="0cm" fo:margin-top="0cm" fo:margin-bottom="0cm" loext:contextual-spacing="false" fo:text-align="start" style:justify-single-word="false" fo:text-indent="0cm" style:auto-text-indent="false"/>
      <style:text-properties fo:font-size="12pt" fo:letter-spacing="0.021cm" style:font-size-asian="12pt"/>
    </style:style>
    <style:style style:name="P215" style:family="paragraph" style:parent-style-name="專標">
      <style:paragraph-properties fo:margin-left="0.4cm" fo:margin-right="0cm" fo:margin-top="0cm" fo:margin-bottom="0cm" loext:contextual-spacing="false" fo:text-align="justify" fo:text-align-last="justify" style:justify-single-word="false" fo:text-indent="0cm" style:auto-text-indent="false"/>
    </style:style>
    <style:style style:name="P216" style:family="paragraph" style:parent-style-name="專標">
      <style:paragraph-properties fo:margin-top="0.423cm" fo:margin-bottom="0.423cm" loext:contextual-spacing="false" fo:line-height="0.776cm"/>
    </style:style>
    <style:style style:name="P2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9" style:family="paragraph" style:parent-style-name="Footer">
      <style:paragraph-properties fo:margin-left="0cm" fo:margin-right="0.635cm" fo:line-height="0.035cm" fo:text-indent="0cm" style:auto-text-indent="false"/>
    </style:style>
    <style:style style:name="P220" style:family="paragraph" style:parent-style-name="令頭1">
      <style:paragraph-properties fo:margin-left="0cm" fo:margin-right="0cm" fo:text-indent="0.85cm" style:auto-text-indent="false"/>
      <style:text-properties fo:letter-spacing="normal"/>
    </style:style>
    <style:style style:name="P221" style:family="paragraph" style:parent-style-name="令頭1">
      <style:paragraph-properties fo:margin-left="0cm" fo:margin-right="0cm" fo:line-height="0.706cm" fo:text-indent="0.85cm" style:auto-text-indent="false"/>
      <style:text-properties fo:letter-spacing="normal"/>
    </style:style>
    <style:style style:name="P222" style:family="paragraph" style:parent-style-name="令頭1">
      <style:paragraph-properties fo:margin-left="0cm" fo:margin-right="0cm" fo:margin-top="0.071cm" fo:margin-bottom="0.071cm" loext:contextual-spacing="false" fo:text-indent="0.85cm" style:auto-text-indent="false"/>
    </style:style>
    <style:style style:name="P223" style:family="paragraph" style:parent-style-name="Header">
      <style:paragraph-properties fo:line-height="0.035cm"/>
    </style:style>
    <style:style style:name="P224"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P225"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P226" style:family="paragraph">
      <style:paragraph-properties fo:margin-left="0cm" fo:margin-right="0cm" fo:line-height="0.353cm" fo:text-align="center" fo:text-indent="0cm" style:writing-mode="lr-tb">
        <style:tab-stops>
          <style:tab-stop style:position="0.273cm"/>
        </style:tab-stops>
      </style:paragraph-properties>
    </style:style>
    <style:style style:name="P227"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P228" style:family="paragraph">
      <style:paragraph-properties fo:margin-left="0cm" fo:margin-right="0cm" fo:line-height="0.353cm" fo:text-align="justify" fo:text-indent="0cm" style:punctuation-wrap="simple" style:line-break="normal" style:writing-mode="lr-tb"/>
    </style:style>
    <style:style style:name="P22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353cm" fo:text-align="justify" fo:text-align-last="justify" fo:text-indent="0cm" style:punctuation-wrap="simple" style:line-break="normal" style:writing-mode="lr-tb"/>
    </style:style>
    <style:style style:name="P232" style:family="paragraph">
      <style:paragraph-properties fo:margin-left="0cm" fo:margin-right="0cm" fo:line-height="0.67cm" fo:text-align="justify" fo:text-indent="0cm" style:punctuation-wrap="simple" style:line-break="normal" style:writing-mode="lr-tb"/>
    </style:style>
    <style:style style:name="P233"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P234" style:family="paragraph">
      <loext:graphic-properties draw:fill="none" draw:fill-color="#ffffff"/>
      <style:paragraph-properties style:writing-mode="lr-tb"/>
    </style:style>
    <style:style style:name="P235" style:family="paragraph">
      <loext:graphic-properties draw:fill="none" draw:fill-color="#ffffff"/>
      <style:paragraph-properties fo:text-align="center" style:writing-mode="lr-tb"/>
    </style:style>
    <style:style style:name="P236" style:family="paragraph">
      <style:paragraph-properties fo:margin-left="0cm" fo:margin-right="0cm" fo:line-height="0.318cm" fo:text-align="center" fo:text-indent="0cm" style:writing-mode="lr-tb"/>
    </style:style>
    <style:style style:name="P237" style:family="paragraph">
      <loext:graphic-properties draw:fill="none" draw:fill-color="#ffffff"/>
      <style:paragraph-properties fo:margin-left="0cm" fo:margin-right="0cm" fo:line-height="0.318cm" fo:text-align="center" fo:text-indent="0cm" style:writing-mode="lr-tb"/>
    </style:style>
    <style:style style:name="P238" style:family="paragraph">
      <style:paragraph-properties fo:margin-left="0cm" fo:margin-right="0cm" fo:line-height="0.67cm" fo:text-align="justify" fo:text-indent="0.801cm" style:writing-mode="lr-tb"/>
    </style:style>
    <style:style style:name="P239" style:family="paragraph">
      <loext:graphic-properties draw:fill="solid" draw:fill-color="#ffffff"/>
      <style:paragraph-properties fo:margin-left="0cm" fo:margin-right="0cm" fo:line-height="0.67cm" fo:text-align="justify" fo:text-indent="0.801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font-size="12pt" fo:letter-spacing="normal" style:font-name-asian="華康粗黑體" style:font-size-asian="12pt"/>
    </style:style>
    <style:style style:name="T6" style:family="text">
      <style:text-properties fo:text-transform="uppercase" style:font-name="華康楷書體W5外字集" style:font-name-asian="華康楷書體W5外字集"/>
    </style:style>
    <style:style style:name="T7" style:family="text">
      <style:text-properties fo:text-transform="uppercase" style:font-name="華康楷書體W5外字集" style:font-name-asian="華康楷書體W5外字集" style:font-name-complex="華康楷書體W5外字集"/>
    </style:style>
    <style:style style:name="T8" style:family="text">
      <style:text-properties fo:text-transform="uppercase" style:font-name="標楷體"/>
    </style:style>
    <style:style style:name="T9" style:family="text">
      <style:text-properties fo:text-transform="uppercase" style:font-name="標楷體"/>
    </style:style>
    <style:style style:name="T10" style:family="text">
      <style:text-properties fo:text-transform="uppercase" style:font-name="標楷體" fo:font-size="12pt" fo:letter-spacing="normal" style:font-size-asian="12pt"/>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font-weight="bold" style:font-size-asian="14pt" style:font-weight-asian="bold"/>
    </style:style>
    <style:style style:name="T15" style:family="text">
      <style:text-properties fo:font-size="14pt" style:font-size-asian="14pt"/>
    </style:style>
    <style:style style:name="T16" style:family="text">
      <style:text-properties style:font-name="標楷體"/>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fo:font-size="12pt" fo:letter-spacing="0.021cm" style:font-size-asian="12pt"/>
    </style:style>
    <style:style style:name="T30" style:family="text">
      <style:text-properties fo:font-size="12pt" fo:letter-spacing="0.021cm" style:font-size-asian="12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font-size="11pt" style:font-size-asian="11pt"/>
    </style:style>
    <style:style style:name="T35" style:family="text">
      <style:text-properties fo:letter-spacing="0.004cm"/>
    </style:style>
    <style:style style:name="T36" style:family="text">
      <style:text-properties fo:letter-spacing="0.004cm"/>
    </style:style>
    <style:style style:name="T37" style:family="text">
      <style:text-properties fo:letter-spacing="-0.007cm"/>
    </style:style>
    <style:style style:name="T38" style:family="text">
      <style:text-properties fo:letter-spacing="-0.004cm"/>
    </style:style>
    <style:style style:name="T39" style:family="text">
      <style:text-properties fo:letter-spacing="-0.004cm"/>
    </style:style>
    <style:style style:name="T40" style:family="text">
      <style:text-properties fo:letter-spacing="0.049cm"/>
    </style:style>
    <style:style style:name="T41" style:family="text">
      <style:text-properties fo:letter-spacing="0.011cm"/>
    </style:style>
    <style:style style:name="T42" style:family="text">
      <style:text-properties fo:letter-spacing="0.011cm"/>
    </style:style>
    <style:style style:name="T43" style:family="text">
      <style:text-properties fo:letter-spacing="0.007cm"/>
    </style:style>
    <style:style style:name="T44" style:family="text">
      <style:text-properties fo:letter-spacing="0.053cm"/>
    </style:style>
    <style:style style:name="T45" style:family="text">
      <style:text-properties style:font-name-asian="Helv"/>
    </style:style>
    <style:style style:name="T46" style:family="text">
      <style:text-properties style:font-name-asian="Helv"/>
    </style:style>
    <style:style style:name="T47" style:family="text">
      <style:text-properties fo:letter-spacing="-0.056cm"/>
    </style:style>
    <style:style style:name="T48" style:family="text">
      <style:text-properties fo:letter-spacing="-0.056cm"/>
    </style:style>
    <style:style style:name="T49" style:family="text">
      <style:text-properties style:text-position="41% 100%" fo:letter-spacing="-0.113cm" style:letter-kerning="true"/>
    </style:style>
    <style:style style:name="T50" style:family="text">
      <style:text-properties style:text-position="41% 100%" fo:letter-spacing="-0.014cm" style:letter-kerning="true"/>
    </style:style>
    <style:style style:name="T51" style:family="text">
      <style:text-properties style:text-position="41% 100%" fo:letter-spacing="-0.145cm" style:letter-kerning="true"/>
    </style:style>
    <style:style style:name="T52" style:family="text">
      <style:text-properties fo:letter-spacing="-0.049cm"/>
    </style:style>
    <style:style style:name="T53" style:family="text">
      <style:text-properties fo:letter-spacing="-0.014cm"/>
    </style:style>
    <style:style style:name="T54" style:family="text">
      <style:text-properties fo:letter-spacing="-0.014cm"/>
    </style:style>
    <style:style style:name="T55" style:family="text">
      <style:text-properties fo:font-weight="bold" style:font-weight-asian="bold"/>
    </style:style>
    <style:style style:name="T56" style:family="text">
      <style:text-properties style:font-name="華康楷書體W5" style:font-name-asian="華康楷書體W5"/>
    </style:style>
    <style:style style:name="T57" style:family="text">
      <style:text-properties style:font-name="華康楷書體W5" style:font-name-asian="華康楷書體W5"/>
    </style:style>
    <style:style style:name="T58" style:family="text">
      <style:text-properties fo:font-size="20pt" fo:letter-spacing="normal" fo:font-weight="bold" style:font-size-asian="20pt" style:font-weight-asian="bold"/>
    </style:style>
    <style:style style:name="T59" style:family="text">
      <style:text-properties fo:font-size="13pt" style:font-size-asian="13pt"/>
    </style:style>
    <style:style style:name="T60" style:family="text">
      <style:text-properties style:font-name="Albertus Extra Bold" fo:font-size="10pt" fo:letter-spacing="normal" style:font-name-asian="華康粗黑體" style:font-size-asian="10pt" style:font-name-complex="Albertus Extra Bold"/>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office:automatic-styles>
  <office:body>
    <office:text text:use-soft-page-breaks="true">
      <office:forms form:automatic-focus="false" form:apply-design-mode="false"/>
      <text:tracked-changes text:track-changes="false">
        <text:changed-region xml:id="ct429293304" text:id="ct42929330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429291624" text:id="ct429291624">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29286224" text:id="ct429286224">
          <text:insertion>
            <office:change-info>
              <dc:creator>Unknown</dc:creator>
              <dc:date>1996-12-02T11:10:00</dc:date>
            </office:change-info>
          </text:insertion>
        </text:changed-region>
        <text:changed-region xml:id="ct429288024" text:id="ct429288024">
          <text:insertion>
            <office:change-info>
              <dc:creator>Unknown</dc:creator>
              <dc:date>1996-12-02T11:10:00</dc:date>
            </office:change-info>
          </text:insertion>
        </text:changed-region>
        <text:changed-region xml:id="ct433353320" text:id="ct43335332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568601984" text:id="ct56860198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33358840" text:id="ct43335884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568601864" text:id="ct568601864">
          <text:insertion>
            <office:change-info>
              <dc:creator>Unknown</dc:creator>
              <dc:date>1997-01-13T09:39:00</dc:date>
            </office:change-info>
          </text:insertion>
        </text:changed-region>
        <text:changed-region xml:id="ct568613864" text:id="ct568613864">
          <text:insertion>
            <office:change-info>
              <dc:creator>Unknown</dc:creator>
              <dc:date>1997-01-13T09:39:00</dc:date>
            </office:change-info>
          </text:insertion>
        </text:changed-region>
        <text:changed-region xml:id="ct568603064" text:id="ct568603064">
          <text:insertion>
            <office:change-info>
              <dc:creator>Unknown</dc:creator>
              <dc:date>1997-01-13T09:39:00</dc:date>
            </office:change-info>
          </text:insertion>
        </text:changed-region>
        <text:changed-region xml:id="ct568607504" text:id="ct56860750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0544" text:id="ct56860054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2680" text:id="ct4333626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433363280" text:id="ct433363280">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50920" text:id="ct433350920">
          <text:insertion>
            <office:change-info>
              <dc:creator>Unknown</dc:creator>
              <dc:date>1997-01-13T09:36:00</dc:date>
            </office:change-info>
          </text:insertion>
        </text:changed-region>
        <text:changed-region xml:id="ct568600064" text:id="ct56860006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433362560" text:id="ct43336256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612304" text:id="ct568612304">
          <text:insertion>
            <office:change-info>
              <dc:creator>Unknown</dc:creator>
              <dc:date>1997-01-13T09:36:00</dc:date>
            </office:change-info>
          </text:insertion>
        </text:changed-region>
        <text:changed-region xml:id="ct568607264" text:id="ct56860726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目　　　　錄</text:p>
      <text:p text:style-name="P46">壹、總統令</text:p>
      <text:p text:style-name="P191"><text:span text:style-name="T6">　</text:span><text:span text:style-name="T8">一、公布法律</text:span></text:p>
      <text:p text:style-name="P197"><text:span text:style-name="T7"></text:span><text:span text:style-name="T8">制定石油管理法………………………………………二</text:span></text:p>
      <text:p text:style-name="P197"><text:span text:style-name="T7"></text:span><text:span text:style-name="T8">修正貨物稅條例第十條條文………………………十七</text:span></text:p>
      <text:p text:style-name="P197"><text:span text:style-name="T7"></text:span><text:span text:style-name="T8">修正海關進口稅則二七○九○○一○號…………十八</text:span></text:p>
      <text:p text:style-name="P192"><text:span text:style-name="T6">　</text:span><text:span text:style-name="T8">二、任免官員……………………………………………十八</text:span></text:p>
      <text:list xml:id="list3388169055589012697" text:style-name="WW8Num1">
        <text:list-item>
          <text:p text:style-name="P104">專載</text:p>
        </text:list-item>
      </text:list>
      <text:p text:style-name="P214">帛琉共和國新任駐華特命全權大使陶瑞賓閣下</text:p>
      <text:p text:style-name="P215"><text:span text:style-name="T29">呈遞到任國書</text:span><text:span text:style-name="T10">…………………………………………十九</text:span></text:p>
      <text:p text:style-name="P61">參、總統及副總統活動紀要</text:p>
      <text:p text:style-name="P193"><text:span text:style-name="T6">　</text:span><text:span text:style-name="T8">一、總統活動紀要………………………………………二十</text:span></text:p>
      <text:p text:style-name="P193"><text:span text:style-name="T6">　</text:span><text:span text:style-name="T8">二、副總統活動紀要……………………………………二十</text:span></text:p>
      <text:p text:style-name="P65">肆、總統府新聞稿</text:p>
      <text:p text:style-name="P198">　九月二十八日至十月四日新聞稿內容<text:span text:style-name="T8">………………二十一</text:span></text:p>
      <text:p text:style-name="P47">伍、公告</text:p>
      <text:p text:style-name="P192">　一、內政部核准取得中華民國國籍一覽表<text:span text:style-name="T31">…………</text:span>二十五</text:p>
      <text:p text:style-name="P192">　二、內政部核准喪失中華民國國籍一覽表<text:span text:style-name="T31">…………</text:span>二十六</text:p>
      <text:p text:style-name="P192"><text:soft-page-break/>　三、內政部核准歸化中華民國國籍一覽表<text:span text:style-name="T31">…………</text:span>二十七</text:p>
      <text:p text:style-name="P192">　四、內政部核准回復中華民國國籍一覽表<text:span text:style-name="T31">…………</text:span>二十八</text:p>
      <text:p text:style-name="P199"/>
      <table:table table:name="表格1" table:style-name="表格1">
        <table:table-column table:style-name="表格1.A"/>
        <table:table-column table:style-name="表格1.B"/>
        <table:table-row table:style-name="表格1.1">
          <table:table-cell table:style-name="表格1.A1" office:value-type="string">
            <text:p text:style-name="P51"/>
          </table:table-cell>
          <table:table-cell table:style-name="表格1.A1" office:value-type="string">
            <text:p text:style-name="P200">﹏﹏﹏﹏﹏﹏﹏</text:p>
          </table:table-cell>
        </table:table-row>
        <table:table-row table:style-name="表格1.1">
          <table:table-cell table:style-name="表格1.A1" office:value-type="string">
            <text:p text:style-name="P66"/>
          </table:table-cell>
          <table:table-cell table:style-name="表格1.B2" office:value-type="string">
            <text:p text:style-name="P105">總統令</text:p>
          </table:table-cell>
        </table:table-row>
        <table:table-row table:style-name="表格1.1">
          <table:table-cell table:style-name="表格1.A1" office:value-type="string">
            <text:p text:style-name="P68"/>
          </table:table-cell>
          <table:table-cell table:style-name="表格1.A1" office:value-type="string">
            <text:p text:style-name="P73">﹏﹏﹏﹏﹏﹏﹏</text:p>
          </table:table-cell>
        </table:table-row>
        <table:table-row table:style-name="表格1.4">
          <table:table-cell table:style-name="表格1.A1" office:value-type="string">
            <text:p text:style-name="P67"><text:change-start text:change-id="ct429293304"/><text:span text:style-name="T13">總統令</text:span>　<text:change-end text:change-id="ct429293304"/></text:p>
          </table:table-cell>
          <table:table-cell table:style-name="表格1.A1" office:value-type="string">
            <text:p text:style-name="P55"><text:change-start text:change-id="ct429292344"/>中華民國<text:change-end text:change-id="ct429292344"/>九十<text:change-start text:change-id="ct429290064"/>年<text:change-end text:change-id="ct429290064"/>十<text:change-start text:change-id="ct429291984"/>月<text:change-end text:change-id="ct429291984"/>十一<text:change-start text:change-id="ct429290664"/>日</text:p>
            <text:p text:style-name="P55">華總<text:change-end text:change-id="ct429290664"/>一義<text:change-start text:change-id="ct429291624"/>字第<text:change-end text:change-id="ct429291624"/>九<text:change-start text:change-id="ct433353200"/><text:span text:style-name="T31">○○○</text:span><text:change-end text:change-id="ct433353200"/>一九九九八<text:change-start text:change-id="ct433355600"/><text:span text:style-name="T31">○</text:span>號<text:change-end text:change-id="ct433355600"/></text:p>
          </table:table-cell>
        </table:table-row>
      </table:table>
      <text:p text:style-name="P220">茲制定石油管理法，公布之。</text:p>
      <text:p text:style-name="P106"><text:change-start text:change-id="ct429286224"/>總　　　統　<text:change-end text:change-id="ct429286224"/>陳水扁<text:change-start text:change-id="ct429288024"/></text:p>
      <text:p text:style-name="P106">行政院院長　<text:change-end text:change-id="ct429288024"/>張俊雄</text:p>
      <text:p text:style-name="P106">經濟部部長　林信義</text:p>
      <text:p text:style-name="令頭2">石油管理法</text:p>
      <text:p text:style-name="P40">中華民國九十年十月十一日公布</text:p>
      <text:p text:style-name="令.章">第一章　總　則</text:p>
      <text:p text:style-name="P195">第　一　條　　為促進石油業之健全發展，維護石油市場之產銷秩序，確保石油之穩定供應，增進民生福祉，並發展國民經濟兼顧環境保護，特制定本法；本法未規定者，適用其他有關法律規定。</text:p>
      <text:p text:style-name="P195">第　二　條　　本法用詞之定義如下：</text:p>
      <text:p text:style-name="P1">一、石油：指石油原油、瀝青礦原油及石油製品。</text:p>
      <text:p text:style-name="P1">二、石油原油：指一種源於自然界之原油，為碳氫化合物之混合物，其主要成分為石蠟烴、環烷烴、芳香烴等。</text:p>
      <text:p text:style-name="項1">三、瀝青礦原油：指自瀝青質礦物提出之原油。</text:p>
      <text:p text:style-name="項1">四、石油製品：指石油經蒸餾、精煉或摻配所得，以能源為主要用途之製品，包括汽油、柴油、煤油、輕油、液化石油氣、航空燃油及燃料油。</text:p>
      <text:p text:style-name="項1">五、石油煉製業：指以石油為原料，經蒸餾、精煉及摻配之煉製程序，從事製造石油製品之事業。</text:p>
      <text:p text:style-name="項1">六、加油站：指備有儲油設施及流量式加油機，為機動車輛或動力機械加注汽油、柴油或供給其他汽油、柴油消費者之場所。</text:p>
      <text:p text:style-name="項1">七、加氣站：指備有儲氣設施及流量式加氣機，為汽車固定容器加注液化石油氣之場所。</text:p>
      <text:p text:style-name="P4">八、漁船加油站：指備有儲油設施及流量計，主要為漁船固定油櫃加注燃料之場所。</text:p>
      <text:p text:style-name="項1">九、儲油設備：指定著於土地上或地面下具有頂蓋、牆壁，專供儲存石油之構造物，<text:soft-page-break/>並依建築法規定領得建築物使用執照者。但依法不適用建築法請領使用執照規定之構造物，應經目的事業主管機關專案核定。</text:p>
      <text:p text:style-name="令.項">前項第一款、第四款及第五款所定石油製品之認定基準，由中央主管機關會商有關機關訂定並公告之。</text:p>
      <text:p text:style-name="令.條">第　三　條　　本法所稱主管機關：在中央為經濟部；在直轄市為直轄市政府；在縣（市）為縣（市）政府。</text:p>
      <text:p text:style-name="令.章">第二章　煉　製</text:p>
      <text:p text:style-name="P195">第　四　條　　石油煉製業之組織，以股份有限公司為限。</text:p>
      <text:p text:style-name="P43">前項業者，應符合下列規定：</text:p>
      <text:p text:style-name="P1">一、設置石油蒸餾、精煉及摻配設備。</text:p>
      <text:p text:style-name="P1">二、設置或租用符合第二十四條所定安全存量以上之儲油設備。</text:p>
      <text:p text:style-name="令.條">第　五　條　　石油煉製業之設立，應填具申請書，載明下列事項，向中央主管機關申請設立許可：</text:p>
      <text:p text:style-name="項1">一、工廠廠址；蒸餾、精煉、摻配及儲油設備之規模、設置進度及建廠完工日期。</text:p>
      <text:p text:style-name="項1">二、主要產品及年產能量。</text:p>
      <text:p text:style-name="項1">三、開始生產後之二年產銷計畫，包括石油煉製、輸入、輸出、銷售及儲存計畫。</text:p>
      <text:p text:style-name="項1">四、其他經中央主管機關公告之事項。</text:p>
      <text:p text:style-name="令.條">第　六　條　　經許可設立之石油煉製業，應辦妥公司設立或變更登記，並於完成試車取得工廠登記證後，檢附下列文件，向中央主管機關申請核發經營許可執照，經領得經營許可執照後，始得經營煉製業務：</text:p>
      <text:p text:style-name="項1">一、公司執照。</text:p>
      <text:p text:style-name="項1">二、工廠登記證。</text:p>
      <text:p text:style-name="項1">三、符合第二十四條所定安全存量以上之儲油設備相關文件；其屬租用者，並應檢附租約證明。</text:p>
      <text:p text:style-name="項1">四、其他經中央主管機關公告應行檢附之文件。</text:p>
      <text:p text:style-name="令.項">石油煉製業於領得經營許可執照前，在試車完成後，如已依計畫設置或租用法定安全存量以上之儲油設備，並檢附前項第三款規定之文件，經向中央主管機關申請核准，得銷售其試車完成後所生產之石油製品。但期間以六個月為限，並準用第十七條第一項之規定。</text:p>
      <text:p text:style-name="令.項">前項業者，應比照石油煉製業依第二十四條<text:soft-page-break/>規定儲備安全存量。</text:p>
      <text:p text:style-name="令.條">第　七　條　　取得石油煉製業經營許可執照後，其蒸餾、精煉或摻配設備之擴建或改建，應先經中央主管機關核准，並於擴建或改建後，向中央主管機關申請換發石油煉製業經營許可執照。</text:p>
      <text:p text:style-name="令.項">前項申請程序，準用前二條規定。</text:p>
      <text:p text:style-name="令.章">第三章　輸出入</text:p>
      <text:p text:style-name="令.條">第　八　條　　石油輸入業之組織，以股份有限公司為限。</text:p>
      <text:p text:style-name="令.項">前項業者，應設置或租用符合第二十四條所定安全存量以上之儲油設備。</text:p>
      <text:p text:style-name="令.條">第　九　條　　石油輸入業之設立，應檢附儲油計畫、銷售或使用計畫，並填具申請書，載明公司名稱及所在地、代表人姓名及住所，向中央主管機關申請設立許可。</text:p>
      <text:p text:style-name="令.條">第　十　條<text:span text:style-name="T37">　　經</text:span><text:span text:style-name="T38">許可設立之石油輸入業，應檢附下列文件</text:span><text:span text:style-name="T37">，</text:span>向中央主管機關申請核發經營許可執照，經領得經營許可執照後，始得經營輸入業務：</text:p>
      <text:p text:style-name="項1">一、公司執照。</text:p>
      <text:p text:style-name="項1">二、符合第二十四條所定安全存量以上之儲油設備相關文件；其屬租用者，並應檢附租約證明。</text:p>
      <text:p text:style-name="P5">三、其他經中央主管機關公告應檢附之文件。</text:p>
      <text:p text:style-name="令.條"><text:span text:style-name="T40">第十一條</text:span>　　石油輸入業輸入石油種類，以經中央主管機關公告准許輸入者為限。但在油品全面開放進口前已取得石油煉製業經營許可執照者，不在此限。</text:p>
      <text:p text:style-name="令.條"><text:span text:style-name="T40">第十二條</text:span>　　製造石化原料之工業，得檢附公司執照或營利事業登記證、工廠登記證，並填具申請書，載明下列事項，專案報請中央主管機關核准輸入石油製品為自用原料：</text:p>
      <text:p text:style-name="項1">一、輸入石油製品種類、數量及預定使用期間。</text:p>
      <text:p text:style-name="項1">二、生產流程。</text:p>
      <text:p text:style-name="項1">三、生產石化原料種類、數量及比例。</text:p>
      <text:p text:style-name="項1">四、副產石油製品種類、數量及比例。</text:p>
      <text:p text:style-name="項1">五、前一次輸入石油製品作為自用原料之使用狀況，包括輸入種類及數量、實際使用量、生產石化原料種類及數量、副產石油製品種類與數量及其輸出或銷售實績。</text:p>
      <text:p text:style-name="令.項">前項業者副產之石油製品，應輸出或洽商石油煉製業購買。</text:p>
      <text:p text:style-name="令.項">前項輸出，應依第十五條規定辦理登記。</text:p>
      <text:p text:style-name="令.項">第一項業者有第四十五條第一項第一款或第<text:soft-page-break/>五十條第一款、第二款、第四款或第七款情形，中央主管機關自處罰鍰之翌日起六個月內，應不予第一項之核准。</text:p>
      <text:p text:style-name="令.項">石油業或非石油業者，輸入石油系列之溶劑油或潤滑油，應於輸入後十日內檢附申報書，載明經營主體及所在地、負責人姓名及住所、輸入貨品種類、數量、用途，報請中央主管機關備查。但經工業主管機關認定之石化業廠商輸入者，不在此限。</text:p>
      <text:p text:style-name="令.條"><text:span text:style-name="T40">第十三條</text:span>　　有下列情形之一者，得填具申請書，載明經營主體名稱及所在地、負責人姓名及住所、輸入石油之種類及數量，專案報請中央主管機關核准輸入使用：</text:p>
      <text:p text:style-name="項1">一、煉製石油之試車，需使用石油。</text:p>
      <text:p text:style-name="項1">二、製造石化原料工廠之試車，需使用石油製品。</text:p>
      <text:p text:style-name="項1">三、研究測試，需使用石油。</text:p>
      <text:p text:style-name="項1">四、輸入國內無產製且無類似規格之特殊用途石油製品。</text:p>
      <text:p text:style-name="項1">五、輸入一公斤以下隨同容器包裝之非汽油、柴油之石油製品。</text:p>
      <text:p text:style-name="令.條"><text:span text:style-name="T40">第十四條</text:span>　　石油輸入業輸入之原油，除經專案核准外，限供石油煉製業作為原料。</text:p>
      <text:p text:style-name="令.項">石油輸入業輸入之輕油，除經專案核准外，限供石油煉製業或製造石化原料之工業作為原料。</text:p>
      <text:p text:style-name="令.項">汽油、柴油或液化石油氣供應業或其供應對象不得將本項石油製品供應予未依法設置加油、加氣站而經營加油、加氣業務者，或供應予未依法設置自用加儲油（氣）設施者。</text:p>
      <text:p text:style-name="令.項">石油業或非石油業者，不得銷售溶劑油或潤滑油等具有揮發性碳氫化合物，供車輛或動力機械作為燃料使用。</text:p>
      <text:p text:style-name="令.條"><text:span text:style-name="T40">第十五條</text:span>　　石油輸出業之設立，應檢附輸出計畫，並填具申請書，載明經營主體名稱及所在地、所營事業、負責人姓名及住所，向中央主管機關辦理登記，並取得登記證後，始得營業。</text:p>
      <text:p text:style-name="令.項">非石油業輸出石油供研究測試者，需專案報請中央主管機關核准。</text:p>
      <text:p text:style-name="P213">第四章　汽柴油批發業及加油（氣）<text:span text:style-name="T41">站管理</text:span></text:p>
      <text:p text:style-name="令.條"><text:span text:style-name="T40">第十六條</text:span>　　經營汽、柴油批發業業務者，以股份有限公司<text:soft-page-break/>為限。</text:p>
      <text:p text:style-name="令.項">申請經營汽、柴油批發業業務者，應檢具公司章程、銷售計畫，並填具申請書，載明經營主體名稱及所在地、所營事業、負責人姓名及住所，向中央主管機關辦理登記，並取得登記證後，始得營業。但已領得石油或石油產品生產業務或輸入業務經營許可執照者，不在此限。</text:p>
      <text:p text:style-name="P195"><text:span text:style-name="T40">第十七條</text:span>　　經營汽油、柴油或供車輛使用之液化石油氣之零售業務者，應設置加油站、加氣站或漁船加油站。但石油煉製業，輸入業或汽、柴油批發業供自用加儲油（氣）設施業者或非供車輛使用汽油或柴油之零售，不在此限。</text:p>
      <text:p text:style-name="令.項">經營加油站、加氣站或漁船加油站業務者，應向直轄市、縣（市）主管機關申請核准設站；設站完成並經直轄市、縣（市）主管機關審查合格，報請中央主管機關核發加油站、加氣站或漁船加油站經營許可執照後，始得營業。</text:p>
      <text:p text:style-name="令.項">前項加油站、加氣站、漁船加油站之用地及設置條件、設備、申請程序、經營許可執照核發、換發及其他經營管理事項之規則，由中央主管機關定之。</text:p>
      <text:p text:style-name="令.項">前項加油站、加氣站、漁船加油站經營許可執照之核發、換發及其他經營管理事項，中央主管機關得授權直轄市、縣（市）主管機關辦理。</text:p>
      <text:p text:style-name="令.項">經營加油站業者，應加入當地加油站商業同業公會。</text:p>
      <text:p text:style-name="令.條"><text:span text:style-name="T40">第十八條</text:span>　　客貨運輸業、營造工程業、工廠、機關或經中央主管機關同意者，為供其自用車輛或動力機械加注汽油、柴油或液化石油氣，經直轄市、縣（市）主管機關專案核准，得設置自用加儲油（氣）設施。</text:p>
      <text:p text:style-name="令.項">前項自用加儲油（氣）設施之設置條件、設備、申請程序及其他管理事項之規則，由中央主管機關定之。</text:p>
      <text:p text:style-name="令.條"><text:span text:style-name="T40">第十九條</text:span>　　航空站、商港或工業專用港除第二條第一項第六款至第八款之加油（氣）站外，專為航空器、地勤作業車輛、船舶或港區機具設施加注燃料，得設置加儲油（氣）設施；其設置條件、設備、申請程序及其他管理事項之規則，由中央主管機關會同中央目的事業主管機關定之。</text:p>
      <text:p text:style-name="令.條"><text:span text:style-name="T40">第二十條</text:span>　　經營加油站、加氣站、漁船加油站及其他銷售<text:soft-page-break/>者之油源，以依法輸入或在國內煉製者為限。</text:p>
      <text:p text:style-name="令.項">購買石油之油源，以依法輸入或在國內煉製者為限。</text:p>
      <text:p text:style-name="令.章">第五章　業務監督</text:p>
      <text:p text:style-name="P195">第二十一條　　油源不足或油價大幅波動，有影響國內石油穩定供應或國家安全之虞時，中央主管機關得實施緊急時期石油管制、配售、價格限制、安全存量調整提撥及運用措施。</text:p>
      <text:p text:style-name="P43">前項措施之實施條件、時機、程序、適用對象、範圍、實施內容及方式，由中央主管機關擬訂緊急時期石油處置辦法，報請行政院核定之。</text:p>
      <text:p text:style-name="令.條">第二十二條　　石油煉製業、石油輸入業、石油輸出業、汽、柴油批發業、加油站、加氣站、漁船加油站、航空站、商港或工業專用港加儲油（氣）設施與設置達中央主管機關所定規模之自用加儲油（氣）設施者，應投保公共意外責任保險及意外污染責任險。</text:p>
      <text:p text:style-name="令.項">前項保險之保險金額，由中央主管機關會商財政部定之。</text:p>
      <text:p text:style-name="令.條">第二十三條　　石油業者因生產、進出口、銷售、運輸、儲備或其他與業務相關之行為，致損害他人權益者，應負賠償責任。</text:p>
      <text:p text:style-name="令.條">第二十四條　　石油煉製業及輸入業，應儲備前十二個月國內石油平均銷售量及使用量不低於六十天之安全存量。但液化石油氣應儲備前十二個月平均銷售量及使用量不低於二十五天之安全存量。</text:p>
      <text:p text:style-name="令.項">前項安全存量不得低於五萬公秉。但僅輸入液化石油氣者，不得低於一萬公秉。</text:p>
      <text:p text:style-name="令.項">政府應運用石油基金儲存石油，其儲存量在本法施行後第三年不低於前一年國內石油平均銷售量及使用量之三十天需要量。</text:p>
      <text:p text:style-name="令.項">第一項、第三項實際應儲備之安全存量及計算方式，由中央主管機關訂定基準並公告之。</text:p>
      <text:p text:style-name="令.條">第二十五條　　不同石油煉製業或輸入業，使用同一儲油設備共同儲備安全存量時，應於每月二十日前共同向中央主管機關申報在該儲油設備之個別儲備量；其實際共同儲備量，如低於各業者申報儲備量總和時，如不能證明何人短少者，視為各共同儲備人均未達法定安全存量。</text:p>
      <text:p text:style-name="令.條">第二十六條　　石油煉製業或輸入業於歇業時，其所儲備之安全存量，應先報經中央主管機關核准，始得處<text:soft-page-break/>分。</text:p>
      <text:p text:style-name="令.項">前項安全存量，中央主管機關得動用石油基金價購。</text:p>
      <text:p text:style-name="令.條">第二十七條　　石油煉製業應分別於每年十月底前編具次一年之煉製、輸入、輸出、銷售計畫，及每月二十日前將前一月之煉製、輸入、輸出、銷售及當月之安全存量狀況作成書表，報請中央主管機關備查。</text:p>
      <text:p text:style-name="令.項">石油輸入業、輸出業及汽、柴油批發業之業務申報，準用前項規定。</text:p>
      <text:p text:style-name="令.條">第二十八條　　中央主管機關於必要時，得請石油煉製業、輸入業、輸出業、汽、柴油批發業報告其業務，並得派員或委託專業機構協同查核其實際營業、安全儲油及相關資料，業者不得妨礙、拒絕或規避。</text:p>
      <text:p text:style-name="令.項">中央主管機關得請製造石化原料工業報告其輸入石油製品作為自用原料之使用情形，或請石油業或非石油業報告其輸入或銷售溶劑油或潤滑油之貨品流向，並得派員或委託專業機構予以查核，業者不得妨礙、拒絕或規避。</text:p>
      <text:p text:style-name="令.項">各級主管機關得請汽油、柴油或液化石油氣供應業或其供應對象報告油（氣）源流向，並得派員或委託專業機構予以查核，供應業者或用戶不得妨礙、拒絕或規避。</text:p>
      <text:p text:style-name="令.條">第二十九條　　已訂定國家標準之石油製品應符合國家標準，始得輸入或銷售。</text:p>
      <text:p text:style-name="令.項">主管機關得派員或委託專業檢驗機構查驗業者銷售之石油製品品質，業者不得妨礙、拒絕或規避。</text:p>
      <text:p text:style-name="令.條"><text:span text:style-name="T40">第三十條</text:span>　　石油煉製業、輸入業、汽、柴油批發業或輸出業，經中央主管機關廢止證照，自廢止之日起二年內，不得重新申請核發經營許可執照或登記證。</text:p>
      <text:p text:style-name="令.項">加油站、加氣站或漁船加油站，經廢止許可執照者，原營業主體及負責人自廢止之日起二年內，不得於原設置地點申請設站。</text:p>
      <text:p text:style-name="令.項">設置自用加儲油（氣）設施者，經廢止核准，自廢止之日起二年內，原設置地點不得再申請設置。</text:p>
      <text:p text:style-name="令.條">第三十一條　　石油煉製業或輸入業，於必要時，得使用河川、溝渠、海域、橋樑、堤防、港埠、道路、林地、綠地、公園及其他公共使用之土地，敷設管線。</text:p>
      <text:p text:style-name="令.項">前項敷設管線，以不妨礙其安全、景觀及原有效用為原則，並應先向中央主管機關及各該用地之主管機關申請核准；如有損失，應按損<text:soft-page-break/>失程度予以補償。</text:p>
      <text:p text:style-name="令.項">依法設有石油管線之石油煉製業或輸入業得應其他業者請求代輸石油。</text:p>
      <text:p text:style-name="令.條">第三十二條　　石油煉製業或輸入業敷設石油管線應遵行下列事項：</text:p>
      <text:p text:style-name="項1">一、石油管線材質應符合國家標準或其他同等標準之材料。</text:p>
      <text:p text:style-name="項1">二、石油管線有腐蝕現象致影響安全之虞時，業者應立即汰換。</text:p>
      <text:p text:style-name="項1">三、石油管線應每年定期檢測，並將檢查結果作成紀錄保存，以備主管機關檢查。</text:p>
      <text:p text:style-name="項1">四、主管機關對於石油管線得派員或委託專業機構實施檢測，業者不得拒絕。</text:p>
      <text:p text:style-name="項1">五、應於每年十月底前編具次一年之管線維修檢測、汰換、防盜、防漏及緊急應變計畫，並於每年一月底前將前一年之檢測、汰換狀況作成書表，報請主管機關備查。</text:p>
      <text:p text:style-name="項1">六、石油管線配置圖、竣工圖等相關資料應送主管機關建立管線管理資訊系統。</text:p>
      <text:p text:style-name="令.項">前項主管機關實施檢測，如發現管線有腐蝕現象致影響安全之虞時，得令業者限期改善。</text:p>
      <text:p text:style-name="令.條">第三十三條　　石油業者設置儲油設備應向設置所在地直轄市、縣（市）主管機關申請核准；其設置申請程序、用地、條件及其他管理事項之規則，由中央主管機關定之。</text:p>
      <text:p text:style-name="令.項">前項儲油設備，業者應委託經中央主管機關指定之代行檢查機構實施定期或不定期檢查，並作成紀錄。中央主管機關得派員或委託代行檢查機構抽查。</text:p>
      <text:p text:style-name="令.項">前項檢查紀錄，業者應保存五年以上，直轄市、縣（市）主管機關必要時得派員查核。</text:p>
      <text:p text:style-name="令.項">第二項代行檢查機構，其資格、條件、收費標準及所負責任，由中央主管機關另定之。</text:p>
      <text:p text:style-name="令.章">第六章　石油基金</text:p>
      <text:p text:style-name="令.條">第三十四條　　中央主管機關得就下列行為收取一定比率之金額，成立石油基金：</text:p>
      <text:p text:style-name="P1">一、探採或輸入石油。但依第十二條第一項、第十三條第二款至第四款規定核准輸入者，不在此限。</text:p>
      <text:p text:style-name="P1">二、製造石化原料工業副產之石油製品依第十二條第二項規定售與石油煉製業。但其<text:soft-page-break/>原料自石油煉製業或輸入業購買者，不在此限。</text:p>
      <text:p text:style-name="令.項">前項比率，依石油輸入平均價格從量收取；其收取金額，由中央主管機關公告之。</text:p>
      <text:p text:style-name="令.條">第三十五條　　前條石油基金之收取，由業者依下列方式辦理：</text:p>
      <text:p text:style-name="項1">一、申請輸入石油者，應先向中央主管機關繳納後輸入。</text:p>
      <text:p text:style-name="項1">二、探採之石油，應先向中央主管機關繳納後，始得煉製或售與石油煉製業。</text:p>
      <text:p text:style-name="項1">三、製造石化原料工業副產之石油製品，應先向中央主管機關繳納後，始得售與石油煉製業。</text:p>
      <text:p text:style-name="令.項">石油煉製業或輸入業輸入石油供作製造石化原料之進料、復運出口或供國際航線船舶、航空器作為燃料者，其已依前項第一款繳納之基金，得檢具相關證明資料向中央主管機關申請退還已繳交同等數量之原進口石油品目石油基金。</text:p>
      <text:p text:style-name="令.項">前項出口油品退還石油基金，中央主管機關應於本法施行屆滿五年後檢討其繼續執行之必要性。</text:p>
      <text:p text:style-name="令.條">第三十六條　　石油基金用途如下：</text:p>
      <text:p text:style-name="項1">一、政府安全儲油。</text:p>
      <text:p text:style-name="項1">二、山地鄉及離島地區石油設施、運輸費用之補助及差價之補貼。</text:p>
      <text:p text:style-name="項1">三、獎勵石油、天然氣之探勘開發。</text:p>
      <text:p text:style-name="項1">四、能源政策、石油開發技術及替代能源之研究發展。</text:p>
      <text:p text:style-name="項1">五、其他經中央主管機關認為穩定石油供應及維護油品市場秩序之必要措施。</text:p>
      <text:p text:style-name="令.條"><text:span text:style-name="T37">第三十七條</text:span><text:span text:style-name="T35">　　石油基金應設置石油基金管理委員會管理之；其收支、保管及運用辦法，由行政院定之。</text:span></text:p>
      <text:p text:style-name="令.條">第三十八條<text:span text:style-name="T43">　　酒精汽油、生質</text:span><text:span text:style-name="T35">柴油及廢棄物回收產生石油等再生能源生產業，應報請中央主管機關核准後，始得設立。</text:span></text:p>
      <text:p text:style-name="令.項">依前項規定經核准設立之業者所銷售之再生能源，不適用安全存量及石油基金相關規定。但以石油製品為摻配原料者，該石油製品不在此限。</text:p>
      <text:p text:style-name="令.項">有關酒精汽油、生質柴油及廢棄物回收產生石油等再生能源生產業產銷管理辦法，由中央主管機關另定之。</text:p>
      <text:p text:style-name="令.章"><text:soft-page-break/>第七章　罰　則</text:p>
      <text:p text:style-name="令.條">第三十九條　　有下列各款情事之一者，處新臺幣二百萬元以上一千萬元以下罰鍰：</text:p>
      <text:p text:style-name="P6">一、違反第六條第一項規定，未取得石油煉製業經營許可執照，且非煉製試車而蒸餾、精煉或摻配石油。</text:p>
      <text:p text:style-name="P6">二、違反第十條規定，未取得石油輸入業經營許可執照，且未依第十二條或第十三條規定，經專案核准，而輸入石油。</text:p>
      <text:p text:style-name="令.項">前項所蒸餾、精煉、摻配或輸入之石油，沒入之。</text:p>
      <text:p text:style-name="令.項">有第一項各款情事之一，致生公共危險者，處三年以下有期徒刑、拘役或科或併科新臺幣一百萬元以上五百萬元以下罰金。</text:p>
      <text:p text:style-name="令.項">法人犯前項之罪者，除處罰其行為負責人外，對該法人亦科以前項之罰金。</text:p>
      <text:p text:style-name="P209"><text:span text:style-name="T44">第四十條</text:span>　　有下列各款情事之一者，處新台幣一百萬元以上五百萬元以下罰鍰：</text:p>
      <text:p text:style-name="項1">一、違反第十六條第二項規定，未經登記而經營汽、柴油批發業務。</text:p>
      <text:p text:style-name="項1">二、違反第十七條第一項或第二項規定，經營汽、柴油或供車輛使用之液化石油氣零售業務。</text:p>
      <text:p text:style-name="項1">三、違反第十八條第一項規定，未經申請核准而設置自用加儲油（氣）設施。</text:p>
      <text:p text:style-name="項1">四、違反第三十三條第一項規定，未經申請核准而設置儲油設備。</text:p>
      <text:p text:style-name="令.項">前項供銷售或自用之石油製品及所使用之加儲油（氣）設施器具，沒入之。</text:p>
      <text:p text:style-name="令.項">有第一項各款情形之一而致生公共危險者，處二年以下有期徒刑、拘役或科或併科新台幣六十萬元以上三百萬元以下罰金。</text:p>
      <text:p text:style-name="令.項">法人犯前項之罪者，除處罰其行為負責人外，對該法人亦科以前項之罰金。</text:p>
      <text:p text:style-name="令.條">第四十一條　　違反第二十四條規定，未儲備安全存量或儲備不足者，處新臺幣二百萬元以上一千萬元以下罰鍰，並限期改善；屆期不遵行者，得按次連續處罰至其改善為止；情節重大或經改善後六個月內再違反同一規定者，並得命其停止營業三個月以下或廢止其經營許可執照。</text:p>
      <text:p text:style-name="令.條">第四十二條　　違反依第二十一條第二項所定之緊急時期石<text:soft-page-break/>油處置辦法或違反第三十二條第二項未遵期改善之規定者，處新臺幣二百萬元以上一千萬元以下罰鍰；情節重大者，並得命其停止營業三個月以下、廢止其證照或勒令歇業。</text:p>
      <text:p text:style-name="令.條">第四十三條　　違反第二十六條第一項規定，未經核准處分安全存量者，處負責人新臺幣一百萬元以上五百萬元以下罰鍰。</text:p>
      <text:p text:style-name="令.條">第四十四條　　取得石油輸入業經營許可執照，違反第十一條規定，輸入未經准許之石油種類者，處新臺幣一百萬元以上五百萬元以下罰鍰；情節重大者，並得命其停止營業三個月以下或廢止其經營許可執照。</text:p>
      <text:p text:style-name="令.項">前項所輸入之石油，沒入之。</text:p>
      <text:p text:style-name="令.條">第四十五條　　有下列各款情事之一者，處新臺幣一百萬元以上五百萬元以下罰鍰：</text:p>
      <text:p text:style-name="項1">一、製造石化原料之工業違反第十二條第一項規定，輸入石油製品後，變更其用途為非自用原料者。</text:p>
      <text:p text:style-name="項1">二、違反第十四條第三項規定，供應汽油、柴油或液化石油氣予明知或可得而知未依法設置加油站或加氣站而經營加油或加氣業務，或未依法設置自用加儲油（氣）設施者。</text:p>
      <text:p text:style-name="項1">三、石油業或非石油業違反第十四條第四項規定，銷售溶劑油或潤滑油等具有揮發性碳氫化合物，供車輛或動力機械作為燃料使用者。</text:p>
      <text:p text:style-name="令.項">前項各款查獲之油品，沒入之。</text:p>
      <text:p text:style-name="令.條">第四十六條　　違反第二十九條第一項規定，輸入或銷售品質不符合國家標準之石油製品者，處新臺幣二十萬元以上一百萬元以下罰鍰，並限期改善；屆期不遵行者，得按次連續處罰至改善為止；情節重大者，並得命其停止營業三個月以下、廢止其經營許可執照或勒令歇業。</text:p>
      <text:p text:style-name="令.項">前項石油製品，其品質無法改善者，沒入之。</text:p>
      <text:p text:style-name="令.條">第四十七條　　有下列各款情事之一者，處新臺幣十萬元以上五十萬元以下罰鍰，並限期改善；屆期不遵行者，得按次連續處罰至改善為止：</text:p>
      <text:p text:style-name="項1">一、石油煉製業，違反第七條第一項規定，擴建或改建蒸餾、精煉或摻配設備未經核准或未依法換發許可執照。</text:p>
      <text:p text:style-name="項1">二、違反第十五條規定，未辦理石油輸出業<text:soft-page-break/>登記而輸出石油。</text:p>
      <text:p text:style-name="項1">三、違反依第十七條第三項所定加油站、加氣站、漁船加油站設置管理規則之規定。</text:p>
      <text:p text:style-name="項1">四、違反依第十八條第二項所定自用加儲油（氣）設施設置管理規則之規定。</text:p>
      <text:p text:style-name="項1">五、違反第十九條所定航空站、商港或工業專用港加儲油（氣）設施管理規則之規定。</text:p>
      <text:p text:style-name="項1">六、石油煉製業、輸入業、輸出業、汽、柴油批發業、加油站、加氣站、漁船加油站、航空站、商港或工業專用港加儲油（氣）設施，違反第二十二條第一項規定，未投保公共意外責任保險或意外污染責任險。</text:p>
      <text:p text:style-name="項1">七、設置達中央主管機關所定規模之自用加儲油（氣）設施者，違反第二十二條第一項規定，未投保公共意外責任保險或意外污染責任險。</text:p>
      <text:p text:style-name="項1">八、未依第二十七條規定按時申報資料或申報不實。</text:p>
      <text:p text:style-name="項1">九、違反第三十二條第一項敷設石油管線應遵行之各款情事之一。</text:p>
      <text:p text:style-name="項1">十、違反依第三十三條第一項所定儲油設備設置管理規則之規定。</text:p>
      <text:p text:style-name="項1">十一、違反依第三十八條第三項所定再生能源生產業產銷管理辦法有關申請設立、資料申報、品質及用途限制之規定。</text:p>
      <text:p text:style-name="項1">十二、違反第五十二條第四項或第十項所定主管機關指定之石油煉製業不得拒絕價購之規定。</text:p>
      <text:p text:style-name="令.項">有前項之情事，其情節重大者，第一款至第三款、第五款、第六款、第八款、第九款、第十一款及第十二款情事，並得命其停止營業三個月以下、廢止其證照或勒令歇業；第四款、第七款及第十款情事，並得命其停止該使用設施三個月以下或廢止核准。</text:p>
      <text:p text:style-name="令.條">第四十八條　　有下列各款情事之一者，處新臺幣十萬元以上五十萬元以下罰鍰；情節重大者，並得命其停止營業三個月以下、廢止其經營許可執照或勒令歇業：</text:p>
      <text:p text:style-name="項1">一、違反第十四條第一項規定，將原油提供予未經專案核准之非石油煉製業。</text:p>
      <text:p text:style-name="項1">二、違反第十四條第二項規定，將輕油提供予未經專案核准之非石油煉製業或非製造<text:soft-page-break/>石化原料之工業者。</text:p>
      <text:p text:style-name="項1">三、違反第二十條第一項規定，銷售非依法輸入或非依法在國內所煉製之石油。</text:p>
      <text:p text:style-name="項1">四、違反第二十八條第一項或第二十九條第二項規定未報告其業務，或妨礙、拒絕或規避查驗。</text:p>
      <text:p text:style-name="令.條">第四十九條　　第四十一條、第四十二條、第四十四條、第四十六條至第四十八條所稱情節重大，係指本法規定，而有下列情形之一：</text:p>
      <text:p text:style-name="項1">一、違反規定，致生公共危險者。</text:p>
      <text:p text:style-name="項1">二、違反規定，有事實足認不能於九十日內改善者。</text:p>
      <text:p text:style-name="項1">三、一年內違反同一規定事項達三次者。</text:p>
      <text:p text:style-name="項1">四、一年內經處罰累積達六次者。</text:p>
      <text:p text:style-name="項1">五、違反規定煉製、輸入、銷售油品一次達二<text:span text:style-name="T31">○○</text:span>公秉以上者。</text:p>
      <text:p text:style-name="令.條"><text:span text:style-name="T40">第五十條</text:span>　　有下列各款情事之一者，處新臺幣十萬元以上五十萬元以下罰鍰：</text:p>
      <text:p text:style-name="項1">一、違反第十二條第二項規定，將副產之石油製品售與非石油煉製業。</text:p>
      <text:p text:style-name="項1">二、違反第十二條第三項規定，未依第十五條規定辦理輸出石油之登記。</text:p>
      <text:p text:style-name="項1">三、違反第十二條第五項規定，輸入溶劑油或潤滑油，未按時備查資料或申報不實。</text:p>
      <text:p text:style-name="項1">四、違反第二十八條第二項、第三項規定，妨礙、拒絕或規避查核。</text:p>
      <text:p text:style-name="項1">五、違反第三十三條第二項規定，業者未委託經中央主管機關指定之代行檢查機構檢查並作成紀錄者或違反第三十三條第三項規定，未保存紀錄五年以上者。</text:p>
      <text:p text:style-name="項1">六、違反第三十五條第一項第二款規定，未繳納石油基金而煉製石油或售與石油煉製業。</text:p>
      <text:p text:style-name="項1">七、違反第三十五條第一項第三款規定，未繳納石油基金而將副產之石油製品售與石油煉製業。</text:p>
      <text:p text:style-name="令.條">第五十一條　　違反第十七條第五項規定，未於加油站開業後一個月內加入當地加油站商業同業公會，處新臺幣二萬元以上十萬元以下罰鍰。</text:p>
      <text:p text:style-name="令.項">前項情形經處罰後，由主管機關通知限期改善；逾期仍未改善者，得按次連續處罰至改善為止。</text:p>
      <text:p text:style-name="令.條"><text:soft-page-break/>第五十二條　　主管機關認有違反第三十九條第一項、第四十條第一項、第四十四條第一項或第四十五條第一項規定者，經查獲之石油及所使用之加儲油（氣）設施器具，於處分前得予扣押。</text:p>
      <text:p text:style-name="令.項">扣押物，應加封緘或其他標示，由扣押機關或公務員蓋印。</text:p>
      <text:p text:style-name="令.項">扣押物搬運或保管不易者，如有需要得由主管機關查封後，交其所有人、持有人、管理人或其他適當之人具結保管。</text:p>
      <text:p text:style-name="令.項">扣押之石油不宜或不能依前項處理者，得由主管機關逕送指定之石油煉製業價購，並保管其價金，受指定之石油煉製業，不得拒絕。</text:p>
      <text:p text:style-name="令.項">前項扣押石油價購辦法，由中央主管機關另定之。</text:p>
      <text:p text:style-name="令.項">依第四項規定處理之扣押物，應酌予留樣或拍照存證。</text:p>
      <text:p text:style-name="令.項">主管機關執行扣押，應製作收據，載明扣押物之名稱、數量、扣押之地點及時間付與所有人、持有人或管理人。</text:p>
      <text:p text:style-name="令.項">在有人住居或看守之住宅或其他處所內進行扣押者，應請住居人、看守人或可為其代表之人在場；如無此等人在場時，得由鄰居之人或就近自治團體之職員在場。</text:p>
      <text:p text:style-name="令.項">扣押物之所有人、持有人或管理人不明或無法通知者，經主管機關公告十日仍無法確知其所有人、持有人或管理人時，得將該扣押物視同廢棄物逕予處理。</text:p>
      <text:p text:style-name="令.項">依第三十九條第二項、第四十條第二項、第四十四條第二項、第四十五條第二項或第四十六條第二項規定沒入之石油，得由主管機關逕送指定之石油煉製業價購，受指定之石油煉製業，不得拒絕；其價購金額之計算，準用扣押石油價購辦法。</text:p>
      <text:p text:style-name="令.項">主管機關執行本條規定，得請當地該管警察機關協助執行之。</text:p>
      <text:p text:style-name="P195">第五十三條　　本法所定之罰鍰、沒入、限期改善、停止營業、廢止證照或核准、勒令歇業，除下列五款外，由中央主管機關為之：</text:p>
      <text:p text:style-name="P1">一、第四十條第一項第二款至第四款所定之罰鍰、沒入，由直轄市、縣（市）主管機關為之。</text:p>
      <text:p text:style-name="P1"><text:soft-page-break/>二、第四十六條加油（氣）站銷售石油製品品質不符合國家標準或第四十七條第一項第十二款石油煉製業拒絕價購之處罰，由各級主管機關為之。</text:p>
      <text:p text:style-name="P1">三、第四十七條第一項第三款及其第二項有關情節重大者部分所定之罰鍰、限期改善、停止營業，由直轄市、縣（市）主管機關為之。</text:p>
      <text:p text:style-name="P1">四、第四十七條第一項第四款、第七款、第十款及其有關情節重大者部分所定之罰鍰、限期改善、停止使用設施、廢止核准，由直轄市、縣（市）主管機關為之。</text:p>
      <text:p text:style-name="P1">五、第五十一條所定之罰鍰、限期改善，由直轄市、縣（市）政府主管機關為之。</text:p>
      <text:p text:style-name="P43">依本法所處之罰鍰，經限期繳納，屆期仍未繳納者，移送強制執行。</text:p>
      <text:p text:style-name="P195">第五十四條　　各級主管機關執行下列各款情事，得請警察機關或其他機關協助辦理：</text:p>
      <text:p text:style-name="P1">一、取締違反第六條第一項規定，未經許可經營石油蒸餾、精煉或摻配石油。</text:p>
      <text:p text:style-name="P1">二、調查違反第十四條第四項規定，銷售溶劑油或潤滑油等具有揮發性碳氫化合物，供車輛或動力機械作為燃料使用。</text:p>
      <text:p text:style-name="P1">三、取締違反第十六條第二項規定，未經登記而經營汽、柴油批發業務者。</text:p>
      <text:p text:style-name="P1">四、取締違反第十七條第一項或第二項規定，未經許可經營汽油、柴油或供車輛使用之液化石油氣之零售業務。</text:p>
      <text:p text:style-name="P1">五、取締違反第十八條第一項規定，未經專案核准設置自用加儲油（氣）設施。</text:p>
      <text:p text:style-name="P1">六、查核第二十八條第二項規定，輸入或銷售溶劑油或潤滑油之貨品流向。</text:p>
      <text:p text:style-name="P1">七、取締違反第三十三條第一項規定，未經核准而設置儲油設備者。</text:p>
      <text:p text:style-name="P43">前項違法事件之檢舉人及查緝人員得酌予獎勵；其獎勵辦法，由中央主管機關另定之。</text:p>
      <text:p text:style-name="令.章">第八章　附　則</text:p>
      <text:p text:style-name="令.條">第五十五條　　自本法施行之日起，能源管理法有關石油之規定，不再適用。</text:p>
      <text:p text:style-name="令.條"><text:soft-page-break/>第五十六條　　軍事機關為國防需要而輸入石油、儲備安全儲油、設置自用加儲油設施及其管理事項，不適用本法規定。</text:p>
      <text:p text:style-name="令.條">第五十七條　　本法施行前，依有關法令許可經營石油輸入、輸出、汽、柴油批發業或生產業務者，應自本法施行之日起三個月內，報請中央主管機關核發經營許可執照或登記證；屆期不辦理者，其許可失其效力。</text:p>
      <text:p text:style-name="P195">第五十八條　　各級主管機關依本法受理各項申請之審查、許可或核發證照，應收取審查費、證照費；其收費標準，由中央主管機關定之。</text:p>
      <text:p text:style-name="P195">第五十九條　　本法所需各種書表及證照格式，由中央主管機關另定之。</text:p>
      <text:p text:style-name="P195"><text:span text:style-name="T40">第六十條</text:span>　　本法自公布日施行。</text:p>
      <table:table table:name="表格2" table:style-name="表格2">
        <table:table-column table:style-name="表格2.A"/>
        <table:table-column table:style-name="表格2.B"/>
        <table:table-row table:style-name="表格2.1">
          <table:table-cell table:style-name="表格2.A1" office:value-type="string">
            <text:p text:style-name="P67"><text:change-start text:change-id="ct433353320"/><text:span text:style-name="T13">總統令</text:span>　<text:change-end text:change-id="ct433353320"/></text:p>
          </table:table-cell>
          <table:table-cell table:style-name="表格2.A1" office:value-type="string">
            <text:p text:style-name="P55"><text:change-start text:change-id="ct433356440"/>中華民國<text:change-end text:change-id="ct433356440"/>九十<text:change-start text:change-id="ct433355720"/>年<text:change-end text:change-id="ct433355720"/>十<text:change-start text:change-id="ct433356080"/>月<text:change-end text:change-id="ct433356080"/>十一<text:change-start text:change-id="ct433354040"/>日</text:p>
            <text:p text:style-name="P55">華總<text:change-end text:change-id="ct433354040"/>一義<text:change-start text:change-id="ct433353800"/>字第<text:change-end text:change-id="ct433353800"/>九<text:change-start text:change-id="ct433362320"/><text:span text:style-name="T31">○○○</text:span><text:change-end text:change-id="ct433362320"/>一九九九九<text:change-start text:change-id="ct433361000"/><text:span text:style-name="T31">○</text:span>號<text:change-end text:change-id="ct433361000"/></text:p>
          </table:table-cell>
        </table:table-row>
      </table:table>
      <text:p text:style-name="P221">茲修正貨物稅條例第十條條文，公布之。</text:p>
      <text:p text:style-name="P106"><text:change-start text:change-id="ct568601984"/>總　　　統　<text:change-end text:change-id="ct568601984"/>陳水扁<text:change-start text:change-id="ct568605344"/></text:p>
      <text:p text:style-name="P106">行政院院長　<text:change-end text:change-id="ct568605344"/>張俊雄</text:p>
      <text:p text:style-name="P109">財政部部長　顏慶章</text:p>
      <text:p text:style-name="P42">修正貨物稅條例第十條條文</text:p>
      <text:p text:style-name="P40">中華民國九十年十月十一日公布</text:p>
      <text:p text:style-name="令.條">第　十　條　　油氣類之課稅項目及應徵稅額如左：</text:p>
      <text:p text:style-name="P2">一、汽油：每公秉徵收新臺幣六千八百三十元。</text:p>
      <text:p text:style-name="P2">二、柴油：每公秉徵收新臺幣三千九百九十元。</text:p>
      <text:p text:style-name="P2">三、煤油：每公秉徵收新臺幣四千二百五十元。</text:p>
      <text:p text:style-name="P2">四、航空燃油：每公秉徵收新臺幣六百十元。</text:p>
      <text:p text:style-name="P2">五、燃料油：每公秉徵收新臺幣一百十元。</text:p>
      <text:p text:style-name="P2">六、（刪除）。</text:p>
      <text:p text:style-name="P2">七、溶劑油：每公秉徵收新台幣七百二十元。</text:p>
      <text:list xml:id="list6237479877296455357" text:style-name="WW8Num2">
        <text:list-item>
          <text:p text:style-name="P3">液化石油氣：每公噸徵收新台幣六百九十元。</text:p>
        </text:list-item>
      </text:list>
      <text:p text:style-name="令.項">前項各款油類摻合變造供不同用途之油品，一律按其所含主要油類之應徵稅額課徵。</text:p>
      <text:p text:style-name="P44">行政院得視實際情況，在第一項各款規定之應徵稅額百分之五十以內予以增減。<text:span text:style-name="T31"> </text:span></text:p>
      <table:table table:name="表格3" table:style-name="表格3">
        <table:table-column table:style-name="表格3.A"/>
        <table:table-column table:style-name="表格3.B"/>
        <table:table-row table:style-name="表格3.1">
          <table:table-cell table:style-name="表格3.A1" office:value-type="string">
            <text:p text:style-name="P67"><text:change-start text:change-id="ct433358840"/><text:span text:style-name="T13">總統令</text:span>　<text:change-end text:change-id="ct433358840"/></text:p>
          </table:table-cell>
          <table:table-cell table:style-name="表格3.A1" office:value-type="string">
            <text:p text:style-name="P55"><text:change-start text:change-id="ct433363040"/>中華民國<text:change-end text:change-id="ct433363040"/>九十<text:change-start text:change-id="ct433351040"/>年<text:change-end text:change-id="ct433351040"/>十<text:change-start text:change-id="ct433361120"/>月<text:change-end text:change-id="ct433361120"/>十一<text:change-start text:change-id="ct433349120"/>日</text:p>
            <text:p text:style-name="P55">華總<text:change-end text:change-id="ct433349120"/>一義<text:change-start text:change-id="ct433356560"/>字第<text:change-end text:change-id="ct433356560"/>九<text:change-start text:change-id="ct433357880"/><text:span text:style-name="T31">○○○</text:span><text:change-end text:change-id="ct433357880"/>二<text:change-start text:change-id="ct433360880"/><text:span text:style-name="T31">○○○○○</text:span>號<text:change-end text:change-id="ct433360880"/></text:p>
          </table:table-cell>
        </table:table-row>
      </table:table>
      <text:p text:style-name="P222"><text:span text:style-name="T11">茲修正海關進口稅則第二七</text:span><text:change-start text:change-id="ct568601864"/><text:span text:style-name="T45">○</text:span><text:change-end text:change-id="ct568601864"/>九<text:change-start text:change-id="ct568613864"/><text:span text:style-name="T45">○○</text:span><text:change-end text:change-id="ct568613864"/>一<text:change-start text:change-id="ct568603064"/><text:span text:style-name="T45">○</text:span><text:change-end text:change-id="ct568603064"/>號<text:span text:style-name="T11">，公布之。</text:span></text:p>
      <text:p text:style-name="P108"><text:change-start text:change-id="ct568607504"/>總　　　統　<text:change-end text:change-id="ct568607504"/>陳水扁<text:change-start text:change-id="ct568600184"/></text:p>
      <text:p text:style-name="P108"><text:soft-page-break/>行政院院長　<text:change-end text:change-id="ct568600184"/>張俊雄</text:p>
      <text:p text:style-name="P110">財政部部長　顏慶章</text:p>
      <text:p text:style-name="令頭2"><text:span text:style-name="T11">修正海關進口稅則第二七</text:span><text:change-start text:change-id="ct568600544"/><text:span text:style-name="T31">○</text:span><text:change-end text:change-id="ct568600544"/>九<text:change-start text:change-id="ct568601504"/><text:span text:style-name="T31">○○</text:span><text:change-end text:change-id="ct568601504"/>一<text:span text:style-name="T31">○</text:span>號</text:p>
      <text:p text:style-name="P41">中華民國九十年十月十一日公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08">稅則號別</text:p>
          </table:table-cell>
          <table:table-cell table:style-name="表格4.B1" table:number-rows-spanned="2" office:value-type="string">
            <text:p text:style-name="P210">貨名</text:p>
          </table:table-cell>
          <table:table-cell table:style-name="表格4.C1" table:number-columns-spanned="2" office:value-type="string">
            <text:p text:style-name="P204">稅率</text:p>
          </table:table-cell>
          <table:covered-table-cell/>
        </table:table-row>
        <table:table-row table:style-name="表格4.1">
          <table:covered-table-cell/>
          <table:covered-table-cell/>
          <table:table-cell table:style-name="表格4.B2" office:value-type="string">
            <text:p text:style-name="P204">第一欄</text:p>
          </table:table-cell>
          <table:table-cell table:style-name="表格4.D2" office:value-type="string">
            <text:p text:style-name="P204">第二欄</text:p>
          </table:table-cell>
        </table:table-row>
        <table:table-row table:style-name="表格4.3">
          <table:table-cell table:style-name="表格4.A3" office:value-type="string">
            <text:p text:style-name="P207"/>
            <text:p text:style-name="P205"/>
            <text:p text:style-name="P205"/>
            <text:p text:style-name="P205">二七<text:change-start text:change-id="ct429288384"/><text:span text:style-name="T31">○</text:span><text:change-end text:change-id="ct429288384"/>九<text:change-start text:change-id="ct433358240"/><text:span text:style-name="T31">○○</text:span><text:change-end text:change-id="ct433358240"/>一<text:change-start text:change-id="ct433349480"/><text:span text:style-name="T31">○</text:span><text:change-end text:change-id="ct433349480"/></text:p>
          </table:table-cell>
          <table:table-cell table:style-name="表格4.B3" office:value-type="string">
            <text:p text:style-name="P212"><text:span text:style-name="T38">供提煉用</text:span><text:span text:style-name="T47">，於</text:span><text:span text:style-name="T47">20</text:span><text:span text:style-name="T49">。</text:span><text:span text:style-name="T47">C</text:span>時比重在<text:span text:style-name="T31">○</text:span><text:span text:style-name="T52">．八</text:span>三<text:span text:style-name="T53">以上，蒸餾至</text:span><text:span text:style-name="T53">150</text:span><text:span text:style-name="T50">。</text:span><text:span text:style-name="T53">C</text:span>時所含輕質分餾液在三％以上及其黏度於20<text:span text:style-name="T51">。</text:span>C時超過安式黏度計二度者</text:p>
          </table:table-cell>
          <table:table-cell table:style-name="表格4.B3" office:value-type="string">
            <text:p text:style-name="P207"/>
            <text:p text:style-name="P205"/>
            <text:p text:style-name="P205"/>
            <text:p text:style-name="P205">二．五％</text:p>
          </table:table-cell>
          <table:table-cell table:style-name="表格4.D3" office:value-type="string">
            <text:p text:style-name="P207"/>
            <text:p text:style-name="P205"/>
            <text:p text:style-name="P205"/>
            <text:p text:style-name="P205">免稅</text:p>
          </table:table-cell>
        </table:table-row>
      </table:table>
      <text:p text:style-name="P56"/>
      <text:p text:style-name="P57"/>
      <table:table table:name="表格5" table:style-name="表格5">
        <table:table-column table:style-name="表格5.A"/>
        <table:table-column table:style-name="表格5.B"/>
        <table:table-row table:style-name="表格5.1">
          <table:table-cell table:style-name="表格5.A1" office:value-type="string">
            <text:p text:style-name="P67"><text:change-start text:change-id="ct433362680"/><text:span text:style-name="T13">總統令</text:span>　<text:change-end text:change-id="ct433362680"/></text:p>
          </table:table-cell>
          <table:table-cell table:style-name="表格5.A1" office:value-type="string">
            <text:p text:style-name="P50"><text:change-start text:change-id="ct433362920"/>中華民國<text:change-end text:change-id="ct433362920"/>九十<text:change-start text:change-id="ct433351640"/>年<text:change-end text:change-id="ct433351640"/>十<text:change-start text:change-id="ct433364120"/>月<text:change-end text:change-id="ct433364120"/>三<text:change-start text:change-id="ct433351400"/>日<text:change-end text:change-id="ct433351400"/></text:p>
          </table:table-cell>
        </table:table-row>
      </table:table>
      <text:p text:style-name="P23">任命謝慶雄為行政院農業委員會南區糧食管理處簡任第十職等處長。</text:p>
      <text:p text:style-name="P18">任命沈景雲為立法院簡任第十三職等參事，莊麗珍為簡任第十一職等副處長，邱政宗為法制局簡任第十二職等副局長，王全忠為簡任第十職等副研究員，黃瑩宵為預算中心簡任第十一職等研究員兼組長，樂家君、廖文正為簡任第十職等副研究員，陳榮富為國防委員會簡任第十二職等主任秘書，劉彥麟為科技及資訊委員會簡任第十三職等專門委員，吳振逢為外交及僑務委員會簡任第十一職等權理簡任第十二職等專門委員，黃素琴為經濟及能源委員會簡任第十職等編審，張惠元為衛生環境及社會福利委員會簡任第十三職等專門委員，郭錦貴為簡任第十職等編審。</text:p>
      <text:p text:style-name="P18">任命錢釧<text:span text:style-name="T45"></text:span>為公務人員退休撫卹基金管理委員會簡任第十一職等組長。</text:p>
      <text:p text:style-name="P18">任命文麗卿為監察院簡任第十三職等參事，蔡桂鐘以簡任第十三職等為簡任第十二職等副處長，徐明星為簡任第十三職等研究委員，杜關東為簡任第十二職等秘書，趙兆平為簡任第十職等秘書，馬自誠、曾俊哲為簡任第十職等調查官，王增華、陳美延為簡任第十職等組長，黃坤城為簡任第十職等專門委員，王林福為司法及獄政委員會簡任第十三職等秘書，周萬順為財政及經濟委員會簡任第十二職等秘書。</text:p>
      <text:p text:style-name="P19">任命呂禮佳、賴淑芬、湯適謙、林子超為薦任公務人員。</text:p>
      <text:p text:style-name="P25">任命洪麗月、蔡幸娥、許美人、鄒瑞香、簡哲新、黃昱綺、蔡美麗、林蘭砡、陳文娟為薦任公務人員。</text:p>
      <text:p text:style-name="P111"><text:change-start text:change-id="ct568611704"/>總　　　統　<text:change-end text:change-id="ct568611704"/>陳水扁<text:change-start text:change-id="ct568603424"/></text:p>
      <text:p text:style-name="P112">行政院院長　<text:change-end text:change-id="ct568603424"/>張俊雄</text:p>
      <table:table table:name="表格6" table:style-name="表格6">
        <table:table-column table:style-name="表格6.A"/>
        <table:table-column table:style-name="表格6.B"/>
        <text:soft-page-break/>
        <table:table-row table:style-name="表格6.1">
          <table:table-cell table:style-name="表格6.A1" office:value-type="string">
            <text:p text:style-name="P67"><text:change-start text:change-id="ct433363280"/><text:span text:style-name="T13">總統令</text:span>　<text:change-end text:change-id="ct433363280"/></text:p>
          </table:table-cell>
          <table:table-cell table:style-name="表格6.A1" office:value-type="string">
            <text:p text:style-name="P50"><text:change-start text:change-id="ct433362800"/>中華民國<text:change-end text:change-id="ct433362800"/>九十<text:change-start text:change-id="ct433362440"/>年<text:change-end text:change-id="ct433362440"/>十<text:change-start text:change-id="ct433360280"/>月<text:change-end text:change-id="ct433360280"/>四<text:change-start text:change-id="ct433350920"/>日<text:change-end text:change-id="ct433350920"/></text:p>
          </table:table-cell>
        </table:table-row>
      </table:table>
      <text:p text:style-name="P24">任命黃獻文為行政院農業委員會特有生物研究保育中心簡任第十職等研究員兼組長。</text:p>
      <text:p text:style-name="P20">任命張忠昌為行政院衛生署人事室簡任第十職等專門委員。</text:p>
      <text:p text:style-name="P21">任命楊凱真為薦任公務人員。</text:p>
      <text:p text:style-name="P21">任命蕭淑華為薦任公務人員。</text:p>
      <text:p text:style-name="P26">任命郭卿雲為薦任公務人員。</text:p>
      <text:p text:style-name="P111"><text:change-start text:change-id="ct568600064"/>總　　　統　<text:change-end text:change-id="ct568600064"/>陳水扁<text:change-start text:change-id="ct568612544"/></text:p>
      <text:p text:style-name="P113">行政院院長　<text:change-end text:change-id="ct568612544"/>張俊雄</text:p>
      <table:table table:name="表格7" table:style-name="表格7">
        <table:table-column table:style-name="表格7.A"/>
        <table:table-column table:style-name="表格7.B"/>
        <table:table-row table:style-name="表格7.1">
          <table:table-cell table:style-name="表格7.A1" office:value-type="string">
            <text:p text:style-name="P67"><text:change-start text:change-id="ct433362560"/><text:span text:style-name="T13">總統令</text:span>　<text:change-end text:change-id="ct433362560"/></text:p>
          </table:table-cell>
          <table:table-cell table:style-name="表格7.A1" office:value-type="string">
            <text:p text:style-name="P50"><text:change-start text:change-id="ct433360160"/>中華民國<text:change-end text:change-id="ct433360160"/>九十<text:change-start text:change-id="ct433355840"/>年<text:change-end text:change-id="ct433355840"/>十<text:change-start text:change-id="ct568603184"/>月<text:change-end text:change-id="ct568603184"/>四<text:change-start text:change-id="ct568612304"/>日<text:change-end text:change-id="ct568612304"/></text:p>
          </table:table-cell>
        </table:table-row>
      </table:table>
      <text:p text:style-name="P27">任命陳杉本為警正二階警察官，陳國麟、陳榮銀、陳明發、王華榮、孫漢英、詹文中、李志文、呂廣富、廖義群、顧宗祥、許書智為警正三階警察官，陳國忠、黃國強、劉鴻池、蔡明宗、林典良、陳釘泉、徐林泉為警正四階警察官。</text:p>
      <text:p text:style-name="P111"><text:change-start text:change-id="ct568607264"/>總　　　統　<text:change-end text:change-id="ct568607264"/>陳水扁<text:change-start text:change-id="ct568602104"/></text:p>
      <text:p text:style-name="P113">行政院院長　<text:change-end text:change-id="ct568602104"/>張俊雄</text:p>
      <table:table table:name="表格8" table:style-name="表格8">
        <table:table-column table:style-name="表格8.A"/>
        <table:table-column table:style-name="表格8.B"/>
        <table:table-row table:style-name="表格8.1">
          <table:table-cell table:style-name="表格8.A1" office:value-type="string">
            <text:p text:style-name="P52"/>
          </table:table-cell>
          <table:table-cell table:style-name="表格8.A1" office:value-type="string">
            <text:p text:style-name="P201">﹏﹏﹏﹏﹏﹏﹏</text:p>
          </table:table-cell>
        </table:table-row>
        <table:table-row table:style-name="表格8.2">
          <table:table-cell table:style-name="表格8.A1" office:value-type="string">
            <text:p text:style-name="P66"/>
          </table:table-cell>
          <table:table-cell table:style-name="表格8.B2" office:value-type="string">
            <text:p text:style-name="P114">專載</text:p>
          </table:table-cell>
        </table:table-row>
        <table:table-row table:style-name="表格8.3">
          <table:table-cell table:style-name="表格8.A1" office:value-type="string">
            <text:p text:style-name="P70"/>
          </table:table-cell>
          <table:table-cell table:style-name="表格8.A1" office:value-type="string">
            <text:p text:style-name="P73">﹏﹏﹏﹏﹏﹏﹏</text:p>
          </table:table-cell>
        </table:table-row>
      </table:table>
      <text:p text:style-name="P216"><text:span text:style-name="T11">帛琉共和國新任駐華特命全權大使陶瑞賓閣下（</text:span><text:span text:style-name="T11">Johnson Toribiong</text:span><text:span text:style-name="T11">）呈遞到任國書</text:span></text:p>
      <text:p text:style-name="P39"><text:span text:style-name="T11">帛琉共和國新任駐華特命全權大使陶瑞賓閣下（</text:span><text:span text:style-name="T11">Johnson Toribiong</text:span><text:span text:style-name="T11">）</text:span>，於中華民國九十年十月四日下午三時到總統府向　總統呈遞到任國書，　總統親予接受。我國參與典禮人員有總統府副秘書長簡又新<text:span text:style-name="T56">、外交部政務次長吳子丹、總統府第三局局長許志仁及外交部禮賓司司長馮寄台。</text:span></text:p>
      <text:p text:style-name="P59"/>
      <table:table table:name="表格9" table:style-name="表格9">
        <table:table-column table:style-name="表格9.A"/>
        <table:table-column table:style-name="表格9.B"/>
        <table:table-row table:style-name="表格9.1">
          <table:table-cell table:style-name="表格9.A1" office:value-type="string">
            <text:p text:style-name="P48"/>
          </table:table-cell>
          <table:table-cell table:style-name="表格9.A1" office:value-type="string">
            <text:p text:style-name="P202">﹏﹏﹏﹏﹏﹏﹏﹏</text:p>
          </table:table-cell>
        </table:table-row>
        <table:table-row table:style-name="表格9.2">
          <table:table-cell table:style-name="表格9.A1" office:value-type="string">
            <text:p text:style-name="P54"/>
          </table:table-cell>
          <table:table-cell table:style-name="表格9.B2" office:value-type="string">
            <text:p text:style-name="P115">總統活動紀要</text:p>
          </table:table-cell>
        </table:table-row>
        <table:table-row table:style-name="表格9.3">
          <table:table-cell table:style-name="表格9.A1" office:value-type="string">
            <text:p text:style-name="P71"/>
          </table:table-cell>
          <table:table-cell table:style-name="表格9.A1" office:value-type="string">
            <text:p text:style-name="P73">﹏﹏﹏﹏﹏﹏﹏﹏</text:p>
          </table:table-cell>
        </table:table-row>
      </table:table>
      <text:p text:style-name="P62">記事期間：</text:p>
      <text:p text:style-name="P63">九十年九月二十八日至九十年十月四日</text:p>
      <text:p text:style-name="P75"><text:soft-page-break/>九月三十日（星期日）</text:p>
      <text:p text:style-name="P116">參加台南喜宴</text:p>
      <text:p text:style-name="P76">十月二日（星期二）</text:p>
      <text:p text:style-name="P119">關懷六龜育幼院院童</text:p>
      <text:p text:style-name="P119">聽取寶來溫泉發展計劃簡報</text:p>
      <text:p text:style-name="P119">主持茂林國家風景區管理處揭牌儀式</text:p>
      <text:p text:style-name="P119">蒞臨台灣省及金馬地區九十學年度高職校長會議致詞</text:p>
      <text:p text:style-name="P119">接見終身志工名藝人孫越先生暨鼓勵監所宗教教化人員</text:p>
      <text:p text:style-name="P76">十月三日（星期三）</text:p>
      <text:p text:style-name="P116">二<text:span text:style-name="T31">○○</text:span>一年海外志工授旗暨慰勉外交替代役受訓人員</text:p>
      <text:p text:style-name="P116">行政院國家發展研究班第一期暨女性領導發展研究班聯合開訓典禮</text:p>
      <text:p text:style-name="P120">台商秋節聯誼晚宴致詞</text:p>
      <text:p text:style-name="P58">十月四日（星期四）</text:p>
      <text:p text:style-name="P116">宴請九十年教師節慶祝大會與會資深優良教師</text:p>
      <text:p text:style-name="P116">帛琉共和國新任駐華大使陶瑞賓呈遞國書<text:span text:style-name="T31"> </text:span></text:p>
      <text:p text:style-name="P122">接見「第三十六屆國際技能競賽」代表團</text:p>
      <table:table table:name="表格10" table:style-name="表格10">
        <table:table-column table:style-name="表格10.A"/>
        <table:table-column table:style-name="表格10.B"/>
        <table:table-row table:style-name="表格10.1">
          <table:table-cell table:style-name="表格10.A1" office:value-type="string">
            <text:p text:style-name="P48"/>
          </table:table-cell>
          <table:table-cell table:style-name="表格10.A1" office:value-type="string">
            <text:p text:style-name="P202">﹏﹏﹏﹏﹏﹏﹏﹏﹏</text:p>
          </table:table-cell>
        </table:table-row>
        <table:table-row table:style-name="表格10.2">
          <table:table-cell table:style-name="表格10.A1" office:value-type="string">
            <text:p text:style-name="P54"/>
          </table:table-cell>
          <table:table-cell table:style-name="表格10.B2" office:value-type="string">
            <text:p text:style-name="P115">副總統活動紀要</text:p>
          </table:table-cell>
        </table:table-row>
        <table:table-row table:style-name="表格10.3">
          <table:table-cell table:style-name="表格10.A1" office:value-type="string">
            <text:p text:style-name="P71"/>
          </table:table-cell>
          <table:table-cell table:style-name="表格10.A1" office:value-type="string">
            <text:p text:style-name="P73">﹏﹏﹏﹏﹏﹏﹏﹏﹏</text:p>
          </table:table-cell>
        </table:table-row>
      </table:table>
      <text:p text:style-name="P62">記事期間：</text:p>
      <text:p text:style-name="P77">九十年九月二十八日至九十年十月四日</text:p>
      <text:p text:style-name="P79">十月三日（星期三）</text:p>
      <text:p text:style-name="P116">參訪台中豐樂公園活動中心</text:p>
      <text:p text:style-name="P116">聽取重建委員會簡報</text:p>
      <text:p text:style-name="P80">十月四日（星期四）</text:p>
      <text:p text:style-name="P117">參訪東埔風景區</text:p>
      <text:p text:style-name="P117">參訪溪頭明山別館</text:p>
      <text:p text:style-name="P117">參訪魚池鄉大雁澀水</text:p>
      <text:p text:style-name="P117">參訪埔里桃米社區</text:p>
      <text:p text:style-name="P121">參訪霧社紀念碑</text:p>
      <table:table table:name="表格11" table:style-name="表格11">
        <table:table-column table:style-name="表格11.A"/>
        <table:table-column table:style-name="表格11.B"/>
        <table:table-row table:style-name="表格11.1">
          <table:table-cell table:style-name="表格11.A1" office:value-type="string">
            <text:p text:style-name="P53"/>
          </table:table-cell>
          <table:table-cell table:style-name="表格11.A1" office:value-type="string">
            <text:p text:style-name="P202">﹏﹏﹏﹏﹏﹏﹏﹏﹏</text:p>
          </table:table-cell>
        </table:table-row>
        <table:table-row table:style-name="表格11.2">
          <table:table-cell table:style-name="表格11.A1" office:value-type="string">
            <text:p text:style-name="P54"/>
          </table:table-cell>
          <table:table-cell table:style-name="表格11.B2" office:value-type="string">
            <text:p text:style-name="P123">總統府新聞稿</text:p>
          </table:table-cell>
        </table:table-row>
        <table:table-row table:style-name="表格11.3">
          <table:table-cell table:style-name="表格11.A1" office:value-type="string">
            <text:p text:style-name="P72"/>
          </table:table-cell>
          <table:table-cell table:style-name="表格11.A1" office:value-type="string">
            <text:p text:style-name="P73">﹏﹏﹏﹏﹏﹏﹏﹏﹏</text:p>
          </table:table-cell>
        </table:table-row>
      </table:table>
      <text:p text:style-name="新標">總統參加第五期海外服務工作團授旗暨九十年度外交替代役役男檢閱儀式</text:p>
      <text:p text:style-name="P9">中華民國九十年十月三日</text:p>
      <text:p text:style-name="P7"><text:soft-page-break/>陳總統水扁先生今天上午應邀參加第五期海外服務工作團授旗暨九十年度外交替代役役男檢閱儀式，並致詞。</text:p>
      <text:p text:style-name="P7">總統致詞內容為：</text:p>
      <text:p text:style-name="P7">非常高興能在這裡，為國際合作發展基金會海外服務工作團第五期團員出發授旗，也藉著這個機會，探望第一屆外交替代役正在進行專業和外語訓練的役男弟兄們。海外志工與外交替代役都是引進民間力量，協助國家擴展國際空間、回饋國際社會、提昇國際地位的有效辦法，值得鼓勵，也應該重視。</text:p>
      <text:p text:style-name="P12">根據聯合國的統計，目前先進民主國家普遍有超過四分之一的人力，曾經歷過志工服務的洗禮，譬如德國有百分之三十四的人擔任過志工，美國高達百分之五十六，日本也有百分之二十六，而其他國家也越來越注意志工的角色、功能，並積極推動志工的培養、開發與運用。現在我們依據一個國家對志工認識與支持的程度，以及志願服務的廣度與深度，就可以看出這個社會的民主化素養以及公民化層次。志工精神的實踐如果能夠發揮影響，成為健全社區發展、推動國際合作以及跨文化交流的動力，對於建立一個分享民主、人權等普世價值的國際社會將有極大的貢獻。因此，一個民主社會不僅應該培養人民成為公民，更應該鼓勵人民擔任志工，積極透過志工精神的發揚與志工人力的運用，與世界互動，和未來接軌。</text:p>
      <text:p text:style-name="P12">這就是為什麼我們如此強調「志工台灣」的願景，並且親身實踐「志工精神」的原因。描繪願景固然重要，一步一步堅持地走下去，有計畫地實現願景更重要。</text:p>
      <text:p text:style-name="P12">外交替代役的推動，就是政府積極以行政力量導引民間活力，灌注到「志工台灣」、「國際合作」以及「全民外交」上的具體做法。這個構想是我們去年八月在進行「民主外交、友誼之旅」期間首度提出，接著在九月主持第一批替代役役男結訓典禮時更鄭重的強調。很高興，外交部展開與國防部、內政部的積極協調計劃，一年之內，已經看到了具體成果。</text:p>
      <text:p text:style-name="P12">外交替代役計畫的實現，為台灣的年輕人打開一扇開啟國際視野、參與國際合作、服務國際社會的窗，也為我們長期派駐友邦的技術團隊提供支援、傳承經驗、擴大技術合作成果。</text:p>
      <text:p text:style-name="P12">去年，大約也在這個時候，阿扁曾經為國合會第四期海外服務工作團出發授旗。今年，繼續為第五期海外服務工作團授旗，還加上第一屆外交替代役的新血，我們國際合作的工作不但薪火相傳，而且更加興旺。聯合國將今年（二ＯＯ一年）訂為「國際志工年」，在這個非常有意義的時間點上，<text:soft-page-break/>阿扁預祝十八位海外志工、三十七位外交替代役役男，一共五十五顆「台灣優先，全球佈局」的年輕種子，在外一切順利，完成任務，帶著豐富的國際經驗平安歸來，然後繼續為台灣的未來發展盡心盡力。</text:p>
      <text:p text:style-name="P7"><text:span text:style-name="T11">台灣要走出去，不僅是阿扁要走出去，政府要走出去，整體社會也要一起走進更寬廣的國際空間裡。從這個角度來看，相較於其他先進國家，我國從事志願工作的人口還有很大的成長空間，希望大家一起來努力。譬如海外志工是否可</text:span>以考慮邀請退休資深人力，也就是所謂的「銀髮志工」加入；外交替代役的服務項目是否可以更多元化；服務的國家範圍是否可以再擴大，這幾個部分，都要請外交部與國合會等相關單位來積極研究進行。</text:p>
      <text:p text:style-name="P7">阿扁要再一次強調，環海的台灣，不是只向前看，而必須向四面八方看，而無論面向哪一個方向，都是背水一戰，一定要成功地走出去。走進國際社會，參與國際合作，擔負國際責任，是台灣、是中華民國的權利，也是義務，更是實現「深耕台灣、佈局全球」必須要走的一條道路。</text:p>
      <text:p text:style-name="P15">再次的祝福大家一路平安，並請多所保重！謝謝各位！</text:p>
      <text:p text:style-name="新標">總統接見我國參加第三十六屆國際技能競賽代表團</text:p>
      <text:p text:style-name="P11">中華民國九十年十月四日</text:p>
      <text:p text:style-name="P7">陳總統水扁先生今天下午接見我國參加第三十六屆國際技能競賽代表團，除對大家以優異表現，為國爭光，表達肯定與祝賀外，也強調技職教育的成功才是教育的成功，政府將把技職教育作為今後施政的重點及努力的方向。</text:p>
      <text:p text:style-name="P7">總統致詞內容為：</text:p>
      <text:p text:style-name="P7">首先藉這個機會，向前往韓國參加第三十六屆國際技能競賽獲獎的各位選手和國際裁判表達最高敬意與賀忱，同時也對提名及培訓的各相關單位的辛勞、努力與貢獻，表達敬意與謝意。</text:p>
      <text:p text:style-name="P7">第二次世界大戰期間，歐洲工業普受摧毀，西班牙為促使全國青年認識工作技能的意義，提昇技術水準，首先於一九四七年舉辦技能競賽，之後於一九五<text:span text:style-name="T45">○</text:span>年邀請其鄰國葡萄牙派員參加競賽，國際技能競賽自此正式展開。所以舉行國際技能競賽的主要目的在於倡導與激勵職業訓練，藉由相互觀摩、交流，以提昇技術層次，並促進國際間的協調與合作。</text:p>
      <text:p text:style-name="P7">為了參加這次的國際技能競賽，不論是政府或民間都投<text:soft-page-break/>入了相當多的人力與資源，各位以精湛的技能，在三十五個國家地區的六百五十一位選手中勇奪三面金牌、五面銀牌、七面銅牌和十四個優勝，這是難能可貴的佳績。各位選手都秉持著平時即已練就的高超技術，沉著應戰，終能獲致如此優異的成績，真是可喜可賀。</text:p>
      <text:p text:style-name="P7">今天，我們生活在一個相互依存、相互影響的國際經濟社會中，為加速我國經濟的國際化，並減少加入世界貿易組織的衝擊與影響，我們的職業訓練品質及就業者的技能，也必須符合國際優良水準。因此參加國際技能競賽的意義，除了在爭取最佳成績外，也藉此機會觀摩他國的長處，吸取新的知識與新的工作方法，同時在國內也要調整訓練職類、擴大科技產業、照顧服務及觀光旅遊等服務業訓練，推動輔導民間積極參與並擴大辦理各項訓練，共同為我們的經濟打拼。這種「無形資產」發展，其實也是經發會的目的之一，所以經發會的努力與共識並不是個離大家很遙遠的課題，它是要落實在每個人的身上，也是由每個人共同來落實、實現。</text:p>
      <text:p text:style-name="P7">各位選手有來自事業機構，有來自職訓中心或技職學校，也有還在學校就學的學生，都是社會的生力軍，希望大家返回崗位後，能繼續再精進技能，以技術貢獻社會。此外，企盼各位能將大家優異的表現及努力過程傳播給社會大眾及週遭朋友，讓眾多青年學子見賢思齊，鼓勵他們勇於參加職業訓練或接受技職教育，學習並精進就業的技能，讓產業能更加具有競爭力。</text:p>
      <text:p text:style-name="P7">兩天前，個人曾參加台灣省暨金馬地區九十年度高級職業學校校長會議，本人強調，父母的希望在孩子，孩子的希望在教育，而國家的希望在人才，人才的希望也在教育，所以教育最為重要。教育是否成功，不在理想的科系，也不在多少分，這些都不是決定性的因素，教育的成功決定於技職教育是否成功，有成功的技職教育才是教育的成功，技職教育是政府施政的重點與努力的方向。</text:p>
      <text:p text:style-name="P7">相信這次的競賽行程，不論在長見識、交朋友等方面，大家都留下深刻而不同凡響的記憶，再一次恭喜大家的努力，尤其我們勝不驕、敗亦不餒，再接再厲！敬祝大家身體健康，萬事如意！</text:p>
      <text:p text:style-name="P16">我國參加第三十六屆國際技能競賽代表團六十九人，下午由團長、行政院勞工委員會副主任委員郭吉仁陪同，前來總統府接受總統道賀，總統府副秘書長陳哲男也在場。</text:p>
      <text:p text:style-name="P17">副總統前往南投聽取九二一災後重建簡報</text:p>
      <text:p text:style-name="P11"><text:soft-page-break/>中華民國九十年十月三日</text:p>
      <text:p text:style-name="P10">呂副總統秀蓮女士今天下午前往台中市，參加由同濟會所主辦的「台灣情、拉丁愛」活動有功人員表揚大會，隨後並前往台中豐樂公園活動中心參加「國際同濟會中華民國總會第二十七、二十八屆總會長交接暨理監事全國分會長就職典禮」。</text:p>
      <text:p text:style-name="P10">副總統致詞時表示，愛是沒有國界的，九二一大地震發生後，世界各國立即伸出援手協助台灣救災，而她就任副總統以來，也致力發揚台灣的柔性國力，推動柔性外交，先後發起「台灣情、拉丁愛」活動、「認養中美洲友邦的貧孤兒童」，接著推動「送愛到印度」、「送愛到西藏」等活動，成效相當卓著，獲得國際的好評，希望未來國際社會哪裡有災難，哪裡就有台灣的祝福，讓愛心來不斷提昇台灣良好的國際形象。</text:p>
      <text:p text:style-name="P10">副總統進一步表示，天有不測風雲，人有旦夕禍福，發<text:span text:style-name="T11">生在美國的九一一恐怖攻擊事件震驚了全世界，也讓世界和平瀕臨危殆，令她感到憂心，為此，她特別寫信給八月間受邀來台參加「世界和平、台灣發聲」活動的諾貝爾獎得主，請他們一起公開呼籲賓拉登出面說明，以避免傷及無辜。</text:span></text:p>
      <text:p text:style-name="P13">副總統說，全人類都期盼世界和平，對九一一事件的慘劇，我們一定要深切反省，不要讓戰爭發生，也不要彼此仇視，唯有愛與和平，才能締造人類永久的幸福。</text:p>
      <text:p text:style-name="P13">副總統對同濟會長期以來，積極從事社會公益活動，也表示由衷的感佩。她說，同濟會今天又特別捐贈薩爾瓦多七萬三千美元，以認養該國六十名貧孤兒童，未來更將投入照顧災區兒童的工作，讓二千名災區兒童各能獲得六千元的教育獎助金，相信種福田必得福報，希望大家一起以愛心為念力，開發愛的磁場，讓世界發出更多的光熱和溫暖。</text:p>
      <text:p text:style-name="P13">副總統今天也再度前往南投中興新村，聽取「行政院九二一震災災後重建推動委員會」執行長黃榮村針對災區溪流水域的整治、新社區開發及遷村執行情形的簡報。</text:p>
      <text:p text:style-name="P13">副總統指出，接二連三的風災，全台均發生水患及土石流，而重建會在水土保持、生態保育、國土保安等方面獲致的經驗和成果正可供全國災區參考，因此這次她是抱著取經的態度，前來重建會聽取簡報。</text:p>
      <text:p text:style-name="P13">副總統表示，土石流和水患所造成的創傷，讓我們深深體會「十年河東、十年河西」、「滄海桑田」等古訓，人有行走的自由，山川也有奔流的自由，過去我們一直以為人定勝天，<text:soft-page-break/>不斷與大自然抗爭，結果付出慘痛的代價，因此，她認為必要時應該遷村或是移民。</text:p>
      <text:p text:style-name="P13">副總統進一步指出，她非常關心遷村的問題，只要方案可行，她願意協助引進有愛心前科的企業，來參與建設新社區的工作。</text:p>
      <text:p text:style-name="P13">副總統也特別說明，之前她提及移民貝里斯時遭到許多誤解，事實上日前與她會晤的貝里斯台商代表表示，貝里斯很歡迎台灣的移民，而且最近在當地台商的安排協助下，已有南投鄉親移民至貝里斯。副總統強調，人民如有移民意願，政府應有計畫加以協助，透過移民，讓我們的力量也能延伸到海外。</text:p>
      <text:p text:style-name="P13">副總統對重建會及南投縣政府為災區重建所奉獻的心力表示由衷的感謝和欽佩，她也鼓勵大家再接再厲，讓南投的好山、好水、好人間儘快復原，也讓這裡的鄉親能夠早日安居樂業。</text:p>
      <table:table table:name="表格12" table:style-name="表格12">
        <table:table-column table:style-name="表格12.A"/>
        <table:table-column table:style-name="表格12.B"/>
        <table:table-row table:style-name="表格12.1">
          <table:table-cell table:style-name="表格12.A1" office:value-type="string">
            <text:p text:style-name="P49"/>
          </table:table-cell>
          <table:table-cell table:style-name="表格12.A1" office:value-type="string">
            <text:p text:style-name="P200">﹏﹏﹏﹏﹏﹏﹏</text:p>
          </table:table-cell>
        </table:table-row>
        <table:table-row table:style-name="表格12.2">
          <table:table-cell table:style-name="表格12.A1" office:value-type="string">
            <text:p text:style-name="P66"/>
          </table:table-cell>
          <table:table-cell table:style-name="表格12.B2" office:value-type="string">
            <text:p text:style-name="P105">公告</text:p>
          </table:table-cell>
        </table:table-row>
        <table:table-row table:style-name="表格12.3">
          <table:table-cell table:style-name="表格12.A1" office:value-type="string">
            <text:p text:style-name="P69"/>
          </table:table-cell>
          <table:table-cell table:style-name="表格12.A1" office:value-type="string">
            <text:p text:style-name="P74">﹏﹏﹏﹏﹏﹏﹏</text:p>
          </table:table-cell>
        </table:table-row>
      </table:table>
      <text:p text:style-name="P64">內政部核准取得中華民國國籍一覽表</text:p>
      <table:table table:name="表格13" table:style-name="表格13">
        <table:table-column table:style-name="表格13.A" table:number-columns-repeated="4"/>
        <table:table-column table:style-name="表格13.E"/>
        <table:table-column table:style-name="表格13.A" table:number-columns-repeated="3"/>
        <table:table-column table:style-name="表格13.I"/>
        <table:table-column table:style-name="表格13.J"/>
        <table:table-column table:style-name="表格13.A" table:number-columns-repeated="4"/>
        <table:table-column table:style-name="表格13.E"/>
        <table:table-column table:style-name="表格13.J" table:number-columns-repeated="2"/>
        <table:table-column table:style-name="表格13.A" table:number-columns-repeated="2"/>
        <table:table-column table:style-name="表格13.E"/>
        <table:table-column table:style-name="表格13.U"/>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1"><draw:frame text:anchor-type="char" draw:z-index="4" draw:style-name="gr7" draw:text-style-name="P239" svg:width="2.456cm" svg:height="5.464cm" draw:transform="rotate (1.5707963267949) translate (2.1595cm 3.83293055555556cm)"><draw:text-box><text:p text:style-name="P238"><text:span text:style-name="T70">因應個人資料保護法，本國籍表內容予以遮罩。</text:span></text:p></draw:text-box></draw:frame></text:p>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1">
          <table:table-cell table:style-name="表格13.A1" office:value-type="string">
            <text:p text:style-name="P133"/>
          </table:table-cell>
          <table:table-cell table:style-name="表格13.A1" office:value-type="string">
            <text:p text:style-name="P150"/>
          </table:table-cell>
          <table:table-cell table:style-name="表格13.A1" office:value-type="string">
            <text:p text:style-name="P142"/>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4">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table:number-rows-spanned="2" office:value-type="string">
            <text:p text:style-name="P81"/>
          </table:table-cell>
          <table:table-cell table:style-name="表格13.A1" table:number-rows-spanned="2" office:value-type="string">
            <text:p text:style-name="P82"/>
          </table:table-cell>
          <table:table-cell table:style-name="表格13.A1" table:number-rows-spanned="2" office:value-type="string">
            <text:p text:style-name="P81"/>
          </table:table-cell>
          <table:table-cell table:style-name="表格13.A1" table:number-rows-spanned="2" office:value-type="string">
            <text:p text:style-name="P81"/>
          </table:table-cell>
          <table:table-cell table:style-name="表格13.A1" table:number-rows-spanned="2" office:value-type="string">
            <text:p text:style-name="P81"/>
          </table:table-cell>
          <table:table-cell table:style-name="表格13.A1" office:value-type="string">
            <text:p text:style-name="P83"/>
          </table:table-cell>
          <table:table-cell table:style-name="表格13.A1" office:value-type="string">
            <text:p text:style-name="P100"/>
          </table:table-cell>
          <table:table-cell table:style-name="表格13.A1" table:number-rows-spanned="2" office:value-type="string">
            <text:p text:style-name="P183"/>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1"/>
          </table:table-cell>
          <table:table-cell table:style-name="表格13.A1" office:value-type="string">
            <text:p text:style-name="P87"/>
          </table:table-cell>
          <table:table-cell table:style-name="表格13.A1" office:value-type="string">
            <text:p text:style-name="P84"/>
          </table:table-cell>
          <table:table-cell table:style-name="表格13.A1" office:value-type="string">
            <text:p text:style-name="P84"/>
          </table:table-cell>
          <table:table-cell table:style-name="表格13.A1" table:number-rows-spanned="2" office:value-type="string">
            <text:p text:style-name="P81"/>
          </table:table-cell>
          <table:table-cell table:style-name="表格13.A1" table:number-rows-spanned="2" office:value-type="string">
            <text:p text:style-name="P81"/>
          </table:table-cell>
          <table:table-cell table:style-name="表格13.A1" table:number-rows-spanned="2" office:value-type="string">
            <text:p text:style-name="P82"/>
          </table:table-cell>
          <table:table-cell table:style-name="表格13.U1" table:number-rows-spanned="2" office:value-type="string">
            <text:p text:style-name="P85"/>
          </table:table-cell>
        </table:table-row>
        <table:table-row table:style-name="表格13.5">
          <table:table-cell table:style-name="表格13.A1" table:number-columns-spanned="3" office:value-type="string">
            <text:p text:style-name="P149"/>
          </table:table-cell>
          <table:covered-table-cell/>
          <table:covered-table-cell/>
          <table:covered-table-cell/>
          <table:covered-table-cell/>
          <table:covered-table-cell/>
          <table:covered-table-cell/>
          <table:covered-table-cell/>
          <table:table-cell table:style-name="表格13.A1" table:number-columns-spanned="2" office:value-type="string">
            <text:p text:style-name="P124"/>
          </table:table-cell>
          <table:covered-table-cell/>
          <table:covered-table-cell/>
          <table:table-cell table:style-name="表格13.A1"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ext:soft-page-break/>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row table:style-name="表格13.1">
          <table:table-cell table:style-name="表格13.A1" office:value-type="string">
            <text:p text:style-name="P133"/>
          </table:table-cell>
          <table:table-cell table:style-name="表格13.A1" office:value-type="string">
            <text:p text:style-name="P147"/>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73"/>
          </table:table-cell>
          <table:table-cell table:style-name="表格13.A1" office:value-type="string">
            <text:p text:style-name="P175"/>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34"/>
          </table:table-cell>
          <table:table-cell table:style-name="表格13.A1" office:value-type="string">
            <text:p text:style-name="P133"/>
          </table:table-cell>
          <table:table-cell table:style-name="表格13.A1" office:value-type="string">
            <text:p text:style-name="P133"/>
          </table:table-cell>
          <table:table-cell table:style-name="表格13.A1" office:value-type="string">
            <text:p text:style-name="P143"/>
          </table:table-cell>
          <table:table-cell table:style-name="表格13.A1" office:value-type="string">
            <text:p text:style-name="P130"/>
          </table:table-cell>
          <table:table-cell table:style-name="表格13.U1" office:value-type="string">
            <text:p text:style-name="P135"/>
          </table:table-cell>
        </table:table-row>
      </table:table>
      <text:p text:style-name="P101">內政部核准喪失中華民國國籍一覽表</text:p>
      <table:table table:name="表格14" table:style-name="表格14">
        <table:table-column table:style-name="表格14.A" table:number-columns-repeated="5"/>
        <table:table-column table:style-name="表格14.F"/>
        <table:table-column table:style-name="表格14.A"/>
        <table:table-column table:style-name="表格14.H" table:number-columns-repeated="2"/>
        <table:table-column table:style-name="表格14.A" table:number-columns-repeated="4"/>
        <table:table-column table:style-name="表格14.F"/>
        <table:table-column table:style-name="表格14.O"/>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6"><draw:frame text:anchor-type="char" draw:z-index="5" draw:style-name="gr7" draw:text-style-name="P239" svg:width="2.456cm" svg:height="5.464cm" draw:transform="rotate (1.5707963267949) translate (1.727125cm 3.83293055555556cm)"><draw:text-box><text:p text:style-name="P238"><text:span text:style-name="T70">因應個人資料保護法，本國籍表內容予以遮罩。</text:span></text:p></draw:text-box></draw:frame></text:p>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79"/>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4">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89"/>
          </table:table-cell>
          <table:table-cell table:style-name="表格14.A1" table:number-rows-spanned="2" office:value-type="string">
            <text:p text:style-name="P89"/>
          </table:table-cell>
          <table:table-cell table:style-name="表格14.A1" table:number-rows-spanned="2" office:value-type="string">
            <text:p text:style-name="P94"/>
          </table:table-cell>
          <table:table-cell table:style-name="表格14.A1" table:number-rows-spanned="2" office:value-type="string">
            <text:p text:style-name="P90"/>
          </table:table-cell>
          <table:table-cell table:style-name="表格14.A1" table:number-rows-spanned="2" office:value-type="string">
            <text:p text:style-name="P89"/>
          </table:table-cell>
          <table:table-cell table:style-name="表格14.A1" office:value-type="string">
            <text:p text:style-name="P91"/>
          </table:table-cell>
          <table:table-cell table:style-name="表格14.A1" office:value-type="string">
            <text:p text:style-name="P91"/>
          </table:table-cell>
          <table:table-cell table:style-name="表格14.A1" table:number-rows-spanned="2" office:value-type="string">
            <text:p text:style-name="P185"/>
          </table:table-cell>
          <table:table-cell table:style-name="表格14.A1" table:number-rows-spanned="2" office:value-type="string">
            <text:p text:style-name="P185"/>
          </table:table-cell>
          <table:table-cell table:style-name="表格14.A1" table:number-rows-spanned="2" office:value-type="string">
            <text:p text:style-name="P98"/>
          </table:table-cell>
          <table:table-cell table:style-name="表格14.A1" table:number-rows-spanned="2" office:value-type="string">
            <text:p text:style-name="P98"/>
          </table:table-cell>
          <table:table-cell table:style-name="表格14.A1" table:number-rows-spanned="2" office:value-type="string">
            <text:p text:style-name="P99"/>
          </table:table-cell>
          <table:table-cell table:style-name="表格14.O1" table:number-rows-spanned="2" office:value-type="string">
            <text:p text:style-name="P92"/>
          </table:table-cell>
        </table:table-row>
        <table:table-row table:style-name="表格14.5">
          <table:table-cell table:style-name="表格14.A1" table:number-columns-spanned="3" office:value-type="string">
            <text:p text:style-name="P149"/>
          </table:table-cell>
          <table:covered-table-cell/>
          <table:covered-table-cell/>
          <table:covered-table-cell/>
          <table:covered-table-cell/>
          <table:covered-table-cell/>
          <table:covered-table-cell/>
          <table:table-cell table:style-name="表格14.A1" table:number-columns-spanned="2" office:value-type="string">
            <text:p text:style-name="P162"/>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81"/>
          </table:table-cell>
          <table:table-cell table:style-name="表格14.A1" office:value-type="string">
            <text:p text:style-name="P144"/>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ext:soft-page-break/>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81"/>
          </table:table-cell>
          <table:table-cell table:style-name="表格14.A1" office:value-type="string">
            <text:p text:style-name="P163"/>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81"/>
          </table:table-cell>
          <table:table-cell table:style-name="表格14.A1" office:value-type="string">
            <text:p text:style-name="P163"/>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row table:style-name="表格14.1">
          <table:table-cell table:style-name="表格14.A1" office:value-type="string">
            <text:p text:style-name="P152"/>
          </table:table-cell>
          <table:table-cell table:style-name="表格14.A1" office:value-type="string">
            <text:p text:style-name="P148"/>
          </table:table-cell>
          <table:table-cell table:style-name="表格14.A1" office:value-type="string">
            <text:p text:style-name="P148"/>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65"/>
          </table:table-cell>
          <table:table-cell table:style-name="表格14.A1" office:value-type="string">
            <text:p text:style-name="P152"/>
          </table:table-cell>
          <table:table-cell table:style-name="表格14.A1" office:value-type="string">
            <text:p text:style-name="P176"/>
          </table:table-cell>
          <table:table-cell table:style-name="表格14.A1" office:value-type="string">
            <text:p text:style-name="P181"/>
          </table:table-cell>
          <table:table-cell table:style-name="表格14.A1" office:value-type="string">
            <text:p text:style-name="P163"/>
          </table:table-cell>
          <table:table-cell table:style-name="表格14.A1" office:value-type="string">
            <text:p text:style-name="P152"/>
          </table:table-cell>
          <table:table-cell table:style-name="表格14.A1" office:value-type="string">
            <text:p text:style-name="P152"/>
          </table:table-cell>
          <table:table-cell table:style-name="表格14.A1" office:value-type="string">
            <text:p text:style-name="P158"/>
          </table:table-cell>
          <table:table-cell table:style-name="表格14.A1" office:value-type="string">
            <text:p text:style-name="P166"/>
          </table:table-cell>
          <table:table-cell table:style-name="表格14.O1" office:value-type="string">
            <text:p text:style-name="P168"/>
          </table:table-cell>
        </table:table-row>
      </table:table>
      <text:p text:style-name="P102">內政部核准歸化中華民國國籍一覽表</text:p>
      <table:table table:name="表格15" table:style-name="表格15">
        <table:table-column table:style-name="表格15.A" table:number-columns-repeated="4"/>
        <table:table-column table:style-name="表格15.E"/>
        <table:table-column table:style-name="表格15.A" table:number-columns-repeated="3"/>
        <table:table-column table:style-name="表格15.I"/>
        <table:table-column table:style-name="表格15.J"/>
        <table:table-column table:style-name="表格15.A" table:number-columns-repeated="5"/>
        <table:table-column table:style-name="表格15.J" table:number-columns-repeated="2"/>
        <table:table-column table:style-name="表格15.A" table:number-columns-repeated="3"/>
        <table:table-column table:style-name="表格15.E"/>
        <table:table-column table:style-name="表格15.V"/>
        <table:table-row table:style-name="表格15.1">
          <table:table-cell table:style-name="表格15.A1" office:value-type="string">
            <text:p text:style-name="P127"><draw:frame text:anchor-type="char" draw:z-index="6" draw:style-name="gr7" draw:text-style-name="P239" svg:width="2.456cm" svg:height="5.464cm" draw:transform="rotate (1.5707963267949) translate (2.15911111111111cm 3.83293055555556cm)"><draw:text-box><text:p text:style-name="P238"><text:span text:style-name="T70">因應個人資料保護法，本國籍表內容予以遮罩。</text:span></text:p></draw:text-box></draw:frame></text:p>
          </table:table-cell>
          <table:table-cell table:style-name="表格15.A1" office:value-type="string">
            <text:p text:style-name="P147"/>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74"/>
          </table:table-cell>
          <table:table-cell table:style-name="表格15.A1" office:value-type="string">
            <text:p text:style-name="P17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V1" office:value-type="string">
            <text:p text:style-name="P171"/>
          </table:table-cell>
        </table:table-row>
        <table:table-row table:style-name="表格15.1">
          <table:table-cell table:style-name="表格15.A1" office:value-type="string">
            <text:p text:style-name="P125"/>
          </table:table-cell>
          <table:table-cell table:style-name="表格15.A1" office:value-type="string">
            <text:p text:style-name="P147"/>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74"/>
          </table:table-cell>
          <table:table-cell table:style-name="表格15.A1" office:value-type="string">
            <text:p text:style-name="P17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V1" office:value-type="string">
            <text:p text:style-name="P171"/>
          </table:table-cell>
        </table:table-row>
        <table:table-row table:style-name="表格15.1">
          <table:table-cell table:style-name="表格15.A1" office:value-type="string">
            <text:p text:style-name="P125"/>
          </table:table-cell>
          <table:table-cell table:style-name="表格15.A1" office:value-type="string">
            <text:p text:style-name="P151"/>
          </table:table-cell>
          <table:table-cell table:style-name="表格15.A1" office:value-type="string">
            <text:p text:style-name="P13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74"/>
          </table:table-cell>
          <table:table-cell table:style-name="表格15.A1" office:value-type="string">
            <text:p text:style-name="P173"/>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6"/>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25"/>
          </table:table-cell>
          <table:table-cell table:style-name="表格15.A1" office:value-type="string">
            <text:p text:style-name="P131"/>
          </table:table-cell>
          <table:table-cell table:style-name="表格15.V1" office:value-type="string">
            <text:p text:style-name="P132"/>
          </table:table-cell>
        </table:table-row>
        <table:table-row table:style-name="表格15.4">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2"/>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6"/>
          </table:table-cell>
          <table:table-cell table:style-name="表格15.A1" table:number-rows-spanned="2" office:value-type="string">
            <text:p text:style-name="P85"/>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1"/>
          </table:table-cell>
          <table:table-cell table:style-name="表格15.A1" office:value-type="string">
            <text:p text:style-name="P85"/>
          </table:table-cell>
          <table:table-cell table:style-name="表格15.A1" office:value-type="string">
            <text:p text:style-name="P85"/>
          </table:table-cell>
          <table:table-cell table:style-name="表格15.A1"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1"/>
          </table:table-cell>
          <table:table-cell table:style-name="表格15.A1" table:number-rows-spanned="2" office:value-type="string">
            <text:p text:style-name="P82"/>
          </table:table-cell>
          <table:table-cell table:style-name="表格15.V1" table:number-rows-spanned="2" office:value-type="string">
            <text:p text:style-name="P82"/>
          </table:table-cell>
        </table:table-row>
        <table:table-row table:style-name="表格15.5">
          <table:table-cell table:style-name="表格15.A1" table:number-columns-spanned="3"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table-row>
      </table:table>
      <text:p text:style-name="P103">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ext:soft-page-break/>
        <table:table-row table:style-name="表格16.1">
          <table:table-cell table:style-name="表格16.A1" office:value-type="string">
            <text:p text:style-name="P156"><draw:frame text:anchor-type="char" draw:z-index="7" draw:style-name="gr7" draw:text-style-name="P239" svg:width="2.456cm" svg:height="5.464cm" draw:transform="rotate (1.5707963267949) translate (2.21191666666667cm 3.72709722222222cm)"><draw:text-box><text:p text:style-name="P238"><text:span text:style-name="T70">因應個人資料保護法，本國籍表內容予以遮罩。</text:span></text:p></draw:text-box></draw:frame></text:p>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82"/>
          </table:table-cell>
          <table:table-cell table:style-name="表格16.A1" office:value-type="string">
            <text:p text:style-name="P164"/>
          </table:table-cell>
          <table:table-cell table:style-name="表格16.A1" office:value-type="string">
            <text:p text:style-name="P128"/>
          </table:table-cell>
          <table:table-cell table:style-name="表格16.A1" office:value-type="string">
            <text:p text:style-name="P167"/>
          </table:table-cell>
          <table:table-cell table:style-name="表格16.N1" office:value-type="string">
            <text:p text:style-name="P169"/>
          </table:table-cell>
        </table:table-row>
        <table:table-row table:style-name="表格16.1">
          <table:table-cell table:style-name="表格16.A1" office:value-type="string">
            <text:p text:style-name="P15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82"/>
          </table:table-cell>
          <table:table-cell table:style-name="表格16.A1" office:value-type="string">
            <text:p text:style-name="P164"/>
          </table:table-cell>
          <table:table-cell table:style-name="表格16.A1" office:value-type="string">
            <text:p text:style-name="P128"/>
          </table:table-cell>
          <table:table-cell table:style-name="表格16.A1" office:value-type="string">
            <text:p text:style-name="P167"/>
          </table:table-cell>
          <table:table-cell table:style-name="表格16.N1" office:value-type="string">
            <text:p text:style-name="P169"/>
          </table:table-cell>
        </table:table-row>
        <table:table-row table:style-name="表格16.1">
          <table:table-cell table:style-name="表格16.A1" office:value-type="string">
            <text:p text:style-name="P15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78"/>
          </table:table-cell>
          <table:table-cell table:style-name="表格16.A1" office:value-type="string">
            <text:p text:style-name="P152"/>
          </table:table-cell>
          <table:table-cell table:style-name="表格16.A1" office:value-type="string">
            <text:p text:style-name="P128"/>
          </table:table-cell>
          <table:table-cell table:style-name="表格16.A1" office:value-type="string">
            <text:p text:style-name="P167"/>
          </table:table-cell>
          <table:table-cell table:style-name="表格16.N1" office:value-type="string">
            <text:p text:style-name="P172"/>
          </table:table-cell>
        </table:table-row>
        <table:table-row table:style-name="表格16.4">
          <table:table-cell table:style-name="表格16.A1" office:value-type="string">
            <text:p text:style-name="P89"/>
          </table:table-cell>
          <table:table-cell table:style-name="表格16.A1" office:value-type="string">
            <text:p text:style-name="P89"/>
          </table:table-cell>
          <table:table-cell table:style-name="表格16.A1" office:value-type="string">
            <text:p text:style-name="P89"/>
          </table:table-cell>
          <table:table-cell table:style-name="表格16.A1" table:number-rows-spanned="2" office:value-type="string">
            <text:p text:style-name="P89"/>
          </table:table-cell>
          <table:table-cell table:style-name="表格16.A1" table:number-rows-spanned="2" office:value-type="string">
            <text:p text:style-name="P184"/>
          </table:table-cell>
          <table:table-cell table:style-name="表格16.A1" table:number-rows-spanned="2" office:value-type="string">
            <text:p text:style-name="P95"/>
          </table:table-cell>
          <table:table-cell table:style-name="表格16.A1" table:number-rows-spanned="2" office:value-type="string">
            <text:p text:style-name="P96"/>
          </table:table-cell>
          <table:table-cell table:style-name="表格16.A1" table:number-rows-spanned="2" office:value-type="string">
            <text:p text:style-name="P95"/>
          </table:table-cell>
          <table:table-cell table:style-name="表格16.A1" table:number-rows-spanned="2" office:value-type="string">
            <text:p text:style-name="P93"/>
          </table:table-cell>
          <table:table-cell table:style-name="表格16.A1" table:number-rows-spanned="2" office:value-type="string">
            <text:p text:style-name="P93"/>
          </table:table-cell>
          <table:table-cell table:style-name="表格16.A1" table:number-rows-spanned="2" office:value-type="string">
            <text:p text:style-name="P95"/>
          </table:table-cell>
          <table:table-cell table:style-name="表格16.A1" table:number-rows-spanned="2" office:value-type="string">
            <text:p text:style-name="P88"/>
          </table:table-cell>
          <table:table-cell table:style-name="表格16.A1" table:number-rows-spanned="2" office:value-type="string">
            <text:p text:style-name="P96"/>
          </table:table-cell>
          <table:table-cell table:style-name="表格16.N1" table:number-rows-spanned="2" office:value-type="string">
            <text:p text:style-name="P97"/>
          </table:table-cell>
        </table:table-row>
        <table:table-row table:style-name="表格16.5">
          <table:table-cell table:style-name="表格16.A1" table:number-columns-spanned="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5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78"/>
          </table:table-cell>
          <table:table-cell table:style-name="表格16.A1" office:value-type="string">
            <text:p text:style-name="P152"/>
          </table:table-cell>
          <table:table-cell table:style-name="表格16.A1" office:value-type="string">
            <text:p text:style-name="P170"/>
          </table:table-cell>
          <table:table-cell table:style-name="表格16.A1" office:value-type="string">
            <text:p text:style-name="P167"/>
          </table:table-cell>
          <table:table-cell table:style-name="表格16.N1" office:value-type="string">
            <text:p text:style-name="P172"/>
          </table:table-cell>
        </table:table-row>
        <table:table-row table:style-name="表格16.1">
          <table:table-cell table:style-name="表格16.A1" office:value-type="string">
            <text:p text:style-name="P15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78"/>
          </table:table-cell>
          <table:table-cell table:style-name="表格16.A1" office:value-type="string">
            <text:p text:style-name="P152"/>
          </table:table-cell>
          <table:table-cell table:style-name="表格16.A1" office:value-type="string">
            <text:p text:style-name="P170"/>
          </table:table-cell>
          <table:table-cell table:style-name="表格16.A1" office:value-type="string">
            <text:p text:style-name="P167"/>
          </table:table-cell>
          <table:table-cell table:style-name="表格16.N1" office:value-type="string">
            <text:p text:style-name="P172"/>
          </table:table-cell>
        </table:table-row>
        <table:table-row table:style-name="表格16.1">
          <table:table-cell table:style-name="表格16.A1" office:value-type="string">
            <text:p text:style-name="P152"/>
          </table:table-cell>
          <table:table-cell table:style-name="表格16.A1" office:value-type="string">
            <text:p text:style-name="P148"/>
          </table:table-cell>
          <table:table-cell table:style-name="表格16.A1" office:value-type="string">
            <text:p text:style-name="P152"/>
          </table:table-cell>
          <table:table-cell table:style-name="表格16.A1" office:value-type="string">
            <text:p text:style-name="P152"/>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64"/>
          </table:table-cell>
          <table:table-cell table:style-name="表格16.A1" office:value-type="string">
            <text:p text:style-name="P182"/>
          </table:table-cell>
          <table:table-cell table:style-name="表格16.A1" office:value-type="string">
            <text:p text:style-name="P180"/>
          </table:table-cell>
          <table:table-cell table:style-name="表格16.A1" office:value-type="string">
            <text:p text:style-name="P152"/>
          </table:table-cell>
          <table:table-cell table:style-name="表格16.A1" office:value-type="string">
            <text:p text:style-name="P170"/>
          </table:table-cell>
          <table:table-cell table:style-name="表格16.A1" office:value-type="string">
            <text:p text:style-name="P167"/>
          </table:table-cell>
          <table:table-cell table:style-name="表格16.N1" office:value-type="string">
            <text:p text:style-name="P172"/>
          </table:table-cell>
        </table:table-row>
      </table:table>
      <text:p text:style-name="P60"/>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D"/>
        <table:table-column table:style-name="表格17.H"/>
        <table:table-row table:style-name="表格17.1">
          <table:table-cell table:style-name="表格17.A1" office:value-type="string">
            <text:p text:style-name="P33"/>
          </table:table-cell>
          <table:table-cell table:style-name="表格17.B1" office:value-type="string">
            <text:p text:style-name="P33"/>
          </table:table-cell>
          <table:table-cell table:style-name="表格17.B1" table:number-rows-spanned="2" office:value-type="string">
            <text:p text:style-name="P37"/>
          </table:table-cell>
          <table:table-cell table:style-name="表格17.B1" table:number-rows-spanned="2" office:value-type="string">
            <text:p text:style-name="P28"><text:span text:style-name="T17">GPN</text:span><text:span text:style-name="T17">：</text:span></text:p>
          </table:table-cell>
          <table:table-cell table:style-name="表格17.B1" table:number-rows-spanned="2" office:value-type="string">
            <text:p text:style-name="P34">2000100002</text:p>
          </table:table-cell>
          <table:table-cell table:style-name="表格17.B1" table:number-rows-spanned="2" office:value-type="string">
            <text:p text:style-name="P30"/>
          </table:table-cell>
          <table:table-cell table:style-name="表格17.B1" table:number-rows-spanned="2" office:value-type="string">
            <text:p text:style-name="P31">定價：</text:p>
          </table:table-cell>
          <table:table-cell table:style-name="表格17.H1" table:number-rows-spanned="2" office:value-type="string">
            <text:p text:style-name="P31">每份新臺幣三十五元</text:p>
          </table:table-cell>
        </table:table-row>
        <table:table-row table:style-name="表格17.2">
          <table:table-cell table:style-name="表格17.A2" office:value-type="string">
            <text:p text:style-name="P29"><text:span text:style-name="T17">ISSN</text:span><text:span text:style-name="T17">號碼：</text:span></text:p>
          </table:table-cell>
          <table:table-cell table:style-name="表格17.B2" office:value-type="string">
            <text:p text:style-name="P35">15603792</text:p>
          </table:table-cell>
          <table:covered-table-cell/>
          <table:covered-table-cell/>
          <table:covered-table-cell/>
          <table:covered-table-cell/>
          <table:covered-table-cell/>
          <table:covered-table-cell/>
        </table:table-row>
      </table:table>
      <text:p text:style-name="P5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7cm" fo:text-align="justify" style:justify-single-word="false" fo:orphans="0" fo:widows="0" fo:text-indent="0.801cm" style:auto-text-indent="false"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left="0cm" fo:margin-right="0cm" fo:line-height="150%"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margin-left="0cm" fo:margin-right="0cm" fo:line-height="150%"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5cm" fo:margin-right="0cm" fo:line-height="0.635cm" fo:text-indent="-2.15cm" style:auto-text-indent="false"/>
      <style:text-properties fo:letter-spacing="normal"/>
    </style:style>
    <style:style style:name="令.項" style:family="paragraph" style:parent-style-name="Standard">
      <style:paragraph-properties fo:margin-left="2.2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401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margin-left="0cm" fo:margin-right="0cm" fo:text-align="end" style:justify-single-word="false" fo:text-indent="0cm" style:auto-text-indent="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line-height="0.635cm"/>
    </style:style>
    <style:style style:name="總統令" style:family="paragraph" style:parent-style-name="Standard">
      <style:paragraph-properties fo:margin-left="0cm" fo:margin-right="0cm" fo:margin-top="0.106cm" fo:margin-bottom="0cm" loext:contextual-spacing="false" fo:text-indent="0cm" style:auto-text-indent="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paragraph-properties fo:margin-left="0cm" fo:margin-right="0cm" fo:text-indent="0cm" style:auto-text-indent="false"/>
    </style:style>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4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MP4"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MP5" style:family="paragraph">
      <style:paragraph-properties fo:margin-left="0cm" fo:margin-right="0cm" fo:line-height="0.353cm" fo:text-align="center" fo:text-indent="0cm" style:writing-mode="lr-tb">
        <style:tab-stops>
          <style:tab-stop style:position="0.273cm"/>
        </style:tab-stops>
      </style:paragraph-properties>
    </style:style>
    <style:style style:name="MP6"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MP7" style:family="paragraph">
      <style:paragraph-properties fo:margin-left="0cm" fo:margin-right="0cm" fo:line-height="0.353cm" fo:text-align="justify" fo:text-indent="0cm"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cm" fo:line-height="0.67cm" fo:text-align="justify" fo:text-indent="0cm" style:punctuation-wrap="simple" style:line-break="normal" style:writing-mode="lr-tb"/>
    </style:style>
    <style:style style:name="MP12"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margin-left="0cm" fo:margin-right="0cm" fo:line-height="0.318cm" fo:text-align="center" fo:text-indent="0cm" style:writing-mode="lr-tb"/>
    </style:style>
    <style:style style:name="MP18" style:family="paragraph">
      <loext:graphic-properties draw:fill="none" draw:fill-color="#ffffff"/>
      <style:paragraph-properties fo:margin-left="0cm" fo:margin-right="0cm" fo:line-height="0.318cm" fo:text-align="center" fo:text-indent="0cm" style:writing-mode="lr-tb"/>
    </style:style>
    <style:style style:name="MP19"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margin-left="0cm" fo:margin-right="0cm" fo:line-height="0.035cm" fo:text-indent="0cm" style:auto-text-indent="false"/>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frame draw:style-name="Mgr2" draw:text-style-name="MP6" svg:width="5.104cm" svg:height="2.059cm" draw:transform="rotate (1.5707963267949) translate (14.1587361111111cm 7.66586111111111cm)"><draw:text-box><text:p text:style-name="MP3"><text:span text:style-name="MT1">﹏﹏﹏﹏﹏﹏﹏﹏﹏﹏</text:span></text:p><text:p text:style-name="MP4"><text:span text:style-name="MT2"><text:s/></text:span><text:span text:style-name="MT3">號貳貳肆陸第</text:span></text:p><text:p text:style-name="MP5"><text:span text:style-name="MT1">﹏﹏﹏﹏﹏﹏﹏﹏﹏﹏</text:span></text:p></draw:text-box></draw:frame><draw:frame draw:style-name="Mgr2" draw:text-style-name="MP12" svg:width="8.242cm" svg:height="5.294cm" svg:x="15.56cm" svg:y="5.562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3"><draw:custom-shape draw:style-name="Mgr4" draw:text-style-name="MP13" svg:width="0.128cm" svg:height="0.075cm" svg:x="17.496cm" svg:y="9.684cm"><text:p/><draw:enhanced-geometry svg:viewBox="0 0 20000 20000" draw:type="non-primitive" draw:enhanced-path="M 20000 20000  L 18904 20000 18082 20000 16986 20000 15890 19524 13973 19048 12329 18571 10411 17619 8767 16667 7397 15238 5753 14286 4658 12857 3288 10952 2466 9524 1644 7619 822 5714 274 3810 274 2857 0 1905 0 952 0 0  N"/></draw:custom-shape><draw:line draw:style-name="Mgr5" draw:text-style-name="MP14" svg:x1="17.496cm" svg:y1="9.386cm" svg:x2="17.496cm" svg:y2="9.686cm"><text:p/></draw:line><draw:custom-shape draw:style-name="Mgr4" draw:text-style-name="MP13" svg:width="0.126cm" svg:height="0.075cm" svg:x="17.371cm" svg:y="9.312cm"><text:p/><draw:enhanced-geometry svg:viewBox="0 0 20000 20000" draw:type="non-primitive" draw:enhanced-path="M 0 0  L 1111 0 1944 0 3056 0 4167 476 5833 952 7778 1429 9444 2381 11111 3333 12778 4762 14167 5714 15556 7143 16667 9048 17500 10476 18333 12381 19167 14286 19722 16190 19722 17143 20000 18095 20000 19048 20000 20000  N"/></draw:custom-shape><draw:custom-shape draw:style-name="Mgr4" draw:text-style-name="MP13" svg:width="0.126cm" svg:height="0.075cm" svg:x="17.371cm" svg:y="9.238cm"><text:p/><draw:enhanced-geometry svg:viewBox="0 0 20000 20000" draw:type="non-primitive" draw:enhanced-path="M 0 20000  L 1111 20000 1944 20000 3056 20000 4167 19524 5833 19048 7778 18571 9444 17619 11111 16667 12778 15238 14167 14286 15556 12857 16667 10952 17500 9524 18333 7619 19167 5714 19722 3810 19722 2857 20000 1905 20000 952 20000 0  N"/></draw:custom-shape><draw:line draw:style-name="Mgr5" draw:text-style-name="MP14" svg:x1="17.496cm" svg:y1="8.941cm" svg:x2="17.496cm" svg:y2="9.239cm"><text:p/></draw:line><draw:custom-shape draw:style-name="Mgr4" draw:text-style-name="MP13" svg:width="0.128cm" svg:height="0.075cm" svg:x="17.496cm" svg:y="8.867cm"><text:p/><draw:enhanced-geometry svg:viewBox="0 0 20000 20000" draw:type="non-primitive" draw:enhanced-path="M 20000 0  L 18904 0 18082 0 16986 0 15890 476 13973 952 12329 1429 10411 2381 8767 3333 7397 4762 5753 5714 4658 7143 3288 9048 2466 10476 1644 12381 822 14286 274 16190 274 17143 0 18095 0 19048 0 20000  N"/></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6" draw:text-style-name="MP18" svg:width="0.703cm" svg:height="3.504cm" draw:transform="rotate (1.5707963267949) translate (10.1017916666667cm 1.10243055555556cm)"><draw:text-box><text:p text:style-name="MP17"><text:span text:style-name="MT11">原發行日期因適逢國慶</text:span></text:p><text:p text:style-name="MP17"><text:span text:style-name="MT11">日放假改為本日發行。</text:span></text:p></draw:text-box></draw:frame>中華民國九十年十月十一日（星期四）（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二號</text:span><text:span text:style-name="MT14"><text:tab/></text:span><text:span text:style-name="Page_20_Number"><text:span text:style-name="MT12"><text:page-number text:select-page="current">28</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二號</text:span><text:span text:style-name="MT15"><text:tab/></text:span><text:span text:style-name="Page_20_Number"><text:span text:style-name="MT12"><text:page-number text:select-page="current">29</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二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5-02-01T20:54:00</meta:creation-date>
    <dc:creator>jlwang</dc:creator>
    <dc:date>2012-06-05T14:54:00</dc:date>
    <meta:print-date>2001-11-22T16:03:00</meta:print-date>
    <meta:editing-cycles>3</meta:editing-cycles>
    <meta:editing-duration>PT1M</meta:editing-duration>
    <meta:document-statistic meta:table-count="17" meta:image-count="0" meta:object-count="0" meta:page-count="29" meta:paragraph-count="428" meta:word-count="16912" meta:character-count="17363" meta:non-whitespace-character-count="171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