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細明體" svg:font-family="華康細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6.051cm" table:align="center" style:writing-mode="lr-tb"/>
    </style:style>
    <style:style style:name="表格8.A" style:family="table-column">
      <style:table-column-properties style:column-width="3.986cm"/>
    </style:style>
    <style:style style:name="表格8.D" style:family="table-column">
      <style:table-column-properties style:column-width="0.116cm"/>
    </style:style>
    <style:style style:name="表格8.E" style:family="table-column">
      <style:table-column-properties style:column-width="3.976cm"/>
    </style:style>
    <style:style style:name="表格8.1" style:family="table-row">
      <style:table-row-properties style:min-row-height="1.247cm" fo:keep-together="auto"/>
    </style:style>
    <style:style style:name="表格8.A1" style:family="table-cell">
      <style:table-cell-properties style:vertical-align="middle" style:border-line-width-left="0.026cm 0.026cm 0.106cm" style:border-line-width-right="0.106cm 0.026cm 0.026cm" style:border-line-width-top="0.026cm 0.026cm 0.106cm" style:border-line-width-bottom="0.018cm 0.018cm 0.018cm" fo:padding-left="0.049cm" fo:padding-right="0.049cm" fo:padding-top="0cm" fo:padding-bottom="0cm" fo:border-left="4.5pt double #000000" fo:border-right="4.5pt double #000000" fo:border-top="4.5pt double #000000" fo:border-bottom="1.5pt double #000000" style:writing-mode="lr-tb"/>
    </style:style>
    <style:style style:name="表格8.2" style:family="table-row">
      <style:table-row-properties style:min-row-height="1.145cm" fo:keep-together="auto"/>
    </style:style>
    <style:style style:name="表格8.A2" style:family="table-cell">
      <style:table-cell-properties style:vertical-align="middle" style:border-line-width-left="0.026cm 0.026cm 0.106cm" style:border-line-width-right="0.106cm 0.026cm 0.026cm" style:border-line-width-top="0.018cm 0.018cm 0.018cm" style:border-line-width-bottom="0.018cm 0.018cm 0.018cm" fo:padding-left="0.049cm" fo:padding-right="0.049cm" fo:padding-top="0cm" fo:padding-bottom="0cm" fo:border-left="4.5pt double #000000" fo:border-right="4.5pt double #000000" fo:border-top="1.5pt double #000000" fo:border-bottom="1.5pt double #000000" style:writing-mode="lr-tb"/>
    </style:style>
    <style:style style:name="表格8.3" style:family="table-row">
      <style:table-row-properties style:min-row-height="1.33cm" fo:keep-together="auto"/>
    </style:style>
    <style:style style:name="表格8.A3" style:family="table-cell">
      <style:table-cell-properties style:vertical-align="middle" style:border-line-width-left="0.026cm 0.026cm 0.106cm" style:border-line-width-top="0.018cm 0.018cm 0.018cm" fo:padding-left="0.049cm" fo:padding-right="0.049cm" fo:padding-top="0cm" fo:padding-bottom="0cm" fo:border-left="4.5pt double #000000" fo:border-right="none" fo:border-top="1.5pt double #000000" fo:border-bottom="0.5pt solid #000000" style:writing-mode="lr-tb"/>
    </style:style>
    <style:style style:name="表格8.B3"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8.C3"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8.D3" style:family="table-cell">
      <style:table-cell-properties style:vertical-align="middle" style:border-line-width-right="0.106cm 0.026cm 0.026cm" style:border-line-width-top="0.018cm 0.018cm 0.018cm" fo:padding-left="0.049cm" fo:padding-right="0.049cm" fo:padding-top="0cm" fo:padding-bottom="0cm" fo:border-left="0.5pt solid #000000" fo:border-right="4.5pt double #000000" fo:border-top="1.5pt double #000000" fo:border-bottom="0.5pt solid #000000" style:writing-mode="lr-tb"/>
    </style:style>
    <style:style style:name="表格8.4" style:family="table-row">
      <style:table-row-properties style:min-row-height="1.341cm" fo:keep-together="always"/>
    </style:style>
    <style:style style:name="表格8.A4"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8.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4"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8.D4"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8.5" style:family="table-row">
      <style:table-row-properties style:min-row-height="1.466cm" fo:keep-together="always"/>
    </style:style>
    <style:style style:name="表格8.6" style:family="table-row">
      <style:table-row-properties style:min-row-height="1.637cm" fo:keep-together="always"/>
    </style:style>
    <style:style style:name="表格8.A7" style:family="table-cell">
      <style:table-cell-properties style:vertical-align="middle" style:border-line-width-left="0.026cm 0.026cm 0.106cm" style:border-line-width-bottom="0.079cm 0.079cm 0.079cm" fo:padding-left="0.049cm" fo:padding-right="0.049cm" fo:padding-top="0cm" fo:padding-bottom="0cm" fo:border-left="4.5pt double #000000" fo:border-right="none" fo:border-top="0.5pt solid #000000" fo:border-bottom="6.75pt double #000000" style:writing-mode="lr-tb"/>
    </style:style>
    <style:style style:name="表格8.B7" style:family="table-cell">
      <style:table-cell-properties style:vertical-align="middle" style:border-line-width-bottom="0.079cm 0.079cm 0.079cm" fo:padding-left="0.049cm" fo:padding-right="0.049cm" fo:padding-top="0cm" fo:padding-bottom="0cm" fo:border-left="0.5pt solid #000000" fo:border-right="none" fo:border-top="0.5pt solid #000000" fo:border-bottom="6.75pt double #000000" style:writing-mode="lr-tb"/>
    </style:style>
    <style:style style:name="表格8.C7" style:family="table-cell">
      <style:table-cell-properties style:vertical-align="middle" style:border-line-width-left="0.018cm 0.018cm 0.018cm" style:border-line-width-bottom="0.079cm 0.079cm 0.079cm" fo:padding-left="0.049cm" fo:padding-right="0.049cm" fo:padding-top="0cm" fo:padding-bottom="0cm" fo:border-left="1.5pt double #000000" fo:border-right="none" fo:border-top="0.5pt solid #000000" fo:border-bottom="6.75pt double #000000" style:writing-mode="lr-tb"/>
    </style:style>
    <style:style style:name="表格8.D7" style:family="table-cell">
      <style:table-cell-properties style:vertical-align="middle" style:border-line-width-right="0.106cm 0.026cm 0.026cm" style:border-line-width-bottom="0.079cm 0.079cm 0.079cm" fo:padding-left="0.049cm" fo:padding-right="0.049cm" fo:padding-top="0cm" fo:padding-bottom="0cm" fo:border-left="0.5pt solid #000000" fo:border-right="4.5pt double #000000" fo:border-top="0.5pt solid #000000" fo:border-bottom="6.75pt double #000000" style:writing-mode="lr-tb"/>
    </style:style>
    <style:style style:name="表格8.8" style:family="table-row">
      <style:table-row-properties style:min-row-height="1.614cm" fo:keep-together="auto"/>
    </style:style>
    <style:style style:name="表格8.A8" style:family="table-cell">
      <style:table-cell-properties style:vertical-align="middle" style:border-line-width-left="0.026cm 0.026cm 0.106cm" style:border-line-width-right="0.106cm 0.026cm 0.026cm" style:border-line-width-top="0.079cm 0.079cm 0.079cm" style:border-line-width-bottom="0.018cm 0.018cm 0.018cm" fo:padding-left="0.049cm" fo:padding-right="0.049cm" fo:padding-top="0cm" fo:padding-bottom="0cm" fo:border-left="4.5pt double #000000" fo:border-right="4.5pt double #000000" fo:border-top="6.75pt double #000000" fo:border-bottom="1.5pt double #000000" style:writing-mode="lr-tb"/>
    </style:style>
    <style:style style:name="表格8.9" style:family="table-row">
      <style:table-row-properties style:min-row-height="1.282cm" fo:keep-together="always"/>
    </style:style>
    <style:style style:name="表格8.10" style:family="table-row">
      <style:table-row-properties style:min-row-height="1.284cm" fo:keep-together="always"/>
    </style:style>
    <style:style style:name="表格8.A17"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8.B17"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8.C17" style:family="table-cell">
      <style:table-cell-properties style:vertical-align="middle" style:border-line-width-left="0.018cm 0.018cm 0.018cm" style:border-line-width-bottom="0.106cm 0.026cm 0.026cm" fo:padding-left="0.049cm" fo:padding-right="0.049cm" fo:padding-top="0cm" fo:padding-bottom="0cm" fo:border-left="1.5pt double #000000" fo:border-right="none" fo:border-top="0.5pt solid #000000" fo:border-bottom="4.5pt double #000000" style:writing-mode="lr-tb"/>
    </style:style>
    <style:style style:name="表格8.E17" style:family="table-cell">
      <style:table-cell-properties style:vertical-align="middle"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9" style:family="table" style:master-page-name="轉換_20_1">
      <style:table-properties style:width="15.111cm" fo:margin-left="-0.049cm" style:page-number="auto" table:align="left" style:writing-mode="lr-tb"/>
    </style:style>
    <style:style style:name="表格9.A" style:family="table-column">
      <style:table-column-properties style:column-width="4.371cm"/>
    </style:style>
    <style:style style:name="表格9.B" style:family="table-column">
      <style:table-column-properties style:column-width="2.161cm"/>
    </style:style>
    <style:style style:name="表格9.C" style:family="table-column">
      <style:table-column-properties style:column-width="4.48cm"/>
    </style:style>
    <style:style style:name="表格9.D" style:family="table-column">
      <style:table-column-properties style:column-width="4.099cm"/>
    </style:style>
    <style:style style:name="表格9.1" style:family="table-row">
      <style:table-row-properties style:min-row-height="5.689cm" fo:keep-together="auto"/>
    </style:style>
    <style:style style:name="表格9.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9.2" style:family="table-row">
      <style:table-row-properties fo:keep-together="always"/>
    </style:style>
    <style:style style:name="表格9.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9.3" style:family="table-row">
      <style:table-row-properties fo:keep-together="auto"/>
    </style:style>
    <style:style style:name="表格9.A3" style:family="table-cell">
      <style:table-cell-properties style:vertical-align="top" fo:padding-left="0.049cm" fo:padding-right="0.049cm" fo:padding-top="0cm" fo:padding-bottom="0cm" fo:border="none" style:writing-mode="lr-tb"/>
    </style:style>
    <style:style style:name="表格9.9" style:family="table-row">
      <style:table-row-properties style:min-row-height="0.725cm" fo:keep-together="always"/>
    </style:style>
    <style:style style:name="表格9.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令.條">
      <style:paragraph-properties fo:margin-left="2.469cm" fo:margin-right="0cm" fo:text-indent="-2.469cm" style:auto-text-indent="false"/>
    </style:style>
    <style:style style:name="P2" style:family="paragraph" style:parent-style-name="令.條">
      <style:paragraph-properties fo:margin-left="2.469cm" fo:margin-right="0cm" fo:line-height="0.811cm" fo:text-indent="-2.469cm" style:auto-text-indent="false"/>
    </style:style>
    <style:style style:name="P3" style:family="paragraph" style:parent-style-name="令.條">
      <style:paragraph-properties fo:margin-left="2.469cm" fo:margin-right="0cm" fo:line-height="0.769cm" fo:text-indent="-2.469cm" style:auto-text-indent="false"/>
    </style:style>
    <style:style style:name="P4" style:family="paragraph" style:parent-style-name="令.條">
      <style:paragraph-properties fo:margin-left="2.469cm" fo:margin-right="0cm" fo:margin-top="0cm" fo:margin-bottom="0.423cm" loext:contextual-spacing="false" fo:text-indent="-2.469cm" style:auto-text-indent="false"/>
    </style:style>
    <style:style style:name="P5" style:family="paragraph" style:parent-style-name="令.條">
      <style:paragraph-properties fo:margin-left="2.519cm" fo:margin-right="0cm" fo:line-height="0.811cm" fo:text-indent="-2.519cm" style:auto-text-indent="false"/>
    </style:style>
    <style:style style:name="P6" style:family="paragraph" style:parent-style-name="法律目錄">
      <style:paragraph-properties fo:margin-left="3.321cm" fo:margin-right="0cm" fo:margin-top="0cm" fo:margin-bottom="0.212cm" loext:contextual-spacing="false" fo:text-indent="-2.26cm" style:auto-text-indent="false"/>
    </style:style>
    <style:style style:name="P7" style:family="paragraph" style:parent-style-name="法律目錄">
      <style:paragraph-properties fo:margin-left="3.321cm" fo:margin-right="0cm" fo:margin-top="0cm" fo:margin-bottom="0.212cm" loext:contextual-spacing="false" fo:text-align="start" style:justify-single-word="false" fo:text-indent="-2.26cm" style:auto-text-indent="false"/>
    </style:style>
    <style:style style:name="P8" style:family="paragraph" style:parent-style-name="令頭1">
      <style:paragraph-properties fo:margin-top="0cm" fo:margin-bottom="0cm" loext:contextual-spacing="false"/>
    </style:style>
    <style:style style:name="P9" style:family="paragraph" style:parent-style-name="令頭1">
      <style:paragraph-properties fo:margin-top="0.212cm" fo:margin-bottom="0.212cm" loext:contextual-spacing="false"/>
      <style:text-properties fo:font-size="16pt" fo:font-weight="bold" style:font-size-asian="16pt" style:font-weight-asian="bold" style:font-size-complex="16pt"/>
    </style:style>
    <style:style style:name="P10" style:family="paragraph" style:parent-style-name="活動">
      <style:paragraph-properties fo:margin-left="1.023cm" fo:margin-right="0cm" fo:margin-top="0cm" fo:margin-bottom="0cm" loext:contextual-spacing="false" fo:text-indent="-0.529cm" style:auto-text-indent="false"/>
    </style:style>
    <style:style style:name="P11" style:family="paragraph" style:parent-style-name="活動">
      <style:paragraph-properties fo:margin-left="1.023cm" fo:margin-right="0cm" fo:margin-top="0cm" fo:margin-bottom="0cm" loext:contextual-spacing="false" fo:line-height="0.794cm" fo:text-indent="-0.529cm" style:auto-text-indent="false"/>
    </style:style>
    <style:style style:name="P12" style:family="paragraph" style:parent-style-name="活動">
      <style:paragraph-properties fo:margin-left="1.023cm" fo:margin-right="0cm" fo:margin-top="0cm" fo:margin-bottom="0cm" loext:contextual-spacing="false" fo:line-height="0.829cm" fo:text-indent="-0.529cm" style:auto-text-indent="false"/>
    </style:style>
    <style:style style:name="P13" style:family="paragraph" style:parent-style-name="活動">
      <style:paragraph-properties fo:margin-left="1.023cm" fo:margin-right="0cm" fo:margin-top="0cm" fo:margin-bottom="0cm" loext:contextual-spacing="false" fo:line-height="0.829cm" fo:text-indent="-0.529cm" style:auto-text-indent="false"/>
    </style:style>
    <style:style style:name="P14" style:family="paragraph" style:parent-style-name="活動">
      <style:paragraph-properties fo:margin-left="1.023cm" fo:margin-right="0cm" fo:margin-top="0cm" fo:margin-bottom="0cm" loext:contextual-spacing="false" fo:line-height="0.811cm" fo:text-indent="-0.529cm" style:auto-text-indent="false"/>
    </style:style>
    <style:style style:name="P15" style:family="paragraph" style:parent-style-name="活動">
      <style:paragraph-properties fo:margin-left="1.023cm" fo:margin-right="0cm" fo:margin-top="0cm" fo:margin-bottom="0cm" loext:contextual-spacing="false" fo:line-height="0.811cm" fo:text-indent="-0.529cm" style:auto-text-indent="false"/>
    </style:style>
    <style:style style:name="P16" style:family="paragraph" style:parent-style-name="Footer">
      <style:paragraph-properties fo:text-align="justify" style:justify-single-word="false"/>
    </style:style>
    <style:style style:name="P17"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18" style:family="paragraph" style:parent-style-name="令.項">
      <style:paragraph-properties fo:margin-left="0cm" fo:margin-right="0cm" fo:margin-top="0cm" fo:margin-bottom="0.106cm" loext:contextual-spacing="false" fo:text-align="start" style:justify-single-word="false" fo:text-indent="0cm" style:auto-text-indent="false"/>
    </style:style>
    <style:style style:name="P19" style:family="paragraph" style:parent-style-name="令.項">
      <style:paragraph-properties fo:margin-left="2.469cm" fo:margin-right="0cm" fo:line-height="0.769cm" fo:text-indent="0.988cm" style:auto-text-indent="false"/>
    </style:style>
    <style:style style:name="P20" style:family="paragraph" style:parent-style-name="令.項">
      <style:paragraph-properties fo:margin-left="2.469cm" fo:margin-right="0cm" fo:line-height="0.769cm" fo:text-indent="0.988cm" style:auto-text-indent="false"/>
    </style:style>
    <style:style style:name="P21" style:family="paragraph" style:parent-style-name="令.項1">
      <style:paragraph-properties fo:margin-left="4.494cm" fo:margin-right="0cm" fo:line-height="0.811cm" fo:text-indent="-1.037cm" style:auto-text-indent="false"/>
    </style:style>
    <style:style style:name="P22" style:family="paragraph" style:parent-style-name="令.項1">
      <style:paragraph-properties fo:margin-left="4.494cm" fo:margin-right="0cm" fo:line-height="0.769cm" fo:text-indent="-1.037cm" style:auto-text-indent="false"/>
    </style:style>
    <style:style style:name="P23" style:family="paragraph" style:parent-style-name="Standard">
      <style:paragraph-properties fo:line-height="0.776cm"/>
      <style:text-properties fo:font-weight="bold" style:font-weight-asian="bold"/>
    </style:style>
    <style:style style:name="P24"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25" style:family="paragraph" style:parent-style-name="Standard">
      <style:paragraph-properties fo:line-height="1.764cm"/>
    </style:style>
    <style:style style:name="P26" style:family="paragraph" style:parent-style-name="Standard">
      <style:paragraph-properties fo:text-align="end" style:justify-single-word="false"/>
    </style:style>
    <style:style style:name="P27" style:family="paragraph" style:parent-style-name="Standard">
      <style:paragraph-properties fo:line-height="100%" fo:text-align="justify" fo:text-align-last="justify" style:justify-single-word="false"/>
    </style:style>
    <style:style style:name="P28" style:family="paragraph" style:parent-style-name="Standard">
      <style:paragraph-properties fo:line-height="0.776cm"/>
      <style:text-properties fo:font-size="16pt" fo:font-weight="bold" style:font-size-asian="16pt" style:font-weight-asian="bold" style:font-weight-complex="bold"/>
    </style:style>
    <style:style style:name="P29" style:family="paragraph" style:parent-style-name="Standard">
      <style:paragraph-properties fo:line-height="100%" fo:text-align="justify" fo:text-align-last="justify" style:justify-single-word="false"/>
    </style:style>
    <style:style style:name="P30" style:family="paragraph" style:parent-style-name="Standard">
      <style:paragraph-properties fo:line-height="0.776cm"/>
    </style:style>
    <style:style style:name="P31" style:family="paragraph" style:parent-style-name="Standard">
      <style:paragraph-properties fo:line-height="0.773cm"/>
    </style:style>
    <style:style style:name="P32" style:family="paragraph" style:parent-style-name="Standard">
      <style:paragraph-properties fo:line-height="0.741cm"/>
    </style:style>
    <style:style style:name="P33" style:family="paragraph" style:parent-style-name="Standard">
      <style:paragraph-properties fo:line-height="0.808cm"/>
    </style:style>
    <style:style style:name="P34" style:family="paragraph" style:parent-style-name="Standard">
      <style:paragraph-properties fo:line-height="0.799cm"/>
    </style:style>
    <style:style style:name="P35" style:family="paragraph" style:parent-style-name="Standard">
      <style:paragraph-properties fo:line-height="0.811cm"/>
    </style:style>
    <style:style style:name="P36" style:family="paragraph" style:parent-style-name="Standard">
      <style:paragraph-properties fo:line-height="0.787cm"/>
    </style:style>
    <style:style style:name="P37" style:family="paragraph" style:parent-style-name="Standard">
      <style:paragraph-properties fo:line-height="0.803cm"/>
    </style:style>
    <style:style style:name="P38" style:family="paragraph" style:parent-style-name="Standard">
      <style:paragraph-properties fo:line-height="0.822cm"/>
    </style:style>
    <style:style style:name="P39" style:family="paragraph" style:parent-style-name="Standard">
      <style:paragraph-properties fo:line-height="0.783cm"/>
    </style:style>
    <style:style style:name="P40" style:family="paragraph" style:parent-style-name="Standard">
      <style:paragraph-properties fo:line-height="0.764cm"/>
    </style:style>
    <style:style style:name="P41" style:family="paragraph" style:parent-style-name="Standard">
      <style:paragraph-properties fo:text-align="center" style:justify-single-word="false"/>
    </style:style>
    <style:style style:name="P42" style:family="paragraph" style:parent-style-name="Standard">
      <style:paragraph-properties fo:line-height="0.776cm"/>
    </style:style>
    <style:style style:name="P43" style:family="paragraph" style:parent-style-name="Standard">
      <style:paragraph-properties fo:line-height="0.741cm"/>
    </style:style>
    <style:style style:name="P44" style:family="paragraph" style:parent-style-name="Standard">
      <style:paragraph-properties fo:line-height="0.787cm"/>
    </style:style>
    <style:style style:name="P45" style:family="paragraph" style:parent-style-name="Standard">
      <style:paragraph-properties fo:line-height="0.803cm"/>
    </style:style>
    <style:style style:name="P46" style:family="paragraph" style:parent-style-name="Standard">
      <style:paragraph-properties fo:line-height="0.822cm"/>
    </style:style>
    <style:style style:name="P47" style:family="paragraph" style:parent-style-name="Standard">
      <style:paragraph-properties fo:line-height="0.706cm" fo:text-align="center" style:justify-single-word="false"/>
    </style:style>
    <style:style style:name="P48" style:family="paragraph" style:parent-style-name="Standard">
      <style:paragraph-properties fo:line-height="0.706cm" fo:text-align="center" style:justify-single-word="false"/>
      <style:text-properties style:font-name="標楷體" fo:font-size="16pt" fo:font-weight="bold" style:font-size-asian="16pt" style:font-weight-asian="bold" style:font-name-complex="標楷體" style:font-size-complex="16pt"/>
    </style:style>
    <style:style style:name="P49" style:family="paragraph" style:parent-style-name="Standard">
      <style:paragraph-properties fo:line-height="0.706cm" fo:text-align="center" style:justify-single-word="false" style:snap-to-layout-grid="false"/>
      <style:text-properties style:font-name="標楷體" style:font-name-complex="標楷體" style:font-size-complex="14pt"/>
    </style:style>
    <style:style style:name="P50" style:family="paragraph" style:parent-style-name="Standard">
      <style:paragraph-properties fo:line-height="0.706cm" fo:text-align="center" style:justify-single-word="false"/>
      <style:text-properties style:font-name="標楷體" style:font-name-complex="標楷體" style:font-size-complex="14pt"/>
    </style:style>
    <style:style style:name="P51" style:family="paragraph" style:parent-style-name="Standard">
      <style:paragraph-properties fo:line-height="0.706cm" fo:text-align="center" style:justify-single-word="false" style:snap-to-layout-grid="false"/>
      <style:text-properties style:font-name="標楷體" style:font-name-complex="標楷體" style:font-size-complex="14pt"/>
    </style:style>
    <style:style style:name="P52" style:family="paragraph" style:parent-style-name="Standard">
      <style:paragraph-properties fo:line-height="0.706cm" fo:text-align="center" style:justify-single-word="false"/>
      <style:text-properties style:font-name="標楷體" fo:letter-spacing="-0.007cm" style:font-name-complex="標楷體" style:font-size-complex="14pt"/>
    </style:style>
    <style:style style:name="P53" style:family="paragraph" style:parent-style-name="Standard">
      <style:paragraph-properties fo:line-height="0.706cm" fo:text-align="center" style:justify-single-word="false" style:snap-to-layout-grid="false"/>
      <style:text-properties style:font-name="標楷體" fo:letter-spacing="-0.007cm" style:font-name-complex="標楷體" style:font-size-complex="14pt"/>
    </style:style>
    <style:style style:name="P54" style:family="paragraph" style:parent-style-name="Standard">
      <style:text-properties fo:font-size="11pt" style:font-size-asian="11pt"/>
    </style:style>
    <style:style style:name="P55" style:family="paragraph" style:parent-style-name="Standard">
      <style:paragraph-properties fo:text-align="start" style:justify-single-word="false"/>
      <style:text-properties fo:font-size="11pt" style:font-size-asian="11pt"/>
    </style:style>
    <style:style style:name="P56" style:family="paragraph" style:parent-style-name="Standard">
      <style:paragraph-properties fo:text-align="start" style:justify-single-word="false"/>
      <style:text-properties fo:font-size="11pt" fo:letter-spacing="-0.011cm" fo:language="af" fo:country="ZA" style:font-size-asian="11pt"/>
    </style:style>
    <style:style style:name="P57"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58" style:family="paragraph" style:parent-style-name="Standard">
      <style:paragraph-properties fo:text-align="start" style:justify-single-word="false"/>
    </style:style>
    <style:style style:name="P59" style:family="paragraph" style:parent-style-name="Standard">
      <style:paragraph-properties fo:text-align="justify" fo:text-align-last="justify" style:justify-single-word="false"/>
    </style:style>
    <style:style style:name="P60" style:family="paragraph" style:parent-style-name="Standard">
      <style:paragraph-properties fo:text-align="justify" fo:text-align-last="justify" style:justify-single-word="false"/>
      <style:text-properties fo:font-size="10pt" fo:letter-spacing="0.035cm" style:font-size-asian="10pt"/>
    </style:style>
    <style:style style:name="P6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6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63" style:family="paragraph" style:parent-style-name="Standard">
      <style:paragraph-properties fo:line-height="0.035cm">
        <style:tab-stops>
          <style:tab-stop style:position="6.35cm"/>
          <style:tab-stop style:position="6.985cm"/>
        </style:tab-stops>
      </style:paragraph-properties>
    </style:style>
    <style:style style:name="P64" style:family="paragraph" style:parent-style-name="Standard">
      <style:paragraph-properties fo:margin-top="0.847cm" fo:margin-bottom="0.635cm" loext:contextual-spacing="false" fo:line-height="100%" fo:text-align="center" style:justify-single-word="false">
        <style:tab-stops>
          <style:tab-stop style:position="0.25cm"/>
          <style:tab-stop style:position="6.35cm"/>
          <style:tab-stop style:position="6.985cm"/>
        </style:tab-stops>
      </style:paragraph-properties>
    </style:style>
    <style:style style:name="P65" style:family="paragraph" style:parent-style-name="Standard">
      <style:paragraph-properties fo:margin-top="0.212cm" fo:margin-bottom="0.212cm" loext:contextual-spacing="false" fo:line-height="100%"/>
    </style:style>
    <style:style style:name="P66"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67" style:family="paragraph" style:parent-style-name="Standard">
      <style:paragraph-properties fo:margin-top="0.212cm" fo:margin-bottom="0.212cm" loext:contextual-spacing="false" fo:line-height="0.776cm"/>
    </style:style>
    <style:style style:name="P68" style:family="paragraph" style:parent-style-name="Standard">
      <style:paragraph-properties fo:margin-left="0.49cm" fo:margin-right="0cm" fo:margin-top="0cm" fo:margin-bottom="0.212cm" loext:contextual-spacing="false" fo:line-height="100%" fo:text-indent="0cm" style:auto-text-indent="false"/>
      <style:text-properties fo:font-size="16pt" style:font-size-asian="16pt"/>
    </style:style>
    <style:style style:name="P69" style:family="paragraph" style:parent-style-name="Standard">
      <style:paragraph-properties fo:margin-left="0.494cm" fo:margin-right="0cm" fo:line-height="100%" fo:text-align="justify" fo:text-align-last="justify" style:justify-single-word="false" fo:text-indent="0cm" style:auto-text-indent="false"/>
    </style:style>
    <style:style style:name="P70"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71" style:family="paragraph" style:parent-style-name="Standard">
      <style:paragraph-properties fo:margin-left="0.494cm" fo:margin-right="0cm" fo:margin-top="0cm" fo:margin-bottom="0.423cm" loext:contextual-spacing="false" fo:line-height="0.776cm" fo:text-indent="0cm" style:auto-text-indent="false"/>
    </style:style>
    <style:style style:name="P72"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font-weight-complex="bold"/>
    </style:style>
    <style:style style:name="P73"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74"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75" style:family="paragraph" style:parent-style-name="Standard">
      <style:paragraph-properties fo:margin-top="0cm" fo:margin-bottom="0.635cm" loext:contextual-spacing="false" fo:line-height="0.423cm" fo:text-align="center" style:justify-single-word="false"/>
    </style:style>
    <style:style style:name="P76"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77" style:family="paragraph" style:parent-style-name="Standard">
      <style:paragraph-properties fo:margin-top="0.423cm" fo:margin-bottom="0cm" loext:contextual-spacing="false"/>
    </style:style>
    <style:style style:name="P78" style:family="paragraph" style:parent-style-name="Standard">
      <style:paragraph-properties fo:margin-top="0cm" fo:margin-bottom="0.423cm" loext:contextual-spacing="false"/>
    </style:style>
    <style:style style:name="P79" style:family="paragraph" style:parent-style-name="Standard">
      <style:paragraph-properties fo:margin-top="0cm" fo:margin-bottom="0.423cm" loext:contextual-spacing="false"/>
    </style:style>
    <style:style style:name="P80" style:family="paragraph" style:parent-style-name="Standard">
      <style:paragraph-properties fo:margin-top="0cm" fo:margin-bottom="0.423cm" loext:contextual-spacing="false"/>
      <style:text-properties style:font-name="標楷體" style:font-name-complex="標楷體"/>
    </style:style>
    <style:style style:name="P81" style:family="paragraph" style:parent-style-name="Standard">
      <style:paragraph-properties fo:margin-left="0.988cm" fo:margin-right="0cm" fo:margin-top="0cm" fo:margin-bottom="0.423cm" loext:contextual-spacing="false" fo:line-height="0.776cm" fo:text-indent="-0.988cm" style:auto-text-indent="false"/>
    </style:style>
    <style:style style:name="P82" style:family="paragraph" style:parent-style-name="Standard">
      <style:paragraph-properties fo:margin-top="0cm" fo:margin-bottom="0.275cm" loext:contextual-spacing="false" fo:line-height="0.776cm"/>
    </style:style>
    <style:style style:name="P83" style:family="paragraph" style:parent-style-name="Standard">
      <style:paragraph-properties fo:margin-top="1.058cm" fo:margin-bottom="0cm" loext:contextual-spacing="false" fo:line-height="0.423cm" fo:text-align="center" style:justify-single-word="false"/>
      <style:text-properties fo:font-size="28pt" fo:letter-spacing="-0.176cm" fo:font-weight="bold" style:font-size-asian="28pt" style:font-weight-asian="bold"/>
    </style:style>
    <style:style style:name="P84" style:family="paragraph" style:parent-style-name="Standard">
      <style:paragraph-properties fo:margin-left="1.926cm" fo:margin-right="0cm" fo:text-indent="0cm" style:auto-text-indent="false"/>
    </style:style>
    <style:style style:name="P85" style:family="paragraph" style:parent-style-name="Standard">
      <style:paragraph-properties fo:margin-left="1.926cm" fo:margin-right="0cm" fo:text-indent="0cm" style:auto-text-indent="false"/>
      <style:text-properties fo:font-size="11pt" style:font-size-asian="11pt"/>
    </style:style>
    <style:style style:name="P86" style:family="paragraph" style:parent-style-name="Standard">
      <style:paragraph-properties fo:margin-top="2.963cm" fo:margin-bottom="0cm" loext:contextual-spacing="false" fo:text-align="start" style:justify-single-word="false"/>
    </style:style>
    <style:style style:name="P87" style:family="paragraph" style:parent-style-name="Standard">
      <style:paragraph-properties fo:margin-left="0cm" fo:margin-right="0cm" fo:text-indent="0.247cm" style:auto-text-indent="false"/>
    </style:style>
    <style:style style:name="P88"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89" style:family="paragraph" style:parent-style-name="專文">
      <style:paragraph-properties fo:line-height="0.847cm"/>
    </style:style>
    <style:style style:name="P90" style:family="paragraph" style:parent-style-name="Header">
      <style:paragraph-properties style:line-height-at-least="0.423cm"/>
    </style:style>
    <style:style style:name="P91" style:family="paragraph" style:parent-style-name="院令">
      <style:text-properties style:font-name="Times New Roman"/>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style:text-position="-10% 100%" fo:font-size="28pt" fo:font-weight="bold" style:font-size-asian="28pt" style:font-weight-asian="bold" style:font-weight-complex="bold"/>
    </style:style>
    <style:style style:name="T8" style:family="text">
      <style:text-properties fo:text-transform="uppercase"/>
    </style:style>
    <style:style style:name="T9" style:family="text">
      <style:text-properties fo:text-transform="uppercase" style:text-position="72% 100%" fo:font-size="18pt" fo:font-weight="bold" style:font-size-asian="18pt" style:font-weight-asian="bold" style:font-weight-complex="bold"/>
    </style:style>
    <style:style style:name="T10" style:family="text">
      <style:text-properties fo:text-transform="uppercase" style:text-position="72% 100%" fo:font-size="18pt" fo:letter-spacing="0.042cm" fo:font-weight="bold" style:font-size-asian="18pt" style:font-weight-asian="bold" style:font-weight-complex="bold"/>
    </style:style>
    <style:style style:name="T11" style:family="text">
      <style:text-properties fo:text-transform="uppercase" fo:letter-spacing="0.071cm"/>
    </style:style>
    <style:style style:name="T12" style:family="text">
      <style:text-properties fo:text-transform="uppercase" fo:font-size="24pt" fo:font-weight="bold" style:font-size-asian="24pt" style:font-weight-asian="bold"/>
    </style:style>
    <style:style style:name="T13" style:family="text">
      <style:text-properties fo:text-transform="uppercase" fo:font-size="24pt" fo:font-weight="bold" style:font-size-asian="24pt" style:font-weight-asian="bold"/>
    </style:style>
    <style:style style:name="T14" style:family="text">
      <style:text-properties fo:text-transform="uppercase" fo:font-size="16pt" style:font-size-asian="16pt" style:font-weight-complex="bold"/>
    </style:style>
    <style:style style:name="T15" style:family="text">
      <style:text-properties fo:font-size="18pt" fo:font-weight="bold" style:font-size-asian="18pt" style:font-weight-asian="bold" style:font-weight-complex="bold"/>
    </style:style>
    <style:style style:name="T16" style:family="text">
      <style:text-properties fo:font-size="18pt" fo:font-weight="bold" style:font-size-asian="18pt" style:font-weight-asian="bold" style:font-weight-complex="bold"/>
    </style:style>
    <style:style style:name="T17" style:family="text">
      <style:text-properties fo:font-size="24pt" fo:font-weight="bold" style:font-size-asian="24pt" style:font-weight-asian="bold"/>
    </style:style>
    <style:style style:name="T18" style:family="text">
      <style:text-properties fo:font-size="16pt" style:font-size-asian="16pt"/>
    </style:style>
    <style:style style:name="T19" style:family="text">
      <style:text-properties fo:font-size="16pt" style:font-size-asian="16pt"/>
    </style:style>
    <style:style style:name="T20" style:family="text">
      <style:text-properties fo:font-size="16pt" style:font-size-asian="16pt" style:font-weight-complex="bold"/>
    </style:style>
    <style:style style:name="T21" style:family="text">
      <style:text-properties fo:font-size="16pt" style:font-size-asian="16pt" style:font-weight-complex="bold"/>
    </style:style>
    <style:style style:name="T22" style:family="text">
      <style:text-properties fo:font-size="16pt" style:font-size-asian="16pt" style:font-size-complex="16pt"/>
    </style:style>
    <style:style style:name="T23" style:family="text">
      <style:text-properties fo:font-size="16pt" style:font-name-asian="Times New Roman" style:font-size-asian="16pt"/>
    </style:style>
    <style:style style:name="T24" style:family="text">
      <style:text-properties fo:font-size="16pt" style:font-name-asian="Times New Roman" style:font-size-asian="16pt" style:font-weight-complex="bold"/>
    </style:style>
    <style:style style:name="T25" style:family="text">
      <style:text-properties fo:font-size="16pt" fo:font-weight="bold" style:font-size-asian="16pt" style:font-weight-asian="bold"/>
    </style:style>
    <style:style style:name="T26" style:family="text">
      <style:text-properties fo:font-size="16pt" fo:font-weight="bold" style:font-size-asian="16pt" style:font-weight-asian="bold" style:font-size-complex="16pt"/>
    </style:style>
    <style:style style:name="T27" style:family="text">
      <style:text-properties fo:font-size="16pt" fo:font-weight="bold" style:font-size-asian="16pt" style:font-weight-asian="bold"/>
    </style:style>
    <style:style style:name="T28" style:family="text">
      <style:text-properties fo:font-size="16pt" fo:font-weight="bold" style:font-size-asian="16pt" style:font-weight-asian="bold" style:font-weight-complex="bold"/>
    </style:style>
    <style:style style:name="T29" style:family="text">
      <style:text-properties fo:letter-spacing="-0.007cm"/>
    </style:style>
    <style:style style:name="T30" style:family="text">
      <style:text-properties fo:letter-spacing="-0.007cm"/>
    </style:style>
    <style:style style:name="T31" style:family="text">
      <style:text-properties style:font-name-asian="Times New Roman"/>
    </style:style>
    <style:style style:name="T32" style:family="text">
      <style:text-properties style:font-name-asian="Times New Roman" style:font-weight-complex="bold"/>
    </style:style>
    <style:style style:name="T33" style:family="text">
      <style:text-properties fo:letter-spacing="-0.176cm"/>
    </style:style>
    <style:style style:name="T34" style:family="text">
      <style:text-properties fo:letter-spacing="-0.014cm"/>
    </style:style>
    <style:style style:name="T35" style:family="text">
      <style:text-properties style:font-name="標楷體" style:font-name-complex="標楷體"/>
    </style:style>
    <style:style style:name="T36" style:family="text">
      <style:text-properties style:font-name="標楷體" style:font-name-complex="標楷體"/>
    </style:style>
    <style:style style:name="T37" style:family="text">
      <style:text-properties style:font-name="標楷體" style:font-name-complex="標楷體" style:font-size-complex="14pt"/>
    </style:style>
    <style:style style:name="T38" style:family="text">
      <style:text-properties style:font-name="標楷體" style:font-name-complex="標楷體" style:font-size-complex="14pt"/>
    </style:style>
    <style:style style:name="T39" style:family="text">
      <style:text-properties style:font-name="標楷體" fo:font-size="16pt" style:font-size-asian="16pt" style:font-name-complex="標楷體" style:font-size-complex="16pt"/>
    </style:style>
    <style:style style:name="T40" style:family="text">
      <style:text-properties style:font-name="標楷體" fo:font-size="16pt" style:font-size-asian="16pt" style:font-name-complex="標楷體" style:font-size-complex="16pt"/>
    </style:style>
    <style:style style:name="T41" style:family="text">
      <style:text-properties style:font-name="標楷體" fo:font-size="16pt" fo:font-weight="bold" style:font-size-asian="16pt" style:font-weight-asian="bold" style:font-name-complex="標楷體" style:font-size-complex="16pt"/>
    </style:style>
    <style:style style:name="T42" style:family="text">
      <style:text-properties style:font-name="標楷體" fo:font-size="16pt" fo:font-weight="bold" style:font-size-asian="16pt" style:font-weight-asian="bold" style:font-name-complex="標楷體" style:font-size-complex="16pt"/>
    </style:style>
    <style:style style:name="T43" style:family="text">
      <style:text-properties style:font-name="標楷體" fo:letter-spacing="-0.007cm" style:font-name-complex="標楷體" style:font-size-complex="14pt"/>
    </style:style>
    <style:style style:name="T44" style:family="text">
      <style:text-properties style:font-name="標楷體" fo:letter-spacing="-0.035cm" style:font-name-complex="標楷體" style:font-size-complex="14pt"/>
    </style:style>
    <style:style style:name="T45" style:family="text">
      <style:text-properties style:font-name="標楷體" fo:letter-spacing="-0.035cm" style:font-name-complex="標楷體" style:font-size-complex="14pt"/>
    </style:style>
    <style:style style:name="T46" style:family="text">
      <style:text-properties style:font-name="標楷體"/>
    </style:style>
    <style:style style:name="T47" style:family="text">
      <style:text-properties style:font-name="Times New Roman"/>
    </style:style>
    <style:style style:name="T48" style:family="text">
      <style:text-properties fo:language="af" fo:country="ZA"/>
    </style:style>
    <style:style style:name="T49" style:family="text">
      <style:text-properties fo:letter-spacing="-0.011cm"/>
    </style:style>
    <style:style style:name="T50" style:family="text">
      <style:text-properties fo:letter-spacing="-0.011cm"/>
    </style:style>
    <style:style style:name="T51" style:family="text">
      <style:text-properties fo:color="#000000"/>
    </style:style>
    <style:style style:name="T52" style:family="text">
      <style:text-properties fo:letter-spacing="-0.035cm"/>
    </style:style>
    <style:style style:name="T53" style:family="text">
      <style:text-properties fo:letter-spacing="0.018cm" style:font-size-complex="16pt"/>
    </style:style>
    <style:style style:name="T54" style:family="text">
      <style:text-properties fo:letter-spacing="normal"/>
    </style:style>
    <style:style style:name="T55" style:family="text">
      <style:text-properties fo:letter-spacing="0.011cm"/>
    </style:style>
    <style:style style:name="T56" style:family="text">
      <style:text-properties fo:letter-spacing="0.025cm"/>
    </style:style>
    <style:style style:name="T57" style:family="text">
      <style:text-properties fo:letter-spacing="0.025cm" style:font-name-asian="Times New Roman"/>
    </style:style>
    <style:style style:name="T58" style:family="text">
      <style:text-properties fo:font-size="11pt" style:font-size-asian="11pt"/>
    </style:style>
    <style:style style:name="T59" style:family="text">
      <style:text-properties fo:font-size="11pt" style:font-size-asian="11pt"/>
    </style:style>
    <style:style style:name="T60" style:family="text">
      <style:text-properties fo:font-size="11pt" fo:letter-spacing="-0.011cm" style:font-size-asian="11pt"/>
    </style:style>
    <style:style style:name="T61" style:family="text">
      <style:text-properties fo:font-size="11pt" fo:letter-spacing="-0.011cm" style:font-size-asian="11pt"/>
    </style:style>
    <style:style style:name="T62" style:family="text">
      <style:text-properties fo:font-size="11pt" fo:letter-spacing="-0.011cm" fo:language="af" fo:country="ZA" style:font-size-asian="11pt"/>
    </style:style>
    <style:style style:name="T63" style:family="text">
      <style:text-properties fo:font-size="11pt" fo:letter-spacing="-0.011cm" fo:language="af" fo:country="ZA" style:font-size-asian="11pt"/>
    </style:style>
    <style:style style:name="T64" style:family="text">
      <style:text-properties fo:font-size="11pt" fo:letter-spacing="-0.021cm" fo:language="af" fo:country="ZA" style:font-size-asian="11pt"/>
    </style:style>
    <style:style style:name="T65" style:family="text">
      <style:text-properties fo:font-size="10pt" fo:letter-spacing="0.035cm" style:font-size-asian="10pt"/>
    </style:style>
    <style:style style:name="T66" style:family="text">
      <style:text-properties fo:font-size="10pt" fo:letter-spacing="0.028cm" style:font-size-asian="10pt"/>
    </style:style>
    <style:style style:name="T67"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text:p>
      <text:p text:style-name="P25"><text:span text:style-name="T7">總統府公報</text:span><text:span text:style-name="T2">　　　　　　　</text:span><text:span text:style-name="T9">第</text:span><text:span text:style-name="T10">7075</text:span><text:span text:style-name="T9">號</text:span></text:p>
      <text:p text:style-name="P26">中華民國102年3月6日（星期三）</text:p>
      <text:p text:style-name="P24">﹏﹏﹏﹏﹏﹏﹏﹏﹏﹏﹏﹏﹏﹏﹏﹏﹏﹏﹏﹏﹏﹏﹏</text:p>
      <text:p text:style-name="P64"><text:span text:style-name="T12">目　　次</text:span></text:p>
      <text:p text:style-name="P66">壹、總統令</text:p>
      <text:p text:style-name="P68">一、公布條約</text:p>
      <text:p text:style-name="P7">中華民國教育部與教廷教育部間關於高等教育合作及</text:p>
      <text:p text:style-name="P6">研習、資格、文憑與學位採認協定<text:span text:style-name="T29">生效日</text:span><text:span text:style-name="T31">……</text:span><text:span text:style-name="T32">…</text:span><text:span text:style-name="T31">………</text:span>2</text:p>
      <text:p text:style-name="P69"><text:span text:style-name="T18">二、任免官員</text:span><text:span text:style-name="T23">………………………</text:span><text:span text:style-name="T24">…</text:span><text:span text:style-name="T23">…</text:span><text:span text:style-name="T24">…………</text:span><text:span text:style-name="T23">…………</text:span><text:span text:style-name="T18">2</text:span></text:p>
      <text:p text:style-name="P66">貳、國家安全局令</text:p>
      <text:p text:style-name="P69"><text:span text:style-name="T22">訂定特勤人員職務輪調及回任辦法</text:span><text:span text:style-name="T24">………………………</text:span><text:span text:style-name="T20">14</text:span></text:p>
      <text:p text:style-name="P65"><text:span text:style-name="T15">參、專載</text:span></text:p>
      <text:p text:style-name="P69"><text:span text:style-name="T22">102年2月份總統府月會暨宣誓典禮</text:span><text:span text:style-name="T23">…</text:span><text:span text:style-name="T24">……………………</text:span><text:span text:style-name="T20">17</text:span></text:p>
      <text:p text:style-name="P65"><text:span text:style-name="T15">肆、總統及副總統活動紀要</text:span></text:p>
      <text:p text:style-name="P70"><text:span text:style-name="T14">一、總統</text:span><text:span text:style-name="T18">活動</text:span><text:span text:style-name="T14">紀要</text:span><text:span text:style-name="T24">………………………………………</text:span><text:span text:style-name="T23">…</text:span><text:span text:style-name="T20">17</text:span></text:p>
      <text:p text:style-name="P70"><text:span text:style-name="T14">二、</text:span><text:span text:style-name="T18">副總統</text:span><text:span text:style-name="T14">活動紀要</text:span><text:span text:style-name="T24">…………………………</text:span><text:span text:style-name="T23">…</text:span><text:span text:style-name="T24">…………</text:span><text:span text:style-name="T20">19</text:span></text:p>
      <text:p text:style-name="P72"/>
      <text:p text:style-name="P73"><text:soft-page-break/></text:p>
      <text:p text:style-name="P73">﹏﹏﹏﹏﹏﹏﹏﹏﹏﹏﹏﹏</text:p>
      <text:p text:style-name="P74">總　　統　　令</text:p>
      <text:p text:style-name="P75">﹏﹏﹏﹏﹏﹏﹏﹏﹏﹏﹏﹏</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27">中華民國102年3月6日</text:p>
            <text:p text:style-name="P27">華總一義字第10220011881號</text:p>
          </table:table-cell>
        </table:table-row>
      </table:table>
      <text:p text:style-name="P8">茲公布中華民國教育部與教廷教育部間關於高等教育合作及研習、資格、文憑與學位採認協定，自中華民國101年12月17日生效。</text:p>
      <text:p text:style-name="P77">總　　　統　馬英九</text:p>
      <text:p text:style-name="P78">行政院院長　<text:span text:style-name="T35">江宜樺</text:span></text:p>
      <text:p text:style-name="P81">註：附「中華民國教育部與教廷教育部間關於高等教育合作及研習、資格、文憑與學位採認協定」內容見本號公報第2頁後插頁。</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27">中華民國102年2月22日</text:p>
          </table:table-cell>
        </table:table-row>
      </table:table>
      <text:p text:style-name="P30">　　任命張銀旭為內政部南區兒童之家簡任第十職等主任。</text:p>
      <text:p text:style-name="P30">　　任命阮淑芬為外交部會計處簡任第十職等編審。</text:p>
      <text:p text:style-name="P30">　　任命顏嘉玫為財政部稅制委員會簡任第十職等專門委員，梁瑞聰為財政部關稅總局簡任第十一職等關務監處長。</text:p>
      <text:p text:style-name="P30">　　任命張鴻俊為法務部廉政署簡任第十職等副組長。</text:p>
      <text:p text:style-name="P30">　　任命曾碧淵為經濟部簡任第十二職等參事，林傳偉為經濟部標準檢驗局新竹分局簡任第十一職等分局長，莊曜成為經濟部水利署簡任第十職等正工程司，黃信元為經濟部水利署中區水資源局簡任第十職等正工程司兼主任，歐宏麟、黃育欽為經濟部能源局簡任第十職等副<text:soft-page-break/>組長。</text:p>
      <text:p text:style-name="P30">　　任命江北鑾為交通部公路總局政風室簡任第十職等主任，方素清為交通部公路總局臺北市區監理所簡任第十一職等所長。</text:p>
      <text:p text:style-name="P31">　　任命王秉倫為國立國父紀念館簡任第十職等組長。</text:p>
      <text:p text:style-name="P31">　　任命王倩兮為僑務委員會簡任第十一職等秘書，許永田為僑務委員會簡任第十一職等主任。</text:p>
      <text:p text:style-name="P31">　　任命徐美娟、劉柏陞、黃教旺、張文采、潘崇吉、蔡忠裕、李玉琼、劉秀鎮、張毓貴、張榮欽、顏廷霖、趙哲彰、陳超峰、黃國倫、康萬福、龐玉琳、莊東妹、張家正、李妙瑛、簡正印、賴靜妮、郭凌凡、陳祺國、王品涵、莊惠雯、王嘉妤、劉光瑩、鍾韻梅、徐兆德、張馨予、盧明煇、王怡絜、謝菁怡、郭含瑩、歐陽彥惠、趙婉婷、林佩蓉、謝佩璇、鍾玓珍、許嘉伶為薦任公務人員。</text:p>
      <text:p text:style-name="P31">　　任命郭忠山、崔祖蔭、林采凝、侯雅雯、何繼祖、謝嘉偉、紅志峯、張錦桂、張熒熒、陳婷婷、李俊德、李日順、蔡文平、葉明昇、孫玉東、李昌隆、甘子宏、羅德潤、李慧萍、邱麗珍、張麗玲、林麗慧、林嬌娥、李育信、顏淑嫻、楊素蓉、張智億、黃蘭香、陳忠聯、魏麗真、李雅琦、李雯芳、連勝忠、林彥仰、林佳青、廖意惠、曹芸甄、賴詠淳為薦任公務人員。</text:p>
      <text:p text:style-name="P31">　　任命陳超傑、劉璟璨、涂素芬、范姜國皓、夏禾、林基聖、林明立、彭碧霞、沈文忠、陳志賢、黃嬿樺為薦任公務人員。</text:p>
      <text:p text:style-name="P31">　　任命李明哲、陳薈安、張訓源、陳德朗、陳鈺民、李政鴻、陳高平、王意婷、林詩潔、陳逸豪、張瑋婕、王徐彬為薦任公務人員。</text:p>
      <text:p text:style-name="P31">　　任命葉桂珠、莊淑萍、張榮政、卓玫君為薦任公務人員。</text:p>
      <text:p text:style-name="P31">　　任命鄭淑真、章毓玫、黃淑茹、蕭惠彬、劉怡汝、羅慧菊、黃麗月、王亭懿、邱素貞、陳麗莉、程清泉、彭博祺、劉玉珍、俞嘉寧、李文君、邵貞玲、夏素芳、李玉琴、呂玉嬌、曾淑華、陳淑媛、劉素燕、王治宇、洪會集、徐櫻瑜、陳金發、洪俊義、蔡瑞鍾、陳立志、許淑惠、詹郁慧、許瑞靜、吳<text:soft-page-break/>淑芳、熊忠鵬、劉任權、林義閔、陳怡君、郭志麒、蔡欣頻、黃憶汝為薦任公務人員。</text:p>
      <text:p text:style-name="P32">　　任命傅武郎、楊淑雲、周碧蓮、鄭佩芳、陳虹妏、孫培芫、蔡旻芳、劉美英、徐玉珠、李佩蓮、蔡芳玉、廖孟凡、賴若芳、黃姿蓉、邱泰傑、何政庭、王佳珍、徐婉婷、陳盈婕、邱琬婷、謝宗憲、施盈蓁、王淑梅、林美麗、許俐雯、蔡宏基、廖珀珣、陳品如、姚建源、黃順煜、李欣芸、許鈞琪、簡嘉慧、謝亞筑、劉桂萍、黃志傑、黃焌哲、張欽隆、劉珮如、謝雅茹、沈鈺琪、邱瑞琴、翁雅萍、陳怡君、<text:span text:style-name="T29">張麗敏、陳施妤、蔡宜倩、張登封、曾祥彥、蔡雨書為薦任公務人員。</text:span></text:p>
      <text:p text:style-name="P32">　　任命陳堃弘、陳昭伯為薦任關務人員。</text:p>
      <text:p text:style-name="P77">總　　　統　馬英九</text:p>
      <text:p text:style-name="P78">行政院院長　<text:span text:style-name="T35">江宜樺</text:span></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27">中華民國102年2月22日</text:p>
          </table:table-cell>
        </table:table-row>
      </table:table>
      <text:p text:style-name="P32">　　任命林世當、蔡義猛為警監二階警察官，吳芳富為警監四階警察官。</text:p>
      <text:p text:style-name="P32">　　任命林孟寬、詹子緯、高明仁、廖昱茹、王為淦、張淑芬為警正警察官。</text:p>
      <text:p text:style-name="P77">總　　　統　馬英九</text:p>
      <text:p text:style-name="P78">行政院院長　<text:span text:style-name="T35">江宜樺</text:span></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27">中華民國102年2月23日</text:p>
          </table:table-cell>
        </table:table-row>
      </table:table>
      <text:p text:style-name="P32">　　特任彭淮南為中央銀行總裁。</text:p>
      <text:p text:style-name="P32">　　任期自中華民國102年2月26日至107年2月25日止。</text:p>
      <text:p text:style-name="P77"><text:soft-page-break/>總　　　統　馬英九</text:p>
      <text:p text:style-name="P80">行政院院長　江宜樺</text:p>
      <table:table table:name="表格5" table:style-name="表格5">
        <table:table-column table:style-name="表格5.A"/>
        <table:table-column table:style-name="表格5.B"/>
        <table:table-row table:style-name="表格5.1">
          <table:table-cell table:style-name="表格5.A1" office:value-type="string">
            <text:p text:style-name="總統令二">總統令</text:p>
          </table:table-cell>
          <table:table-cell table:style-name="表格5.A1" office:value-type="string">
            <text:p text:style-name="P27">中華民國102年2月23日</text:p>
          </table:table-cell>
        </table:table-row>
      </table:table>
      <text:p text:style-name="P33">　　任命陳冠甫為臺北市政府產業發展局簡任第十一職等副局長，駱旭琛為臺北市政府地政局簡任第十職等主任秘書，黃媺雲為臺北市政府地政局簡任第十職等專門委員。</text:p>
      <text:p text:style-name="P33">　　任命黃聖賓為臺北市議會簡任第十一職等秘書，陳肇亨為臺北市議會簡任第十一職等室主任，王天勇為臺北市議會簡任第十一職等組主任。</text:p>
      <text:p text:style-name="P33">　　任命陳爾嘉為新北市政府職業訓練中心簡任第十職等主任，曾榮英為新北市政府水利局簡任第十職等技正。</text:p>
      <text:p text:style-name="P33">　　任命吳昭慧為臺南市政府衛生局簡任第十職等專門委員。</text:p>
      <text:p text:style-name="P33">　　任命王進焱為高雄市政府教育局簡任第十一職等副局長，戴淑芬為高雄市政府教育局簡任第十職等主任秘書，蔡瓊綺為高雄市政府人事處簡任第十職等專門委員。</text:p>
      <text:p text:style-name="P33">　　任命許寧佑為新竹縣政府稅捐稽徵局簡任第十一職等局長。</text:p>
      <text:p text:style-name="P33">　　任命宋泳儀為苗栗縣政府簡任第十一職等參議，邱顯德為苗栗縣政府稅務局簡任第十一職等局長。</text:p>
      <text:p text:style-name="P33">　　任命許金來為彰化縣政府政風處簡任第十一職等處長。</text:p>
      <text:p text:style-name="P33">　　任命廖深利為南投縣政府簡任第十一職等處長。</text:p>
      <text:p text:style-name="P33">　　任命陳威丞為嘉義市議會簡任第十二職等秘書長。</text:p>
      <text:p text:style-name="P33">　　任命羅木興為嘉義縣政府簡任第十職等參議，陳宏基為嘉義縣政府簡任第十一職等處長。</text:p>
      <text:p text:style-name="P33"><text:soft-page-break/>　　任命劉榮堂、李素琴為臺東縣政府簡任第十一職等參議。</text:p>
      <text:p text:style-name="P33">　　任命李寶昌為福建省連江縣政府政風室簡任第十職等主任。</text:p>
      <text:p text:style-name="P34">　　任命旋巧潔、廖惠玲、謝雯惠、鄭孫宇、黃帝穎、張瑜庭、郭桂芝、李鳳瑜、陳妤、楊欣瑀、張文馨、卓腕淇、張蓮盈、林怡佳、余姵璇、陳俊宏、吳欣樺、顧怡珊、張惠淑、鄭敏青、黃秀玲、張玉美、蔡宜蓁、黃于倩、羅珍珠、吳建琴、賴碧蘭、楊麗勉、劉冠廷、鄭如劭、吳美儀、彭質芳、徐膺傑、方洪鎮、張家誠、林誼庭、余育禎、湯美姚、李華能、劉美珠、林俊宏、陳芬蘭、陳世澤、黃慧敏、洪菁、游麗貞、李美玲、程麗玲、歐淑寶、許筱由、計瑞珍、江培菁、梁建章、陳怡穎、孫玲央、李金益、許培峰、莫巒儲、李貞憓、陳秋容、王盈翔、盛世雄、蘇雪玲、張安沛、周怡秀、陳昭吟、洪子茹、黃沛英、張桂圓、王翰一、陳麗如、沈佳蓉、劉宜佳、黃千航、劉盈孜、林孟璇、趙翊絜、莊雅文、趙漢儀、王美雲、吳宜玲、游巧韻、陳威誌、蘇柏榕、丘全煒、賴恩慈、楊瑩綺、劉佳佩、吳郡蓉、王佑中、黃于倩、吳忠駿、奉季祥、謝昆龍、張綺姬、洪嘉霜、謝佩琳、黃美淑、康雅淳、許雅雯、何康群、徐鈺婷、許馨予、李明鴻、陳梅瑤、潘奕文、呂瑞華、賴志偉、張庭嘉、錢敏傑、趙婉如、龔志豪、曾韋禎、梁力元、黃俊儒、楊宗元、張惠琳、劉文晟、吳瑄俞、丁雋剛、凃之詠、吳佩容、張靖凰、李佩味、莊淑媚、司徒懿、許瓊月、李孟迪、柯博皙、傅世豪、魏鳳怡、胡士壕、方韋及、許予佳、陳逸文、游秉方、鄧淇尹、李忠山、黃盟傑、周士鈞、鄭宇承、王家瑋、賴建戎為薦任公務人員。</text:p>
      <text:p text:style-name="P35">　　任命徐雅音、魏永宣、黃國雲、温尹禎、劉淑蕙、鄭新琴、羅玉芬、曾盈慈、陳淑瑜、莊綉茹、林尚陵、陳玉嬖、蔡淑芳、孫淑姿、王欣怡、陳穎逸、陳依喬、王育秋、呂素惠、余瑞琦、顏子菁、余佳珊、洪淑娟、黃姿鳳、黃綵瑩、黃玉華、羅紅麗、劉雅琪、陳亦揚、姜智勻、王良銘、宋盈萱、許元璋、林良胤、陳俊斌、謝宜家、游勝凱、高瑜均、黃天宇、陳曄亭、李志<text:soft-page-break/>文、宋明秀、李秉霖、郭宏印、林正揚、廖志穎、姜光晉、劉姿妤、林芳如、簡于絜、王逸軒、林巾蘋、許育綺、李雯畢、陳純慧、王思婷、甯欣慧、周森文、邱琪芳、劉鴻毅、史印芝、吳尚恩、許舜翔、馮敬雅、林淑珠、莊俊明、陳雪嬌、林欣雨、蔡鴻學、陳秉宏、莊嘉維、盧俐吟、張如惠、鄒興民、張梅芳、劉囿維、林士涵、謝佩玲、連珮羽、何顥瑋、游程凱、徐慧馨、陳慎涵、邱雅莉、張上哲、余哲銘、蔡少均、彭桂姿、江佳蓉、林秀芳、廖雋人、許淑媛、陳雅純、陳冠廷、萬曉彤、廖家翎、黃乙翎、李英豪、卓榮宏、許凱茹、吳婉汝、陳世均、張耀霖、林俊銘、陳冠廷、李芷婷、康亞楨、陳政揚、劉思婕、蔡明欽、周志昇、楊忠謀、江志偉、倪銘文、李蕙宇、吳佩玲、李穆、王怡絜、簡婉婷、宋珮琪、蕭惠心、劉彥妤、葉思妤、林聖斌、楊文熙、吳正己、黃汝雯、吳宗翰、沈旭、張朝和、林哲毅、蔡驥鑫、徐育芬、蕭麗華、賴亞群、廖志明、侯雋言、楊玲如、李婉如、林志遠、胡川、吳語如、林煒傑、戴玉瑩為薦任公務人員。</text:p>
      <text:p text:style-name="P36">　　任命邱偉婷、許淑芬、黃慧儀、吳秀麗、高敏玲、陳煒秀、沈宛儀、傅維娟、黃敏茗、陳文宏、張志遠、郭正傑、張少璞、江欣如、朱玉園、陳力巖、孫翊騰、鄞昭彥、劉宜芳、黃兆偉、王鳳麟、劉邦彥、曾俊華、王秀茹、楊雅玲、王文郁、吳凰鳳、陳冠行、陳文國、<text:span text:style-name="T29">邱玉紋、徐雁秋、張雅筑、洪淑鈴、陳寶秀、王奕惟為薦任公務人員。</text:span></text:p>
      <text:p text:style-name="P36">　　任命黃姿穎、黃啟訓、王秀楨、李貞慧、林惠苗、賴文卿、宋盈儀、王藝霖、楊宜婷、劉家伶、羅桂珍、蔡麗娥、羅翠珍、范藝齡、林秀穗、許巧瑜、王英貴、沈世偉、王儷樺、蔡榮漳、郭偉成、方利華、李奇玫、盧綉真、林達遠、盧典育、歐芳郡、葉秋霞、陳水金、呂淑芳、李東仁、林柔彣、吳柏蒝、劉儒鴻、陳富堯、曾稚淵、黃進益、簡宜君、鄭明書、吳翰屏、尤秀萍、孫幸琪、林淑梅、蔡志和、黃偉恩、林思仲、顏于婷、周如娟、洪榮典、劉靜如、王志銘、黃永茂、莊智樑、林顯嵩、郭俊宏、高淑慧為薦任公務<text:soft-page-break/>人員。</text:p>
      <text:p text:style-name="P37">　　任命楊淑慧、陳慧敏、蔡宜樺、張文萍、楊惠雯、李幸味、彭汝昌、許書敏、任恒美、莊碧香、陳秋貴、黃智筠、洪嘉鍹、陳俊志、楊琇任、李美銀、陳珈樺、蕭涵珍、高嫦伶、楊佳運、蔡惠雪、蔡宜洳、郭國偉、陳又豪、鄧之昌、陳偉翔、龔黎榛、陳姿云、吳佳靜、陳靖玟、劉怡君、蔡家弘、呂彥侖、陳奕岑、張雅惠、蔡松穆、陳昱宏、吳勝賢、郭淑卿、董晉宏、方少琪、鐘敏誠、蘇洵頡、張仙枚、尤鳳鵬、蘇美秀、黃詩君、黃琳恩、楊偉智、陳志瑋、姚允中、林秀青、張雅淳、宋瑞盈、呂英輝、陳亮志、陳韋臻、葉信均、郭羽芮、黃于玲、戴秀嬌、李佳茹、江秋萍、黃方怡、施虹瑋、白佶弘、洪琦翔、張哲穎、林翊嘉、劉建台、田芬寧、柯運儒、吳宗哲、林紫蓁、黃惠芬、蔡宛宇、鍾琬屏、廖文毅、張嘉倚、王郁婷、黃鈺婷、呂宏基、郭宗祐、蔡佳紋、江坤鴻、王儷儒、黃婉貞、劉鎮瑋、張承容、吳秀珍、王珮玲、蔡美麗、林淑慧、蘇慶峯、平萍、吳妱燕、李香蘭、吳蕙芳、陳玉桂、盧致銘、甘璧瑄、陳世賢、宋敏貞、黃煥杰、陳思琪、廖宜人、洪沛蓁為薦任公務人員。</text:p>
      <text:p text:style-name="P37">　　任命李映茹、王莉蓉、陳品學、洪湘婷、陳世軒、陳佩婷、廖若薇、黃紫千、徐如芳、薛可雲、古怡芬、曾靖儒、楊芯柔、黃佩瑩、<text:span text:style-name="T29">劉淑芬、黃睦芳、黃淑美、陳秀美、游淑妙、李旖珊為薦任公務人員。</text:span></text:p>
      <text:p text:style-name="P37">　　任命林其昌、賴佩伶、蘇郁婷、邱憲正、黃秀梅、劉文彰、謝愛珍、洪文賢、徐偉捷、賴螢萱、江珮青、林彥妏、唐悅之、詹慧嫻、劉銘哲、郭寶蓮、梁美瑞、李朝翔、呂碧玉、蕭年宏、沈坤儀、彭愛玲、李宥萱、曾偉銍、羅仲廷、曾怡瑾、林美孚、許艶美、翁雪、古秀鳳、李幸芳、陳重健、莊謹鳳、陳思妤、楊壹鈞、曾嘉玲、劉真嘉、吳雅婷、張媛婷、王永成、劉得儼、張藝耀、鄭育如、袁玉燕、許順榮為薦任公務人員。</text:p>
      <text:p text:style-name="P37">　　任命吳宛儒、林宥佑、羅育慈、蔡佩玉、鍾彩雲、謝婉婉、蔣蔚菁、陳<text:soft-page-break/>明月為薦任公務人員。</text:p>
      <text:p text:style-name="P37">　　任命梁嘉琪、楊淑庭、黄彩怡、黃品婷、陳鳳禧、戴文蕙、蔡佳君、林怡如、張夏瑩、陳學璡、陳雲萍、邱一弘、陳濟宇、謝奇帆、江柏賢、冉龍縣、陳淑惠、林秋齡為薦任公務人員。</text:p>
      <text:p text:style-name="P37">　　任命陳帝文為薦任公務人員。</text:p>
      <text:p text:style-name="P37">　　任命許加昇、林佳慧、吳嘉峻、黃幼丞、何錦杭、劉秉弦、施宏達、邱耀加、劉慧娟、吳銘鎮、陳家良、陳奕如、曹素雲、呂亞慧、黃騰達、陳昱安、黃思穎、邱義涵、謝家馥、彭君萍、林李昌、馬華君、翁錚彥、鍾彥良、謝宗翰、江培宏、呂舜英、陳之凡、黃俊睿、莊凱翔、吳思韻、黃淑誼為薦任公務人員。</text:p>
      <text:p text:style-name="P37">　　任命蕭正賦、黃美芳、林巧絜、陳怡如、莊允瑤、陳亮榮、朱健瑋、張嘉陽、徐冠永、紀如衡、蘇詩璐、劉佳興、廖銘仁、林宛萱、葉釋霙、尤耀輝、楊亮光、陳翊書、王珮玲、蔡依婕、楊源杰、蔡侑君、張偉杭、謝馨璇、許志宏、林詩穎、謝孟汝、張美惠、黃文成、張美惠、蕭安原、賴旻佑、王貞之、楊智充、江宜樺、高憲權、葉聯彰、詹聖偉、許偉哲、簡力堅、林怡君、陳天文、陳智泓、謝育樺、許金財、張均輔、賴俊仰、卓民道、蕭錦華、王郡鍇、莊尚翰、陳信嘉、王于文、葉丁嘉、黃琪茵、劉佩靈、劉玟菁、許素卿為薦任公務人員。</text:p>
      <text:p text:style-name="P37">　　任命吳維旻、張智岳、吳振璿、楊惠萍、蔣立欣、蔡友達、陳怡寧、藍少村、林子介、黃千慧、黃啟倫、陳志檳、呂俊逸、蔡佳文、林威志、林琬婷、林玉娟、陳宏偉、陳英楓、胡哲仁、朱禮伶、李佳玲為薦任公務人員。</text:p>
      <text:p text:style-name="P37">　　任命廖佑璁、葉麗蘭、李文琪、林玫瑛、陳俊廷、廖源哲、廖惠美、辜昱瑄、林育瑋、張蔚宏、鐘健誠、王穗嘉、林琬絨、廖于婷、尤鴻武、李東穎、邱雅琪、吳宣樺、黃粮期、詹弘宇、傅騰標、葉書銘、白煜、康燕鈴、李晉全、廖正平、吳晋銓、張莉華、方彥鈞、葉建良、謝宛真、邱振良、吳朝<text:soft-page-break/>陽、陳盈君、林明鋒、李佳怡、張育瑋、陳敬文、余政翰、吳俊億、李明翰、蔡逸婷、吳季芳、蘇昀柏、林秋儀、李岳純為薦任公務人員。</text:p>
      <text:p text:style-name="P37">　　任命陳萱文、徐仁慧、高一匡、陳帝佑、林秋華、張瓊文、辛宜燈、徐顥哲、施惟權為薦任公務人員。</text:p>
      <text:p text:style-name="P37">　　任命林孟柔、賴俊明、陳璻黛、黃楘斌、管怡雯、何春美、蔡尚霖、余雪珍、張櫻馨、邱彥毓、林怡驊、吳東穎、葉旻倉、殷子婷、李雨靜、林瑞益、吳政誼、賴思儒、林于正、陳美雪、李碧菁、陳雅惠、林欣蓓、曾鈺婷、李聖培、陳佳文、劉烱宏、吳映瑾、許家毓、林美伶、蘇俊霖、陳順嘉、王春梅、楊茹玉、郭育秀、楊順棋、梁桂珠、吳介翔、蘇銘佑、蘇坤茂、謝安琪、蘇敬惠為薦任公務人員。</text:p>
      <text:p text:style-name="P37">　　任命許秦榕、游銘亮、蔡亨旺、陳金月、陳締原、陳怡君、吳宜彤、賴建志、郭武威、蕭旭志、顏彤洧、葉儀婷、陳欣欣、鍾曉華、方翠綺、丁花、蔣蕙憶、王春霞、陳俊廷、胡志鴻、楊琇評、杜梅霞、葉明鑫、鄭雅文、黃連盆、謝明璋、張哲晃、劉健庭、高宜婕、戴家肇、徐嘉宏、張家霖、楊惠淳、黃鴻盈、陳尚奕、鍾義輝、陳信宏、潘永雄、林廣發為薦任公務人員。</text:p>
      <text:p text:style-name="P37">　　任命林俊榮、楊沛勳、陳心儀、王長智、簡孜宸、張凱翔、林士添、張昌吉、蔡雯婷、黃文德、李家鋐、毛彥鈞、曾芳美、江睿楣、林明政為薦任公務人員。</text:p>
      <text:p text:style-name="P38">　　任命鄭凱文、邱敬棠、沈吟遙、莊馥羽、林璟宏、施佩君、魏絨誼、王銘珠、楊家愷、江坤霖、洪瑜馡、李羿德、蔡適鍼、張純瑜、梁慈娟、賴芷菁、龔展儀、施宜廷、歐陽臻、李峻丞、潘繼惠、王淑如、羅筠、陳俞臻、林小鈴、夏淑美、陳怡妙、高于定國、黃志明、邱美惠、李秋霖、詹吟莉、郭哲瑋、呂忠穎、陳怡蓉、許文欽、許佳儒、林君翰、蘇孝儀、蔡宜珊、陳建宏、巫耿岳、林盛隆為薦任公務人員。</text:p>
      <text:p text:style-name="P38"><text:soft-page-break/>　　任命翁嘉鞠、林澂、陳佳伶、陳志翔、莊玉秀、陳瑞蘭、陳忠遜、徐珮珊、曾雅嵐、林瑜芳、方梅萍、徐悠萍、葉正霖、馬志安、邱韋達、曾建瑋、蔡家惠、廖翊成、張嘉智、龔怡萱、張譽耀、陳怡岑、陳琮旻、邱琬貽、陳頡、賴裕宗、劉任瑜、張芳魁、施志銘、陳和琴、黃珊珊、陳煜岷、鄭惠瑛、楊春香、吳惠嬌、邱碧霞、鄭丞凱、李美瑤為薦任公務人員。</text:p>
      <text:p text:style-name="P38">　　任命張巍霈、吳宗信、吳昌彥、周振祥、陳泓斌、許輝煌、顏光麟、陳雅香、陳姜貝、歐文潔、黃紫羿、陳永晉、陳澤欣、陳嘉雯、洪聰豪、方書晴、徐源鴻、林庭亦、呂秋雯、許志敬、許乃云為薦任公務人員。</text:p>
      <text:p text:style-name="P38">　　任命董惠珠、王志忠、陳哲宇、陳珮菁、李卓翰、葉景註、黃盈蓉、許秀瓊為薦任公務人員。</text:p>
      <text:p text:style-name="P38">　　任命王焌驊、陳善來、林冠伶、王紹宇為薦任公務人員。</text:p>
      <text:p text:style-name="P77">總　　　統　馬英九</text:p>
      <text:p text:style-name="P78">行政院院長　<text:span text:style-name="T35">江宜樺</text:span></text:p>
      <table:table table:name="表格6" table:style-name="表格6">
        <table:table-column table:style-name="表格6.A"/>
        <table:table-column table:style-name="表格6.B"/>
        <table:table-row table:style-name="表格6.1">
          <table:table-cell table:style-name="表格6.A1" office:value-type="string">
            <text:p text:style-name="總統令二">總統令</text:p>
          </table:table-cell>
          <table:table-cell table:style-name="表格6.A1" office:value-type="string">
            <text:p text:style-name="P27">中華民國102年2月23日</text:p>
          </table:table-cell>
        </table:table-row>
      </table:table>
      <text:p text:style-name="P30">　　任命盧茂順為警正警察官。</text:p>
      <text:p text:style-name="P77">總　　　統　馬英九</text:p>
      <text:p text:style-name="P80">行政院院長　江宜樺</text:p>
      <table:table table:name="表格7" table:style-name="表格7">
        <table:table-column table:style-name="表格7.A"/>
        <table:table-column table:style-name="表格7.B"/>
        <table:table-row table:style-name="表格7.1">
          <table:table-cell table:style-name="表格7.A1" office:value-type="string">
            <text:p text:style-name="總統令二">總統令</text:p>
          </table:table-cell>
          <table:table-cell table:style-name="表格7.A1" office:value-type="string">
            <text:p text:style-name="P27">中華民國102年2月25日</text:p>
          </table:table-cell>
        </table:table-row>
      </table:table>
      <text:p text:style-name="P39">　　任命林煌喬為行政院簡任第十二職等副處長。</text:p>
      <text:p text:style-name="P39">　　任命褚幼濤為行政院衛生署政風室簡任第十一職等視察，游秋月為行政院衛生署疾病管制局簡任第十職等副分局長，杜培文為行政院<text:soft-page-break/>衛生署食品藥物管理局簡任第十職等副組長。</text:p>
      <text:p text:style-name="P39">　　任命張漢卿為行政院國軍退除役官兵輔導委員會簡任第十二職等參事，謝琦偉為行政院國軍退除役官兵輔導委員會新竹榮譽國民之家簡任第十職等副主任，董順為行政院國軍退除役官兵輔導委員會宜蘭縣榮民服務處簡任第十職等副處長。</text:p>
      <text:p text:style-name="P39">　　任命洪瑞智為行政院研究發展考核委員會簡任第十職等視察。</text:p>
      <text:p text:style-name="P39">　　任命鄭惠宇為行政院農業委員會水土保持局政風室簡任第十職等主任。</text:p>
      <text:p text:style-name="P39">　　任命胡膺權為行政院勞工委員會職業訓練局政風室簡任第十職等主任。</text:p>
      <text:p text:style-name="P39">　　任命徐櫻君為行政院公共工程委員會簡任第十一職等技正。</text:p>
      <text:p text:style-name="P39">　　任命王慧玲（Iling．DawaPanay）為行政院原住民族委員會簡任第十職等權理簡任第十一職等副處長。</text:p>
      <text:p text:style-name="P39">　　任命陳瑞榮為客家委員會簡任第十一職等技正，范雪景、孫于卿為客家委員會簡任第十一職等副處長。</text:p>
      <text:p text:style-name="P39">　　任命戴遐齡為臺灣高等法院簡任第十職等公設辯護人。</text:p>
      <text:p text:style-name="P39">　　任命江宗正為考選部簡任第十一職等副司長，曾慧敏為考選部簡任第十四職等常務次長，劉約蘭為考選部簡任第十一職等副處長，彭鴻章、卓梨明、黃立賢為考選部簡任第十一職等專門委員。</text:p>
      <text:p text:style-name="P40">　　任命張義、簡鸞瑮為監察院簡任第十二職等秘書，陳先成、郭荔安為監察院簡任第十一職等調查官，林華娀、葉明勝為監察院簡任第十二職等調查官，張用源、蔡芝玉、游石山、葉雅倩為監察院簡任第十一職等組長，謝季珍為監察院簡任第十一職等專門委員，張麗雅為監察院簡任第十二職等副處長，楊舜惠、嚴祖照為監察院簡任第十一職等秘書。</text:p>
      <text:p text:style-name="P40"><text:soft-page-break/>　　任命蘇寶洲為審計部臺南市審計處簡任第十職等稽察兼科長。</text:p>
      <text:p text:style-name="P40">　　任命杜淑卿、蔡淑玉為薦任公務人員。</text:p>
      <text:p text:style-name="P40">　　任命趙佳羚、蔣慧齡為薦任公務人員。</text:p>
      <text:p text:style-name="P40">　　任命郭俊良、周珍伊為薦任公務人員。</text:p>
      <text:p text:style-name="P40">　　任命張靜琪、柳春美為薦任公務人員。</text:p>
      <text:p text:style-name="P40">　　任命許瑞容為薦任公務人員。</text:p>
      <text:p text:style-name="P40">　　任命李修德為薦任公務人員。</text:p>
      <text:p text:style-name="P40">　　任命陳彥旭為薦任公務人員。</text:p>
      <text:p text:style-name="P40">　　任命尹鳳英為薦任公務人員。</text:p>
      <text:p text:style-name="P40">　　任命劉兆蘭、張耀仁、陳俊德、徐世欽、蕭賜鵬、黃勝新為薦任公務人員。</text:p>
      <text:p text:style-name="P40">　　任命胡聰賢、陳福記、戴文泉、錢曼琳、陳冠霖、康來勝、黃國展、李翺宇、周玄鎮、游文慧、林素美、張淑媛為薦任公務人員。</text:p>
      <text:p text:style-name="P40">　　任命楊貴凱為薦任公務人員。</text:p>
      <text:p text:style-name="P40">　　任命蘇炳旭、吳博華為薦任公務人員。</text:p>
      <text:p text:style-name="P40">　　任命劉玉錚為薦任關務人員。</text:p>
      <text:p text:style-name="P77">總　　　統　馬英九</text:p>
      <text:p text:style-name="P78">行政院院長　<text:span text:style-name="T35">江宜樺</text:span></text:p>
      <text:p text:style-name="P73">﹏﹏﹏﹏﹏﹏﹏﹏﹏﹏﹏﹏</text:p>
      <text:p text:style-name="國安局令">國家安全局令</text:p>
      <text:p text:style-name="P76">﹏﹏﹏﹏﹏﹏﹏﹏﹏﹏﹏﹏</text:p>
      <text:p text:style-name="P91">國家安全局　令</text:p>
      <text:p text:style-name="P30">發文日期：中華民國102年2月8日</text:p>
      <text:p text:style-name="P30"><text:soft-page-break/>發文字號：（102）修惠字第0001725號</text:p>
      <text:p text:style-name="P30">訂定「特勤人員職務輪調及回任辦法」。</text:p>
      <text:p text:style-name="P71">附「特勤人員職務輪調及回任辦法」。</text:p>
      <text:p text:style-name="P82">局　長　蔡得勝</text:p>
      <text:p text:style-name="P9">特勤人員職務輪調及回任辦法</text:p>
      <text:p text:style-name="P18">中華民國一百零二年二月八日（一<text:span text:style-name="T31">○</text:span>二）修惠字第<text:span text:style-name="T31">○○○</text:span>一七二五號令發布</text:p>
      <text:p text:style-name="P2">第　<text:span text:style-name="T48">一</text:span>　條<text:span text:style-name="T49">　　</text:span>本辦法依特種勤務條例（以下簡稱本條例）第十五條第二項規定訂定之。</text:p>
      <text:p text:style-name="P5">第　<text:span text:style-name="T48">二</text:span>　條<text:span text:style-name="T49">　　</text:span>本辦法用詞定義如下：</text:p>
      <text:p text:style-name="P21">一、職務輪調：指特勤人員於特種勤務任務編組中之勤務調整。</text:p>
      <text:p text:style-name="P21">二、回任：指特勤人員自特種勤務任務編組中解編並歸建隸屬機關擔任非特勤人員。</text:p>
      <text:p text:style-name="P2">第　<text:span text:style-name="T48">三</text:span>　條<text:span text:style-name="T49">　　</text:span>納編侍衛編組中之特勤人員，職期以不超過四年為原則，屆期應辦理輪調。但有必須留任原職務之原因，經核定延長職期者，不在此限。</text:p>
      <text:p text:style-name="P2">第　四　條<text:span text:style-name="T49">　　</text:span>特勤人員自願回任者，由其隸屬之特種勤務專責單位（以下簡稱<text:bookmark-start text:name="OLE_LINK7"/><text:bookmark-start text:name="OLE_LINK8"/>特勤專責單位<text:bookmark-end text:name="OLE_LINK7"/><text:bookmark-end text:name="OLE_LINK8"/>）函請國家安全局特種勤務指揮中心（以下<text:bookmark-start text:name="OLE_LINK9"/>簡<text:bookmark-end text:name="OLE_LINK9"/>稱特勤中心）辦理回任作業。</text:p>
      <text:p text:style-name="P3">第　五　條<text:span text:style-name="T49">　　</text:span>特勤人員有下列各款情形之一，經審查不適任執行特種勤務者，得辦理強制回任：</text:p>
      <text:p text:style-name="P22">一、未通過安全查核。</text:p>
      <text:p text:style-name="P22"><text:soft-page-break/>二、無故拒絕接受年度必要之訓練及體技能鑑測。</text:p>
      <text:p text:style-name="P22">三、執行特種勤務時，因執行不力或怠忽職守。</text:p>
      <text:p text:style-name="P22">四、因品德、言行、債務管理嚴重失當有明確事證，影響特勤人員之聲譽。</text:p>
      <text:p text:style-name="P3">第　六　條<text:span text:style-name="T49">　　</text:span>特勤中心應設回任審查委員會（以下簡稱審查會），對符合前條各款事由之特勤人員是否適任特勤工作提出審查建議，並簽陳國家安全局局長兼指揮官核布。</text:p>
      <text:p text:style-name="P19">前項審查會置召集人一人，擔任會議主席，由特勤中心副指揮官兼任；置當然委員八人，由各特勤專責單位代表兼任；另副指揮官就委員名冊中遴選負平時考核責任之機關（單位）代表二人及其他適當人員一人擔任（委員名冊如附件），必要時得邀請相關人員列席提供諮詢。</text:p>
      <text:p text:style-name="P19">審查會討論事項以出席委員過半數之決議行之，可否同數時，取決於主席。</text:p>
      <text:p text:style-name="P19">實施第一項審查作業時，應請相關人員列席並給予當事人陳述意見之機會。</text:p>
      <text:p text:style-name="P19">特勤中心應將第一項回任之決定，以書面附記理由及提起救濟之方法、期間、受理機關，送達當事人並通知其隸屬機關。</text:p>
      <text:p text:style-name="P3">第　七　條<text:span text:style-name="T49">　　</text:span>特勤人員經強制回任者，特勤中心四年內不得再行進用其為特勤人員。</text:p>
      <text:p text:style-name="P1">第　<text:span text:style-name="T48">八</text:span>　條<text:span text:style-name="T49">　　</text:span>特勤人員之職務輪調及回任，由特勤中心協同相關特勤專責單位及其隸屬機關辦理。</text:p>
      <text:p text:style-name="P4">第　九　條<text:span text:style-name="T49">　　</text:span>本辦法自發布日施行。</text:p>
      <table:table table:name="表格8" table:style-name="表格8">
        <table:table-column table:style-name="表格8.A" table:number-columns-repeated="3"/>
        <table:table-column table:style-name="表格8.D"/>
        <table:table-column table:style-name="表格8.E"/>
        <text:soft-page-break/>
        <table:table-row table:style-name="表格8.1">
          <table:table-cell table:style-name="表格8.A1" table:number-columns-spanned="5" office:value-type="string">
            <text:p text:style-name="P48">特勤人員回任審查委員會審查委員名冊</text:p>
          </table:table-cell>
          <table:covered-table-cell/>
          <table:covered-table-cell/>
          <table:covered-table-cell/>
          <table:covered-table-cell/>
        </table:table-row>
        <text:soft-page-break/>
        <table:table-row table:style-name="表格8.2">
          <table:table-cell table:style-name="表格8.A2" table:number-columns-spanned="5" office:value-type="string">
            <text:p text:style-name="P47"><text:span text:style-name="T41">當然委員</text:span><text:span text:style-name="T39">(共計八人)</text:span></text:p>
          </table:table-cell>
          <table:covered-table-cell/>
          <table:covered-table-cell/>
          <table:covered-table-cell/>
          <table:covered-table-cell/>
        </table:table-row>
        <table:table-row table:style-name="表格8.3">
          <table:table-cell table:style-name="表格8.A3" office:value-type="string">
            <text:p text:style-name="P48">機關（單位）</text:p>
          </table:table-cell>
          <table:table-cell table:style-name="表格8.B3" office:value-type="string">
            <text:p text:style-name="P48">職稱（務）</text:p>
          </table:table-cell>
          <table:table-cell table:style-name="表格8.C3" office:value-type="string">
            <text:p text:style-name="P48">機關（單位）</text:p>
          </table:table-cell>
          <table:table-cell table:style-name="表格8.D3" table:number-columns-spanned="2" office:value-type="string">
            <text:p text:style-name="P48">職稱（務）</text:p>
          </table:table-cell>
          <table:covered-table-cell/>
        </table:table-row>
        <table:table-row table:style-name="表格8.4">
          <table:table-cell table:style-name="表格8.A4" table:number-rows-spanned="2" office:value-type="string">
            <text:p text:style-name="P50">國家安全局</text:p>
            <text:p text:style-name="P52">特種勤務指揮中心</text:p>
          </table:table-cell>
          <table:table-cell table:style-name="表格8.B4" office:value-type="string">
            <text:p text:style-name="P50">執行長</text:p>
          </table:table-cell>
          <table:table-cell table:style-name="表格8.C4" table:number-rows-spanned="2" office:value-type="string">
            <text:p text:style-name="P50">內政部警政署</text:p>
            <text:p text:style-name="P50">保安警察第六總隊第一警官隊</text:p>
          </table:table-cell>
          <table:table-cell table:style-name="表格8.D4" table:number-columns-spanned="2" office:value-type="string">
            <text:p text:style-name="P50">隊長</text:p>
          </table:table-cell>
          <table:covered-table-cell/>
        </table:table-row>
        <table:table-row table:style-name="表格8.5">
          <table:covered-table-cell/>
          <table:table-cell table:style-name="表格8.B4" office:value-type="string">
            <text:p text:style-name="P50">業管副執行長</text:p>
          </table:table-cell>
          <table:covered-table-cell/>
          <table:table-cell table:style-name="表格8.D4" table:number-columns-spanned="2" office:value-type="string">
            <text:p text:style-name="P50">業管副隊長</text:p>
          </table:table-cell>
          <table:covered-table-cell/>
        </table:table-row>
        <table:table-row table:style-name="表格8.6">
          <table:table-cell table:style-name="表格8.A4" table:number-rows-spanned="2" office:value-type="string">
            <text:p text:style-name="P50">總統府侍衛室</text:p>
          </table:table-cell>
          <table:table-cell table:style-name="表格8.B4" office:value-type="string">
            <text:p text:style-name="P50">副侍衛長</text:p>
          </table:table-cell>
          <table:table-cell table:style-name="表格8.C4" table:number-rows-spanned="2" office:value-type="string">
            <text:p text:style-name="P52">國防部憲兵指揮部</text:p>
            <text:p text:style-name="P50">警衛大隊</text:p>
          </table:table-cell>
          <table:table-cell table:style-name="表格8.D4" table:number-columns-spanned="2" office:value-type="string">
            <text:p text:style-name="P50">大隊長</text:p>
          </table:table-cell>
          <table:covered-table-cell/>
        </table:table-row>
        <table:table-row table:style-name="表格8.6">
          <table:covered-table-cell/>
          <table:table-cell table:style-name="表格8.B7" office:value-type="string">
            <text:p text:style-name="P50">業管警衛主任</text:p>
          </table:table-cell>
          <table:covered-table-cell/>
          <table:table-cell table:style-name="表格8.D7" table:number-columns-spanned="2" office:value-type="string">
            <text:p text:style-name="P50">業管副大隊長</text:p>
          </table:table-cell>
          <table:covered-table-cell/>
        </table:table-row>
        <table:table-row table:style-name="表格8.8">
          <table:table-cell table:style-name="表格8.A8" table:number-columns-spanned="5" office:value-type="string">
            <text:p text:style-name="P48">委員</text:p>
            <text:p text:style-name="P50">(遴選負平時考核責任之機關【單位】代表二人及其他適當人員一人)</text:p>
          </table:table-cell>
          <table:covered-table-cell/>
          <table:covered-table-cell/>
          <table:covered-table-cell/>
          <table:covered-table-cell/>
        </table:table-row>
        <table:table-row table:style-name="表格8.9">
          <table:table-cell table:style-name="表格8.A3" table:number-rows-spanned="3" office:value-type="string">
            <text:p text:style-name="P50">國家安全局</text:p>
          </table:table-cell>
          <table:table-cell table:style-name="表格8.B3" office:value-type="string">
            <text:p text:style-name="P50">人事處處長</text:p>
          </table:table-cell>
          <table:table-cell table:style-name="表格8.C3" table:number-rows-spanned="2" table:number-columns-spanned="2" office:value-type="string">
            <text:p text:style-name="P50">總統府侍衛室</text:p>
          </table:table-cell>
          <table:covered-table-cell/>
          <table:table-cell table:style-name="表格8.D3" office:value-type="string">
            <text:p text:style-name="P50">警衛主任</text:p>
          </table:table-cell>
        </table:table-row>
        <table:table-row table:style-name="表格8.10">
          <table:covered-table-cell/>
          <table:table-cell table:style-name="表格8.B4" office:value-type="string">
            <text:p text:style-name="P50">政風處處長</text:p>
          </table:table-cell>
          <table:covered-table-cell/>
          <table:covered-table-cell/>
          <table:table-cell table:style-name="表格8.D4" office:value-type="string">
            <text:p text:style-name="P50">組長</text:p>
          </table:table-cell>
        </table:table-row>
        <table:table-row table:style-name="表格8.10">
          <table:covered-table-cell/>
          <table:table-cell table:style-name="表格8.B4" office:value-type="string">
            <text:p text:style-name="P50">督察處處長</text:p>
          </table:table-cell>
          <table:table-cell table:style-name="表格8.C4" table:number-rows-spanned="3" table:number-columns-spanned="2" office:value-type="string">
            <text:p text:style-name="P47"><text:span text:style-name="T44">國防部憲兵</text:span><text:span text:style-name="T37">指揮</text:span><text:span text:style-name="T44">部</text:span></text:p>
          </table:table-cell>
          <table:covered-table-cell/>
          <table:table-cell table:style-name="表格8.D4" office:value-type="string">
            <text:p text:style-name="P50">參謀長</text:p>
          </table:table-cell>
        </table:table-row>
        <table:table-row table:style-name="表格8.10">
          <table:table-cell table:style-name="表格8.A4" table:number-rows-spanned="6" office:value-type="string">
            <text:p text:style-name="P50">國家安全局</text:p>
            <text:p text:style-name="P52">特種勤務指揮中心</text:p>
          </table:table-cell>
          <table:table-cell table:style-name="表格8.B4" office:value-type="string">
            <text:p text:style-name="P50">副執行長</text:p>
          </table:table-cell>
          <table:covered-table-cell/>
          <table:covered-table-cell/>
          <table:table-cell table:style-name="表格8.D4" office:value-type="string">
            <text:p text:style-name="P50">人事軍務處處長</text:p>
          </table:table-cell>
        </table:table-row>
        <table:table-row table:style-name="表格8.10">
          <table:covered-table-cell/>
          <table:table-cell table:style-name="表格8.B4" office:value-type="string">
            <text:p text:style-name="P52">副總統警衛室主任</text:p>
          </table:table-cell>
          <table:covered-table-cell/>
          <table:covered-table-cell/>
          <table:table-cell table:style-name="表格8.D4" office:value-type="string">
            <text:p text:style-name="P50">警務處處長</text:p>
          </table:table-cell>
        </table:table-row>
        <table:table-row table:style-name="表格8.10">
          <table:covered-table-cell/>
          <table:table-cell table:style-name="表格8.B4" table:number-rows-spanned="2" office:value-type="string">
            <text:p text:style-name="P50">卸任總統</text:p>
            <text:p text:style-name="P50">警衛組組長</text:p>
          </table:table-cell>
          <table:table-cell table:style-name="表格8.C4" table:number-rows-spanned="4" table:number-columns-spanned="2" office:value-type="string">
            <text:p text:style-name="P50">內政部警政署</text:p>
            <text:p text:style-name="P50">保安警察第六總隊</text:p>
          </table:table-cell>
          <table:covered-table-cell/>
          <table:table-cell table:style-name="表格8.D4" office:value-type="string">
            <text:p text:style-name="P50">副總隊長</text:p>
          </table:table-cell>
        </table:table-row>
        <table:table-row table:style-name="表格8.10">
          <table:covered-table-cell/>
          <table:covered-table-cell/>
          <table:covered-table-cell/>
          <table:covered-table-cell/>
          <table:table-cell table:style-name="表格8.D4" office:value-type="string">
            <text:p text:style-name="P50">主任秘書</text:p>
          </table:table-cell>
        </table:table-row>
        <table:table-row table:style-name="表格8.10">
          <table:covered-table-cell/>
          <table:table-cell table:style-name="表格8.B4" table:number-rows-spanned="2" office:value-type="string">
            <text:p text:style-name="P50">卸任副總統</text:p>
            <text:p text:style-name="P50">警衛組長</text:p>
          </table:table-cell>
          <table:covered-table-cell/>
          <table:covered-table-cell/>
          <table:table-cell table:style-name="表格8.D4" office:value-type="string">
            <text:p text:style-name="P50">人事室主任</text:p>
          </table:table-cell>
        </table:table-row>
        <table:table-row table:style-name="表格8.10">
          <table:covered-table-cell/>
          <table:covered-table-cell/>
          <table:covered-table-cell/>
          <table:covered-table-cell/>
          <table:table-cell table:style-name="表格8.E17" office:value-type="string">
            <text:p text:style-name="P50">督訓組組長</text:p>
          </table:table-cell>
        </table:table-row>
      </table:table>
      <text:p text:style-name="P83">﹏﹏﹏﹏﹏﹏﹏﹏﹏﹏﹏﹏</text:p>
      <text:p text:style-name="P74">專　　　　　載</text:p>
      <text:p text:style-name="P76">﹏﹏﹏﹏﹏﹏﹏﹏﹏﹏﹏﹏</text:p>
      <text:p text:style-name="專標">102年2月份總統府月會暨宣誓典禮</text:p>
      <text:p text:style-name="P89">102年2月份總統府月會暨新任駐歐盟兼駐比利時大使董國猷宣誓典禮，於中華民國102年2月25日（星期一）上午10時在總統府大禮堂舉行，總統主持並監誓，副總統、中央與地方高級文武官員、民意代表等約二百人與會，會中由國立政治大學校長吳思華專題演講－「人文創新<text:span text:style-name="T31"> </text:span>共創未來」，典禮至10時50分結束。</text:p>
      <text:p text:style-name="P73">﹏﹏﹏﹏﹏﹏﹏﹏﹏﹏﹏﹏</text:p>
      <text:p text:style-name="總統活動">總統活動紀要</text:p>
      <text:p text:style-name="P76">﹏﹏﹏﹏﹏﹏﹏﹏﹏﹏﹏﹏</text:p>
      <text:p text:style-name="P28">記事期間：</text:p>
      <text:p text:style-name="P67"><text:span text:style-name="T25">102年2月22日至102年2月28日</text:span></text:p>
      <text:p text:style-name="P23">2月22日（星期五）</text:p>
      <text:p text:style-name="P11">˙<text:span text:style-name="T54">蒞臨</text:span>「2013觀光節慶祝大會」致詞、頒獎並和與會貴賓共同啟動「追求優質觀光加值」焦點儀式（臺北市圓山飯店)</text:p>
      <text:p text:style-name="P11"><text:soft-page-break/>˙<text:span text:style-name="T54">接見</text:span>「2012國家生技醫療品質獎」年度得獎者一行</text:p>
      <text:p text:style-name="P23">2月23日（星期六）</text:p>
      <text:p text:style-name="P10">˙<text:span text:style-name="T54">蒞臨</text:span>「102年行政院政務首長研討會」致詞（外交部外交及國際事務學院）</text:p>
      <text:p text:style-name="P10">˙接見日本<text:span text:style-name="T35">《</text:span>產經新聞<text:span text:style-name="T35">》</text:span>會長清原武彥等一行</text:p>
      <text:p text:style-name="P23">2月24日（星期日）</text:p>
      <text:p text:style-name="P11">˙<text:span text:style-name="T54">蒞臨</text:span>「2013新春文薈」致詞、觀賞打擊樂團及民謠演唱並與Sirens人聲樂團合唱「望春風」及「賀新年」（臺北賓館）</text:p>
      <text:p text:style-name="P11">˙偕同副總統<text:span text:style-name="T54">蒞臨</text:span>「中華民國初次人權報告國際審查會議」審查委員歡迎介紹會並致詞（公務人力發展中心福華國際文教會館）</text:p>
      <text:p text:style-name="P11">˙<text:span text:style-name="T54">蒞臨</text:span>「<text:span text:style-name="T54">2013</text:span>臺灣燈會」開燈典禮致詞並與行政院長江宜樺等人共同為主燈「騰蛟啟盛」點燈揭幕（新竹高鐵站前廣場）</text:p>
      <text:p text:style-name="P23">2月25日（星期一）</text:p>
      <text:p text:style-name="P11">˙主持「<text:bookmark-start text:name="OLE_LINK1"/><text:bookmark-start text:name="OLE_LINK2"/><text:span text:style-name="T54">102</text:span>年2月份總統府月會暨宣誓典禮<text:bookmark-end text:name="OLE_LINK1"/><text:bookmark-end text:name="OLE_LINK2"/>」並聽取「國立政治大學」校長吳思華以「人文創新<text:span text:style-name="T31"> </text:span>共創未來」為題發表專題演講（總統府）</text:p>
      <text:p text:style-name="P23">2月26日（星期二）</text:p>
      <text:p text:style-name="P11">˙接見美國「2049計畫研究所」訪華團一行</text:p>
      <text:p text:style-name="P10">˙蒞臨「臺北市歐洲商務協會」成立25週年慶祝酒會致詞（臺北市圓山飯店）</text:p>
      <text:p text:style-name="P23">2月27日（星期三）</text:p>
      <text:p text:style-name="P12">˙無公開行程</text:p>
      <text:p text:style-name="P23">2月28日（星期四）</text:p>
      <text:p text:style-name="P12">˙出席「二二八事件66週年中樞紀念儀式」致詞並頒發「回復名譽證書」予受難者家屬（宜蘭運動公園228紀念物前）</text:p>
      <text:p text:style-name="P12"><text:soft-page-break/>˙前往「臺北二二八和平公園」福德宮參香祈福（臺北市）</text:p>
      <text:p text:style-name="P12">˙出席「臺北市二二八事件66週年追悼會」並致詞（臺北228和平公園紀念碑前廣場）</text:p>
      <text:p text:style-name="P73">﹏﹏﹏﹏﹏﹏﹏﹏﹏﹏﹏﹏</text:p>
      <text:p text:style-name="副總統活動">副總統活動紀要</text:p>
      <text:p text:style-name="P76">﹏﹏﹏﹏﹏﹏﹏﹏﹏﹏﹏﹏</text:p>
      <text:p text:style-name="P28">記事期間：</text:p>
      <text:p text:style-name="P67"><text:span text:style-name="T25">102年2月22日至102年2月28日</text:span></text:p>
      <text:p text:style-name="P23">2月22日（星期五）</text:p>
      <text:p text:style-name="P12">˙<text:span text:style-name="T55">蒞臨「電腦與雲端委員會公會」及「臺灣雲端運算產業協會」</text:span>新春聯誼餐會致詞（臺北市圓山飯店）</text:p>
      <text:p text:style-name="P23">2月23日（星期六）</text:p>
      <text:p text:style-name="P12">˙<text:span text:style-name="T56">蒞臨「自在</text:span><text:span text:style-name="T57"> </text:span><text:span text:style-name="T56">從心所欲－李轂摩書畫創作展」開幕茶會致詞</text:span>（文化總會）</text:p>
      <text:p text:style-name="P23">2月24日（星期日）</text:p>
      <text:p text:style-name="P14">˙前往高雄市「玉皇宮」、「鳳山天公廟」、「文殊講堂」及「天臺聖宮」參香祈福並發送福袋（高雄市）</text:p>
      <text:p text:style-name="P14">˙陪同總統<text:span text:style-name="T54">蒞臨</text:span>「中華民國初次人權報告國際審查會議」審查委<text:span text:style-name="T55">員歡迎介紹會並致詞（公務人力發展中心福華國際文教會館）</text:span></text:p>
      <text:p text:style-name="P23">2月25日（星期一）</text:p>
      <text:p text:style-name="P14">˙<text:span text:style-name="T54">出席</text:span>「102年2月份總統府月會暨宣誓典禮」並聽取「國立政治大學」校長吳思華以「人文創新<text:span text:style-name="T31"> </text:span>共創未來」為題發表專題演講（總統府）</text:p>
      <text:p text:style-name="P23"><text:soft-page-break/>2月26日（星期二）</text:p>
      <text:p text:style-name="P14">˙無公開行程</text:p>
      <text:p text:style-name="P23">2月27日（星期三）</text:p>
      <text:p text:style-name="P14">˙蒞臨<text:span text:style-name="T54">臺南</text:span>市白河區「大仙寺」禮佛祈福並致詞（臺南市）</text:p>
      <text:p text:style-name="P14">˙訪視臺南市南化區「南陽聖堂修道院」禮佛祈福並致詞（臺南市）</text:p>
      <text:p text:style-name="P23">2月28日（星期四）</text:p>
      <text:p text:style-name="P14">˙無公開行程</text:p>
      <text:p text:style-name="P41"/>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4" office:value-type="string">
            <text:p text:style-name="P54">編輯發行：總統府第二局</text:p>
            <text:p text:style-name="P54">地　　址：台北市重慶南路1段122號</text:p>
            <text:p text:style-name="Standard"><text:span text:style-name="T58">電　　話：（02）23</text:span><text:span text:style-name="T58">206254</text:span></text:p>
            <text:p text:style-name="P84"><text:span text:style-name="T58">（02）23113731轉6</text:span><text:span text:style-name="T58">2</text:span><text:span text:style-name="T58">5</text:span><text:span text:style-name="T58">2</text:span></text:p>
            <text:p text:style-name="P54">傳　　真：（02）23140748</text:p>
            <text:p text:style-name="P54">印　　刷：九茹印刷有限公司</text:p>
            <text:p text:style-name="P54">本報每週三發行（另於非公報發行日公布法律時增刊）</text:p>
            <text:p text:style-name="P54">定　　價：每份新臺幣35元</text:p>
            <text:p text:style-name="P85">半年新臺幣936元</text:p>
            <text:p text:style-name="P85">全年新臺幣1872元</text:p>
            <text:p text:style-name="Standard"><text:span text:style-name="T58">國內郵寄資費內含</text:span><text:span text:style-name="T58">(</text:span><text:span text:style-name="T58">零購、掛號及國外郵資外加)</text:span></text:p>
            <text:p text:style-name="P54">郵政劃撥儲金帳號：18796835</text:p>
            <text:p text:style-name="P54">戶　　名：總統府第二局</text:p>
          </table:table-cell>
          <table:covered-table-cell/>
          <table:covered-table-cell/>
          <table:covered-table-cell/>
        </table:table-row>
        <table:table-row table:style-name="表格9.2">
          <table:table-cell table:style-name="表格9.A2" table:number-columns-spanned="4" office:value-type="string">
            <text:p text:style-name="P55">零購請洽總統府第二局或政府出版品展售門市</text:p>
          </table:table-cell>
          <table:covered-table-cell/>
          <table:covered-table-cell/>
          <table:covered-table-cell/>
        </table:table-row>
        <table:table-row table:style-name="表格9.3">
          <table:table-cell table:style-name="表格9.A3" office:value-type="string">
            <text:p text:style-name="P58"><text:span text:style-name="T60">國家書店松江門市</text:span></text:p>
          </table:table-cell>
          <table:table-cell table:style-name="表格9.A3" table:number-columns-spanned="2" office:value-type="string">
            <text:p text:style-name="P58"><text:span text:style-name="T60">/104台北市松江路209號</text:span><text:span text:style-name="T60">1</text:span><text:span text:style-name="T60">樓</text:span></text:p>
          </table:table-cell>
          <table:covered-table-cell/>
          <table:table-cell table:style-name="表格9.A3" office:value-type="string">
            <text:p text:style-name="P58"><text:span text:style-name="T60">/</text:span><text:span text:style-name="T60">（</text:span><text:span text:style-name="T60">02</text:span><text:span text:style-name="T60">）</text:span><text:span text:style-name="T60">25</text:span><text:span text:style-name="T60">1</text:span><text:span text:style-name="T60">8</text:span><text:span text:style-name="T60">0207</text:span></text:p>
          </table:table-cell>
        </table:table-row>
        <table:table-row table:style-name="表格9.3">
          <table:table-cell table:style-name="表格9.A3" office:value-type="string">
            <text:p text:style-name="P56">五南文化廣場台中總店</text:p>
          </table:table-cell>
          <table:table-cell table:style-name="表格9.A3" table:number-columns-spanned="2" office:value-type="string">
            <text:p text:style-name="P58"><text:span text:style-name="T62">/400</text:span><text:span text:style-name="T62">台中市中山路</text:span><text:span text:style-name="T62">6</text:span><text:span text:style-name="T62">號</text:span></text:p>
          </table:table-cell>
          <table:covered-table-cell/>
          <table:table-cell table:style-name="表格9.A3" office:value-type="string">
            <text:p text:style-name="P58"><text:span text:style-name="T62">/</text:span><text:span text:style-name="T62">（</text:span><text:span text:style-name="T62">04</text:span><text:span text:style-name="T62">）</text:span><text:span text:style-name="T62">22260330</text:span><text:span text:style-name="T62">轉</text:span><text:span text:style-name="T62">27</text:span></text:p>
          </table:table-cell>
        </table:table-row>
        <table:table-row table:style-name="表格9.3">
          <table:table-cell table:style-name="表格9.A3" office:value-type="string">
            <text:p text:style-name="P56">五南文化廣場台大法學店</text:p>
          </table:table-cell>
          <table:table-cell table:style-name="表格9.A3" table:number-columns-spanned="2" office:value-type="string">
            <text:p text:style-name="P58"><text:span text:style-name="T62">/100</text:span><text:span text:style-name="T62">台北市銅山街</text:span><text:span text:style-name="T62">1</text:span><text:span text:style-name="T62">號</text:span></text:p>
          </table:table-cell>
          <table:covered-table-cell/>
          <table:table-cell table:style-name="表格9.A3" office:value-type="string">
            <text:p text:style-name="P58"><text:span text:style-name="T62">/</text:span><text:span text:style-name="T62">（</text:span><text:span text:style-name="T62">02</text:span><text:span text:style-name="T62">）</text:span><text:span text:style-name="T62">33224985</text:span></text:p>
          </table:table-cell>
        </table:table-row>
        <table:table-row table:style-name="表格9.3">
          <table:table-cell table:style-name="表格9.A3" office:value-type="string">
            <text:p text:style-name="P56">五南文化廣場逢甲店</text:p>
          </table:table-cell>
          <table:table-cell table:style-name="表格9.A3" table:number-columns-spanned="2" office:value-type="string">
            <text:p text:style-name="P58"><text:span text:style-name="T62">/</text:span><text:span text:style-name="T62">407台中市河南路</text:span><text:span text:style-name="T62">2</text:span><text:span text:style-name="T62">段</text:span><text:span text:style-name="T62">240</text:span><text:span text:style-name="T62">號</text:span></text:p>
          </table:table-cell>
          <table:covered-table-cell/>
          <table:table-cell table:style-name="表格9.A3" office:value-type="string">
            <text:p text:style-name="P58"><text:span text:style-name="T60">/</text:span><text:span text:style-name="T62">（</text:span><text:span text:style-name="T62">04</text:span><text:span text:style-name="T62">）</text:span><text:span text:style-name="T62">27055800</text:span></text:p>
          </table:table-cell>
        </table:table-row>
        <table:table-row table:style-name="表格9.3">
          <table:table-cell table:style-name="表格9.A3" office:value-type="string">
            <text:p text:style-name="P56">五南文化廣場高雄店</text:p>
          </table:table-cell>
          <table:table-cell table:style-name="表格9.A3" table:number-columns-spanned="2" office:value-type="string">
            <text:p text:style-name="P58"><text:span text:style-name="T62">/800</text:span><text:span text:style-name="T62">高雄市新興區中山一路</text:span><text:span text:style-name="T62">290</text:span><text:span text:style-name="T62">號</text:span></text:p>
          </table:table-cell>
          <table:covered-table-cell/>
          <table:table-cell table:style-name="表格9.A3" office:value-type="string">
            <text:p text:style-name="P58"><text:span text:style-name="T60">/</text:span><text:span text:style-name="T60">（</text:span><text:span text:style-name="T60">07</text:span><text:span text:style-name="T60">）</text:span><text:span text:style-name="T60">2351960</text:span></text:p>
          </table:table-cell>
        </table:table-row>
        <table:table-row table:style-name="表格9.3">
          <table:table-cell table:style-name="表格9.A3" office:value-type="string">
            <text:p text:style-name="P56">五南文化廣場屏東店</text:p>
          </table:table-cell>
          <table:table-cell table:style-name="表格9.A3" table:number-columns-spanned="2" office:value-type="string">
            <text:p text:style-name="P58"><text:span text:style-name="T62">/900</text:span><text:span text:style-name="T62">屏東市民族路</text:span><text:span text:style-name="T62">104</text:span><text:span text:style-name="T62">號</text:span><text:span text:style-name="T62">2</text:span><text:span text:style-name="T62">樓</text:span></text:p>
          </table:table-cell>
          <table:covered-table-cell/>
          <table:table-cell table:style-name="表格9.A3" office:value-type="string">
            <text:p text:style-name="P58"><text:span text:style-name="T60">/</text:span><text:span text:style-name="T62">（</text:span><text:span text:style-name="T62">08</text:span><text:span text:style-name="T62">）</text:span><text:span text:style-name="T62">7324020</text:span></text:p>
          </table:table-cell>
        </table:table-row>
        <table:table-row table:style-name="表格9.9">
          <table:table-cell table:style-name="表格9.A9" table:number-columns-spanned="2" office:value-type="string">
            <text:p text:style-name="P86"><draw:frame draw:style-name="fr4" draw:name="影像1" text:anchor-type="as-char" svg:width="5.415cm" svg:height="2.715cm" draw:z-index="0"><draw:image xlink:href="Pictures/100000000000048900000264B7F62DB1FF5D74FA.png" xlink:type="simple" xlink:show="embed" xlink:actuate="onLoad"/></draw:frame></text:p>
            <text:p text:style-name="P87">GPN：</text:p>
            <text:p text:style-name="P87">2000100002</text:p>
          </table:table-cell>
          <table:covered-table-cell/>
          <table:table-cell table:style-name="表格9.A9" table:number-columns-spanned="2" office:value-type="string">
            <text:p text:style-name="P57"><draw:frame draw:style-name="fr1" draw:name="框架1" text:anchor-type="char" svg:x="3.577cm" svg:y="1.027cm" svg:width="3.78cm" svg:height="2.438cm" draw:z-index="21"><draw:text-box><text:p text:style-name="P60">中華郵政</text:p><text:p text:style-name="P59"><text:span text:style-name="T66">台北誌字第861號</text:span><text:span text:style-name="T67">執照登記為雜誌交寄</text:span></text:p></draw:text-box></draw:frame></text:p>
          </table:table-cell>
          <table:covered-table-cell/>
        </table:table-row>
      </table:table>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細明體" svg:font-family="華康細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1"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Text_20_body_20_indent" style:display-name="Text body indent" style:family="paragraph" style:parent-style-name="Standard" style:class="text">
      <style:paragraph-properties fo:margin-left="1.482cm" fo:margin-right="0cm" fo:line-height="0.776cm" fo:text-indent="-0.847cm" style:auto-text-indent="false" style:vertical-align="auto"/>
      <style:text-properties style:font-name="標楷體" fo:font-family="標楷體" style:font-family-generic="script" fo:font-size="16pt" style:letter-kerning="true" style:font-size-asian="16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7075號</text:p>
      </style:header>
      <style:header-first>
        <text:p text:style-name="Header_20_left"/>
      </style:header-first>
      <style:footer>
        <text:p text:style-name="MP1"><draw:frame draw:style-name="Mfr1" draw:name="框架2" text:anchor-type="paragraph" svg:y="0.002cm" draw:z-index="20"><draw:text-box fo:min-height="0.058cm" fo:min-width="0cm"><text:p text:style-name="Footer"><text:page-number text:select-page="current">19</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3-02-22T14:21:00</meta:creation-date>
    <dc:creator>jlwang</dc:creator>
    <dc:date>2013-03-04T07:31:00</dc:date>
    <meta:print-date>2013-03-01T13:42:00</meta:print-date>
    <meta:editing-cycles>56</meta:editing-cycles>
    <meta:editing-duration>PT19H30M</meta:editing-duration>
    <meta:document-statistic meta:table-count="9" meta:image-count="1" meta:object-count="0" meta:page-count="22" meta:paragraph-count="307" meta:word-count="10122" meta:character-count="10795" meta:non-whitespace-character-count="1046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