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3.2cm" fo:margin-left="-0.049cm" table:align="left" style:writing-mode="lr-tb"/>
    </style:style>
    <style:style style:name="表格11.A" style:family="table-column">
      <style:table-column-properties style:column-width="3.2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5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53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E" style:family="table-column">
      <style:table-column-properties style:column-width="0.7cm"/>
    </style:style>
    <style:style style:name="表格13.I" style:family="table-column">
      <style:table-column-properties style:column-width="1.401cm"/>
    </style:style>
    <style:style style:name="表格13.J" style:family="table-column">
      <style:table-column-properties style:column-width="0.6cm"/>
    </style:style>
    <style:style style:name="表格13.U" style:family="table-column">
      <style:table-column-properties style:column-width="0.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9cm" table:align="left" style:writing-mode="lr-tb"/>
    </style:style>
    <style:style style:name="表格14.A" style:family="table-column">
      <style:table-column-properties style:column-width="0.501cm"/>
    </style:style>
    <style:style style:name="表格14.F" style:family="table-column">
      <style:table-column-properties style:column-width="0.801cm"/>
    </style:style>
    <style:style style:name="表格14.H" style:family="table-column">
      <style:table-column-properties style:column-width="1.7cm"/>
    </style:style>
    <style:style style:name="表格14.O" style:family="table-column">
      <style:table-column-properties style:column-width="1.1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O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E" style:family="table-column">
      <style:table-column-properties style:column-width="0.7cm"/>
    </style:style>
    <style:style style:name="表格16.I" style:family="table-column">
      <style:table-column-properties style:column-width="1.199cm"/>
    </style:style>
    <style:style style:name="表格16.J" style:family="table-column">
      <style:table-column-properties style:column-width="0.6cm"/>
    </style:style>
    <style:style style:name="表格16.V"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V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line-height="0.706cm"/>
    </style:style>
    <style:style style:name="P2" style:family="paragraph" style:parent-style-name="新文">
      <style:paragraph-properties fo:line-height="0.706cm"/>
    </style:style>
    <style:style style:name="P3" style:family="paragraph" style:parent-style-name="新文">
      <style:paragraph-properties fo:line-height="0.706cm" fo:text-align="end" style:justify-single-word="false"/>
    </style:style>
    <style:style style:name="P4" style:family="paragraph" style:parent-style-name="新文">
      <style:paragraph-properties fo:line-height="0.741cm"/>
    </style:style>
    <style:style style:name="P5" style:family="paragraph" style:parent-style-name="新文">
      <style:paragraph-properties fo:line-height="0.67cm"/>
    </style:style>
    <style:style style:name="P6" style:family="paragraph" style:parent-style-name="新文">
      <style:paragraph-properties fo:line-height="0.6cm"/>
    </style:style>
    <style:style style:name="P7" style:family="paragraph" style:parent-style-name="新文">
      <style:paragraph-properties fo:line-height="0.6cm"/>
    </style:style>
    <style:style style:name="P8" style:family="paragraph" style:parent-style-name="新文">
      <style:paragraph-properties fo:margin-top="0.212cm" fo:margin-bottom="0.212cm" loext:contextual-spacing="false" fo:line-height="0.706cm"/>
      <style:text-properties fo:font-weight="bold" style:font-weight-asian="bold"/>
    </style:style>
    <style:style style:name="P9" style:family="paragraph" style:parent-style-name="新文">
      <style:paragraph-properties fo:margin-top="0cm" fo:margin-bottom="0.423cm" loext:contextual-spacing="false" fo:line-height="0.706cm"/>
    </style:style>
    <style:style style:name="P10" style:family="paragraph" style:parent-style-name="大法官">
      <style:paragraph-properties fo:line-height="0.635cm"/>
    </style:style>
    <style:style style:name="P11" style:family="paragraph" style:parent-style-name="大法官">
      <style:paragraph-properties fo:margin-top="0.423cm" fo:margin-bottom="0cm" loext:contextual-spacing="false" fo:line-height="0.635cm"/>
    </style:style>
    <style:style style:name="P12" style:family="paragraph" style:parent-style-name="Standard">
      <style:paragraph-properties fo:line-height="0.6cm"/>
    </style:style>
    <style:style style:name="P1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5" style:family="paragraph" style:parent-style-name="Standard">
      <style:paragraph-properties fo:line-height="0.847cm" style:snap-to-layout-grid="false"/>
      <style:text-properties style:text-position="66% 100%" fo:font-size="18pt" style:font-size-asian="18pt"/>
    </style:style>
    <style:style style:name="P16"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17" style:family="paragraph" style:parent-style-name="Standard">
      <style:text-properties fo:font-weight="bold" style:font-weight-asian="bold"/>
    </style:style>
    <style:style style:name="P18" style:family="paragraph" style:parent-style-name="Standard">
      <style:paragraph-properties fo:line-height="0.635cm"/>
      <style:text-properties fo:font-weight="bold" style:font-weight-asian="bold"/>
    </style:style>
    <style:style style:name="P19" style:family="paragraph" style:parent-style-name="Standard">
      <style:text-properties fo:font-size="14pt" fo:font-weight="bold" style:font-size-asian="14pt" style:font-weight-asian="bold"/>
    </style:style>
    <style:style style:name="P20" style:family="paragraph" style:parent-style-name="Standard">
      <style:paragraph-properties fo:line-height="0.811cm"/>
      <style:text-properties fo:font-size="18pt" style:font-size-asian="18pt"/>
    </style:style>
    <style:style style:name="P21" style:family="paragraph" style:parent-style-name="Standard">
      <style:paragraph-properties fo:line-height="0.388cm" style:vertical-align="middle" style:snap-to-layout-grid="false"/>
      <style:text-properties style:text-position="44% 100%" fo:font-size="18pt" style:font-size-asian="18pt"/>
    </style:style>
    <style:style style:name="P22" style:family="paragraph" style:parent-style-name="Standard">
      <style:paragraph-properties fo:line-height="0.423cm" style:snap-to-layout-grid="false"/>
      <style:text-properties style:text-position="44% 100%" fo:font-size="18pt" style:font-size-asian="18pt"/>
    </style:style>
    <style:style style:name="P23" style:family="paragraph" style:parent-style-name="Standard">
      <style:paragraph-properties fo:line-height="0.035cm"/>
    </style:style>
    <style:style style:name="P24" style:family="paragraph" style:parent-style-name="Standard">
      <style:paragraph-properties fo:line-height="0.318cm" style:snap-to-layout-grid="false"/>
      <style:text-properties style:font-name="標楷體" fo:font-size="18pt" fo:font-weight="bold" style:font-size-asian="18pt" style:font-weight-asian="bold"/>
    </style:style>
    <style:style style:name="P25" style:family="paragraph" style:parent-style-name="Standard">
      <style:paragraph-properties fo:line-height="0.318cm"/>
      <style:text-properties style:font-name="標楷體" fo:font-size="28pt" fo:letter-spacing="-0.176cm" fo:font-weight="bold" style:font-size-asian="28pt" style:font-weight-asian="bold"/>
    </style:style>
    <style:style style:name="P26" style:family="paragraph" style:parent-style-name="Standard">
      <style:paragraph-properties fo:line-height="0.035cm"/>
      <style:text-properties style:font-name="標楷體" style:font-name-asian="標楷體"/>
    </style:style>
    <style:style style:name="P27" style:family="paragraph" style:parent-style-name="Standard">
      <style:paragraph-properties fo:line-height="0.212cm"/>
    </style:style>
    <style:style style:name="P28" style:family="paragraph" style:parent-style-name="Standard">
      <style:paragraph-properties fo:line-height="0.811cm"/>
    </style:style>
    <style:style style:name="P29"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0"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1" style:family="paragraph" style:parent-style-name="Standard">
      <style:paragraph-properties fo:margin-top="0cm" fo:margin-bottom="0.212cm" loext:contextual-spacing="false"/>
      <style:text-properties fo:font-weight="bold" style:font-weight-asian="bold"/>
    </style:style>
    <style:style style:name="P32" style:family="paragraph" style:parent-style-name="Standard">
      <style:paragraph-properties fo:margin-top="0cm" fo:margin-bottom="0.212cm" loext:contextual-spacing="false" fo:line-height="0.635cm"/>
      <style:text-properties fo:font-weight="bold" style:font-weight-asian="bold"/>
    </style:style>
    <style:style style:name="P33" style:family="paragraph" style:parent-style-name="Standard">
      <style:paragraph-properties fo:margin-top="0cm" fo:margin-bottom="0.212cm" loext:contextual-spacing="false" fo:line-height="0.706cm"/>
      <style:text-properties fo:font-size="14pt" fo:font-weight="bold" style:font-size-asian="14pt" style:font-weight-asian="bold"/>
    </style:style>
    <style:style style:name="P3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212cm" loext:contextual-spacing="false"/>
      <style:text-properties fo:font-size="14pt" fo:font-weight="bold" style:font-size-asian="14pt" style:font-weight-asian="bold"/>
    </style:style>
    <style:style style:name="P38" style:family="paragraph" style:parent-style-name="Standard">
      <style:paragraph-properties fo:margin-top="0.212cm" fo:margin-bottom="0cm" loext:contextual-spacing="false"/>
    </style:style>
    <style:style style:name="P39" style:family="paragraph" style:parent-style-name="Standard">
      <style:paragraph-properties fo:margin-top="0.212cm" fo:margin-bottom="0cm" loext:contextual-spacing="false" fo:line-height="0.529cm"/>
    </style:style>
    <style:style style:name="P40"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1"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2" style:family="paragraph" style:parent-style-name="Standard">
      <style:paragraph-properties fo:margin-top="0.212cm" fo:margin-bottom="0cm" loext:contextual-spacing="false" fo:line-height="0.353cm" style:snap-to-layout-grid="false"/>
      <style:text-properties fo:font-size="18pt" style:font-size-asian="18pt"/>
    </style:style>
    <style:style style:name="P43" style:family="paragraph" style:parent-style-name="Standard">
      <style:paragraph-properties fo:margin-top="0.212cm" fo:margin-bottom="0cm" loext:contextual-spacing="false"/>
    </style:style>
    <style:style style:name="P44"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5" style:family="paragraph" style:parent-style-name="Standard">
      <style:paragraph-properties fo:margin-top="0.212cm" fo:margin-bottom="0cm" loext:contextual-spacing="false" fo:line-height="0.706cm" fo:text-align="center" style:justify-single-word="false" style:vertical-align="middle"/>
      <style:text-properties style:font-name="標楷體" fo:font-size="16pt" fo:letter-spacing="normal" style:font-size-asian="16pt"/>
    </style:style>
    <style:style style:name="P46"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47" style:family="paragraph" style:parent-style-name="Standard">
      <style:paragraph-properties fo:margin-left="0cm" fo:margin-right="0.801cm" fo:margin-top="0cm" fo:margin-bottom="0.071cm" loext:contextual-spacing="false" fo:line-height="0.529cm" fo:text-align="end" style:justify-single-word="false" fo:text-indent="0cm" style:auto-text-indent="false"/>
    </style:style>
    <style:style style:name="P48" style:family="paragraph" style:parent-style-name="Standard">
      <style:paragraph-properties fo:margin-left="0cm" fo:margin-right="0.801cm" fo:margin-top="0cm" fo:margin-bottom="0.635cm" loext:contextual-spacing="false" fo:line-height="0.459cm" fo:text-align="end" style:justify-single-word="false" fo:text-indent="0cm" style:auto-text-indent="false"/>
    </style:style>
    <style:style style:name="P49" style:family="paragraph" style:parent-style-name="Standard">
      <style:paragraph-properties fo:margin-left="0cm" fo:margin-right="0.801cm" fo:margin-top="0cm" fo:margin-bottom="0.212cm" loext:contextual-spacing="false" fo:line-height="0.529cm" fo:text-align="end" style:justify-single-word="false" fo:text-indent="0cm" style:auto-text-indent="false"/>
    </style:style>
    <style:style style:name="P50" style:family="paragraph" style:parent-style-name="Standard">
      <style:paragraph-properties fo:margin-left="0cm" fo:margin-right="0.801cm" fo:margin-top="0cm" fo:margin-bottom="0.847cm" loext:contextual-spacing="false" fo:line-height="0.529cm" fo:text-align="end" style:justify-single-word="false" fo:text-indent="0cm" style:auto-text-indent="false"/>
    </style:style>
    <style:style style:name="P51" style:family="paragraph" style:parent-style-name="Standard">
      <style:paragraph-properties fo:margin-left="0cm" fo:margin-right="0.801cm" fo:margin-top="0cm" fo:margin-bottom="0.423cm" loext:contextual-spacing="false" fo:line-height="0.529cm" fo:text-align="end" style:justify-single-word="false" fo:text-indent="0cm" style:auto-text-indent="false"/>
    </style:style>
    <style:style style:name="P5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4"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5" style:family="paragraph" style:parent-style-name="Standard">
      <style:paragraph-properties fo:margin-left="0.79cm" fo:margin-right="0cm" fo:line-height="0.635cm" fo:text-indent="0cm" style:auto-text-indent="false"/>
    </style:style>
    <style:style style:name="P56" style:family="paragraph" style:parent-style-name="Standard">
      <style:paragraph-properties fo:margin-left="0.79cm" fo:margin-right="0cm" fo:line-height="0.635cm" fo:text-indent="0cm" style:auto-text-indent="false"/>
    </style:style>
    <style:style style:name="P57" style:family="paragraph" style:parent-style-name="Standard">
      <style:paragraph-properties fo:margin-left="0.79cm" fo:margin-right="0cm" fo:margin-top="0cm" fo:margin-bottom="0.212cm" loext:contextual-spacing="false" fo:line-height="0.635cm" fo:text-indent="0cm" style:auto-text-indent="false"/>
    </style:style>
    <style:style style:name="P58" style:family="paragraph" style:parent-style-name="Standard">
      <style:paragraph-properties fo:margin-left="0.79cm" fo:margin-right="0cm" fo:margin-top="0cm" fo:margin-bottom="0.212cm" loext:contextual-spacing="false" fo:line-height="0.635cm" fo:text-indent="0cm" style:auto-text-indent="false"/>
    </style:style>
    <style:style style:name="P59" style:family="paragraph" style:parent-style-name="Standard">
      <style:paragraph-properties fo:margin-left="0.79cm" fo:margin-right="0cm" fo:margin-top="0cm" fo:margin-bottom="0.635cm" loext:contextual-spacing="false" fo:line-height="0.635cm" fo:text-indent="0cm" style:auto-text-indent="false"/>
    </style:style>
    <style:style style:name="P60" style:family="paragraph" style:parent-style-name="Standard">
      <style:paragraph-properties fo:margin-top="0.176cm" fo:margin-bottom="0cm" loext:contextual-spacing="false"/>
      <style:text-properties fo:font-weight="bold" style:font-weight-asian="bold"/>
    </style:style>
    <style:style style:name="P61" style:family="paragraph" style:parent-style-name="Standard">
      <style:paragraph-properties fo:margin-top="0.176cm" fo:margin-bottom="0cm" loext:contextual-spacing="false" fo:line-height="0.706cm"/>
      <style:text-properties fo:font-weight="bold" style:font-weight-asian="bold"/>
    </style:style>
    <style:style style:name="P62" style:family="paragraph" style:parent-style-name="Standard">
      <style:paragraph-properties fo:margin-top="0cm" fo:margin-bottom="0.106cm" loext:contextual-spacing="false" fo:line-height="0.706cm"/>
      <style:text-properties fo:font-weight="bold" style:font-weight-asian="bold"/>
    </style:style>
    <style:style style:name="P63" style:family="paragraph" style:parent-style-name="Standard">
      <style:paragraph-properties fo:margin-top="0cm" fo:margin-bottom="0.106cm" loext:contextual-spacing="false" fo:line-height="0.635cm"/>
      <style:text-properties fo:font-weight="bold" style:font-weight-asian="bold"/>
    </style:style>
    <style:style style:name="P64" style:family="paragraph" style:parent-style-name="Standard">
      <style:paragraph-properties fo:margin-top="0.176cm" fo:margin-bottom="0.106cm" loext:contextual-spacing="false"/>
      <style:text-properties fo:font-weight="bold" style:font-weight-asian="bold"/>
    </style:style>
    <style:style style:name="P65" style:family="paragraph" style:parent-style-name="Standard">
      <style:paragraph-properties fo:margin-top="0.176cm" fo:margin-bottom="0.176cm" loext:contextual-spacing="false" fo:line-height="0.6cm"/>
      <style:text-properties fo:font-weight="bold" style:font-weight-asian="bold"/>
    </style:style>
    <style:style style:name="P6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6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left="0.4cm" fo:margin-right="0cm" fo:text-indent="0cm" style:auto-text-indent="false"/>
    </style:style>
    <style:style style:name="P70" style:family="paragraph" style:parent-style-name="Standard">
      <style:paragraph-properties fo:margin-left="0cm" fo:margin-right="2cm" fo:margin-top="0.212cm" fo:margin-bottom="0cm" loext:contextual-spacing="false" fo:text-align="end" style:justify-single-word="false" fo:text-indent="0cm" style:auto-text-indent="false"/>
    </style:style>
    <style:style style:name="P71" style:family="paragraph" style:parent-style-name="Standard">
      <style:paragraph-properties fo:margin-left="1.199cm" fo:margin-right="0cm" fo:margin-top="0.212cm" fo:margin-bottom="0.212cm" loext:contextual-spacing="false" fo:line-height="0.706cm" fo:text-indent="0cm" style:auto-text-indent="false"/>
    </style:style>
    <style:style style:name="P7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41cm" fo:text-indent="0cm" style:auto-text-indent="false" style:snap-to-layout-grid="false"/>
      <style:text-properties fo:font-size="9pt" fo:letter-spacing="-0.004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8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8"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0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11cm" style:font-size-asian="7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247cm" fo:text-align="center" style:justify-single-word="false" fo:text-indent="0cm" style:auto-text-indent="false" style:snap-to-layout-grid="false"/>
      <style:text-properties style:font-name="標楷體" fo:font-size="6pt" fo:letter-spacing="-0.004cm" style:font-size-asian="6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3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4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49"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50"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1"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4"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5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2" style:family="paragraph" style:parent-style-name="Footer">
      <style:paragraph-properties fo:margin-left="0cm" fo:margin-right="0.635cm" fo:line-height="0.035cm" fo:text-indent="0cm" style:auto-text-indent="false"/>
    </style:style>
    <style:style style:name="P163" style:family="paragraph" style:parent-style-name="新標">
      <style:paragraph-properties fo:line-height="0.706cm"/>
    </style:style>
    <style:style style:name="P164" style:family="paragraph" style:parent-style-name="新標">
      <style:paragraph-properties fo:margin-top="0cm" fo:margin-bottom="0.212cm" loext:contextual-spacing="false"/>
      <style:text-properties fo:letter-spacing="normal"/>
    </style:style>
    <style:style style:name="P165" style:family="paragraph" style:parent-style-name="令.條">
      <style:paragraph-properties fo:line-height="0.706cm" fo:text-align="justify" fo:text-align-last="justify" style:justify-single-word="false"/>
    </style:style>
    <style:style style:name="P166" style:family="paragraph" style:parent-style-name="令.條">
      <style:paragraph-properties fo:line-height="0.882cm" fo:text-align="justify" fo:text-align-last="justify" style:justify-single-word="false"/>
    </style:style>
    <style:style style:name="P167" style:family="paragraph" style:parent-style-name="令.條">
      <style:paragraph-properties fo:line-height="0.953cm" fo:text-align="justify" fo:text-align-last="justify" style:justify-single-word="false"/>
    </style:style>
    <style:style style:name="P168" style:family="paragraph" style:parent-style-name="令.條" style:list-style-name="WW8Num2">
      <style:paragraph-properties fo:line-height="0.953cm" fo:text-align="justify" fo:text-align-last="justify" style:justify-single-word="false"/>
    </style:style>
    <style:style style:name="P169" style:family="paragraph" style:parent-style-name="令.條">
      <style:paragraph-properties fo:margin-left="0cm" fo:margin-right="0cm" fo:line-height="0.882cm" fo:text-align="justify" fo:text-align-last="justify" style:justify-single-word="false" fo:text-indent="0cm" style:auto-text-indent="false"/>
    </style:style>
    <style:style style:name="P170" style:family="paragraph" style:parent-style-name="令.條">
      <style:paragraph-properties fo:margin-left="0cm" fo:margin-right="0cm" fo:line-height="0.882cm" fo:text-align="start" style:justify-single-word="false" fo:text-indent="0cm" style:auto-text-indent="false"/>
      <style:text-properties fo:text-transform="uppercase" style:font-name="華康粗黑體" fo:font-size="14pt" style:font-name-asian="華康粗黑體" style:font-size-asian="14pt"/>
    </style:style>
    <style:style style:name="P17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4" style:family="paragraph" style:parent-style-name="令.條">
      <style:paragraph-properties fo:margin-top="0cm" fo:margin-bottom="0.212cm" loext:contextual-spacing="false" fo:line-height="0.882cm" fo:text-align="justify" fo:text-align-last="justify" style:justify-single-word="false"/>
    </style:style>
    <style:style style:name="P175" style:family="paragraph" style:parent-style-name="令.條">
      <style:paragraph-properties fo:margin-top="0cm" fo:margin-bottom="0.212cm" loext:contextual-spacing="false" fo:line-height="0.706cm" fo:text-align="justify" fo:text-align-last="justify" style:justify-single-word="false"/>
    </style:style>
    <style:style style:name="P176" style:family="paragraph" style:parent-style-name="令.條">
      <style:paragraph-properties fo:margin-top="0.212cm" fo:margin-bottom="0.212cm" loext:contextual-spacing="false" fo:line-height="1.235cm"/>
      <style:text-properties fo:text-transform="uppercase" style:font-name="華康粗黑體" fo:font-size="14pt" style:font-name-asian="華康粗黑體" style:font-size-asian="14pt"/>
    </style:style>
    <style:style style:name="P177" style:family="paragraph" style:parent-style-name="令.條">
      <style:paragraph-properties fo:line-height="0.035cm" fo:break-before="page"/>
      <style:text-properties fo:text-transform="uppercase" style:font-name="標楷體"/>
    </style:style>
    <style:style style:name="P178" style:family="paragraph" style:parent-style-name="司釋文">
      <style:text-properties style:font-name="標楷體" fo:letter-spacing="normal"/>
    </style:style>
    <style:style style:name="P179" style:family="paragraph" style:parent-style-name="任二">
      <style:paragraph-properties fo:line-height="0.776cm"/>
    </style:style>
    <style:style style:name="P180" style:family="paragraph" style:parent-style-name="任二">
      <style:paragraph-properties fo:line-height="0.741cm"/>
    </style:style>
    <style:style style:name="P181" style:family="paragraph" style:parent-style-name="任二">
      <style:paragraph-properties fo:line-height="0.741cm"/>
      <style:text-properties style:font-name="標楷體"/>
    </style:style>
    <style:style style:name="P182" style:family="paragraph" style:parent-style-name="任二">
      <style:paragraph-properties fo:line-height="0.035cm"/>
    </style:style>
    <style:style style:name="P183" style:family="paragraph" style:parent-style-name="任二">
      <style:paragraph-properties fo:margin-top="0.212cm" fo:margin-bottom="0cm" loext:contextual-spacing="false"/>
      <style:text-properties style:font-name="標楷體"/>
    </style:style>
    <style:style style:name="P184" style:family="paragraph" style:parent-style-name="任二">
      <style:paragraph-properties fo:margin-top="0.212cm" fo:margin-bottom="0cm" loext:contextual-spacing="false"/>
    </style:style>
    <style:style style:name="P185" style:family="paragraph" style:parent-style-name="任二">
      <style:paragraph-properties fo:margin-top="0.212cm" fo:margin-bottom="0cm" loext:contextual-spacing="false" fo:line-height="0.741cm"/>
    </style:style>
    <style:style style:name="P186" style:family="paragraph" style:parent-style-name="任二">
      <style:paragraph-properties fo:margin-top="0cm" fo:margin-bottom="0.212cm" loext:contextual-spacing="false" fo:line-height="0.776cm"/>
      <style:text-properties style:font-name="標楷體"/>
    </style:style>
    <style:style style:name="P187" style:family="paragraph" style:parent-style-name="任二">
      <style:paragraph-properties fo:margin-left="0cm" fo:margin-right="0cm" fo:margin-top="0cm" fo:margin-bottom="0.212cm" loext:contextual-spacing="false" fo:text-indent="1.75cm" style:auto-text-indent="false"/>
      <style:text-properties fo:font-size="11pt" style:font-size-asian="11pt"/>
    </style:style>
    <style:style style:name="P188" style:family="paragraph" style:parent-style-name="任二">
      <style:paragraph-properties fo:margin-top="0cm" fo:margin-bottom="0.423cm" loext:contextual-spacing="false" fo:line-height="0.741cm"/>
    </style:style>
    <style:style style:name="P189" style:family="paragraph" style:parent-style-name="任二">
      <style:paragraph-properties fo:margin-top="0.212cm" fo:margin-bottom="0.212cm" loext:contextual-spacing="false"/>
    </style:style>
    <style:style style:name="P190" style:family="paragraph" style:parent-style-name="任二">
      <style:paragraph-properties fo:margin-left="0cm" fo:margin-right="0cm" fo:line-height="0.035cm" fo:text-indent="0cm" style:auto-text-indent="false"/>
    </style:style>
    <style:style style:name="P19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9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9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9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2" style:family="paragraph" style:parent-style-name="Plain_20_Text">
      <style:paragraph-properties fo:line-height="0.635cm" fo:text-align="justify" style:justify-single-word="false"/>
      <style:text-properties style:font-name="標楷體" style:font-name-asian="標楷體"/>
    </style:style>
    <style:style style:name="P203" style:family="paragraph" style:parent-style-name="Plain_20_Text" style:list-style-name="WW8Num1">
      <style:paragraph-properties fo:line-height="0.635cm" fo:text-align="justify" style:justify-single-word="false"/>
      <style:text-properties style:font-name="標楷體" style:font-name-asian="標楷體"/>
    </style:style>
    <style:style style:name="P204" style:family="paragraph" style:parent-style-name="Plain_20_Text" style:list-style-name="WW8Num3">
      <style:paragraph-properties fo:line-height="0.635cm" fo:text-align="justify" style:justify-single-word="false"/>
      <style:text-properties style:font-name="標楷體" style:font-name-asian="標楷體"/>
    </style:style>
    <style:style style:name="P205" style:family="paragraph" style:parent-style-name="Plain_20_Text">
      <style:paragraph-properties fo:line-height="0.635cm" fo:text-align="justify" fo:text-align-last="justify" style:justify-single-word="false"/>
      <style:text-properties style:font-name="標楷體" style:font-name-asian="標楷體"/>
    </style:style>
    <style:style style:name="P206" style:family="paragraph" style:parent-style-name="Plain_20_Text">
      <style:paragraph-properties fo:line-height="0.6cm" fo:text-align="justify" style:justify-single-word="false"/>
      <style:text-properties style:font-name="標楷體" style:font-name-asian="標楷體"/>
    </style:style>
    <style:style style:name="P207" style:family="paragraph" style:parent-style-name="Plain_20_Text">
      <style:paragraph-properties fo:line-height="0.706cm" fo:text-align="justify" style:justify-single-word="false"/>
      <style:text-properties style:font-name="標楷體" style:font-name-asian="標楷體"/>
    </style:style>
    <style:style style:name="P208" style:family="paragraph" style:parent-style-name="Plain_20_Text">
      <style:paragraph-properties fo:line-height="0.706cm" fo:text-align="justify" fo:text-align-last="justify" style:justify-single-word="false"/>
      <style:text-properties style:font-name="標楷體" style:font-name-asian="標楷體"/>
    </style:style>
    <style:style style:name="P209" style:family="paragraph" style:parent-style-name="Plain_20_Text">
      <style:paragraph-properties fo:margin-left="1.199cm" fo:margin-right="0cm" fo:line-height="0.635cm" fo:text-align="justify" style:justify-single-word="false" fo:text-indent="0cm" style:auto-text-indent="false"/>
      <style:text-properties style:font-name="標楷體" style:font-name-asian="標楷體"/>
    </style:style>
    <style:style style:name="P210" style:family="paragraph" style:parent-style-name="Plain_20_Text">
      <style:paragraph-properties fo:margin-left="1.7cm" fo:margin-right="0cm" fo:line-height="0.635cm" fo:text-align="justify" style:justify-single-word="false" fo:text-indent="-1.7cm" style:auto-text-indent="false"/>
      <style:text-properties style:font-name="標楷體" style:font-name-asian="標楷體"/>
    </style:style>
    <style:style style:name="P211" style:family="paragraph" style:parent-style-name="Plain_20_Text">
      <style:paragraph-properties fo:margin-left="0.85cm" fo:margin-right="0cm" fo:line-height="0.635cm" fo:text-align="justify" style:justify-single-word="false" fo:text-indent="0cm" style:auto-text-indent="false"/>
      <style:text-properties style:font-name="標楷體" style:font-name-asian="標楷體"/>
    </style:style>
    <style:style style:name="P212" style:family="paragraph" style:parent-style-name="Plain_20_Text">
      <style:paragraph-properties fo:margin-left="1.7cm" fo:margin-right="0cm" fo:line-height="0.635cm" fo:text-align="justify" style:justify-single-word="false" fo:text-indent="0cm" style:auto-text-indent="false"/>
      <style:text-properties style:font-name="標楷體" style:font-name-asian="標楷體"/>
    </style:style>
    <style:style style:name="P213" style:family="paragraph" style:parent-style-name="Plain_20_Text">
      <style:paragraph-properties fo:margin-left="3.801cm" fo:margin-right="0cm" fo:line-height="0.635cm" fo:text-align="justify" style:justify-single-word="false" fo:text-indent="-2.101cm" style:auto-text-indent="false"/>
      <style:text-properties style:font-name="標楷體" style:font-name-asian="標楷體"/>
    </style:style>
    <style:style style:name="P214" style:family="paragraph" style:parent-style-name="Plain_20_Text">
      <style:paragraph-properties fo:margin-left="3.752cm" fo:margin-right="0cm" fo:line-height="0.635cm" fo:text-align="justify" style:justify-single-word="false" fo:text-indent="-1.251cm" style:auto-text-indent="false"/>
      <style:text-properties style:font-name="標楷體" style:font-name-asian="標楷體"/>
    </style:style>
    <style:style style:name="P215" style:family="paragraph" style:parent-style-name="Plain_20_Text">
      <style:paragraph-properties fo:margin-left="2.45cm" fo:margin-right="0cm" fo:line-height="0.635cm" fo:text-align="justify" style:justify-single-word="false" fo:text-indent="-0.85cm" style:auto-text-indent="false"/>
      <style:text-properties style:font-name="標楷體" style:font-name-asian="標楷體"/>
    </style:style>
    <style:style style:name="P216" style:family="paragraph" style:parent-style-name="Plain_20_Text">
      <style:paragraph-properties fo:margin-left="0.801cm" fo:margin-right="0cm" fo:line-height="0.635cm" fo:text-align="justify" style:justify-single-word="false" fo:text-indent="0cm" style:auto-text-indent="false"/>
      <style:text-properties style:font-name="標楷體" style:font-name-asian="標楷體"/>
    </style:style>
    <style:style style:name="P217" style:family="paragraph" style:parent-style-name="Plain_20_Text">
      <style:paragraph-properties fo:margin-left="4.701cm" fo:margin-right="0cm" fo:line-height="0.635cm" fo:text-align="justify" style:justify-single-word="false" fo:text-indent="-0.9cm" style:auto-text-indent="false"/>
      <style:text-properties style:font-name="標楷體" style:font-name-asian="標楷體"/>
    </style:style>
    <style:style style:name="P218" style:family="paragraph" style:parent-style-name="Plain_20_Text">
      <style:paragraph-properties fo:margin-left="3.801cm" fo:margin-right="0cm" fo:line-height="0.635cm" fo:text-align="justify" style:justify-single-word="false" fo:text-indent="0cm" style:auto-text-indent="false"/>
      <style:text-properties style:font-name="標楷體" style:font-name-asian="標楷體"/>
    </style:style>
    <style:style style:name="P219" style:family="paragraph" style:parent-style-name="Plain_20_Text">
      <style:paragraph-properties fo:margin-left="3.851cm" fo:margin-right="0cm" fo:line-height="0.635cm" fo:text-align="justify" style:justify-single-word="false" fo:text-indent="-1.251cm" style:auto-text-indent="false"/>
      <style:text-properties style:font-name="標楷體" style:font-name-asian="標楷體"/>
    </style:style>
    <style:style style:name="P220" style:family="paragraph" style:parent-style-name="Plain_20_Text">
      <style:paragraph-properties fo:margin-left="3.801cm" fo:margin-right="0cm" fo:line-height="0.635cm" fo:text-align="justify" style:justify-single-word="false" fo:text-indent="-1.251cm" style:auto-text-indent="false"/>
      <style:text-properties style:font-name="標楷體" style:font-name-asian="標楷體"/>
    </style:style>
    <style:style style:name="P221" style:family="paragraph" style:parent-style-name="Plain_20_Text">
      <style:paragraph-properties fo:margin-left="2.551cm" fo:margin-right="0cm" fo:line-height="0.635cm" fo:text-align="justify" style:justify-single-word="false" fo:text-indent="-0.85cm" style:auto-text-indent="false"/>
      <style:text-properties style:font-name="標楷體" style:font-name-asian="標楷體"/>
    </style:style>
    <style:style style:name="P222" style:family="paragraph" style:parent-style-name="Plain_20_Text">
      <style:paragraph-properties fo:margin-left="7.652cm" fo:margin-right="0cm" fo:line-height="0.635cm" fo:text-align="justify" style:justify-single-word="false" fo:text-indent="-3.801cm" style:auto-text-indent="false"/>
      <style:text-properties style:font-name="標楷體" style:font-name-asian="標楷體"/>
    </style:style>
    <style:style style:name="P223" style:family="paragraph" style:parent-style-name="Plain_20_Text">
      <style:paragraph-properties fo:margin-left="4.701cm" fo:margin-right="0cm" fo:line-height="0.635cm" fo:text-align="justify" style:justify-single-word="false" fo:text-indent="-0.85cm" style:auto-text-indent="false"/>
      <style:text-properties style:font-name="標楷體" style:font-name-asian="標楷體"/>
    </style:style>
    <style:style style:name="P224" style:family="paragraph" style:parent-style-name="Plain_20_Text">
      <style:paragraph-properties fo:margin-left="1.7cm" fo:margin-right="0cm" fo:line-height="0.635cm" fo:text-align="justify" style:justify-single-word="false" fo:text-indent="-0.85cm" style:auto-text-indent="false"/>
    </style:style>
    <style:style style:name="P225" style:family="paragraph" style:parent-style-name="Plain_20_Text">
      <style:paragraph-properties fo:margin-left="2.551cm" fo:margin-right="0cm" fo:line-height="0.635cm" fo:text-align="justify" style:justify-single-word="false" fo:text-indent="-1.7cm" style:auto-text-indent="false"/>
      <style:text-properties style:font-name="標楷體" style:font-name-asian="標楷體"/>
    </style:style>
    <style:style style:name="P226" style:family="paragraph" style:parent-style-name="Plain_20_Text">
      <style:paragraph-properties fo:margin-left="3cm" fo:margin-right="0cm" fo:line-height="0.635cm" fo:text-align="justify" style:justify-single-word="false" fo:text-indent="-2.15cm" style:auto-text-indent="false"/>
      <style:text-properties style:font-name="標楷體" style:font-name-asian="標楷體"/>
    </style:style>
    <style:style style:name="P227" style:family="paragraph" style:parent-style-name="Plain_20_Text">
      <style:paragraph-properties fo:margin-left="1.251cm" fo:margin-right="0cm" fo:line-height="0.635cm" fo:text-align="justify" style:justify-single-word="false" fo:text-indent="0cm" style:auto-text-indent="false"/>
      <style:text-properties style:font-name="標楷體" style:font-name-asian="標楷體"/>
    </style:style>
    <style:style style:name="P228" style:family="paragraph" style:parent-style-name="Plain_20_Text">
      <style:paragraph-properties fo:margin-left="0cm" fo:margin-right="0cm" fo:line-height="0.635cm" fo:text-align="justify" style:justify-single-word="false" fo:text-indent="4.322cm" style:auto-text-indent="false"/>
      <style:text-properties style:font-name="標楷體" style:font-name-asian="標楷體"/>
    </style:style>
    <style:style style:name="P229" style:family="paragraph" style:parent-style-name="Plain_20_Text">
      <style:paragraph-properties fo:margin-top="0.423cm" fo:margin-bottom="0cm" loext:contextual-spacing="false" fo:line-height="0.635cm" fo:text-align="justify" style:justify-single-word="false"/>
      <style:text-properties style:font-name="標楷體" style:font-name-asian="標楷體"/>
    </style:style>
    <style:style style:name="P230" style:family="paragraph" style:parent-style-name="Plain_20_Text">
      <style:paragraph-properties fo:margin-left="5.951cm" fo:margin-right="0cm" fo:line-height="0.635cm" fo:text-align="justify" style:justify-single-word="false" fo:text-indent="-5.101cm" style:auto-text-indent="false"/>
      <style:text-properties style:font-name="標楷體" style:font-name-asian="標楷體"/>
    </style:style>
    <style:style style:name="P231" style:family="paragraph" style:parent-style-name="Plain_20_Text">
      <style:paragraph-properties fo:margin-top="0cm" fo:margin-bottom="0.635cm" loext:contextual-spacing="false" fo:line-height="0.706cm" fo:text-align="justify" style:justify-single-word="false"/>
      <style:text-properties style:font-name="標楷體" style:font-name-asian="標楷體"/>
    </style:style>
    <style:style style:name="P232" style:family="paragraph" style:parent-style-name="Header">
      <style:paragraph-properties fo:line-height="0.035cm"/>
    </style:style>
    <style:style style:name="P233" style:family="paragraph">
      <style:paragraph-properties style:line-height-at-least="0.423cm" fo:text-align="center" style:writing-mode="lr-tb">
        <style:tab-stops>
          <style:tab-stop style:position="0.273cm"/>
        </style:tab-stops>
      </style:paragraph-properties>
    </style:style>
    <style:style style:name="P234" style:family="paragraph">
      <style:paragraph-properties fo:margin-top="0.212cm" fo:margin-bottom="0cm" fo:line-height="0.353cm" fo:text-align="center" style:writing-mode="lr-tb">
        <style:tab-stops>
          <style:tab-stop style:position="0.273cm"/>
        </style:tab-stops>
      </style:paragraph-properties>
    </style:style>
    <style:style style:name="P235" style:family="paragraph">
      <style:paragraph-properties fo:line-height="0.353cm" fo:text-align="center" style:writing-mode="lr-tb">
        <style:tab-stops>
          <style:tab-stop style:position="0.273cm"/>
        </style:tab-stops>
      </style:paragraph-properties>
    </style:style>
    <style:style style:name="P2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7" style:family="paragraph">
      <style:paragraph-properties fo:line-height="0.353cm" fo:text-align="justify" style:punctuation-wrap="simple" style:line-break="normal" style:writing-mode="lr-tb"/>
    </style:style>
    <style:style style:name="P23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0" style:family="paragraph">
      <style:paragraph-properties fo:margin-left="0cm" fo:margin-right="0.543cm" fo:line-height="0.353cm" fo:text-align="justify" fo:text-align-last="justify" fo:text-indent="0cm" style:punctuation-wrap="simple" style:line-break="normal" style:writing-mode="lr-tb"/>
    </style:style>
    <style:style style:name="P241" style:family="paragraph">
      <style:paragraph-properties fo:margin-left="0cm" fo:margin-right="0.543cm" fo:line-height="0.67cm" fo:text-align="justify" fo:text-indent="0cm" style:punctuation-wrap="simple" style:line-break="normal" style:writing-mode="lr-tb"/>
    </style:style>
    <style:style style:name="P242" style:family="paragraph">
      <loext:graphic-properties draw:fill="none" draw:fill-color="#ffffff"/>
      <style:paragraph-properties fo:line-height="0.353cm" fo:text-align="justify" style:punctuation-wrap="simple" style:line-break="normal" style:writing-mode="lr-tb"/>
    </style:style>
    <style:style style:name="P243" style:family="paragraph">
      <loext:graphic-properties draw:fill="none" draw:fill-color="#ffffff"/>
      <style:paragraph-properties style:writing-mode="lr-tb"/>
    </style:style>
    <style:style style:name="P244" style:family="paragraph">
      <loext:graphic-properties draw:fill="none" draw:fill-color="#ffffff"/>
      <style:paragraph-properties fo:text-align="center" style:writing-mode="lr-tb"/>
    </style:style>
    <style:style style:name="P245" style:family="paragraph">
      <style:paragraph-properties fo:line-height="0.67cm" fo:text-align="justify" style:writing-mode="lr-tb"/>
    </style:style>
    <style:style style:name="P24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24pt" fo:font-weight="bold" style:font-size-asian="24pt" style:font-weight-asian="bold"/>
    </style:style>
    <style:style style:name="T14" style:family="text">
      <style:text-properties style:font-name="標楷體"/>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fo:letter-spacing="0.004cm" style:font-name-asian="標楷體"/>
    </style:style>
    <style:style style:name="T20" style:family="text">
      <style:text-properties style:font-name="標楷體" fo:font-size="13pt" style:font-size-asian="13pt"/>
    </style:style>
    <style:style style:name="T21" style:family="text">
      <style:text-properties style:font-name="標楷體" fo:font-size="13pt" style:font-size-asian="13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標楷體" fo:font-size="12pt" style:font-size-asian="12pt"/>
    </style:style>
    <style:style style:name="T33" style:family="text">
      <style:text-properties style:font-name-asian="Times New Roman"/>
    </style:style>
    <style:style style:name="T34" style:family="text">
      <style:text-properties fo:font-size="11pt" style:font-size-asian="11pt"/>
    </style:style>
    <style:style style:name="T35" style:family="text">
      <style:text-properties style:text-position="66% 100%"/>
    </style:style>
    <style:style style:name="T36" style:family="text">
      <style:text-properties fo:font-weight="bold" style:font-weight-asian="bold"/>
    </style:style>
    <style:style style:name="T37" style:family="text">
      <style:text-properties fo:font-size="20pt" fo:letter-spacing="normal" fo:font-weight="bold" style:font-size-asian="20pt" style:font-weight-asian="bold"/>
    </style:style>
    <style:style style:name="T38" style:family="text">
      <style:text-properties style:font-name-asian="Helv"/>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4z0" style:num-prefix="︵" style:num-suffix="︶" style:num-format="一, 二, 三, ..." text:start-value="2">
        <style:list-level-properties text:list-level-position-and-space-mode="label-alignment">
          <style:list-level-label-alignment text:label-followed-by="listtab" text:list-tab-stop-position="1.27cm" fo:text-indent="-1.27cm" fo:margin-left="3.8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3064" text:id="ct42929306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568607744" text:id="ct56860774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429292824" text:id="ct42929282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87184" text:id="ct429287184">
          <text:insertion>
            <office:change-info>
              <dc:creator>Unknown</dc:creator>
              <dc:date>1997-01-13T09:36:00</dc:date>
            </office:change-info>
          </text:insertion>
        </text:changed-region>
        <text:changed-region xml:id="ct568600304" text:id="ct568600304">
          <text:insertion>
            <office:change-info>
              <dc:creator>Unknown</dc:creator>
              <dc:date>1997-01-13T09:36:00</dc:date>
            </office:change-info>
          </text:insertion>
        </text:changed-region>
        <text:changed-region xml:id="ct568603424" text:id="ct568603424">
          <text:insertion>
            <office:change-info>
              <dc:creator>Unknown</dc:creator>
              <dc:date>1997-01-13T09:36:00</dc:date>
            </office:change-info>
          </text:insertion>
        </text:changed-region>
        <text:changed-region xml:id="ct568602584" text:id="ct56860258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568607024" text:id="ct568607024">
          <text:insertion>
            <office:change-info>
              <dc:creator>Unknown</dc:creator>
              <dc:date>1997-01-13T09:36:00</dc:date>
            </office:change-info>
          </text:insertion>
        </text:changed-region>
        <text:changed-region xml:id="ct568601504" text:id="ct568601504">
          <text:insertion>
            <office:change-info>
              <dc:creator>Unknown</dc:creator>
              <dc:date>1997-01-13T09:36:00</dc:date>
            </office:change-info>
          </text:insertion>
        </text:changed-region>
        <text:changed-region xml:id="ct568614104" text:id="ct568614104">
          <text:insertion>
            <office:change-info>
              <dc:creator>Unknown</dc:creator>
              <dc:date>1997-01-13T09:36:00</dc:date>
            </office:change-info>
          </text:insertion>
        </text:changed-region>
        <text:changed-region xml:id="ct568603304" text:id="ct568603304">
          <text:insertion>
            <office:change-info>
              <dc:creator>Unknown</dc:creator>
              <dc:date>1997-01-13T09:36:00</dc:date>
            </office:change-info>
          </text:insertion>
        </text:changed-region>
        <text:changed-region xml:id="ct568609664" text:id="ct568609664">
          <text:insertion>
            <office:change-info>
              <dc:creator>Unknown</dc:creator>
              <dc:date>1997-01-13T09:36:00</dc:date>
            </office:change-info>
          </text:insertion>
        </text:changed-region>
        <text:changed-region xml:id="ct568600064" text:id="ct568600064">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04984" text:id="ct568604984">
          <text:insertion>
            <office:change-info>
              <dc:creator>Unknown</dc:creator>
              <dc:date>1997-01-13T09:36:00</dc:date>
            </office:change-info>
          </text:insertion>
        </text:changed-region>
        <text:changed-region xml:id="ct568600904" text:id="ct568600904">
          <text:insertion>
            <office:change-info>
              <dc:creator>Unknown</dc:creator>
              <dc:date>1997-01-13T09:36:00</dc:date>
            </office:change-info>
          </text:insertion>
        </text:changed-region>
        <text:changed-region xml:id="ct568610384" text:id="ct568610384">
          <text:insertion>
            <office:change-info>
              <dc:creator>Unknown</dc:creator>
              <dc:date>1997-01-13T09:36:00</dc:date>
            </office:change-info>
          </text:insertion>
        </text:changed-region>
        <text:changed-region xml:id="ct568612544" text:id="ct568612544">
          <text:insertion>
            <office:change-info>
              <dc:creator>Unknown</dc:creator>
              <dc:date>1997-01-13T09:36:00</dc:date>
            </office:change-info>
          </text:insertion>
        </text:changed-region>
        <text:changed-region xml:id="ct568602944" text:id="ct568602944">
          <text:insertion>
            <office:change-info>
              <dc:creator>Unknown</dc:creator>
              <dc:date>1997-01-13T09:36:00</dc:date>
            </office:change-info>
          </text:insertion>
        </text:changed-region>
        <text:changed-region xml:id="ct568644232" text:id="ct568644232">
          <text:insertion>
            <office:change-info>
              <dc:creator>Unknown</dc:creator>
              <dc:date>1996-12-02T11:10:00</dc:date>
            </office:change-info>
          </text:insertion>
        </text:changed-region>
        <text:changed-region xml:id="ct568636912" text:id="ct568636912">
          <text:insertion>
            <office:change-info>
              <dc:creator>Unknown</dc:creator>
              <dc:date>1996-12-02T11:10:00</dc:date>
            </office:change-info>
          </text:insertion>
        </text:changed-region>
        <text:changed-region xml:id="ct568600184" text:id="ct568600184">
          <text:insertion>
            <office:change-info>
              <dc:creator>Unknown</dc:creator>
              <dc:date>1997-01-13T09:36:00</dc:date>
            </office:change-info>
          </text:insertion>
        </text:changed-region>
        <text:changed-region xml:id="ct568612064" text:id="ct56861206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11704" text:id="ct568611704">
          <text:insertion>
            <office:change-info>
              <dc:creator>Unknown</dc:creator>
              <dc:date>1997-01-13T09:36:00</dc:date>
            </office:change-info>
          </text:insertion>
        </text:changed-region>
        <text:changed-region xml:id="ct568603064" text:id="ct568603064">
          <text:insertion>
            <office:change-info>
              <dc:creator>Unknown</dc:creator>
              <dc:date>1997-01-13T09:36:00</dc:date>
            </office:change-info>
          </text:insertion>
        </text:changed-region>
        <text:changed-region xml:id="ct568641472" text:id="ct568641472">
          <text:insertion>
            <office:change-info>
              <dc:creator>Unknown</dc:creator>
              <dc:date>1996-12-02T11:10:00</dc:date>
            </office:change-info>
          </text:insertion>
        </text:changed-region>
        <text:changed-region xml:id="ct568642432" text:id="ct568642432">
          <text:insertion>
            <office:change-info>
              <dc:creator>Unknown</dc:creator>
              <dc:date>1996-12-02T11:10:00</dc:date>
            </office:change-info>
          </text:insertion>
        </text:changed-region>
        <text:changed-region xml:id="ct568601984" text:id="ct568601984">
          <text:insertion>
            <office:change-info>
              <dc:creator>Unknown</dc:creator>
              <dc:date>1997-01-13T09:36:00</dc:date>
            </office:change-info>
          </text:insertion>
        </text:changed-region>
        <text:changed-region xml:id="ct568612184" text:id="ct568612184">
          <text:insertion>
            <office:change-info>
              <dc:creator>Unknown</dc:creator>
              <dc:date>1997-01-13T09:36:00</dc:date>
            </office:change-info>
          </text:insertion>
        </text:changed-region>
        <text:changed-region xml:id="ct568602104" text:id="ct56860210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568605344" text:id="ct568605344">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568632712" text:id="ct5686327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目　　　　錄</text:p>
      <text:p text:style-name="P30">壹、總統令</text:p>
      <text:p text:style-name="P165"><text:span text:style-name="T4">　</text:span><text:span text:style-name="T5">任免官員……………………………………………………二</text:span></text:p>
      <text:p text:style-name="P35">貳、總統及副總統活動紀要</text:p>
      <text:p text:style-name="P166"><text:span text:style-name="T4">　</text:span><text:span text:style-name="T5">一、總統活動紀要…………………………………………四</text:span></text:p>
      <text:p text:style-name="P169"><text:span text:style-name="T4">　</text:span><text:span text:style-name="T5">二、副總統活動紀要………………………………………四</text:span></text:p>
      <text:p text:style-name="P170">參、總統府新聞稿</text:p>
      <text:p text:style-name="P174">　八月二十四日至八月三十日新聞稿內容<text:span text:style-name="T5">…………………五</text:span></text:p>
      <text:p text:style-name="P176">肆、司法院令</text:p>
      <text:p text:style-name="P175">　公布大法官議決釋字第五二九號解釋<text:span text:style-name="T33">…………………</text:span>十一</text:p>
      <text:p text:style-name="P36">伍、公告</text:p>
      <text:p text:style-name="P167">　一、內政部核准取得中華民國國籍一覽表<text:span text:style-name="T33">…………</text:span>三十三</text:p>
      <text:p text:style-name="P167">　二、內政部核准喪失中華民國國籍一覽表<text:span text:style-name="T33">…………</text:span>三十五</text:p>
      <text:p text:style-name="P167">　三、內政部核准回復中華民國國籍一覽表<text:span text:style-name="T33">…………</text:span>三十五</text:p>
      <text:list xml:id="list3297610307184745680" text:style-name="WW8Num2">
        <text:list-item>
          <text:p text:style-name="P168">內政部核准歸化中華民國國籍一覽表<text:span text:style-name="T33">…………</text:span>三十<text:soft-page-break/>六</text:p>
        </text:list-item>
      </text:list>
      <text:p text:style-name="P177"/>
      <table:table table:name="表格1" table:style-name="表格1">
        <table:table-column table:style-name="表格1.A"/>
        <table:table-column table:style-name="表格1.B"/>
        <table:table-row table:style-name="表格1.1">
          <table:table-cell table:style-name="表格1.A1" office:value-type="string">
            <text:p text:style-name="P39"><text:change-start text:change-id="ct429293064"/><text:span text:style-name="T9">總統令</text:span>　<text:change-end text:change-id="ct429293064"/></text:p>
          </table:table-cell>
          <table:table-cell table:style-name="表格1.A1" office:value-type="string">
            <text:p text:style-name="P12"><text:change-start text:change-id="ct429289104"/>中華民國<text:change-end text:change-id="ct429289104"/>九十<text:change-start text:change-id="ct429289824"/>年<text:change-end text:change-id="ct429289824"/>八<text:change-start text:change-id="ct429291624"/>月<text:change-end text:change-id="ct429291624"/>二十七<text:change-start text:change-id="ct429290544"/>日<text:change-end text:change-id="ct429290544"/></text:p>
          </table:table-cell>
        </table:table-row>
      </table:table>
      <text:p text:style-name="P183">特派吳子丹為中華民國慶賀聖多美普林西比民主共和國總統就職典禮特使。</text:p>
      <text:p text:style-name="P46"><text:change-start text:change-id="ct568607744"/>總　　　統　<text:change-end text:change-id="ct568607744"/>陳水扁<text:change-start text:change-id="ct568601864"/></text:p>
      <text:p text:style-name="P46">行政院院長　<text:change-end text:change-id="ct568601864"/>張俊雄</text:p>
      <text:p text:style-name="P48">外交部部長　田弘茂</text:p>
      <table:table table:name="表格2" table:style-name="表格2">
        <table:table-column table:style-name="表格2.A"/>
        <table:table-column table:style-name="表格2.B"/>
        <table:table-row table:style-name="表格2.1">
          <table:table-cell table:style-name="表格2.A1" office:value-type="string">
            <text:p text:style-name="P39"><text:change-start text:change-id="ct429292824"/><text:span text:style-name="T9">總統令</text:span>　<text:change-end text:change-id="ct429292824"/></text:p>
          </table:table-cell>
          <table:table-cell table:style-name="表格2.A1" office:value-type="string">
            <text:p text:style-name="P12"><text:change-start text:change-id="ct429288384"/>中華民國<text:change-end text:change-id="ct429288384"/>九十<text:change-start text:change-id="ct429287184"/>年<text:change-end text:change-id="ct429287184"/>八<text:change-start text:change-id="ct568600304"/>月<text:change-end text:change-id="ct568600304"/>二十七<text:change-start text:change-id="ct568603424"/>日<text:change-end text:change-id="ct568603424"/></text:p>
          </table:table-cell>
        </table:table-row>
      </table:table>
      <text:p text:style-name="P184">國家安全局局長陸軍二級上將丁渝洲調任外職，應予免職，並予停役。</text:p>
      <text:p text:style-name="P187">右令自中華民國九十年八月十六日生效</text:p>
      <text:p text:style-name="P46"><text:bookmark-start text:name="OLE_LINK1"/><text:change-start text:change-id="ct568602584"/>總　　　統　<text:change-end text:change-id="ct568602584"/>陳水扁<text:change-start text:change-id="ct568599944"/></text:p>
      <text:p text:style-name="P46">行政院院長　<text:change-end text:change-id="ct568599944"/>張俊雄</text:p>
      <text:p text:style-name="P48"><text:bookmark-end text:name="OLE_LINK1"/>國防部部長　伍世文</text:p>
      <table:table table:name="表格3" table:style-name="表格3">
        <table:table-column table:style-name="表格3.A"/>
        <table:table-column table:style-name="表格3.B"/>
        <table:table-row table:style-name="表格3.1">
          <table:table-cell table:style-name="表格3.A1" office:value-type="string">
            <text:p text:style-name="P39"><text:change-start text:change-id="ct568607024"/><text:span text:style-name="T9">總統令</text:span>　<text:change-end text:change-id="ct568607024"/></text:p>
          </table:table-cell>
          <table:table-cell table:style-name="表格3.A1" office:value-type="string">
            <text:p text:style-name="P12"><text:change-start text:change-id="ct568601504"/>中華民國<text:change-end text:change-id="ct568601504"/>九十<text:change-start text:change-id="ct568614104"/>年<text:change-end text:change-id="ct568614104"/>八<text:change-start text:change-id="ct568603304"/>月<text:change-end text:change-id="ct568603304"/>二十九<text:change-start text:change-id="ct568609664"/>日<text:change-end text:change-id="ct568609664"/></text:p>
          </table:table-cell>
        </table:table-row>
      </table:table>
      <text:p text:style-name="P184">特派趙淑德為九十年中央暨地方機關公務人員升官等考試典試委員長。</text:p>
      <text:p text:style-name="P46"><text:change-start text:change-id="ct568600064"/>總　　　統　<text:change-end text:change-id="ct568600064"/>陳水扁<text:change-start text:change-id="ct568637632"/></text:p>
      <text:p text:style-name="P46">行政院院長　<text:change-end text:change-id="ct568637632"/>張俊雄</text:p>
      <table:table table:name="表格4" table:style-name="表格4">
        <table:table-column table:style-name="表格4.A"/>
        <table:table-column table:style-name="表格4.B"/>
        <table:table-row table:style-name="表格4.1">
          <table:table-cell table:style-name="表格4.A1" office:value-type="string">
            <text:p text:style-name="P39"><text:change-start text:change-id="ct568604984"/><text:span text:style-name="T9">總統令</text:span>　<text:change-end text:change-id="ct568604984"/></text:p>
          </table:table-cell>
          <table:table-cell table:style-name="表格4.A1" office:value-type="string">
            <text:p text:style-name="P12"><text:change-start text:change-id="ct568600904"/>中華民國<text:change-end text:change-id="ct568600904"/>九十<text:change-start text:change-id="ct568610384"/>年<text:change-end text:change-id="ct568610384"/>八<text:change-start text:change-id="ct568612544"/>月<text:change-end text:change-id="ct568612544"/>二十九<text:change-start text:change-id="ct568602944"/>日<text:change-end text:change-id="ct568602944"/></text:p>
          </table:table-cell>
        </table:table-row>
      </table:table>
      <text:p text:style-name="P179">任命戴文堅、丘永台為花蓮縣政府簡任第十職等主任，林進福、陳政宏為簡任第十職等局長，黃吉彬為簡任第十職等秘書，危正美為簡任第十職等消費者保護官，陳炳煌、沈敏欽為新竹市政府簡任第十職等局長。</text:p>
      <text:p text:style-name="P179">任命翁黎螢、林桂香為薦任公務人員。</text:p>
      <text:p text:style-name="P179">任命莊茂隆、蔡依達、陳炳伸、曾秀棉、林金秋、翁瑞金、簡勝旋、陳昭慧、巫美珍、黃碧玉、王　盆、陳月玲、洪玉華、盧筱銀、潘麗珠、楊秋慶、陳季蘭、曹莉英、李恩州、吳吉榮、李允賢、黃振瑞、郭進興、許秀如、謝敏玲、鄭秋珍、江柏偉、楊秀川、賴素英、沈曼麗、簡錫能為薦任公務人員。</text:p>
      <text:p text:style-name="P186">任命盧建州、方雅欣、黃珞寧、楊夢平、徐宗鴻、林玟漪、楊嘉銘、高厚翎、許素珍、吳志榮、謝秋英、黃建元為薦任公務人員。</text:p>
      <text:p text:style-name="P47"><text:change-start text:change-id="ct568644232"/>總　　　統　<text:change-end text:change-id="ct568644232"/>陳水扁<text:change-start text:change-id="ct568636912"/></text:p>
      <text:p text:style-name="P49">行政院院長　<text:change-end text:change-id="ct568636912"/>張俊雄</text:p>
      <table:table table:name="表格5" table:style-name="表格5">
        <table:table-column table:style-name="表格5.A"/>
        <table:table-column table:style-name="表格5.B"/>
        <table:table-row table:style-name="表格5.1">
          <table:table-cell table:style-name="表格5.A1" office:value-type="string">
            <text:p text:style-name="P39"><text:change-start text:change-id="ct568600184"/><text:span text:style-name="T9">總統令</text:span>　<text:change-end text:change-id="ct568600184"/></text:p>
          </table:table-cell>
          <table:table-cell table:style-name="表格5.A1" office:value-type="string">
            <text:p text:style-name="P12"><text:change-start text:change-id="ct568612064"/>中華民國<text:change-end text:change-id="ct568612064"/>九十<text:change-start text:change-id="ct568603184"/>年<text:change-end text:change-id="ct568603184"/>八<text:change-start text:change-id="ct568611704"/>月<text:change-end text:change-id="ct568611704"/>三十<text:change-start text:change-id="ct568603064"/>日<text:change-end text:change-id="ct568603064"/></text:p>
          </table:table-cell>
        </table:table-row>
      </table:table>
      <text:p text:style-name="P185"><text:soft-page-break/>任命金筱輝為行政院國軍退除役官兵輔導委員會彰化榮譽國民之家簡任第十二職等主任，張國教為金門縣榮民服務處簡任第十一職等處長，盧凱生為花蓮縣榮民服務處簡任第十職等副處長。</text:p>
      <text:p text:style-name="P180">派孫月初為行政院國軍退除役官兵輔導委員會塑膠工廠簡派第十一職等廠長。</text:p>
      <text:p text:style-name="P180">任命歐錫坤為行政院農業委員會農業試驗所簡任第十職等研究員兼主任，盧煌勝為苗栗區農業改良場簡任第十職等場長，陳文雄為臺南區農業改良場簡任第十職等研究員兼秘書，鄭榮瑞為簡任第十職等研究員兼課長，張建生為花蓮區農業改良場簡任第十職等研究員。</text:p>
      <text:p text:style-name="P180">任命蔡敏廣為銓敘部簡任第十職等專門委員。</text:p>
      <text:p text:style-name="P180">任命廖錦偉、王一新為薦任公務人員。</text:p>
      <text:p text:style-name="P180">任命李光耀、梁世國、童建學、謝俊良、魏嘉慶、鄭永宜、詹日全、鄭勝芳、曾宜慧、林泰綜、吳育欣、童敏哲、李清池、林世棋、劉智仰、蔡進滿、張健全、李澎安、郁又新、程台英、王皓巍、林士翔、張文弘、李永安為薦任公務人員。</text:p>
      <text:p text:style-name="P180">任命曾姿璇、張英磊、王薇鑫、許秀年、賴瑩黛、簡英展、王舒貞、施逸純、周招智、林景雯、林俊甫、謝慧敏、鄭政宗、吳美蒼、林呈機、洪素禎、鄧怡君、潘昱萱、徐雅芬、吳維仁、賴傳楷、陳冠廷、林錦霜、粘嫦珠、林淑雯、楊仁順為薦任公務人員。</text:p>
      <text:p text:style-name="P180">任命黃美菁為薦任公務人員。</text:p>
      <text:p text:style-name="P181">任命喻昭平為薦任公務人員。</text:p>
      <text:p text:style-name="P188">任命張俊堯、黃逸欣為薦任公務人員。</text:p>
      <text:p text:style-name="P47"><text:change-start text:change-id="ct568641472"/>總　　　統　<text:change-end text:change-id="ct568641472"/>陳水扁<text:change-start text:change-id="ct568642432"/></text:p>
      <text:p text:style-name="P50">行政院院長　<text:change-end text:change-id="ct568642432"/>張俊雄</text:p>
      <table:table table:name="表格6" table:style-name="表格6">
        <table:table-column table:style-name="表格6.A"/>
        <table:table-column table:style-name="表格6.B"/>
        <table:table-row table:style-name="表格6.1">
          <table:table-cell table:style-name="表格6.A1" office:value-type="string">
            <text:p text:style-name="P39"><text:change-start text:change-id="ct568601984"/><text:span text:style-name="T9">總統令</text:span>　<text:change-end text:change-id="ct568601984"/></text:p>
          </table:table-cell>
          <table:table-cell table:style-name="表格6.A1" office:value-type="string">
            <text:p text:style-name="P12"><text:change-start text:change-id="ct568612184"/>中華民國<text:change-end text:change-id="ct568612184"/>九十<text:change-start text:change-id="ct568602104"/>年<text:change-end text:change-id="ct568602104"/>八<text:change-start text:change-id="ct568607504"/>月<text:change-end text:change-id="ct568607504"/>三十<text:change-start text:change-id="ct568605344"/>日<text:change-end text:change-id="ct568605344"/></text:p>
          </table:table-cell>
        </table:table-row>
      </table:table>
      <text:p text:style-name="P189">任命陳莒揚為警正四階警察官。</text:p>
      <text:p text:style-name="P47"><text:change-start text:change-id="ct568637272"/>總　　　統　<text:change-end text:change-id="ct568637272"/>陳水扁<text:change-start text:change-id="ct568632712"/></text:p>
      <text:p text:style-name="P51">行政院院長　<text:change-end text:change-id="ct568632712"/>張俊雄</text:p>
      <text:p text:style-name="P190"/>
      <table:table table:name="表格7" table:style-name="表格7">
        <table:table-column table:style-name="表格7.A"/>
        <table:table-column table:style-name="表格7.B"/>
        <table:table-row table:style-name="表格7.1">
          <table:table-cell table:style-name="表格7.A1" office:value-type="string">
            <text:p text:style-name="P13"/>
          </table:table-cell>
          <table:table-cell table:style-name="表格7.A1" office:value-type="string">
            <text:p text:style-name="P171">﹏﹏﹏﹏﹏﹏﹏﹏</text:p>
          </table:table-cell>
        </table:table-row>
        <table:table-row table:style-name="表格7.2">
          <table:table-cell table:style-name="表格7.A1" office:value-type="string">
            <text:p text:style-name="P15"/>
          </table:table-cell>
          <table:table-cell table:style-name="表格7.B2" office:value-type="string">
            <text:p text:style-name="P54">總統活動紀要</text:p>
          </table:table-cell>
        </table:table-row>
        <table:table-row table:style-name="表格7.3">
          <table:table-cell table:style-name="表格7.A1" office:value-type="string">
            <text:p text:style-name="P40"/>
          </table:table-cell>
          <table:table-cell table:style-name="表格7.A1" office:value-type="string">
            <text:p text:style-name="P52">﹏﹏﹏﹏﹏﹏﹏﹏</text:p>
          </table:table-cell>
        </table:table-row>
      </table:table>
      <text:p text:style-name="P37"><text:soft-page-break/>記事期間：</text:p>
      <text:p text:style-name="P33">九十年八月二十四日至九十年八月三十日</text:p>
      <text:p text:style-name="P17">八月二十四日（星期五）</text:p>
      <text:p text:style-name="P55">經濟發展諮詢委員會議開幕典禮</text:p>
      <text:p text:style-name="P55">參與經濟發展諮詢委員會議</text:p>
      <text:p text:style-name="P61">八月二十五日（星期六）</text:p>
      <text:p text:style-name="P55">參與經濟發展諮詢委員會議</text:p>
      <text:p text:style-name="P60">八月二十六日（星期日）</text:p>
      <text:p text:style-name="P55">參與經濟發展諮詢委員會議</text:p>
      <text:p text:style-name="P55">經濟發展諮詢委員會議總結報告</text:p>
      <text:p text:style-name="P55">經濟發展諮詢委員會議閉幕典禮</text:p>
      <text:p text:style-name="P57">宴請經濟發展諮詢委員會議全體成員</text:p>
      <text:p text:style-name="P18">八月二十七日（星期一）</text:p>
      <text:p text:style-name="P55">接見九十年推動環境保護有功優等學校、教師及學生</text:p>
      <text:p text:style-name="P62">八月二十八日（星期二）</text:p>
      <text:p text:style-name="P55">接見「第一屆終止童妓組織亞太地區會議：亞太攜手對抗兒童商業性剝削」之外賓</text:p>
      <text:p text:style-name="P57">接見參加「二<text:span text:style-name="T33">○○</text:span>一年義大利羅馬聽障達福林運動會」代表團</text:p>
      <text:p text:style-name="P63">八月二十九日（星期三）</text:p>
      <text:p text:style-name="P55">接見美國聯邦眾議員何福、金恩</text:p>
      <text:p text:style-name="P55">接見美國聯邦眾議院多數黨黨鞭Tom Delay</text:p>
      <text:p text:style-name="P57">陪同美國聯邦眾議院多數黨黨鞭Tom Delay參觀故宮博物院</text:p>
      <text:p text:style-name="P62">八月三十日（星期四）</text:p>
      <text:p text:style-name="P55">關心澎湖地區奇比颱風災後復原重建情形</text:p>
      <text:p text:style-name="P59">宴請國軍退休高階將領</text:p>
      <table:table table:name="表格8" table:style-name="表格8">
        <table:table-column table:style-name="表格8.A"/>
        <table:table-column table:style-name="表格8.B"/>
        <table:table-row table:style-name="表格8.1">
          <table:table-cell table:style-name="表格8.A1" office:value-type="string">
            <text:p text:style-name="P13"/>
          </table:table-cell>
          <table:table-cell table:style-name="表格8.A1" office:value-type="string">
            <text:p text:style-name="P171">﹏﹏﹏﹏﹏﹏﹏﹏﹏</text:p>
          </table:table-cell>
        </table:table-row>
        <table:table-row table:style-name="表格8.2">
          <table:table-cell table:style-name="表格8.A1" office:value-type="string">
            <text:p text:style-name="P15"/>
          </table:table-cell>
          <table:table-cell table:style-name="表格8.B2" office:value-type="string">
            <text:p text:style-name="P54">副總統活動紀要</text:p>
          </table:table-cell>
        </table:table-row>
        <table:table-row table:style-name="表格8.3">
          <table:table-cell table:style-name="表格8.A1" office:value-type="string">
            <text:p text:style-name="P40"/>
          </table:table-cell>
          <table:table-cell table:style-name="表格8.A1" office:value-type="string">
            <text:p text:style-name="P52">﹏﹏﹏﹏﹏﹏﹏﹏﹏</text:p>
          </table:table-cell>
        </table:table-row>
      </table:table>
      <text:p text:style-name="P37">記事期間：</text:p>
      <text:p text:style-name="P19">九十年八月二十四日至九十年八月三十日</text:p>
      <text:p text:style-name="P64">八月二十四日（星期五）</text:p>
      <text:p text:style-name="P55">參訪台中工業區雷虎科技股份有限公司</text:p>
      <text:p text:style-name="P55">參訪台中工業區久力光電股份有限公司</text:p>
      <text:p text:style-name="P55">參訪台中工業區先進基因股份有限公司</text:p>
      <text:p text:style-name="P55">參訪台中工業區順天堂藥廠股份有限公司</text:p>
      <text:p text:style-name="P55"><text:soft-page-break/>國際聯青社台灣總會第十九屆亞洲大會專題演講</text:p>
      <text:p text:style-name="P57">國際扶輪社三四八<text:span text:style-name="T33">○</text:span>地區青年領袖營結業式演講</text:p>
      <text:p text:style-name="P65">八月二十五日（星期六）</text:p>
      <text:p text:style-name="P57">中華兒童暨家庭扶助基金會「心心向童<text:span text:style-name="T33">│</text:span>兒保之光大會師」活動</text:p>
      <text:p text:style-name="P32">八月二十七日（星期一）</text:p>
      <text:p text:style-name="P57">亞太攜手對抗全球化兒童商業性剝削終止童妓組織亞太地區會員會議</text:p>
      <text:p text:style-name="P32">八月二十九日（星期三）</text:p>
      <text:p text:style-name="P55">參訪花蓮縣萬榮鄉見行村慈濟組合屋</text:p>
      <text:p text:style-name="P55">參訪花蓮縣壽豐鄉立川漁場</text:p>
      <text:p text:style-name="P55">參訪花蓮縣壽豐鄉東華大學生物育成中心</text:p>
      <text:p text:style-name="P57">參訪花蓮市慈濟精舍</text:p>
      <text:p text:style-name="P31">八月三十日（星期四）</text:p>
      <text:p text:style-name="P55">接見「世界和平．台灣發聲」工作人員</text:p>
      <table:table table:name="表格9" table:style-name="表格9">
        <table:table-column table:style-name="表格9.A"/>
        <table:table-column table:style-name="表格9.B"/>
        <table:table-row table:style-name="表格9.1">
          <table:table-cell table:style-name="表格9.A1" office:value-type="string">
            <text:p text:style-name="P21"/>
          </table:table-cell>
          <table:table-cell table:style-name="表格9.A1" office:value-type="string">
            <text:p text:style-name="P171">﹏﹏﹏﹏﹏﹏﹏﹏﹏</text:p>
          </table:table-cell>
        </table:table-row>
        <table:table-row table:style-name="表格9.2">
          <table:table-cell table:style-name="表格9.A1" office:value-type="string">
            <text:p text:style-name="P15"/>
          </table:table-cell>
          <table:table-cell table:style-name="表格9.B2" office:value-type="string">
            <text:p text:style-name="P66">總統府新聞稿</text:p>
          </table:table-cell>
        </table:table-row>
        <table:table-row table:style-name="表格9.3">
          <table:table-cell table:style-name="表格9.A1" office:value-type="string">
            <text:p text:style-name="P41"/>
          </table:table-cell>
          <table:table-cell table:style-name="表格9.A1" office:value-type="string">
            <text:p text:style-name="P52">﹏﹏﹏﹏﹏﹏﹏﹏﹏</text:p>
          </table:table-cell>
        </table:table-row>
      </table:table>
      <text:p text:style-name="P163">經濟發展諮詢委員會議開幕典禮</text:p>
      <text:p text:style-name="P3">中華民國九十年八月二十四日</text:p>
      <text:p text:style-name="P1">經濟發展諮詢委員會議二十四日起連續三天在台北國際會議中心舉行，陳總統水扁先生於今天上午參加開幕典禮，總統於致詞時表示，對這塊土地，我們沒有悲觀的權利，只有無法逃避的責任和使命。讓我們一起扛起責任、重建信心，打造台灣新世紀的經濟基石，為後代子孫創造嶄新格局的新未來。總統也說，這三天的會議他一定會全程參加。</text:p>
      <text:p text:style-name="P1">總統開幕典禮致詞全文為：</text:p>
      <text:p text:style-name="P1">深耕台灣、佈局全球<text:span text:style-name="T38">—</text:span>新世紀國家經濟發展戰略</text:p>
      <text:p text:style-name="P1">今天，在全國人民殷切的期盼下，來自朝野黨派、社會各界的諮詢委員齊聚一堂，共同召開「經濟發展諮詢委員會議」，一起尋求經濟發展的新共識、擘劃國家前進的新方向，阿扁首先要對各位副主任委員、各位召集人及全體諮詢委員過去這一段時間的辛勞與奉獻，表達最高的敬意和十二萬分的謝忱。</text:p>
      <text:p text:style-name="P4">今年的五月十八日，阿扁提出「召開經發會、全民拼經濟」的構想，原本各界也有不同的雜音。但是在全國民眾的<text:soft-page-break/>期待，以及朝野政黨與社會各界的共同努力之下，經發會終於能夠順利舉行，也不負眾望的陸續端出了豐碩的成果。五個分組會議經過深入的討論與激烈的辯論，提出了三百多項的共同意見，大家的心血結晶相信全國的民眾都有目共睹。回顧經發會召開的過程，阿扁不禁想起一首詩句：「萬山不許一溪奔，攔得溪聲日夜喧；到得前頭山腳盡，堂堂溪水出前村」。</text:p>
      <text:p text:style-name="P1">今天我們所面對的經濟情勢，就好比在重重山巒中尋找出路，而經發會過程中的諸多爭議，就像是相互激盪的濤濤之聲，是國家發展政策方向的諍諍之言，相信以各位委員的智慧，必能在「山腳盡處」，化解歧見、異中求同，讓最後的共識有如「堂堂溪水出前村」。阿扁也確信，建立經濟發展共識之後的台灣，必能創造下一波的景氣，再一次登上經濟的高峰。</text:p>
      <text:p text:style-name="P8">經發會的四項意義</text:p>
      <text:p text:style-name="P1">儘管經發會的定位是「臨時性」、「諮詢性」，但是從第一次的預備會議召開至今，我們可以發現，經發會在現今的政經情勢之中，凸顯了四項特殊的意義：</text:p>
      <text:p text:style-name="P1">第一、這是我們的社會在「政黨輪替」後，第一次召開的全國性跨越黨派的經濟發展諮詢會議。</text:p>
      <text:p text:style-name="P1">第二、這一次的全國性經濟諮詢會議，是以全民的利益為優先考量，因此所有的諮詢委員是來自全國各界的代表，並經由分區、分組在全國各地，舉行會議聆聽人民的聲音。</text:p>
      <text:p text:style-name="P1">第三、這一次會議有關國家未來經濟發展的共識形成，是在「由下而上」的民主討論過程中形成的，這其中有企業主與勞工朋友的協商、有人民與政府的協商、有專家與學者的協商、有政黨與政黨的協商，因此阿扁在經發會預備會議的致詞中，明確表達政務官不能否決經發會的最後共識，就是表示尊重「由下而上」形成共識的精神與方式。</text:p>
      <text:p text:style-name="P1">第四、這一次參與經發會的力量有來自民間、企業、勞工、政黨、學者專家及政府部門等，大家有不同的邏輯思考、不同的利益取向、不同的社會力量在支持著，但大家願意平心靜氣坐下來，經過「由下而上」的民主討論過程，最終達成發展國家經濟利益的共識結論。</text:p>
      <text:p text:style-name="P1">以上這四項歷史、社會、政經意義，就是阿扁所謂的「新世紀、新國家、新中間路線」。在我們完成民主制度轉型後，根據以上四項意義，「新中間路線」必須繼續推動第二階段<text:soft-page-break/>轉型：也就是社會和經濟的的轉型。全國經濟發展諮詢會議，正是在這樣一個歷史關口上，重新凝聚全國人民的力量和智慧，以朝野和解、勞資協商的精神，釐清未來國家和經濟、社會和經濟之間的關係，為台灣二十一世紀的發展，尋找出一個能兼顧經濟發展和社會公平的新方向。<text:span text:style-name="T38"> </text:span></text:p>
      <text:p text:style-name="P8">國家經濟發展的目標及策略</text:p>
      <text:p text:style-name="P1">很高興經發會進行至今，在各位諮詢委員的努力下，基本的經濟共識已逐步凝聚，「深耕台灣、佈局全球」的新世紀國家經濟戰略隱然浮現。在此目標之下，國家經濟發展的策略也逐漸成形，其中包括：</text:p>
      <text:p text:style-name="P1">第一、經濟優先、投資優先、台灣優先：為了深耕台灣，加速推動國內各項經濟改革，必須全面改善投資環境，並鼓勵國內、外資金投資台灣，以提升競爭力。</text:p>
      <text:p text:style-name="P1">第二、經濟自由化、國際化：因應全球化及加入世界貿易組織，根據國際經濟規範，全面推動經濟自由化、國際化，厚植台灣成為全球化經營的整合者。</text:p>
      <text:p text:style-name="P5">第三、科技創新與研發：全速推動綠色矽島，提升研發創新能力，積極推動知識經濟發展與產業升級，使台灣成為高附加價值的製造中心。</text:p>
      <text:p text:style-name="P5">第四、全球運籌管理：利用台灣優越地理位置及高素質專業人士的優越能力，進行全球經貿、投資之運籌管理。</text:p>
      <text:p text:style-name="P5">第五、政府再造、提升效率：為了配合經濟發展，提升國家競爭力，必須全力推動政府改造工程，重新釐清政府角色與經濟職能，精簡政府組織，並改變預算運用方式及人事制度。</text:p>
      <text:p text:style-name="P5">至於具體可行的政策，相信在這三天的會議中，將會完整呈現在國人的面前。阿扁也要再一次強調，經發會最後所做出的結論和共識，政府部門一定會依據「三個決心」、「一個貫徹」和「一項保證」來落實，在經發會結束後，立即推出相關的政策和法案。至於「多數意見」部份，既屬多數人的心血主張，也有極大的參考價值，行政部門也要扛起後續研議的責任，繼續化異求同，尋求可能落實的方案。</text:p>
      <text:p text:style-name="P5">扛起責任、重建信心</text:p>
      <text:p text:style-name="P5">美國總統富蘭克林<text:span text:style-name="T38">‧</text:span>羅斯福曾經帶領美國人民度過歷史上最混亂、最蕭條、最危急的時期，他在第一任總統的就職演說中曾經說過：「我們唯一應該懼怕的，就是恐懼本身<text:span text:style-name="T38">—</text:span>那種會讓我們畏懼不前、放棄努力、失去理智、毫無根據的恐懼」。今天，阿扁也要藉這個機會，向全國人民宣示：我們<text:soft-page-break/>不怕不景氣，只怕失去了克服困難的志氣。對這塊土地，我們沒有悲觀的權利，只有無法逃避的責任和使命。讓我們一起扛起責任、重建信心，打造台灣新世紀的經濟基石，為後代子孫創造嶄新格局的新未來。</text:p>
      <text:p text:style-name="P9">最後，再一次感謝各位副主任委員、各位分組共同召集人及全體諮詢委員的辛勞！預祝未來三天的大會順利圓滿成功！阿扁也一定會全程參加。謝謝大家！<text:span text:style-name="T38"> </text:span></text:p>
      <text:p text:style-name="P163">總統主持「經濟發展諮詢委員會議」總結報告</text:p>
      <text:p text:style-name="P3">中華民國九十年八月二十六日</text:p>
      <text:p text:style-name="P1">陳總統水扁先生今天下午主持「經濟發展諮詢委員會議」總結報告引言時表示，會議過程中，每一位委員的堅持，都是為了理念和理想，如果有所退讓，也是基於顧全國家大局與全民利益的寬闊包容，對於大家的氣度胸襟，他也感動佩服、獲益良多。</text:p>
      <text:p text:style-name="P1">總統致詞內容為：</text:p>
      <text:p text:style-name="P5">大家辛苦了！過去這兩天半，在五位副主任委員的主持之下，全體諮詢委員針對產業競爭力、投資環境、財金情況、失業問題、兩岸經貿關係等五大議題，做了非常詳盡而且嚴肅的討論。阿扁坐在台下，仔細的聆聽每一位委員的寶貴意見，對於大家本於專業、據理力爭，捍衛不同社會階層權益，又能兼顧國家整體利益的「苦口婆心」，阿扁感到萬分欽佩。</text:p>
      <text:p text:style-name="P1">如今，五個分組的總結報告就要呈現在國人的面前。這是經發會全體諮詢委員的智慧與心血的結晶，其中有堅持、也有包容。不管是「共同意見」、「多數意見」、或者「其他意見」，都是經發會難能可貴的成果。經過這兩天半的全程參與，阿扁深切的體會到，每一位委員的堅持，都是為了理念和理想，如果有所退讓，也是基於顧全國家大局與全民利益的寬闊包容。個人在這樣的過程之中，不僅直接傾聽了來自學界、企業界、勞工界與政黨代表的真實心聲，對於大家的氣度胸襟也感動佩服、獲益良多。</text:p>
      <text:p text:style-name="P1">在兩天前的開幕典禮致詞中，阿扁曾經提到，經發會過程中的「濤濤之聲」和「諍諍之言」都是為了凝聚朝野與社會各界的共識，為台灣打造新世紀經濟發展的基石。如今，「到得前頭山腳處，堂堂溪水出前村」，經發會最後的結論和共識已經「水落石出」。</text:p>
      <text:p text:style-name="P164">副總統參加國際聯青社第十九屆亞洲地區大會</text:p>
      <text:p text:style-name="P3">中華民國九十年八月二十四日</text:p>
      <text:p text:style-name="新文"><text:soft-page-break/>呂副總統秀蓮女士今天前往台中市，參加國際聯青社第十九屆亞洲地區大會，並以「Rights come with Duties」（權利來自於責任）為題演講。</text:p>
      <text:p text:style-name="新文">副總統表示，國際聯青社自一九九二年創立以來，致力培養積極服務社會的領袖人才，以互信、互助的精神，為人類開創更為美好的世界；如今該社已有二萬八千名會員，遍佈六十六個國家，經由代代傳承的努力，該社已成為備受好評的國際服務組織。</text:p>
      <text:p text:style-name="P6">副總統進一步表示，國際聯青社的座右銘「認知伴隨權利而來的責任」讓她想起一個故事，故事中有一個小男孩問一位智者天堂與地獄的不同，這位智者在地上劃一個圓圈，圓圈內突然出現一個洞，洞中呈現地獄的悲慘，人們因飢餓而瘦骨如柴，地上雖有豐盛的食物，每個人手中也都有比手臂還長的筷子，但他們夾起的食物卻無法送進自己的嘴裏，大家因此而捱餓；那小男孩又問：「地獄真可怕，天堂又如何？」智者又在天空劃一個圓圈，隨後在圓圈內出現天堂歡樂幸福的景象，每個人同樣有一雙很長的筷子，他們夾起食物互餵，因此大家吃得豐盛，而且健康。</text:p>
      <text:p text:style-name="新文">副總統說，這個故事告訴我們，如果自私自利，我們將會生活在如同地獄般的世界中，但如果大家能互相幫助，我們的世界將充滿愛和幸福。因此，不要只問「我能得到什麼」，而要問「我能為別人做什麼」，美國前總統甘乃迪曾說：「不要問國家能為你做什麼，而是要問你能為國家做什麼。」其道理是相同的，在要求別人尊重我們的權利時，我們也應先要求自己履行對他人的責任。</text:p>
      <text:p text:style-name="新文">副總統強調，個人權利雖重要，但伴隨權利而來的責任更應被重視，言論自由是基本的權利，但也要負起說真話的責任，毫無證據即毀謗他人實有辱我們神聖的言論權利，只有在我們履行責任後，權利才能獲得尊重。</text:p>
      <text:p text:style-name="新文">副總統指出，她致力提倡民主、人權、和平、愛心、高科技等柔性力量，其中民主、人權、和平、愛心等普世價值正是人類社會共存、共榮的潤滑劑，而高科技則應用來服務而非奴隸人類，五種柔性力量也代表我們的五項權利，同時也源自五項責任，那就是實踐民主的責任、尊重人權的責任、維護和平的責任、熱愛他人的責任以及負責任地運用高科技的責任。</text:p>
      <text:p text:style-name="新文">副總統進一步指出，台灣的柔性力量可與國際聯青社創設的宗旨共鳴，而我們也不斷履行責任，將我們的柔性力量擴散出去；去年她發起認養中美洲友邦的貧困兒童，今年我政府也盡力援助受地震摧殘的薩爾瓦多，今年春季，她又發起「送愛到印度」活動，來幫助慘遭地震蹂躪的印度，「送愛到西藏」活動也正在進行；另外，大約在十天前，她<text:soft-page-break/>所發起的「世界和平．台灣發聲」活動，邀請了五位諾貝爾和平獎得主，許多各國國會議員、聯合國非政府組織負責人以及專家、學者齊聚台北，共商世界和平、台海安全的維護。我們堅信愛與和平都無國界，唯有以柔性力量造福全世界，台灣的影響力必能無遠弗屆。</text:p>
      <text:p text:style-name="P6">副總統進一步指出，愛和關心使我們的世界更為美好，而冷漠則是所有罪行的共犯，國際聯青社所提倡的志工精神、社會服務和利他行動正是新世紀所需要的，這個世界需要更多的國際聯青社，而這個世界也需要更多的台灣。不過，當台灣享有經濟繁榮、政治民主的同時，聯合國一八九個國家中，只有二十八個國家承認台灣，在北京當局的恫嚇下，許多國家不敢承認中華民國為一主權獨立國家，北京當局天真地認為，用毀滅性武器即可阻止台灣人民對和平的愛好，並贏得世界的尊敬，但是中國大陸必須了解，仇恨只會衍生更多的仇恨，只有愛可以化解敵意。因此，副總統在祝賀北京申奧成功之際，同時也呼籲北京當局要負起相對的責任，除了尊重奧林匹克和平、善意、對等的精神外，也要尊重人的基本權利和尊嚴，她誠摯希望人類能將「毀滅的飛彈」化為「和平與愛的使命」（turn “Missiles for Destruction” into Missions for Peace and Love）。</text:p>
      <text:p text:style-name="新文">副總統也告訴與會賓客，台灣雖被排斥在國際社會之外，但其和平與愛的柔性力量已成為台灣與國際社會的橋樑，過去台灣也獲得國際的協助，現在在發展有成之際，也極願回饋國際社會，因此，她堅信在世界需要更多國際聯青社的同時，這個世界也需要更多的台灣。</text:p>
      <text:p text:style-name="新文">最後，副總統也期勉大家，發揚志工犧牲的精神，為自己、家庭、社會、國家及我們共同的母親－地球負更多的責任，唯有積極履行我們的責任，我們才能享有自由的世界，也唯有透過志工精神及利他行動，我們的青年才能繼承過去，開創未來。</text:p>
      <text:p text:style-name="新文">副總統由總統府科技諮詢委員會委員陪同前往台中工業區，參訪順天堂藥廠、先進基因公司、久力光電公司、雷虎科技公司。副總統表示，產業科技化、國際化是必然的趨勢，尤其在台灣即將加入世界貿易組織之際，國內產業要未雨綢繆因應入會後可能會面臨的衝擊。</text:p>
      <text:p text:style-name="新文">副總也再次呼籲產業要「三留」、「三化」，也就是「根留台灣、心留台灣、錢留台灣」以及「代工大陸化、行銷全球化、盈餘台灣化」。</text:p>
      <text:p text:style-name="新文">對正在召開的經發會副總統認為，在總統的領導下，一定可以為台灣的經濟發展帶來全新的希望，她並衷心期盼該會能夠富國固本、貧富兼顧、標本並治。</text:p>
      <text:p text:style-name="P23"/>
      <table:table table:name="表格10" table:style-name="表格10">
        <table:table-column table:style-name="表格10.A"/>
        <table:table-column table:style-name="表格10.B"/>
        <table:table-row table:style-name="表格10.1">
          <table:table-cell table:style-name="表格10.A1" office:value-type="string">
            <text:p text:style-name="P22"/>
          </table:table-cell>
          <table:table-cell table:style-name="表格10.A1" office:value-type="string">
            <text:p text:style-name="P172">﹏﹏﹏﹏﹏﹏﹏</text:p>
          </table:table-cell>
        </table:table-row>
        <table:table-row table:style-name="表格10.2">
          <table:table-cell table:style-name="表格10.A1" office:value-type="string">
            <text:p text:style-name="P16"/>
          </table:table-cell>
          <table:table-cell table:style-name="表格10.B2" office:value-type="string">
            <text:p text:style-name="P67">院令</text:p>
          </table:table-cell>
        </table:table-row>
        <text:soft-page-break/>
        <table:table-row table:style-name="表格10.1">
          <table:table-cell table:style-name="表格10.A1" office:value-type="string">
            <text:p text:style-name="P24"/>
          </table:table-cell>
          <table:table-cell table:style-name="表格10.A1" office:value-type="string">
            <text:p text:style-name="P25">﹏﹏﹏﹏﹏﹏﹏</text:p>
          </table:table-cell>
        </table:table-row>
      </table:table>
      <text:p text:style-name="P27"/>
      <table:table table:name="表格11" table:style-name="表格11">
        <table:table-column table:style-name="表格11.A"/>
        <table:table-row table:style-name="表格11.1">
          <table:table-cell table:style-name="表格11.A1" office:value-type="string">
            <text:p text:style-name="P20">司法院令　</text:p>
          </table:table-cell>
        </table:table-row>
      </table:table>
      <text:p text:style-name="P38">發文日期：<text:span text:style-name="T12">中華民國玖拾年柒月拾參日</text:span></text:p>
      <text:p text:style-name="Standard">發文字號：<text:span text:style-name="T12">︵九十︶院台大二字第一七六五六號</text:span></text:p>
      <text:p text:style-name="P38">公布本院大法官議決釋字第五二九號解釋</text:p>
      <text:p text:style-name="P69">附釋字第五二九號解釋</text:p>
      <text:p text:style-name="P70">院長　翁　岳　生</text:p>
      <text:p text:style-name="P38">司法院釋字第五二九號解釋</text:p>
      <text:p text:style-name="P71">解　釋　文</text:p>
      <text:p text:style-name="司釋文"><text:span text:style-name="T7">金馬地區役齡男子檢定為已訓乙種國民兵實施辦法，於中華民國八十一年十一月七日因</text:span><text:span text:style-name="T15">戰地政務終止而廢止時，該地區役齡男子如已符合該辦法第二條第一項第二款及同條第二項之要件者，既得檢定為已訓乙種國民兵，按諸信賴保護原則︵本院釋字第五二五號解釋參照︶，對於尚未及申請檢定之人，自不因其是否年滿十八歲而影響其權益。主管機關廢止該辦法時，應採取合理之補救措施，或訂定過渡期間之條款，俾免影響其依法規所取得之實體法上地位。國防部八十一年十一月五日︵八一︶仰依字第七五一二號函、內政部台︵八一︶內役字第八一八三八三○號函及行政院八十五年八月二十三日台八十五內字第二八七八四號函釋，不問是否符合檢定為已訓乙種國民兵要件，而概以六十四年次男子為金馬地區開始徵兵之對象部分，應不予適用。</text:span></text:p>
      <text:p text:style-name="P209">解釋理由書</text:p>
      <text:p text:style-name="司釋文"><text:span text:style-name="T7">行政法規公布施行後，制定或發布法規之機關依法定程序予以修改或廢止時，應兼顧規</text:span><text:span text:style-name="T15">範對象信賴利益之保護。其因公益之必要廢止法規或修改內容，致人民客觀上具體表現其因信賴而生之實體法上利益受損害，應採取合理之補救措施，或訂定過渡期間之條款，俾減輕損害，方符憲法保障人民權利之意旨，業經本院釋字第五二五號解釋在案。人民因信賴於法規廢止或修改前依強制規定而取得之實體法上地位有受不利之影響時，自亦應同受保護。</text:span></text:p>
      <text:p text:style-name="P178">八十年五月一日動員戡亂時期終止，八十一年十一月七日金馬地區戰地政務亦隨之終止。依八十九年十二月六日修正前兵役法施行法第二十四條訂定之金馬地區役齡男子檢定為已訓乙種國民兵實施辦法亦因而廢止，回歸常態法制，該地區依兵役法開始徵兵。金馬地區役齡男子如已符合廢止前該辦法第二條第一項第二款及同條第二項之要件者，原得於其他要件具備時依法請求檢定為已訓乙種國民兵，惟上開辦法經主管機關予以廢止時，對於尚未及申請檢定之人，其法律<text:soft-page-break/>地位因而喪失，故基於此項法律地位之信賴即應予以保護。主管機關廢止該辦法，並自八十二年元月一日開始徵兵，以六十四年次役男為開始徵集之對象，致影響該役齡男子依兵役法服兵役之役種、訓練期間、應召服勤務及須否受徵召作戰等法律地位，自應採取合理之補救措施，或訂定過渡期間之條款，俾免影響其依法規所取得之實體法上地位。國防部八十一年十一月五日︵八一︶仰依字第七五一二號函、內政部台︵八一︶內役字第八一八三八三○號函：﹁主旨：金門、馬祖地區自八十二年元月一日開始實施徵兵。說明：二、金門、馬祖地區實施徵兵，以六十四年次役男為開始徵集之對象，於八十三年辦理徵兵處理，八十四年徵集入營。﹂及行政院八十五年八月二十三日台八十五內字第二八七八四號函覆監察院，其中所附國防部會商內政部對監察院調查﹁金馬地區六十四、六十五年次役男陳情免予徵集服役案﹂有關調查意見之研處情形，第三項關於六十四年次役男得否檢定為乙種已訓國民兵一節，載明：﹁六十四年次役男，當時年僅十七歲，尚不符檢定為已訓乙種國民兵，在原檢定辦法廢止後，自應回歸兵役法相關規定，辦理徵兵事宜。似不生法規效力之溯及問題。﹂不問是否符合檢定為已訓乙種國民兵要件，而概以六十四年次男子為金馬地區開始徵兵之對象部分，基於信賴保護原則，應不予適用。至本件據以聲請之案件，是否符合金馬地區役齡男子檢定為已訓乙種國民兵實施辦法第二條第一項第二款及同條第二項規定，實際接受各該地區軍事訓練或民防基本訓練︵自衛隊訓練︶並服勤務之要件，有關機關仍應斟酌全部相關資料及調查證據之結果，予以判斷，並依本解釋意旨，而為適當之處理，併此指明。</text:p>
      <text:p text:style-name="P11">大法官會議主　席　翁岳生</text:p>
      <text:p text:style-name="P10">大法官　劉鐵錚</text:p>
      <text:p text:style-name="P10">王和雄</text:p>
      <text:p text:style-name="P10">王澤鑑</text:p>
      <text:p text:style-name="P10">林永謀</text:p>
      <text:p text:style-name="P10">施文森</text:p>
      <text:p text:style-name="P10">孫森焱</text:p>
      <text:p text:style-name="P10">曾華松</text:p>
      <text:p text:style-name="P10">董翔飛</text:p>
      <text:p text:style-name="P10">楊慧英</text:p>
      <text:p text:style-name="P10">戴東雄</text:p>
      <text:p text:style-name="P10">黃越欽</text:p>
      <text:p text:style-name="P10">謝在全</text:p>
      <text:p text:style-name="P202">抄李偉強聲請書</text:p>
      <text:p text:style-name="P202">受文者：司法院</text:p>
      <text:p text:style-name="P210"><text:soft-page-break/>主　旨：聲請人李偉強前受行政法院八十八年度判字第三一三二號判決，所適用之國防部八十一年十一月五日︵八一︶仰依字第七五一二號、內政部︵八一︶內役字第八一八三八三○號函，及行政院八十五年八月二十三日台八十五內字第二八七八四號函牴觸憲法疑義案，謹依司法院大法官審理案件法第五條第一項第二款及第八條第一項之規定，敘明事實及有關事項聲請　大院惠賜解釋。</text:p>
      <text:p text:style-name="P202">說　明：</text:p>
      <text:p text:style-name="P211">壹、聲請解釋憲法之目的</text:p>
      <text:p text:style-name="P212">查金馬地區前因實施戰地政務實驗，該地區凡年滿十六歲之男子即應接受民防自衛訓練，而非依兵役法第三條規定，於年滿十八歲時始予起役，而為彌補金馬地區役齡男子與台澎地區役齡男子服兵役之不同起役年齡之不公平待遇，乃政府又針對金馬地區特別頒布﹁金馬地區役齡男子檢定為已訓乙種國民兵實施辦法﹂︵依該辦法金門地區年滿十六歲，受民防自衛隊訓練者，得於屆役男︽十八歲︾年齡時，檢定為已訓乙種國民兵︶，然因民國八十一年十一月七日金馬地區欲終止戰地政務實驗，國防部、內政部乃會銜於八十一年十一月五日以國防部︵八一︶仰依字第七五一二號、內政部︵八一︶內役字第八一八三八三○號函，隨示，廢止前開實施辦法，並開始辦理金馬地區適役男子之徵兵，惟卻忽略金門地區當時已滿十八歲之六十二年次，當時已屆滿十七、十八歲之六十三年次，當時已屆滿十六、十七歲之六十四年次，及當時已屆滿十六歲之六十五年次等各該年次之適役年齡之役男，當時全部皆已受民防自衛隊訓練，及其依廢止前之檢定為已訓乙種國民兵實施辦法，渠等於年滿十八歲時即得享有檢定為乙種國民兵之既得權及其期待權，竟於前開函文中明定﹁金門、馬祖地區自八十二年元月一日開始徵兵，以六十四年次役男為開始徵集之對象。﹂而前開函文嗣後又經行政院於八十五年八月二十三日以台八十五內字第二八七八四號函針對監察院之調查補充說明謂：﹁金馬地區六十四、六十五年次役男陳請免予徵集服役案﹂有關調查意見之研處情形，其第三項關於六十四年次役男可否得檢定為乙種國民兵一節，就前開行政命令再為釋明強調﹁金馬地區於八十一年十一月七日戰地政務終止，民防自衛隊裁撤後，自八十二年一月一日開始實施徵兵，按此，應以六十二年次役男為開始實施徵集<text:soft-page-break/>對象；惟當地六十三年次︵含︶以前男子絕大部分已檢定為已訓乙種國民兵，其兵役身分業已確定，故仍以國民兵列管，業已兼顧渠等役男之權益。至六十四年次役男，當時年僅十七歲，尚不符檢定為已訓乙種國民兵，在原檢定辦法廢止後，自應回歸兵役法相關規定，辦理徵兵事宜，似不生法規效力之溯及問題。﹂剝奪該六十四、六十五年次役男依廢止前有效存在之原﹁金馬地區役齡男子檢定為已訓乙種國民兵實施辦法﹂所取得於年滿十八歲時申請檢定為已訓乙種國民兵之既得權利，因認前開行政命令及解釋有牴觸憲法第七條之平等權、第二十條兵役法律保留原則、第二十二條所定憲法保障人民基本權利及第二十三條法律保留原則等規定，特聲請解釋。</text:p>
      <text:p text:style-name="P211">貳、本案爭議之事實經過</text:p>
      <text:p text:style-name="P213">一、︵一︶查聲請人李偉強係民國︵下同︶六十四年生，出生後即設籍金門縣，未曾遷移︵附件一︶，且於八十年時因年滿十六歲，乃依當時有效之四十一年十月一日頒布之﹁動員時期民防辦法﹂之規定，編入民防自衛隊服勤並接受軍事訓練；既聲請人於八十年時業依金馬地區﹁動員時期民防辦法﹂受編入民防自衛隊服勤及接受軍事訓練，依當時有效之﹁金馬地區役齡男子檢定為已訓乙種國民兵實施辦法﹂應自受編入民防隊服勤後，聲請人得於民國八十二年，即年滿十八歲時，申請檢定為已訓之乙種國民兵而得免服常備兵役之權利。</text:p>
      <text:p text:style-name="P214">︵二︶蓋所以如此，乃因自四十五年起，因金馬地區實施戰地政務情況特殊，並非實施徵兵，五十五年國防部為解決該地區役男兵役身分問題，乃依兵役法施行法第二十四條規定，訂頒﹁金馬地區役齡男子檢定為已訓乙種國民兵實施辦法﹂，規定該地區之役男如先前已受民防自衛隊訓練，而只要該役男已年滿十八歲而依法須服役時，即得不必服役，而得檢定為已訓乙種國民兵，而免服常備兵役，僅於戰時召集就地行兵員補充。上開規定使金馬地區役男對加入民防自衛隊者，皆免服常備兵役乙節皆生合理正當之信<text:soft-page-break/>賴。惟該實施辦法卻於八十一年十一月七日金馬地區戰地政務終止時同時廢止。</text:p>
      <text:p text:style-name="P214">︵三︶茲因前揭辦法之廢止當時，未考慮到保護信賴利益之問題，是屬於民國六十四年次及六十五年次之役男，原皆因已滿十六歲而受編為自衛隊；但前揭辦法廢止時，卻又因未滿十八歲︵六十四年次時年十七歲，六十五年次時年十六歲︶，一時尚不能檢定為已訓乙種國民兵而免服常備兵役，但聲請人既於年滿十六歲之民國八十年時，業因金馬地區﹁動員時期民防辦法﹂編入自衛隊，基於信賴保護原則即應於當時即取得於屆滿十八歲時，再依﹁金馬地區役齡男子檢定為已訓乙種國民兵實施辦法﹂檢定為乙種國民兵而免服常備兵役之期待權利。</text:p>
      <text:p text:style-name="P213">二、︵一︶聲請人前據此向國防部、內政部據理力爭，惟國防部與內政部明知此乃法理之所當然，但卻仍於八十一年十一月五日會銜函發布國防部︵八一︶仰依字第七五一二號暨內政部︵八一︶內役字第八一八三八三○號行政命令，雖同意考慮法律不溯及原則，不剝奪當事人之既得權，但卻只容許在八十一年已滿十八歲之六十三年次役男，始得申請檢訓，而卻未能將同已受編入民防隊之六十三年次、六十四年次及六十五年次役男，一視同仁，允許六十四年次及六十五年次之役男亦得檢訓為乙種國民兵。</text:p>
      <text:p text:style-name="P214">︵二︶尤有甚者，國防部如認六十二年次以下各該年次之役男，皆因於八十二年一月一日實施徵兵時，尚未滿十八歲，皆不得檢訓為乙種國民兵，則或許基於公平，各該年次尚能接受。然國防部卻不令凡當時未滿十八歲者，一律開始徵兵而卻以六十四年次役男為開始徵集對象，即允許當時亦未滿十八歲之六十三年次者，可免徵兵役。是該行政命令，實屬不當。</text:p>
      <text:p text:style-name="P214">︵三︶且該命令之說明三載為﹁至六十三年次以前男子尚未檢定︵已訓乙種國民兵︶者，如其原籍金馬，在當地曾設戶籍，不論現居何地；或其原非金馬籍，截至<text:soft-page-break/>八十一年十二月三十一日止在金馬地區設籍並住滿一年者，自八十二年元月一日起，亦一律以國民兵列管運用。﹂亦有促使不適用﹁金馬地區役齡男子檢定為已訓乙種國民兵實施辦法﹂而依法應有服兵役義務之役男，免予徵兵服役之違法。</text:p>
      <text:p text:style-name="P214">︵四︶復查聲請人之父李昭明因聲請人依原頒之﹁金馬地區役齡男子檢定為已訓乙種國民兵實施辦法﹂，原有取得於年滿十八歲得補檢為已訓乙種國民兵之既得權益，卻因前開國防部︵八一︶仰依字第七五一二號暨內政部︵八一︶內役字第八一八三八三○號行政命令而遭剝奪，乃依法向金門縣政府、國防部、內政部及各級民意代表機關提出陳情，質疑為何相同情形的六十三年次役男可以檢定為已訓乙種國民兵，而六十四年次役男為何不准？而國防部及內政部於自省後亦自認前揭命令內容確已違反法律規定，而為安撫權益受損之六十四、六十五年次之役男，特於八十四年九月二十九日再會銜發布﹁六十四年次役男入營後提前退伍三十天；六十五年次役男入營服役後提前退伍二十八天﹂之行政命令，冀圖藉此湮滅違法事實。聲請人之父對國防部及內政部以二次違法文過飾非之行為，實難認同，為實現兵役制度公平之精神，遂再向監察院提出陳情，嗣獲監察院回復調查意見書乙份︵附件二︶，該意見書明確認定國防部與內政部會銜發布之前揭二則行政命令﹁或已侵害人民之信賴利益，或有濫用行政裁量權，而與法治國家保障人民信賴利益之精神有悖，應予檢討改進﹂。惟國防部及內政部卻不知悔改，而針對監察院函示內容會商研處後堅持認為並無違法，謂其法令適用似無疑義云云。</text:p>
      <text:p text:style-name="P215">三、聲請人因前述陳情程序未能保障個人合法權益，始乃向金門縣政府民政局兵役課提出申請准予比照六十三年次役男，補檢為已訓乙種國民兵。詎金門縣政府卻如出一轍，無視命令違法之事<text:soft-page-break/>實，僅檢附國防部復函及前揭國防部會商內政部對監察院調查案之研處理由予以駁回。聲請人對原處分機關之處分，實難甘服，爰依法提起訴願、再訴願及行政訴訟，詎迭遭駁回，此有訴願決定書、再訴願決定書及行政法院判決書︵附件三︶可稽，乃提出本件聲請。</text:p>
      <text:p text:style-name="P216">參、對本案所持法律見解</text:p>
      <text:list xml:id="list2933155083061908930" text:style-name="WW8Num1">
        <text:list-item>
          <text:p text:style-name="P203">按人民有依法律服兵役之義務，憲法第二十條定有明文；惟依兵役法第十四條第一項之規定，士兵役分為常備兵役、補充兵役、國民兵役，而及齡役男應服何種兵役，則概依兵役法第十五條、第十六條及第十七條三規定定之。查依兵役法第十七條第一項第三款規定，乙種國民兵役係以服初期國民兵役期滿，而未服常備兵役、補充兵役或甲種國民兵役者服之，就所在地施以一個月以內之軍事訓練；兵役法施行法第二十四條則以應受國民兵教育訓練者，如曾在學校或其他處所受軍事教育訓練，相當於應受之國民兵教育訓練，經團管區司令部檢定合格，得逕列為已受訓練國民兵。至金馬地區於實施戰地政務時期係屬戰區，情形特殊，該地區人民在年滿十六歲時，即應應召編入民防自衛隊服勤接受訓練，是乃有十八歲時免服常備兵役，並視同已訓乙種國民兵之原﹁金馬地區役齡男子檢定為已訓乙種國民兵實施辦法﹂及﹁視同已訓乙種國民兵檢定規定﹂，蓋此皆係依兵役法施行法第二十四條之規定定之者，合先陳明。</text:p>
        </text:list-item>
        <text:list-item>
          <text:p text:style-name="P203">聲請人業於金馬地區戰地政務終止實施前，已取得依﹁金馬地區役齡男子檢定為已訓乙種國民兵實施辦法﹂檢定為已訓乙種國民兵之資格：</text:p>
        </text:list-item>
      </text:list>
      <text:p text:style-name="P214">︵一︶依金馬地區戰地政務終止前仍有效之﹁金馬地區役齡男子檢定為已訓乙種國民兵實施辦法﹂第二條之規定，金馬地區役齡男子具有左列情形之一者，得檢定為已訓乙種國民兵。</text:p>
      <text:p text:style-name="P217">１‧各軍事學校退學學生持有退學證明，但不合檢定為預備軍官、士官者。</text:p>
      <text:p text:style-name="P217">２‧曾在公立或已立案之私立高級中學及同等以上學校參加軍訓者。</text:p>
      <text:p text:style-name="P217">３‧曾在戰地接受軍事訓練或民防基本<text:soft-page-break/>訓練者。</text:p>
      <text:p text:style-name="P217">４‧曾在其他場所受軍事訓練者。</text:p>
      <text:p text:style-name="P218">而依前開第二款至第四款規定申請檢定為已訓乙種國民兵，以在金馬地區接受各該軍事訓練或民防基本訓練並服勤者為限︵附件四︶，合先陳明。</text:p>
      <text:p text:style-name="P219">︵二︶查聲請人李偉強為民國六十四年生，於民國八十年時因年滿十六歲，乃依據四十一年十月一日頒布之﹁動員時期民防辦法﹂之規定，編入民防自衛隊服勤並接受軍事訓練。金門縣自衛隊員補償委員會八十七年三月十七日寄予聲請人之匯款通知單，稱以聲請人所申請之自衛隊補償金，業已撥入聲請人所指定金融機構帳戶等云云︵附件五︶，如聲請人未受編入民防自衛隊服勤，何以能申領自衛隊補償金？是此足證聲請人確曾於民防自衛隊服勤務；況依國防部︵八四︶鍊銪字第九○八五號暨內政部台︵八四︶內役字第八四八八一九四號行政命令中所稱：﹁金馬地區……六十四年次役男，曾實受民防自衛隊訓練……﹂︵附件六︶，亦足證聲請人確曾於受編入民防自衛隊期間曾實受軍事訓練。職是，聲請人顯於金馬地區戰地政務實施期間即已符合前揭﹁金馬地區役齡男子檢定為已訓乙種國民兵實施辦法﹂第二條第一項第三款及第二項之資格。</text:p>
      <text:p text:style-name="P220">︵三︶矧聲請人畢業於國立金門高級中學︵附件七︶，就讀期間並實受軍訓課程達二百十六小時︵附件八︶，依前開﹁金馬地區役齡男子檢定為已訓乙種國民兵實施辦法﹂第二條第一項第二款及第二項之規定，亦符合檢定為已訓乙種國民兵之資格。</text:p>
      <text:p text:style-name="P221">三、基於行政法上信賴保護原則，聲請人就於戰地政務期間受編入民防自衛隊服勤並實受軍事訓練後即可依原﹁金馬地區役齡男子檢定為已訓乙種國民兵實施辦法﹂檢定為已訓乙種國民兵乙節具有合理正當之信賴利益。則系爭行政命令剝奪聲請人檢定為已訓乙種國民兵之權利，<text:soft-page-break/>實有違信賴保護原則及法不溯及既往原則：</text:p>
      <text:p text:style-name="P220">︵一︶行政法上信賴保護原則，乃指國家如因其行為致人民產生合理之信賴，則國家有義務保護此一信賴所生之利益。學者一般咸認此信賴保護原則具有憲法位階之效力，現亦以行政程序法第八條﹁行政行為，應以誠實信用之方法為之，並應保護人民正當合理之信賴之規定﹂予以明文化。</text:p>
      <text:p text:style-name="P220">︵二︶矧就行政法上﹁時之效力﹂言，自前述﹁信賴保護原則﹂尚可導出所謂﹁法不溯及既往原則﹂，即指法規不應適用於該法規生效或變更前已經發生並終結之事件。通常認在法規生效或變更有不利於人民之情形下，即禁止溯及既往。學者尚將之歸納為如下兩種態樣：</text:p>
      <text:p text:style-name="P222">甲、真正溯及既往：指法規生效或變更之前，系爭事件之事實與法律關係已經完全終結者。此時新法是否得溯及既往，而視其規範內容性質而定。如新法係屬授益或非負擔性法規，可溯及既往；如係負擔性法規，則不可溯及既往，即所謂﹁處罰從新從輕，授益從新從優﹂。</text:p>
      <text:p text:style-name="P222">乙、不真正溯及既往：指新法生效時，過去發生之事件尚未終結，此時新法基本上可適用於該個案，且其信賴利益顯然大於新法欲達成立之公益時，則不適用新法。</text:p>
      <text:p text:style-name="P220">︵三︶查系爭國防部︵八一︶仰依字第七五一二號暨內政部台︵八一︶內役字第八一八三八三○號行政命令罔顧金馬地區六十四年次役男皆已編入民防自衛隊服勤，<text:soft-page-break/>並已實受軍事訓練完畢之事實，僅同意將同樣經編入民防自衛隊受訓服勤之六十三年次︵含︶以前各年次，至六十四、六十五年次男子則不得補檢為已訓乙種國民兵，實有不當：</text:p>
      <text:p text:style-name="P223">１‧雖金馬地區自民國八十一年十一月七日終止戰地政務，自八十二年一月一日起恢復兵役法之適用，而金馬地區六十四年次役男，當時年僅十七歲，外觀上純就兵役法之規定言，或以其未達國民兵役役齡，仍應於年滿十八歲及齡時按普通徵兵序定其應服役別。</text:p>
      <text:p text:style-name="P223">２‧惟查六十四年次役男既已依戰地政務終止前有效之﹁動員時期民防辦法﹂編入自衛隊服勤並實受軍事訓練完畢，其所受額外課以義務之﹁不利益﹂一如六十三年次︵含︶以前之役男；而金馬地區戰地政務終止後，六十四年次役男雖尚未年滿十八歲，未能檢定為已訓乙種國民兵，但既於戰地政務實施期間因出於就依﹁動員時期民防辦法﹂編入自衛隊服勤並受軍事訓練後，即可依﹁金馬地區役齡男子檢定為已訓乙種國民兵實施辦法﹂之規定檢定為已訓乙種國民兵乙節之信賴︵事實上編入自衛隊服勤受訓乃強制課予義務，金馬地區人民並無選擇之餘地︶而受編入自衛隊服勤受訓，理應就得受檢定為已訓乙種國民兵乙事有正當合理之信賴利益存在。</text:p>
      <text:p text:style-name="P223">３‧既已受編入自衛隊執勤並受訓之六十四年次役男，既未及於八十一年十一月七日戰地政務結束後之翌年即民國八十二年檢定為已訓乙種國民兵，究其性質，戰地政務結束後回歸適用之兵役法及依兵役法所訂頒之相關規定，相對於戰地政務實施期間施行之﹁動<text:soft-page-break/>員時期民防辦法﹂、﹁金馬地區役齡男子檢定為已訓乙種國民兵實施辦法﹂言，既屬金馬地區適用之新法，就新法適用時，已依舊法課以義務，尚未能依其信賴賦予一定權利者，即屬前揭﹁不真正溯及既往﹂之情形。主管機關即國防部與內政部原應就此訂定過渡條款以維護其信賴利益。詎主管機關竟捨此不為，僅以形式上金馬地區六十四年次役男在八十二年戰地政務終止時年僅十七歲，未屆國民兵役役齡，為﹁維護兵役制度公平性﹂，拒為之訂定過渡條款，仍不許其檢定為已訓乙種國民兵，實有違信賴保護原則及法不溯及既往原則，應屬違憲。</text:p>
      <text:p text:style-name="P212">四、系爭行政命令亦因違反平等原則而違憲：</text:p>
      <text:p text:style-name="P220">︵一︶中華民國人民，無分男女、宗教、種族、階級、黨派，在法律上一律平等，憲法第七條定有明文；司法院釋字第二一一號解釋以憲法第七條所定之平等權，係為保障人民在法律上地位之實質平等，並不限制法律授權主管機關，斟酌具體案件事實上之差異及立法之目的，而為合理之不同處置。換言之，憲法上之平等原則並非不許為﹁合理的﹂差別待遇，但就具體個案言，仍應注意就相同之事件，為相同之處理，方屬正鵠。</text:p>
      <text:list xml:id="list1365276467943033312" text:style-name="WW8Num3">
        <text:list-item>
          <text:p text:style-name="P204">查金馬地區六十四年次役男與六十三年次︵含︶以前各年次至四十五歲之役男，就受編入民防自衛隊並實受軍事訓練乙節，並無分軒輊，已如前述。何以六十三年次︵含︶以前各年次至四十五歲之役男，於戰地政務結束施行後若尚未檢定為已訓乙種國民兵者，皆得以補檢，而具備相同資格，同樣受編入民防自衛隊，並已實受軍事訓練之六十四年次役男，何以未能比照辦理檢定？又金馬地區六十四年次役男，就受檢定為已訓乙種國民兵乙事，有正當合理之信賴利益，已如前述，而國防部及內政<text:soft-page-break/>部僅以﹁維持兵役制度公平性﹂等抽象理由，無視於六十四年次役男之信賴利益，而否准其補檢為已訓乙種國民兵之申請，此即就相同事件，未為相同之處理，顯已違反平等原則。</text:p>
        </text:list-item>
        <text:list-item>
          <text:p text:style-name="P204">尤有甚者，依金門縣政府依系爭行政命令之說明︵３︶所為之﹁實施金門籍六十三年次︵含︶以前各年次尚未檢定男子之國民兵補檢確定兵役身分﹂公告︵附件九︶以觀，原非金門籍截至八十一年十二月三十一日止，在金門地區設籍並住滿一年者，亦得補檢為已訓乙種國民兵，無須具備如戰地政務結束前有效之﹁金馬地區役齡男子檢定為已訓乙種國民兵實施辦法﹂中規定，以在金馬地區接受各該軍事訓練或民防基本訓練並服勤者為限之資格。該行政命令剝奪金馬地區六十四年次役男之信賴利益，已如前述，竟又允許未曾因金馬地區實施戰地政務，而蒙受法律上地位不利益之原非金門籍人士，只要於金門地區設籍並住滿一年，即可補檢為已訓乙種國民兵，此就不同事件竟為相同之處理，獨厚未曾受編入自衛隊並實受軍事訓練之原非金門籍人士之舉，不僅違反平等原則甚明，並已明顯有裁量濫用之虞。</text:p>
        </text:list-item>
      </text:list>
      <text:p text:style-name="P224"><text:span text:style-name="T19">肆、綜上所陳，系爭國防部八十一年十一月五日︵八一︶</text:span><text:span text:style-name="T17">仰依字第七五一二號、內政部台︵八一︶內役字第八一八三八三○號行政命令︵附件十︶及行政院八十五年八月二十三日台八十五內字第二八七八四號函︵附件十一︶，應屬違憲。爰謹聲請　大院惠予賜准進行違憲審查，以維憲法保障人民權益之精神，而彰憲政法治，至感德便。</text:span></text:p>
      <text:p text:style-name="P202">證　明：</text:p>
      <text:p text:style-name="P225">附件一：聲請人戶籍謄本影本乙件。</text:p>
      <text:p text:style-name="P225">附件二：監察院回復調查意見書影本乙件。</text:p>
      <text:p text:style-name="P225">附件三：訴願決定書、再訴願決定書及行政法院判決書影本各乙件。</text:p>
      <text:p text:style-name="P225">附件四：金馬地區役齡男子檢定為已訓乙種國民兵實施辦法節本乙件。</text:p>
      <text:p text:style-name="P225">附件五：金門縣自衛隊員補償委員會匯款通知書影本乙<text:soft-page-break/>件。</text:p>
      <text:p text:style-name="P225">附件六：國防部︵八四︶鍊銪字第九○八五號暨內政部台︵八四︶內役字第八四八八一九四號行政命令影本乙件。</text:p>
      <text:p text:style-name="P225">附件七：聲請人高中畢業證書影本乙件。</text:p>
      <text:p text:style-name="P225">附件八：聲請人受軍訓課程時數證明書影本乙件。</text:p>
      <text:p text:style-name="P225">附件九：金門縣政府公告影本乙件。</text:p>
      <text:p text:style-name="P225">附件十：國防部八十一年十一月五日︵八一︶仰依字第七五一二號、內政部台︵八一︶內役字第八一八三八三○號行政命令影本。</text:p>
      <text:p text:style-name="P226">附件十一：行政院八十五年八月二十三日台八十五內字第二八七八四號函影本。</text:p>
      <text:p text:style-name="P227">謹　呈</text:p>
      <text:p text:style-name="P202">司　法　院　公鑒</text:p>
      <text:p text:style-name="P228">聲　請　人：李偉強</text:p>
      <text:p text:style-name="P205">中華民國八十八年十一月十五日</text:p>
      <text:p text:style-name="P229">︵附件三︶</text:p>
      <text:p text:style-name="P205">行政法院判決　　　　　　　八十八年度判字第三一三二號</text:p>
      <text:p text:style-name="P230">原　　　告　李　偉　強　住福建省金門縣金沙鎮光前村楊宅五二之一號</text:p>
      <text:p text:style-name="P211">被　　　告　金門縣政府</text:p>
      <text:p text:style-name="P202">右當事人間因有關國防事務事件，原告不服內政部中華民國八十七年八月十九日台八七內訴字第八七○三九九九號再訴願決定，提起行政訴訟。本院判決如左：</text:p>
      <text:p text:style-name="P211">主　文</text:p>
      <text:p text:style-name="P202">原告之訴駁回。</text:p>
      <text:p text:style-name="P211">事　實</text:p>
      <text:p text:style-name="P202">緣金馬地區過去因實施戰地政務，情況特殊，並未比照台灣地區實施徵兵，而為解決當地役齡男子兵役身分問題，乃由金馬地區戰地政務委員會，依﹁金馬地區役齡男子檢定為已訓乙種國民兵實施辦法﹂規定，將年滿十八歲男子並已受民防自衛隊訓練者，檢定為已訓乙種國民兵列管，平時編入自衛隊訓練服勤，戰時召集就地行兵員補充，支援軍事作戰。惟嗣後民國八十年五月一日動員戡亂時期終止，金馬地區戰地政務旋於八十一年十一月七日終止，上開辦法亦於同日廢止，民防自衛隊乃予裁撤，並自八十二年一月一日起實施徵兵，以六十四年次役男為開始徵集對象。茲原告以其係六十四年十一月二十五日生，出生後即設籍福建省金門縣，戶口未曾遷移，於八十年時因年滿十六歲，受編為民防自衛隊員，嗣前揭辦法廢止時，卻因未滿十八歲，不能檢定為已訓乙種國民兵而免服兵役，乃提出陳情，請求比照六十三年次役男<text:soft-page-break/>補檢為已訓乙種國民兵，經被告以八十六年六月十日︵八六︶府民字第一○八八八號函否准，原告不服，提起訴願，經福建省政府以程序駁回，原告不服，乃提起再訴願，經內政部以八十七年二月十八日台︵八七︶內訴字第八七八五四九八號再訴願決定：﹁原決定撤銷，由原決定機關另為適法之決定。﹂茲福建省政府改由實體審理後，仍以八十七年四月十七日八十七閩訴決字第八七○○○七號訴願決定駁回，原告不服，提起再訴願，仍遭決定駁回，遂提起行政訴訟。茲摘敘兩造訴辯意旨如次：</text:p>
      <text:p text:style-name="P202">原告起訴意旨及補充理由略謂：一、查內政部再訴願決定實有違法之處，茲臚陳理由如后：︵一︶按乙種國民兵役係以服初期國民兵役期滿，而未服常備兵役、補充兵役或甲種國民兵役者服之，就所在地施以一個月以內之軍事訓練，兵役法第十七條第一項第三款定有明文；而兵役法施行法第二十四條亦以應受國民兵教育訓練者，如曾在學校或其他處所受軍事教育訓練，相當於應受之國民兵教育訓練，經團管區司令部檢定合格，得逕列為已受訓練國民兵，而金馬地區身處戰區，情形特殊，人民在年滿十六歲時，即應應召編入民防自衛隊服勤接受訓練，是乃有十八歲時免徵兵役並視同為已訓乙種國民兵之原﹁金馬地區役齡男子檢定為已訓乙種國民兵實施辦法﹂及﹁視同已訓乙種國民兵檢定規定﹂，此蓋皆依該兵役法施行法第二十四條之規定定之者。︵二︶原告為民國六十四年生，且於民國八十年因年滿十六歲，依據四十一年十月一日頒布之﹁動員時期民防辦法﹂之規定，編入民防自衛隊服勤並接受軍事訓練。此以國防部︵八四︶鍊銪字第九○八五號暨內政部台︵八四︶內役字第八四八八一九四號行政命令中所稱，金馬地區﹁六十四年次役男，曾實受民防自衛隊訓練，徵集入營服役後，提前退伍三十天；六十五年次役男，僅編入民防自衛隊並未接受訓練，提前退伍二十八天﹂，可證六十四年次之原告，實不僅受編為自衛隊，並早已接受訓練完畢；另依金門縣自衛隊員補償委員會八十七年三月十八日寄發予原告之匯款通知單，亦稱以原告所申請之自衛隊補償金，業已撥入原告所指定之金融機構帳號內。試若原告未具自衛隊員身分，並已實受民防訓練，何得請領上開之補償金？是原告應得適用﹁金馬地區役齡男子檢定為已訓乙種國民兵實施辦法﹂第二條第一項第三款，﹁曾在戰地接受軍事訓練或民防基本訓練者﹂之規定，檢定為已訓乙種國民兵之既得權。︵三︶況依前開﹁金馬地區役齡男子檢定為已訓乙種國民兵實施辦法﹂第二條第一項第二款之規定，原告亦得因﹁曾在公立或已立案之私立高級中學及同等以上學校參加軍訓﹂之規定，而得檢定為乙種國民兵。而原告前既曾在公立或已立案之私立高級中學及其同等以上之學校，<text:soft-page-break/>受有軍訓課程，基於﹁法律不溯及既往﹂及﹁信賴保護﹂原則之考量，原告本得適用前揭國防部五十五年頒布之﹁金馬地區役齡男子檢定為已訓乙種國民兵實施辦法﹂第二條第一項第二款及第三款規定而得檢定為已訓乙種國民兵，則被告僅以原告於﹁金馬地區役齡男子檢定為已訓乙種國民兵實施辦法﹂因戰地政務結束而廢止時，未滿十八歲，即罔顧原告因受自衛隊訓練，已依法履行國民服兵役義務之情，再三駁回原告之訴願，實難令人甘服。︵四︶且依國防部︵八一︶仰依字第七五一二號暨內政部台︵八一︶內役字第八一八三八三○號行政命令規定，非金馬籍截至八十一年十二月三十一日止，在金馬地區設籍並住滿一年者，可依本命令補檢為已訓乙種國民兵，惟依憲法第二十條規定，國民有依法律服兵役之義務，而金馬籍男子係為因應戰地政務並未徵兵之特殊需求，自年滿十六歲起至五十五歲止，皆需編入金馬自衛隊並未徵兵。是以為確定金馬地區役男身分問題，方有﹁金馬地區役齡男子檢定為已訓乙種國民兵實施辦法﹂，准將年滿十八歲役男檢定為已訓乙種國民兵。今原非金馬籍男子，縱截至八十一年十二月三十一日止，在金馬地區設籍並住滿一年，若未至年滿十六歲起經編入金馬自衛隊訓練服勤，履行戰地政務地區役男之特殊義務者，自應為實施徵兵之對象，要難謂得與金馬地區男子享有同等之權利；矧關於人民之權利義務之事項，應以法律定之，應以法律規定之事項，不得以命令定之，中央法規標準法第五條第二款及第六條定有明文。何以此等足使非金馬籍役男藉此逃避服兵役義務，影響國民平等權重大之事項，竟率以行政命令方式為之？綜上以觀，系爭行政命令顯已牴觸憲法及中央法規標準法至明。︵五︶按法規命令與法律具有相似之作用，是以我國法制雖未如美國憲法第一條第九項定有禁止制定溯及既往法律之條款，但法規適用，依一般法律原理，仍應以不溯及既往為原則。且自既得權益及信賴保護以觀，制定溯及既往之法規，使人民遭受不利益，亦是法所不許；第以信賴保護原則觀之，按金馬地區六十四、六十五年次之役男，依原﹁動員時期民防辦法﹂之規定，於年滿十六歲時即編入民防自衛隊訓練，並依規定執行自衛勤務，權利義務較諸台灣本島、澎湖等地區人民，受有極大之限制。及至十八歲起役年齡時，始依原﹁金馬地區役齡男子檢定為已訓乙種國民兵實施辦法﹂第二條規定，檢定為已訓乙種國民兵。該辦法雖於八十一年十一月七日金馬地區結束戰地政務廢止，惟對於曾在金馬地區接受各軍事訓練或民防基本訓練並服勤務，而符合原辦法第二條者，即應有於年滿十八歲時即得檢定為已訓乙種國民兵信賴利益。惟因舊法規廢止回歸普通法而亦未設過渡條款以為救濟，致事先已被課以受民防自衛隊訓練義務，而期待得依<text:soft-page-break/>法檢定為已訓乙種國民兵之原告，法律地位遽因戰地政務終止而蒙受須再被課以兵役義務之重大不利益。是以上開行政命令實以﹁不真正溯及既往﹂之方式，剝奪如原告等曾被課以受民防自衛隊訓練義務者之信賴利益，該則行政命令要屬違法，自不待言，而被告據上級機關之違法行政命令以否准原告比照六十三年次役男補檢定為已訓乙種國民兵，實欠公允，違反法律上﹁信賴保護﹂之法理，並違實體法從舊之原則。二、被告所答辯者，與事實大有出入，茲臚陳理由如後：︵一︶原告業經編入金門民防自衛隊，並受有依﹁金門自衛隊員補償辦法﹂所發放之補償金，是原告於八十一年十一月七日金馬戰地政務終止施行前，業已具金門民防自衛隊員身分，上情亦為被告機關所不否認。︵二︶被告稱以原告雖於年滿十六歲時依法編入金門民防自衛隊，惟編名入冊，並未實際接受民防隊常年例行軍事教育訓練。惟查：１‧依七十三年十二月十七日印頒之﹁金門縣民眾自衛部隊戰備規定﹂手冊中﹁金門縣民眾自衛部隊戰備規定行動準據表﹂第十三、十四頁所載者，自衛隊編組及任務：︵１︶十六歲至三十五歲男子編入機動隊，任務以擔任村落防禦為主，反空降及反擊作戰，必要時充任補充兵員；︵２︶十二至十五歲之男女則係編入幼獅隊，擔任盤查、巡邏、交通管制、傳令等任務。而上開人員訓練則係﹁依年度施政計畫完成自衛幹部、自衛部隊、員工戰鬥隊及學生暑期訓練﹂。２‧前揭手冊中第三八頁之﹁金門地區遭匪突擊、空襲、砲擊時防區軍民行動準據﹂，就具學生身分之自衛隊員於遇匪突擊等情形之行動準據乃：︵１︶在校時……俟狀況許可時，其學生及未納入就近之戰鬥村員工迅速返回原村里，依原編組執行任務……；︵２︶在家時，按規定參加戰鬥編組執行戰鬥或軍勤任務；又前揭手冊中第六四頁之﹁金門縣民眾自衛部隊戰鬥戰備第二階段行動準據表﹂亦註明應迅速清理庫儲武器裝備，並完成後備軍人及高中︵職︶學生武器裝備︵含彈藥︶之發給。３‧就上開規定事項觀之，金馬地區男子於戰地政務施行期間，自十二歲起即被編入民眾自衛隊編組，並於年滿十六歲起編入擔任戰鬥任務之機動隊；且自年滿十二歲被編入民眾自衛隊組起，即需依年度施政計畫完成訓練，即使係具學生身分者，亦應受暑期訓練而無例外；而執行自衛隊任務之時，亦未因具學生身分而與未具學生身分者有何差別待遇。足見被告以原告未滿十八歲而未實受民防隊常年例行軍事訓練等詞置辯，純係卸責。︵三︶又被告以原告並未﹁實際參與軍事訓練或民防訓練﹂，不符﹁金馬地區役齡男子檢定為已訓乙種國民兵實施辦法﹂第二條第二項之規定，以為駁回原告聲請之依據。惟查被告所辯，實有未洽：１．原告係畢業於國立金門高級中學，並於該校修業三年期間受有二百十六小<text:soft-page-break/>時之軍事教育訓練課程，合先陳明。２．依﹁金馬地區役齡男子檢定為已訓乙種國民兵實施辦法﹂第二條第一項第二款之規定，金門馬祖地區役齡男子曾在公立或已立案之私立高級中學及同等以上學校參加軍訓者，得檢定為已訓乙種國民兵；而同條項第三款得檢定為已訓乙種國民兵之要件則係曾在戰地接受軍事訓練或民防基本訓練者；又依第二條第二項所規定者，乃稱﹁依﹃前項第二款至第四款﹄規定申請檢定為已訓乙種國民兵，以在金馬地區接受﹃各該軍事訓練或民防基本訓練並服勤者﹄為限﹂，由上可知第二條第二項所謂﹁在金馬地區接受各該軍事訓練或民防基本訓練﹂者，即包括在金馬地區﹁就讀公立或已立案之私立高級中學及同等以上學校參加軍訓者﹂及在金馬地區戰地﹁接受軍事訓練或民防基本訓練者﹂；況依前開之﹁金門縣民眾自衛部隊戰備規定行動準據表﹂之規定，具自衛隊員身分之學生尚係以﹁學生暑期訓練﹂方式另行再施以訓練，是依前開規定，原告既於戰地政務施行期間因戶籍設於金門而當然被編入自衛隊編組，又於國立金門高級中學就讀期間完成二百十六小時軍訓教育課程，細繹前開條文，即知原告確已該當得檢定為已訓乙種國民兵之要件，無庸置疑。３．反觀被告於答辯書中刻意曲解條文意旨，將﹁金馬地區役齡男子檢定為已訓乙種國民兵實施辦法﹂第二條第一項第二款所規定之﹁曾於公私立高中或同等以上學校參加軍訓者﹂視做不等同於同條項第三款之﹁曾於戰地接受軍事訓練或民防基本訓練者﹂，並擅以第二條第二項之規定無限上綱至﹁不包括普通學校之軍訓課業在內﹂，實有增加該規定所未設之限制之嫌；況縱認被告上開論據為有理由，亦係矛盾：︵１︶依我國學制以受國民義務教育之年齡觀之，一般人民小學入學時應為七歲或八歲，推算之國中畢業時僅為十六或十七歲，若假設國中畢業即順利升學，至高中或同等學校畢業亦已年滿十九或二十歲，早已超過十八歲之役齡。︵２︶即使如被告所認，六十三年次役男因﹁皆有實受民防隊常年例行之軍事教育訓練﹂，而得依金馬地區役齡男子檢定為已訓乙種國民兵實施辦法檢定為已訓乙種國民兵，依前開學制規定，六十三年次役男若有於受國民義務教育後繼續升學就讀高中或同等學校者，至八十一年年滿十八歲時，尚就讀高中職二年級，其所受之軍事訓練或民防基本訓練，充其量僅與原告相當，何以六十三年次役男所受高中︵職︶軍訓課程即屬﹁金馬地區役齡男子檢定為已訓乙種國民兵實施辦法﹂第二條第二項所謂之﹁軍事訓練或民防基本訓練﹂，而原告依相同方式所受之訓練即不屬之？究六十三年次役男所受軍事訓練或民防基本訓練，與屬六十四年次役男之原告所受者有何差異性，亦未見被告舉證以實其說，足見被告所辯，誠難自圓其說。三、綜上所陳，<text:soft-page-break/>原告之所以提起本件訴訟，實因被告之處分，實有違﹁法律不溯既往﹂及﹁信賴保護﹂等行政法上基本原則，與原告實體上是否符合﹁金馬地區役齡男子檢定為已訓乙種國民兵實施辦法﹂之申請要件應屬無涉。被告再三模糊本件爭訟之焦點，迭以言不成理，自相矛盾之理由為搪塞，實不足採。為此謹請　鈞院鑒核，賜判決一再訴願決定及原處分均撤銷等語。</text:p>
      <text:p text:style-name="P206">被告答辯意旨略謂：一、本件原告申請補檢定為視同已訓乙種國民兵，俾免徵集服役，案經被告駁回，原告認有違法之處，提起本件訴訟，但查：︵一︶中華民國男子依法有服兵役之義務，此為憲法第二十條所明定，且兵役法第一條亦定有明文。按金門縣治所轄之區域，於八十一年十一月七日之前，因施行﹁戰地政務﹂緣故，凡屆役齡之男子概皆編入民防隊組訓，替代一般服兵役之義務，並依五十五年七月十一日國防部︵五五︶為信字第○一一五號令，檢定乙種國民兵辦法，就地行兵員補充。兵役法於金馬地區施行﹁戰地政務﹂期間，暫停其在金門、馬祖地區施行之效力，惟八十一年十一月七日之後，金門地區﹁戰地政務﹂實驗終止，兵役法恢復其施行效力，是金門地區之役齡男子，即依法有服兵役之義務，此亦為原告所不否認。︵二︶按徵兵處理係以役男出生之年次為準。金門地區自八十一年十一月七日終止﹁戰地政務﹂實驗後，原兵役法暫停實施於金門之效力，因﹁戰地政務﹂終止之同時，即告回復，依八十一年十一月五日國防部︵八一︶仰依字第七五一二號及內政部台︵八一︶內役字第八一八三八三○號函示：﹁金門、馬祖地區自八十二年元月一日開始實施徵兵。﹂準此，則金門地區凡民國六十二年以後出生之男子，即屬兵役徵集之對象。而所謂役齡係指年滿十八歲者而言︵兵役法第三條參照︶，業如前述。是國防部五十五年七月十一日發布之﹁金馬地區役齡男子檢定為已訓乙種國民兵實施辦法﹂所稱之﹁役齡﹂，亦應為相同之意義。原告於年滿十六歲時，固依﹁動員時期民防辦法﹂接受納編入金門縣民防隊，惟因其尚未滿十八歲，故僅編名入冊，並未實際接受民防隊常年例行之軍事教育訓練。此與參與過軍事教育訓練之六十三年次役男已有不同，且前開﹁金馬地區役齡男子檢定為已訓乙種國民兵實施辦法﹂，其受檢定之對象以役齡男子︵即滿十八歲︶為限。在該實施辦法廢止前，未能依法檢定為已訓乙種國民兵者，該實施辦法廢止後，即不能再爰該辦法請求補檢，此理甚明。本件原告迄八十一年十一月七日終止金門﹁戰地政務﹂實驗止，年齡不滿十八歲，未達檢定為乙種國民兵之條件，自無比附援引上開事例︵六十三年次役男︶之餘地。︵二︶且查，金門地區六十三年次役男，經奉准檢定為已訓乙種國民兵役，其原因、理由業經行政院八十五年八月二十三日以台八十五內字第二八七八四號函附調查意見解說甚詳。另國防部與內政<text:soft-page-break/>部會銜函示：﹁至六十三年次以前男子尚未檢定者，如其原籍金馬，在當地曾設戶籍，不論現居何地；或其原非金馬籍，截至本︵八一︶年十二月三十一日止在金馬地區設籍並住滿一年者，自八十二年元月一日起，亦一律以國民兵列管運用。﹂亦持同一解釋。被告並於八十六年六月十日以︵八六︶府民字第一○八八八號函通知原告，說明本件原告之境遇與前揭函示之情況互異，無法同一處理。︵四︶原告為六十四年次之役男，而金門地區徵集兵役依前揭國防部、內政部會銜函所示，既自八十二年元月一日起開始，即八十二年起，依法徵集六十三年以後出生之役齡男子入伍服役，則原告依法應接受徵集服兵役，應無疑義。二、原告雖主張其就讀金門高級中學時受有軍訓課程之教育，得檢定為乙種國民兵云云。惟據﹁金馬地區役齡男子檢定為已訓乙種國民兵實施辦法﹂第二條第二項之規定，所謂受軍事訓練或民防基本訓練者，指實際參與軍事或民防操練，並不包括普通學校之軍訓課業在內，此細繹該條文之規定甚明。本件原告於年滿十六歲時，僅編為金門縣民防總隊隊員，由於當時原告係在學學生，並未實際參與軍事訓練或民防基本訓練。故，就﹁參與軍事訓練﹂或﹁民防基本訓練﹂而言，亦不符上開﹁辦法﹂檢定為乙種國民兵，並無疑問。三、依兵役法第十四條第二項之規定：﹁男子年滿十八歲者，為國民兵役及齡﹂，是檢定為已訓之國民兵，其前提要件必須為﹁役齡﹂之男子，即滿十八歲。又依同法第十七條第一項第三款之規定：﹁乙種國民兵係指﹃初期國民兵役期滿﹄﹂：即﹁及齡男子就所在地，施以一個月以內之軍事訓練者﹂。又同條項第一款所謂初期國民兵，其規定為：﹁以男子年滿十八歲者服之，為期一年﹂，足見得檢定為乙種國民兵者，不論依﹁兵役法﹂或﹁金馬地區役齡男子檢定為已訓乙種國民兵實施辦法﹂或﹁視同已訓國民兵檢定規定﹂等法令，均規定必須以年滿十八歲以上之役齡男子為前提要件。原告於八十一年時，年僅十七歲，與上開法令之規定並不相符，是雖於十六歲時編入為金門縣民防總隊隊員，但依﹁金馬地區役齡男子檢定為已訓乙種國民兵實施辦法﹂及相關法令，遍查並無民防隊員即可視同已訓乙種國民兵之規定，則其申請准予檢定為已訓乙種國民兵，即屬於法無據。四、末按﹁金門自衛隊員補償辦法﹂，係政府對於金馬地區，於實施﹁戰地政務﹂期間，因歷年來無償徵集地區年滿十六歲以上之男女參與訓練、演習，經終止﹁戰地政務﹂之實施後，為示公義而特定之補償辦法。受補償者，只要合乎該辦法規定之民防隊員，皆受其惠，並不限於檢定為已訓乙種國民兵之民防隊隊員，此亦即原告雖非經檢定為已訓之乙種國民兵，亦得依該辦法接受補償之緣故。故，非謂得受領補償金者，即當然視為已訓之乙種國民兵，二者不容混淆。蓋﹁金馬地區役齡男子檢定為已訓乙種國民兵實施辦法﹂，業明白揭櫫以役齡者<text:soft-page-break/>為限，原告於八十一年既未及役齡，亦從未曾參與實施﹁戰地政務﹂期間之民防隊常年例行性之訓練、演習，是不適用該辦法之規定，認係已訓之乙種國民兵而請求檢定其資格。另查，被告並未否認原告曾有民防隊員之身分，故原告得依﹁金馬自衛隊補償辦法﹂獲得補償。但為民防隊員之成員係一事，而為已訓之乙種國民兵之役齡男子則係另一事。前者包括有未滿十八歲之男子︵年滿十六歲未滿十八歲者︶，而後者指已年滿十八歲之役齡男子，二者含義並非完全相同。八十一年時原告既未及役齡，即無所謂得檢定為已訓乙種國民兵權利之既得權可言。五、綜右所陳，金馬地區於八十一年終止﹁戰地政務﹂實驗後，立法院制定經公布頒行之﹁金門、馬祖、東沙、南沙等地區安全及輔導條例﹂，並未對金馬地區民眾之兵役義務有任何特別規定，自應依憲法及兵役法之規定辦理，以符兵役公平之精神，理法甚明。金門地區六十四年次之役男，於前揭﹁實施辦法﹂廢止時，年僅十七歲，並不合檢定為已訓乙種國民兵之規定，故無﹁既得權﹂被剝奪之情形。矧行政院亦考量金馬地區之特別情形，於八十四年九月二十九日以國防部及內政部台︵八四︶內役字第八四八八一九四號函會銜發布，對該年次之役男有提前三十天退伍之規定，衡情酌理，已兼顧金門馬祖地區役男曾為民防隊隊員事實之特別規定。是原告在無法令規定下，請求准檢定為已訓之乙種國民兵或比照金門地區六十三年次出生之役男，補檢定為已訓之乙種國民兵，其申請顯無理由。為特狀請　鈞院鑒核，惠迅駁回原告之訴等語。</text:p>
      <text:p text:style-name="P211">理　由</text:p>
      <text:p text:style-name="P206">按﹁人民有依法律服兵役之義務。﹂又﹁中華民國男子依法皆有服兵役之義務。﹂﹁男子年滿十八歲之翌年一月一日起役，至屆滿四十五歲之年十二月三十一日除役。﹂﹁國民兵役之區分如左：一、初期國民兵役以男子年滿十八歲者服之。為期一年，……三、乙種國民兵役以初期國民兵役期滿，而未服常備兵役、補充兵役或甲種國民兵役者服之，……﹂分別為中華民國憲法第二十條、兵役法第一條、第三條第一項、第十七條第一項所明定。又查八十年五月一日動員戡亂時期終止後，金馬地區旋於八十一年十一月七日終止戰地政務，原﹁金馬地區役齡男子檢定為已訓乙種國民兵實施辦法﹂亦於同日廢止，自應回歸兵役法等相關規定，辦理徵兵事宜。本件原告係六十四年十一月二十五日生，出生後即設籍福建省金門縣，戶口未曾遷移，於八十年時因年滿十六歲，受編為民防自衛隊員。嗣因八十年五月一日動員戡亂時期終止，金馬地區戰地政務亦旋於八十一年十一月七日終止，﹁金馬地區役齡男子檢定為已訓乙種國民兵實施辦法﹂亦於同日廢止，民防自衛隊乃予裁撤，原告於前揭辦法廢止時，卻因未滿十八歲，不能檢定為已訓國民兵而免服兵役，乃向被告提出陳情，請求比照六十三年次役男補檢為已訓國民兵，經被告函請國防部人力司釋示，經人力司於八十六年六月五日以鍊銪字第八六○○○六七三七號函示：﹁為維護兵役制度之<text:soft-page-break/>公平性，仍應依現行規定辦理。﹂被告乃於八十六年六月十日以︵八六︶府民字第一○八八八號函復否准。原告不服，循序提起行政訴訟，主張：伊為六十四年生，於八十年因年滿十六歲，被編入民防自衛隊服勤並接受軍事訓練完畢；並已由金門縣自衛隊員補償委員會核發自衛隊補償金，應得適用上揭辦法第二條第一項第三款之規定，檢定為已訓乙種國民兵之既得權。且依同辦法第二條第一項第二款之規定，原告曾在國立金門高級中學修業三年，受有二百十六小時之軍事教育訓練課程，亦得因﹁曾在公立或已立案之私立高級中學及同等以上學校參加軍訓﹂之規定，而得檢定為乙種國民兵。上揭辦法雖於八十一年十一月七日金馬地區結束戰地政務後廢止，惟對於曾在金馬地區接受各軍事訓練或民防基本訓練並服勤務，而符合該辦法第二條規定，而期待得依該辦法檢定為已訓乙種國民兵之原告，即應有於年滿十八歲時，得檢定為已訓乙種國民兵之信賴利益。此項利益不因戰地政務終止而蒙受須再被課以兵役義務之重大不利益。原處分據上級機關之違法行政命令，否准原告之申請，顯有違反信賴利益及實體從舊暨法律不溯既往等行政法上基本原則等語。惟查：一、金馬地區自八十一年十一月七日終止﹁戰地政務﹂實驗後，原﹁金馬地區役齡男子檢定為已訓乙種國民兵實施辦法﹂亦同時廢止，自應回復正常徵兵法令，主管機關國防部、內政部，乃於八十一年十一月五日國防部︵八七︶仰依字第七五一二號、內政部台︵八一︶內役字第八一八三八三○號會銜函示：﹁金門、馬祖地區自八十二年元月一日開始實施徵兵，以六十四年次役男為開始徵集之對象﹂，被告依法自六十四年次起徵兵，於法並無不合。二、﹁金馬地區役齡男子檢定為已訓乙種國民兵實施辦法﹂，其中﹁役齡﹂係指年滿十八歲者而言︵見兵役法第三條︶，原告雖於年滿十六歲時，依﹁動員時期民防辦法﹂編入金門縣民防自衛總隊，然因其未滿十八歲，僅編入名冊，並未實際接受民防隊之軍事訓練或民防基本訓練，而上述辦法於八十一年十一月七日廢止時，原告又尚未滿十八歲，自不得依上述辦法，檢定為已訓乙種國民兵。至原告請求比照六十三年次役男補檢為乙種國民兵一事，被告於八十六年五月九日以︵八六︶府民字第八六二二號函詢主管機關國防部，國防部人力司於八十六年六月五日以鍊銪字第八六○○○六七三七號函覆：﹁列管之民六十四、六十五年次役男，已自八十四年一月陸續徵集入營服役，為維護兵役制度之公平性，仍應依現行規定辦理。﹂行政院亦於八十五年八月二十三日台八十五內字第二八七八四號函覆監察院，其中所附國防部會商內政部對監察院調查﹁金馬地區六十四、六十五年次役男陳請免予徵集服役案﹂有關調查意見之研處情形，其第三項關於六十四年次役男可否得檢定為乙種國民兵一節，復亦已釋明﹁金馬地區於八十一年十一月七日戰地政務終止，民防自衛隊裁撤後，自八十二年一月一日開始徵兵，按此應以六十二年次役男為開始實施徵集對象；惟當地六十三年次︵含︶以前男子<text:soft-page-break/>絕大部分已檢定為已訓乙種國民兵，其兵役身分業已確定，故仍以國民兵列管，業已兼顧渠等役男之權益。至六十四年次役男，當時年僅十七歲，尚不符檢定為已訓乙種國民兵，在原檢定辦法廢止後，自應回歸兵役法相關規定，辦理徵兵事宜。似不生法規效力之溯及問題。﹂從而，被告否准原告檢定為已訓乙種國民兵之申請，揆諸首揭規定及說明，並無違誤。三、又依上揭辦法第二條第二項規定：﹁依前項第二款至第四款規定申請檢定為已訓乙種國民兵，以在金馬地區接受各該軍事訓練或民防基本訓練並服勤者為限。﹂本件原告於年滿十六歲時，僅編為金門縣民防總隊隊員，由於當時原告係在學學生，並未實際參與軍事訓練或民防基本訓練，亦不可能參與服勤，原告復未舉證其曾參與服勤之事實，徒提出﹁金門縣民眾自衛︵隊部︶戰備規定﹂手冊影本，尚不足採。故原告縱在其就讀之金門高級中學受有軍訓課程之教育，亦不符上開辦法檢定為已訓乙種國民兵之要件。復依兵役法第十四條第二項之規定：﹁男子滿十八歲者，為國民兵役及齡﹂，是檢定為已訓之國民兵，其前提要件必須為﹁役齡﹂之男子，即滿十八歲。又依同法第十七條第一項第三款之規定：乙種國民兵係指﹁初期國民兵役期滿﹂：即﹁及齡男子就所在地，施以一個月以內之軍事訓練者﹂。又同條項第一款所謂初期國民兵，其規定為﹁以男子年滿十八歲者服之，為期一年﹂。足見得檢定為乙種國民兵者，不論依﹁兵役法﹂或﹁金馬地區役齡男子檢定為已訓乙種國民兵實施辦法﹂或﹁視同已訓國民兵檢定規定﹂等法令，均規定必須以年滿十八歲以上之役齡男子為前提要件。原告於八十一年時，年僅十七歲，與上開法令之規定並不相符，是雖於十六歲時編入為金門縣民防總隊隊員，但依上揭辦法及相關法令，遍查並無民防隊員即可視同已訓乙種國民兵之規定，則其申請准予檢定為已訓乙種國民兵，即屬於法無據。四、再按，﹁金門自衛隊員補償辦法﹂，係政府對於金馬地區，於實施﹁戰地政務﹂期間，因歷年來無償徵集地區年滿十六歲以上之男女參與訓練、演習，經終止﹁戰地政務﹂之實施後，為示公義而特定之補償辦法。受補償者，只要合乎該辦法規定之民防隊員，皆受其惠，並不限於檢定為已訓乙種國民兵之民防隊隊員，此亦即原告雖非經檢定為已訓之乙種國民兵，亦得依該辦法接受補償之緣故。故，非謂得受領補償金者，即當然視為已訓之乙種國民兵，二者不容混淆。是原告主張其已由金門縣自衛隊員補償委員會核發自衛隊補償金，亦應得適用上揭辦法第二條第一項第三款之規定，檢定為已訓乙種國民兵云云，亦屬無據。五、末查原告於前揭辦法廢止時，未滿十八歲，未達服國民兵役之役齡，自不合檢定為已訓乙種國民兵之要件，故無既得權益可言；又首揭人民服兵役義務之相關規定，自始迄今，皆未變更，僅因原在金馬地區施行戰地政務，而未施行徵兵之措施，隨金馬地區戰地政務終<text:soft-page-break/>止，上揭辦法亦同時終止，回歸兵役法等相關規定，亦無所謂溯及既往及實體從舊問題。原告主張原處分有違反信賴利益保護、法律不溯及既往及實體從舊等原則云云，顯不足採。綜上所述，本件原處分否准原告檢定為已訓乙種國民兵之申請，揆諸首揭規定及說明，核無違誤，一再訴願決定，遞予維持，俱無不合。原告起訴意旨，難謂有理由，應予駁回。</text:p>
      <text:p text:style-name="P207">據上論結，本件原告之訴為無理由，爰依行政訴訟法第二十六條後段，判決如主文。</text:p>
      <text:p text:style-name="P208">中華民國八十八年七月二十二日</text:p>
      <text:p text:style-name="P231">︵本聲請書其餘附件略︶</text:p>
      <text:p text:style-name="P26"/>
      <table:table table:name="表格12" table:style-name="表格12">
        <table:table-column table:style-name="表格12.A"/>
        <table:table-column table:style-name="表格12.B"/>
        <table:table-row table:style-name="表格12.1">
          <table:table-cell table:style-name="表格12.A1" office:value-type="string">
            <text:p text:style-name="P14"/>
          </table:table-cell>
          <table:table-cell table:style-name="表格12.A1" office:value-type="string">
            <text:p text:style-name="P173">﹏﹏﹏﹏﹏﹏﹏</text:p>
          </table:table-cell>
        </table:table-row>
        <table:table-row table:style-name="表格12.2">
          <table:table-cell table:style-name="表格12.A1" office:value-type="string">
            <text:p text:style-name="P44"/>
          </table:table-cell>
          <table:table-cell table:style-name="表格12.B2" office:value-type="string">
            <text:p text:style-name="P68">公告</text:p>
          </table:table-cell>
        </table:table-row>
        <table:table-row table:style-name="表格12.3">
          <table:table-cell table:style-name="表格12.A1" office:value-type="string">
            <text:p text:style-name="P42"/>
          </table:table-cell>
          <table:table-cell table:style-name="表格12.A1" office:value-type="string">
            <text:p text:style-name="P53">﹏﹏﹏﹏﹏﹏﹏</text:p>
          </table:table-cell>
        </table:table-row>
      </table:table>
      <text:p text:style-name="P45">內政部核准取得中華民國國籍一覽表</text:p>
      <table:table table:name="表格13" table:style-name="表格13">
        <table:table-column table:style-name="表格13.A" table:number-columns-repeated="4"/>
        <table:table-column table:style-name="表格13.E"/>
        <table:table-column table:style-name="表格13.A" table:number-columns-repeated="3"/>
        <table:table-column table:style-name="表格13.I"/>
        <table:table-column table:style-name="表格13.J"/>
        <table:table-column table:style-name="表格13.A" table:number-columns-repeated="4"/>
        <table:table-column table:style-name="表格13.E"/>
        <table:table-column table:style-name="表格13.J" table:number-columns-repeated="2"/>
        <table:table-column table:style-name="表格13.A" table:number-columns-repeated="2"/>
        <table:table-column table:style-name="表格13.E"/>
        <table:table-column table:style-name="表格13.U"/>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9"><draw:frame text:anchor-type="char" draw:z-index="3" draw:style-name="gr7" draw:text-style-name="P246" svg:width="2.456cm" svg:height="5.464cm" draw:transform="rotate (1.5707963267949) translate (-0.0934861111111111cm 0.85725cm)"><draw:text-box><text:p text:style-name="P245"><text:span text:style-name="T49">因應個人資料保護法，本國籍表內容予以遮罩。</text:span></text:p></draw:text-box></draw:frame></text:p>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6"/>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4">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1"/>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office:value-type="string">
            <text:p text:style-name="P132"/>
          </table:table-cell>
          <table:table-cell table:style-name="表格13.A1" office:value-type="string">
            <text:p text:style-name="P149"/>
          </table:table-cell>
          <table:table-cell table:style-name="表格13.A1" table:number-rows-spanned="2" office:value-type="string">
            <text:p text:style-name="P150"/>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6"/>
          </table:table-cell>
          <table:table-cell table:style-name="表格13.A1" office:value-type="string">
            <text:p text:style-name="P133"/>
          </table:table-cell>
          <table:table-cell table:style-name="表格13.A1" office:value-type="string">
            <text:p text:style-name="P133"/>
          </table:table-cell>
          <table:table-cell table:style-name="表格13.A1" table:number-rows-spanned="2"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1"/>
          </table:table-cell>
          <table:table-cell table:style-name="表格13.U1" table:number-rows-spanned="2" office:value-type="string">
            <text:p text:style-name="P134"/>
          </table:table-cell>
        </table:table-row>
        <table:table-row table:style-name="表格13.5">
          <table:table-cell table:style-name="表格13.A1" table:number-columns-spanned="3" office:value-type="string">
            <text:p text:style-name="P95"/>
          </table:table-cell>
          <table:covered-table-cell/>
          <table:covered-table-cell/>
          <table:covered-table-cell/>
          <table:covered-table-cell/>
          <table:covered-table-cell/>
          <table:covered-table-cell/>
          <table:covered-table-cell/>
          <table:table-cell table:style-name="表格13.A1" table:number-columns-spanned="2" office:value-type="string">
            <text:p text:style-name="P72"/>
          </table:table-cell>
          <table:covered-table-cell/>
          <table:covered-table-cell/>
          <table:table-cell table:style-name="表格13.A1" table:number-columns-spanned="6"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ext:soft-page-break/>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6"/>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7"/>
          </table:table-cell>
          <table:table-cell table:style-name="表格13.A1" office:value-type="string">
            <text:p text:style-name="P90"/>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6"/>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row table:style-name="表格13.1">
          <table:table-cell table:style-name="表格13.A1" office:value-type="string">
            <text:p text:style-name="P81"/>
          </table:table-cell>
          <table:table-cell table:style-name="表格13.A1" office:value-type="string">
            <text:p text:style-name="P96"/>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120"/>
          </table:table-cell>
          <table:table-cell table:style-name="表格13.A1" office:value-type="string">
            <text:p text:style-name="P12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2"/>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91"/>
          </table:table-cell>
          <table:table-cell table:style-name="表格13.A1" office:value-type="string">
            <text:p text:style-name="P78"/>
          </table:table-cell>
          <table:table-cell table:style-name="表格13.U1" office:value-type="string">
            <text:p text:style-name="P83"/>
          </table:table-cell>
        </table:table-row>
      </table:table>
      <text:p text:style-name="P152">內政部核准喪失中華民國國籍一覽表</text:p>
      <table:table table:name="表格14" table:style-name="表格14">
        <table:table-column table:style-name="表格14.A" table:number-columns-repeated="5"/>
        <table:table-column table:style-name="表格14.F"/>
        <table:table-column table:style-name="表格14.A"/>
        <table:table-column table:style-name="表格14.H" table:number-columns-repeated="2"/>
        <table:table-column table:style-name="表格14.A" table:number-columns-repeated="4"/>
        <table:table-column table:style-name="表格14.F"/>
        <table:table-column table:style-name="表格14.O"/>
        <table:table-row table:style-name="表格14.1">
          <table:table-cell table:style-name="表格14.A1" office:value-type="string">
            <text:p text:style-name="P98"/>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8"/>
          </table:table-cell>
          <table:table-cell table:style-name="表格14.A1" office:value-type="string">
            <text:p text:style-name="P103"><draw:frame text:anchor-type="char" draw:z-index="4" draw:style-name="gr7" draw:text-style-name="P246" svg:width="2.456cm" svg:height="5.464cm" draw:transform="rotate (1.5707963267949) translate (-0.259291666666667cm 0.896055555555556cm)"><draw:text-box><text:p text:style-name="P245"><text:span text:style-name="T49">因應個人資料保護法，本國籍表內容予以遮罩。</text:span></text:p></draw:text-box></draw:frame></text:p>
          </table:table-cell>
          <table:table-cell table:style-name="表格14.A1" office:value-type="string">
            <text:p text:style-name="P112"/>
          </table:table-cell>
          <table:table-cell table:style-name="表格14.A1" office:value-type="string">
            <text:p text:style-name="P98"/>
          </table:table-cell>
          <table:table-cell table:style-name="表格14.A1" office:value-type="string">
            <text:p text:style-name="P123"/>
          </table:table-cell>
          <table:table-cell table:style-name="表格14.A1" office:value-type="string">
            <text:p text:style-name="P127"/>
          </table:table-cell>
          <table:table-cell table:style-name="表格14.A1" office:value-type="string">
            <text:p text:style-name="P104"/>
          </table:table-cell>
          <table:table-cell table:style-name="表格14.A1" office:value-type="string">
            <text:p text:style-name="P98"/>
          </table:table-cell>
          <table:table-cell table:style-name="表格14.A1" office:value-type="string">
            <text:p text:style-name="P98"/>
          </table:table-cell>
          <table:table-cell table:style-name="表格14.A1" office:value-type="string">
            <text:p text:style-name="P105"/>
          </table:table-cell>
          <table:table-cell table:style-name="表格14.A1" office:value-type="string">
            <text:p text:style-name="P116"/>
          </table:table-cell>
          <table:table-cell table:style-name="表格14.O1" office:value-type="string">
            <text:p text:style-name="P114"/>
          </table:table-cell>
        </table:table-row>
        <table:table-row table:style-name="表格14.1">
          <table:table-cell table:style-name="表格14.A1" office:value-type="string">
            <text:p text:style-name="P98"/>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8"/>
          </table:table-cell>
          <table:table-cell table:style-name="表格14.A1" office:value-type="string">
            <text:p text:style-name="P98"/>
          </table:table-cell>
          <table:table-cell table:style-name="表格14.A1" office:value-type="string">
            <text:p text:style-name="P112"/>
          </table:table-cell>
          <table:table-cell table:style-name="表格14.A1" office:value-type="string">
            <text:p text:style-name="P98"/>
          </table:table-cell>
          <table:table-cell table:style-name="表格14.A1" office:value-type="string">
            <text:p text:style-name="P123"/>
          </table:table-cell>
          <table:table-cell table:style-name="表格14.A1" office:value-type="string">
            <text:p text:style-name="P124"/>
          </table:table-cell>
          <table:table-cell table:style-name="表格14.A1" office:value-type="string">
            <text:p text:style-name="P104"/>
          </table:table-cell>
          <table:table-cell table:style-name="表格14.A1" office:value-type="string">
            <text:p text:style-name="P98"/>
          </table:table-cell>
          <table:table-cell table:style-name="表格14.A1" office:value-type="string">
            <text:p text:style-name="P98"/>
          </table:table-cell>
          <table:table-cell table:style-name="表格14.A1" office:value-type="string">
            <text:p text:style-name="P105"/>
          </table:table-cell>
          <table:table-cell table:style-name="表格14.A1" office:value-type="string">
            <text:p text:style-name="P116"/>
          </table:table-cell>
          <table:table-cell table:style-name="表格14.O1" office:value-type="string">
            <text:p text:style-name="P114"/>
          </table:table-cell>
        </table:table-row>
        <table:table-row table:style-name="表格14.1">
          <table:table-cell table:style-name="表格14.A1" office:value-type="string">
            <text:p text:style-name="P98"/>
          </table:table-cell>
          <table:table-cell table:style-name="表格14.A1" office:value-type="string">
            <text:p text:style-name="P94"/>
          </table:table-cell>
          <table:table-cell table:style-name="表格14.A1" office:value-type="string">
            <text:p text:style-name="P94"/>
          </table:table-cell>
          <table:table-cell table:style-name="表格14.A1" office:value-type="string">
            <text:p text:style-name="P98"/>
          </table:table-cell>
          <table:table-cell table:style-name="表格14.A1" office:value-type="string">
            <text:p text:style-name="P98"/>
          </table:table-cell>
          <table:table-cell table:style-name="表格14.A1" office:value-type="string">
            <text:p text:style-name="P112"/>
          </table:table-cell>
          <table:table-cell table:style-name="表格14.A1" office:value-type="string">
            <text:p text:style-name="P98"/>
          </table:table-cell>
          <table:table-cell table:style-name="表格14.A1" office:value-type="string">
            <text:p text:style-name="P123"/>
          </table:table-cell>
          <table:table-cell table:style-name="表格14.A1" office:value-type="string">
            <text:p text:style-name="P127"/>
          </table:table-cell>
          <table:table-cell table:style-name="表格14.A1" office:value-type="string">
            <text:p text:style-name="P104"/>
          </table:table-cell>
          <table:table-cell table:style-name="表格14.A1" office:value-type="string">
            <text:p text:style-name="P98"/>
          </table:table-cell>
          <table:table-cell table:style-name="表格14.A1" office:value-type="string">
            <text:p text:style-name="P98"/>
          </table:table-cell>
          <table:table-cell table:style-name="表格14.A1" office:value-type="string">
            <text:p text:style-name="P105"/>
          </table:table-cell>
          <table:table-cell table:style-name="表格14.A1" office:value-type="string">
            <text:p text:style-name="P116"/>
          </table:table-cell>
          <table:table-cell table:style-name="表格14.O1" office:value-type="string">
            <text:p text:style-name="P114"/>
          </table:table-cell>
        </table:table-row>
        <table:table-row table:style-name="表格14.4">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table:number-rows-spanned="2" office:value-type="string">
            <text:p text:style-name="P137"/>
          </table:table-cell>
          <table:table-cell table:style-name="表格14.A1" table:number-rows-spanned="2" office:value-type="string">
            <text:p text:style-name="P142"/>
          </table:table-cell>
          <table:table-cell table:style-name="表格14.A1" table:number-rows-spanned="2" office:value-type="string">
            <text:p text:style-name="P138"/>
          </table:table-cell>
          <table:table-cell table:style-name="表格14.A1" table:number-rows-spanned="2" office:value-type="string">
            <text:p text:style-name="P137"/>
          </table:table-cell>
          <table:table-cell table:style-name="表格14.A1" office:value-type="string">
            <text:p text:style-name="P139"/>
          </table:table-cell>
          <table:table-cell table:style-name="表格14.A1" office:value-type="string">
            <text:p text:style-name="P139"/>
          </table:table-cell>
          <table:table-cell table:style-name="表格14.A1" table:number-rows-spanned="2" office:value-type="string">
            <text:p text:style-name="P154"/>
          </table:table-cell>
          <table:table-cell table:style-name="表格14.A1" table:number-rows-spanned="2" office:value-type="string">
            <text:p text:style-name="P154"/>
          </table:table-cell>
          <table:table-cell table:style-name="表格14.A1" table:number-rows-spanned="2" office:value-type="string">
            <text:p text:style-name="P146"/>
          </table:table-cell>
          <table:table-cell table:style-name="表格14.A1" table:number-rows-spanned="2" office:value-type="string">
            <text:p text:style-name="P146"/>
          </table:table-cell>
          <table:table-cell table:style-name="表格14.A1" table:number-rows-spanned="2" office:value-type="string">
            <text:p text:style-name="P147"/>
          </table:table-cell>
          <table:table-cell table:style-name="表格14.O1" table:number-rows-spanned="2" office:value-type="string">
            <text:p text:style-name="P140"/>
          </table:table-cell>
        </table:table-row>
        <table:table-row table:style-name="表格14.5">
          <table:table-cell table:style-name="表格14.A1" table:number-columns-spanned="3" office:value-type="string">
            <text:p text:style-name="P95"/>
          </table:table-cell>
          <table:covered-table-cell/>
          <table:covered-table-cell/>
          <table:covered-table-cell/>
          <table:covered-table-cell/>
          <table:covered-table-cell/>
          <table:covered-table-cell/>
          <table:table-cell table:style-name="表格14.A1" table:number-columns-spanned="2" office:value-type="string">
            <text:p text:style-name="P109"/>
          </table:table-cell>
          <table:covered-table-cell/>
          <table:covered-table-cell/>
          <table:covered-table-cell/>
          <table:covered-table-cell/>
          <table:covered-table-cell/>
          <table:covered-table-cell/>
          <table:covered-table-cell/>
        </table:table-row>
      </table:table>
      <text:p text:style-name="P153"><text:soft-page-break/>內政部核准回復中華民國國籍一覽表</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98"/>
          </table:table-cell>
          <table:table-cell table:style-name="表格15.A1" office:value-type="string">
            <text:p text:style-name="P94"/>
          </table:table-cell>
          <table:table-cell table:style-name="表格15.A1" office:value-type="string">
            <text:p text:style-name="P98"/>
          </table:table-cell>
          <table:table-cell table:style-name="表格15.A1" office:value-type="string">
            <text:p text:style-name="P98"/>
          </table:table-cell>
          <table:table-cell table:style-name="表格15.A1" office:value-type="string">
            <text:p text:style-name="P113"><draw:frame text:anchor-type="char" draw:z-index="6" draw:style-name="gr7" draw:text-style-name="P246" svg:width="2.456cm" svg:height="5.464cm" draw:transform="rotate (1.5707963267949) translate (-0.313972222222222cm 1.17475cm)"><draw:text-box><text:p text:style-name="P245"><text:span text:style-name="T49">因應個人資料保護法，本國籍表內容予以遮罩。</text:span></text:p></draw:text-box></draw:frame></text:p>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28"/>
          </table:table-cell>
          <table:table-cell table:style-name="表格15.A1" office:value-type="string">
            <text:p text:style-name="P125"/>
          </table:table-cell>
          <table:table-cell table:style-name="表格15.A1" office:value-type="string">
            <text:p text:style-name="P98"/>
          </table:table-cell>
          <table:table-cell table:style-name="表格15.A1" office:value-type="string">
            <text:p text:style-name="P118"/>
          </table:table-cell>
          <table:table-cell table:style-name="表格15.A1" office:value-type="string">
            <text:p text:style-name="P117"/>
          </table:table-cell>
          <table:table-cell table:style-name="表格15.N1" office:value-type="string">
            <text:p text:style-name="P115"/>
          </table:table-cell>
        </table:table-row>
        <table:table-row table:style-name="表格15.1">
          <table:table-cell table:style-name="表格15.A1" office:value-type="string">
            <text:p text:style-name="P98"/>
          </table:table-cell>
          <table:table-cell table:style-name="表格15.A1" office:value-type="string">
            <text:p text:style-name="P94"/>
          </table:table-cell>
          <table:table-cell table:style-name="表格15.A1" office:value-type="string">
            <text:p text:style-name="P98"/>
          </table:table-cell>
          <table:table-cell table:style-name="表格15.A1" office:value-type="string">
            <text:p text:style-name="P98"/>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28"/>
          </table:table-cell>
          <table:table-cell table:style-name="表格15.A1" office:value-type="string">
            <text:p text:style-name="P125"/>
          </table:table-cell>
          <table:table-cell table:style-name="表格15.A1" office:value-type="string">
            <text:p text:style-name="P98"/>
          </table:table-cell>
          <table:table-cell table:style-name="表格15.A1" office:value-type="string">
            <text:p text:style-name="P118"/>
          </table:table-cell>
          <table:table-cell table:style-name="表格15.A1" office:value-type="string">
            <text:p text:style-name="P117"/>
          </table:table-cell>
          <table:table-cell table:style-name="表格15.N1" office:value-type="string">
            <text:p text:style-name="P115"/>
          </table:table-cell>
        </table:table-row>
        <table:table-row table:style-name="表格15.1">
          <table:table-cell table:style-name="表格15.A1" office:value-type="string">
            <text:p text:style-name="P98"/>
          </table:table-cell>
          <table:table-cell table:style-name="表格15.A1" office:value-type="string">
            <text:p text:style-name="P94"/>
          </table:table-cell>
          <table:table-cell table:style-name="表格15.A1" office:value-type="string">
            <text:p text:style-name="P98"/>
          </table:table-cell>
          <table:table-cell table:style-name="表格15.A1" office:value-type="string">
            <text:p text:style-name="P98"/>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28"/>
          </table:table-cell>
          <table:table-cell table:style-name="表格15.A1" office:value-type="string">
            <text:p text:style-name="P125"/>
          </table:table-cell>
          <table:table-cell table:style-name="表格15.A1" office:value-type="string">
            <text:p text:style-name="P98"/>
          </table:table-cell>
          <table:table-cell table:style-name="表格15.A1" office:value-type="string">
            <text:p text:style-name="P118"/>
          </table:table-cell>
          <table:table-cell table:style-name="表格15.A1" office:value-type="string">
            <text:p text:style-name="P117"/>
          </table:table-cell>
          <table:table-cell table:style-name="表格15.N1" office:value-type="string">
            <text:p text:style-name="P119"/>
          </table:table-cell>
        </table:table-row>
        <table:table-row table:style-name="表格15.4">
          <table:table-cell table:style-name="表格15.A1" office:value-type="string">
            <text:p text:style-name="P137"/>
          </table:table-cell>
          <table:table-cell table:style-name="表格15.A1" office:value-type="string">
            <text:p text:style-name="P137"/>
          </table:table-cell>
          <table:table-cell table:style-name="表格15.A1" office:value-type="string">
            <text:p text:style-name="P137"/>
          </table:table-cell>
          <table:table-cell table:style-name="表格15.A1" table:number-rows-spanned="2" office:value-type="string">
            <text:p text:style-name="P137"/>
          </table:table-cell>
          <table:table-cell table:style-name="表格15.A1" table:number-rows-spanned="2" office:value-type="string">
            <text:p text:style-name="P151"/>
          </table:table-cell>
          <table:table-cell table:style-name="表格15.A1" table:number-rows-spanned="2" office:value-type="string">
            <text:p text:style-name="P143"/>
          </table:table-cell>
          <table:table-cell table:style-name="表格15.A1" table:number-rows-spanned="2" office:value-type="string">
            <text:p text:style-name="P144"/>
          </table:table-cell>
          <table:table-cell table:style-name="表格15.A1" table:number-rows-spanned="2" office:value-type="string">
            <text:p text:style-name="P143"/>
          </table:table-cell>
          <table:table-cell table:style-name="表格15.A1" table:number-rows-spanned="2" office:value-type="string">
            <text:p text:style-name="P141"/>
          </table:table-cell>
          <table:table-cell table:style-name="表格15.A1" table:number-rows-spanned="2" office:value-type="string">
            <text:p text:style-name="P141"/>
          </table:table-cell>
          <table:table-cell table:style-name="表格15.A1" table:number-rows-spanned="2" office:value-type="string">
            <text:p text:style-name="P143"/>
          </table:table-cell>
          <table:table-cell table:style-name="表格15.A1" table:number-rows-spanned="2" office:value-type="string">
            <text:p text:style-name="P148"/>
          </table:table-cell>
          <table:table-cell table:style-name="表格15.A1" table:number-rows-spanned="2" office:value-type="string">
            <text:p text:style-name="P144"/>
          </table:table-cell>
          <table:table-cell table:style-name="表格15.N1" table:number-rows-spanned="2" office:value-type="string">
            <text:p text:style-name="P145"/>
          </table:table-cell>
        </table:table-row>
        <table:table-row table:style-name="表格15.5">
          <table:table-cell table:style-name="表格15.A1" table:number-columns-spanned="3"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內政部核准歸化中華民國國籍一覽表</text:p>
      <table:table table:name="表格16" table:style-name="表格16">
        <table:table-column table:style-name="表格16.A" table:number-columns-repeated="4"/>
        <table:table-column table:style-name="表格16.E"/>
        <table:table-column table:style-name="表格16.A" table:number-columns-repeated="3"/>
        <table:table-column table:style-name="表格16.I"/>
        <table:table-column table:style-name="表格16.J"/>
        <table:table-column table:style-name="表格16.A" table:number-columns-repeated="5"/>
        <table:table-column table:style-name="表格16.J" table:number-columns-repeated="2"/>
        <table:table-column table:style-name="表格16.A" table:number-columns-repeated="3"/>
        <table:table-column table:style-name="表格16.E"/>
        <table:table-column table:style-name="表格16.V"/>
        <table:table-row table:style-name="表格16.1">
          <table:table-cell table:style-name="表格16.A1" office:value-type="string">
            <text:p text:style-name="P73"/>
          </table:table-cell>
          <table:table-cell table:style-name="表格16.A1" office:value-type="string">
            <text:p text:style-name="P93"/>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6"><draw:frame text:anchor-type="char" draw:z-index="5" draw:style-name="gr7" draw:text-style-name="P246" svg:width="2.456cm" svg:height="5.464cm" draw:transform="rotate (1.5707963267949) translate (0.192263888888889cm 1.21355555555556cm)"><draw:text-box><text:p text:style-name="P245"><text:span text:style-name="T49">因應個人資料保護法，本國籍表內容予以遮罩。</text:span></text:p></draw:text-box></draw:frame></text:p>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121"/>
          </table:table-cell>
          <table:table-cell table:style-name="表格16.A1" office:value-type="string">
            <text:p text:style-name="P120"/>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4"/>
          </table:table-cell>
          <table:table-cell table:style-name="表格16.A1" office:value-type="string">
            <text:p text:style-name="P75"/>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9"/>
          </table:table-cell>
          <table:table-cell table:style-name="表格16.V1" office:value-type="string">
            <text:p text:style-name="P80"/>
          </table:table-cell>
        </table:table-row>
        <table:table-row table:style-name="表格16.1">
          <table:table-cell table:style-name="表格16.A1" office:value-type="string">
            <text:p text:style-name="P73"/>
          </table:table-cell>
          <table:table-cell table:style-name="表格16.A1" office:value-type="string">
            <text:p text:style-name="P93"/>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129"/>
          </table:table-cell>
          <table:table-cell table:style-name="表格16.A1" office:value-type="string">
            <text:p text:style-name="P120"/>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4"/>
          </table:table-cell>
          <table:table-cell table:style-name="表格16.A1" office:value-type="string">
            <text:p text:style-name="P75"/>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9"/>
          </table:table-cell>
          <table:table-cell table:style-name="表格16.V1" office:value-type="string">
            <text:p text:style-name="P80"/>
          </table:table-cell>
        </table:table-row>
        <table:table-row table:style-name="表格16.1">
          <table:table-cell table:style-name="表格16.A1" office:value-type="string">
            <text:p text:style-name="P73"/>
          </table:table-cell>
          <table:table-cell table:style-name="表格16.A1" office:value-type="string">
            <text:p text:style-name="P93"/>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121"/>
          </table:table-cell>
          <table:table-cell table:style-name="表格16.A1" office:value-type="string">
            <text:p text:style-name="P120"/>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4"/>
          </table:table-cell>
          <table:table-cell table:style-name="表格16.A1" office:value-type="string">
            <text:p text:style-name="P75"/>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9"/>
          </table:table-cell>
          <table:table-cell table:style-name="表格16.V1" office:value-type="string">
            <text:p text:style-name="P80"/>
          </table:table-cell>
        </table:table-row>
        <table:table-row table:style-name="表格16.4">
          <table:table-cell table:style-name="表格16.A1" office:value-type="string">
            <text:p text:style-name="P130"/>
          </table:table-cell>
          <table:table-cell table:style-name="表格16.A1" office:value-type="string">
            <text:p text:style-name="P130"/>
          </table:table-cell>
          <table:table-cell table:style-name="表格16.A1" office:value-type="string">
            <text:p text:style-name="P130"/>
          </table:table-cell>
          <table:table-cell table:style-name="表格16.A1" table:number-rows-spanned="2" office:value-type="string">
            <text:p text:style-name="P130"/>
          </table:table-cell>
          <table:table-cell table:style-name="表格16.A1" table:number-rows-spanned="2" office:value-type="string">
            <text:p text:style-name="P131"/>
          </table:table-cell>
          <table:table-cell table:style-name="表格16.A1" table:number-rows-spanned="2" office:value-type="string">
            <text:p text:style-name="P130"/>
          </table:table-cell>
          <table:table-cell table:style-name="表格16.A1" table:number-rows-spanned="2" office:value-type="string">
            <text:p text:style-name="P130"/>
          </table:table-cell>
          <table:table-cell table:style-name="表格16.A1" table:number-rows-spanned="2" office:value-type="string">
            <text:p text:style-name="P130"/>
          </table:table-cell>
          <table:table-cell table:style-name="表格16.A1" table:number-rows-spanned="2" office:value-type="string">
            <text:p text:style-name="P135"/>
          </table:table-cell>
          <table:table-cell table:style-name="表格16.A1" table:number-rows-spanned="2" office:value-type="string">
            <text:p text:style-name="P134"/>
          </table:table-cell>
          <table:table-cell table:style-name="表格16.A1" table:number-rows-spanned="2" office:value-type="string">
            <text:p text:style-name="P130"/>
          </table:table-cell>
          <table:table-cell table:style-name="表格16.A1" table:number-rows-spanned="2" office:value-type="string">
            <text:p text:style-name="P130"/>
          </table:table-cell>
          <table:table-cell table:style-name="表格16.A1" office:value-type="string">
            <text:p text:style-name="P130"/>
          </table:table-cell>
          <table:table-cell table:style-name="表格16.A1" office:value-type="string">
            <text:p text:style-name="P130"/>
          </table:table-cell>
          <table:table-cell table:style-name="表格16.A1" office:value-type="string">
            <text:p text:style-name="P130"/>
          </table:table-cell>
          <table:table-cell table:style-name="表格16.A1" office:value-type="string">
            <text:p text:style-name="P134"/>
          </table:table-cell>
          <table:table-cell table:style-name="表格16.A1" office:value-type="string">
            <text:p text:style-name="P134"/>
          </table:table-cell>
          <table:table-cell table:style-name="表格16.A1" office:value-type="string">
            <text:p text:style-name="P130"/>
          </table:table-cell>
          <table:table-cell table:style-name="表格16.A1" table:number-rows-spanned="2" office:value-type="string">
            <text:p text:style-name="P130"/>
          </table:table-cell>
          <table:table-cell table:style-name="表格16.A1" table:number-rows-spanned="2" office:value-type="string">
            <text:p text:style-name="P130"/>
          </table:table-cell>
          <table:table-cell table:style-name="表格16.A1" table:number-rows-spanned="2" office:value-type="string">
            <text:p text:style-name="P131"/>
          </table:table-cell>
          <table:table-cell table:style-name="表格16.V1" table:number-rows-spanned="2" office:value-type="string">
            <text:p text:style-name="P131"/>
          </table:table-cell>
        </table:table-row>
        <table:table-row table:style-name="表格16.5">
          <table:table-cell table:style-name="表格16.A1" table:number-columns-spanned="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8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6.1">
          <table:table-cell table:style-name="表格16.A1" office:value-type="string">
            <text:p text:style-name="P81"/>
          </table:table-cell>
          <table:table-cell table:style-name="表格16.A1" office:value-type="string">
            <text:p text:style-name="P93"/>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129"/>
          </table:table-cell>
          <table:table-cell table:style-name="表格16.A1" office:value-type="string">
            <text:p text:style-name="P126"/>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4"/>
          </table:table-cell>
          <table:table-cell table:style-name="表格16.A1" office:value-type="string">
            <text:p text:style-name="P75"/>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9"/>
          </table:table-cell>
          <table:table-cell table:style-name="表格16.V1" office:value-type="string">
            <text:p text:style-name="P80"/>
          </table:table-cell>
        </table:table-row>
        <table:table-row table:style-name="表格16.1">
          <table:table-cell table:style-name="表格16.A1" office:value-type="string">
            <text:p text:style-name="P73"/>
          </table:table-cell>
          <table:table-cell table:style-name="表格16.A1" office:value-type="string">
            <text:p text:style-name="P93"/>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121"/>
          </table:table-cell>
          <table:table-cell table:style-name="表格16.A1" office:value-type="string">
            <text:p text:style-name="P120"/>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4"/>
          </table:table-cell>
          <table:table-cell table:style-name="表格16.A1" office:value-type="string">
            <text:p text:style-name="P75"/>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9"/>
          </table:table-cell>
          <table:table-cell table:style-name="表格16.V1" office:value-type="string">
            <text:p text:style-name="P80"/>
          </table:table-cell>
        </table:table-row>
        <table:table-row table:style-name="表格16.1">
          <table:table-cell table:style-name="表格16.A1" office:value-type="string">
            <text:p text:style-name="P73"/>
          </table:table-cell>
          <table:table-cell table:style-name="表格16.A1" office:value-type="string">
            <text:p text:style-name="P93"/>
          </table:table-cell>
          <table:table-cell table:style-name="表格16.A1" office:value-type="string">
            <text:p text:style-name="P81"/>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121"/>
          </table:table-cell>
          <table:table-cell table:style-name="表格16.A1" office:value-type="string">
            <text:p text:style-name="P120"/>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4"/>
          </table:table-cell>
          <table:table-cell table:style-name="表格16.A1" office:value-type="string">
            <text:p text:style-name="P75"/>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9"/>
          </table:table-cell>
          <table:table-cell table:style-name="表格16.V1" office:value-type="string">
            <text:p text:style-name="P80"/>
          </table:table-cell>
        </table:table-row>
      </table:table>
      <text:p text:style-name="P28"/>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98"/>
          </table:table-cell>
          <table:table-cell table:style-name="表格17.A1" office:value-type="string">
            <text:p text:style-name="P198"/>
          </table:table-cell>
          <table:table-cell table:style-name="表格17.A1" table:number-rows-spanned="2" office:value-type="string">
            <text:p text:style-name="P191"/>
          </table:table-cell>
          <table:table-cell table:style-name="表格17.A1" table:number-rows-spanned="2" office:value-type="string">
            <text:p text:style-name="P193"><text:span text:style-name="T20">GPN</text:span><text:span text:style-name="T20">：</text:span></text:p>
          </table:table-cell>
          <table:table-cell table:style-name="表格17.A1" table:number-rows-spanned="2" office:value-type="string">
            <text:p text:style-name="P199">2000100002</text:p>
          </table:table-cell>
          <table:table-cell table:style-name="表格17.A1" table:number-rows-spanned="2" office:value-type="string">
            <text:p text:style-name="P195"/>
          </table:table-cell>
          <table:table-cell table:style-name="表格17.A1" table:number-rows-spanned="2" office:value-type="string">
            <text:p text:style-name="P196">定價：</text:p>
          </table:table-cell>
          <table:table-cell table:style-name="表格17.A1" table:number-rows-spanned="2" office:value-type="string">
            <text:p text:style-name="P196">每份新臺幣三十五元</text:p>
          </table:table-cell>
        </table:table-row>
        <table:table-row table:style-name="表格17.2">
          <table:table-cell table:style-name="表格17.A2" office:value-type="string">
            <text:p text:style-name="P194"><text:span text:style-name="T20">ISSN</text:span><text:span text:style-name="T20">號碼：</text:span></text:p>
          </table:table-cell>
          <table:table-cell table:style-name="表格17.B2" office:value-type="string">
            <text:p text:style-name="P200">15603792</text:p>
          </table:table-cell>
          <table:covered-table-cell/>
          <table:covered-table-cell/>
          <table:covered-table-cell/>
          <table:covered-table-cell/>
          <table:covered-table-cell/>
          <table:covered-table-cell/>
        </table:table-row>
      </table:table>
      <text:p text:style-name="P23"/>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Plain_20_Text" style:display-name="Plain Text" style:family="paragraph" style:parent-style-name="Standard">
      <style:paragraph-properties fo:line-height="100%" fo:text-align="start" style:justify-single-word="false"/>
      <style:text-properties style:font-name="細明體" fo:font-family="細明體, MingLiU" style:font-family-generic="modern" fo:letter-spacing="normal" style:letter-kerning="tru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1.27cm" fo:text-indent="-1.27cm" fo:margin-left="3.8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九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五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五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8-15T10:30:00</meta:creation-date>
    <dc:creator>jlwang</dc:creator>
    <dc:date>2012-06-05T07:53:00</dc:date>
    <meta:print-date>2001-08-30T14:26:00</meta:print-date>
    <meta:editing-cycles>263</meta:editing-cycles>
    <meta:editing-duration>PT7H37M</meta:editing-duration>
    <meta:document-statistic meta:table-count="17" meta:image-count="0" meta:object-count="0" meta:page-count="37" meta:paragraph-count="282" meta:word-count="26890" meta:character-count="27243" meta:non-whitespace-character-count="271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