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3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3" style:family="table">
      <style:table-properties style:width="11.901cm" fo:margin-left="-0.049cm" fo:margin-top="0cm" fo:margin-bottom="0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8.393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4" style:family="table">
      <style:table-properties style:width="11.901cm" fo:margin-left="-0.049cm" fo:margin-top="0cm" fo:margin-bottom="0cm" table:align="left" style:writing-mode="lr-tb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8.393cm"/>
    </style:style>
    <style:style style:name="表格4.1" style:family="table-row">
      <style:table-row-properties style:row-height="1.5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/>
    </style:style>
    <style:style style:name="表格5" style:family="table">
      <style:table-properties style:width="11.901cm" fo:margin-left="-0.049cm" fo:margin-top="0cm" fo:margin-bottom="0cm" table:align="left" style:writing-mode="lr-tb"/>
    </style:style>
    <style:style style:name="表格5.A" style:family="table-column">
      <style:table-column-properties style:column-width="3.507cm"/>
    </style:style>
    <style:style style:name="表格5.B" style:family="table-column">
      <style:table-column-properties style:column-width="8.393cm"/>
    </style:style>
    <style:style style:name="表格5.1" style:family="table-row">
      <style:table-row-properties style:row-height="1.50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none"/>
    </style:style>
    <style:style style:name="表格6" style:family="table">
      <style:table-properties style:width="11.901cm" fo:margin-left="-0.049cm" fo:margin-top="0cm" fo:margin-bottom="0cm" table:align="left" style:writing-mode="lr-tb"/>
    </style:style>
    <style:style style:name="表格6.A" style:family="table-column">
      <style:table-column-properties style:column-width="3.507cm"/>
    </style:style>
    <style:style style:name="表格6.B" style:family="table-column">
      <style:table-column-properties style:column-width="8.393cm"/>
    </style:style>
    <style:style style:name="表格6.1" style:family="table-row">
      <style:table-row-properties style:row-height="1.50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7" style:family="paragraph" style:parent-style-name="Standard">
      <style:paragraph-properties fo:margin-top="0cm" fo:margin-bottom="0.212cm" loext:contextual-spacing="false" fo:line-height="0.282cm" fo:text-align="center" style:justify-single-word="false"/>
    </style:style>
    <style:style style:name="P8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9" style:family="paragraph" style:parent-style-name="Standard">
      <style:paragraph-properties fo:line-height="0.423cm" fo:text-align="center" style:justify-single-word="false" fo:break-before="page" fo:keep-with-next="always"/>
    </style:style>
    <style:style style:name="P10" style:family="paragraph" style:parent-style-name="Standard">
      <style:paragraph-properties fo:margin-top="0cm" fo:margin-bottom="0.423cm" loext:contextual-spacing="false" fo:line-height="0.423cm" fo:text-align="center" style:justify-single-word="false"/>
    </style:style>
    <style:style style:name="P11" style:family="paragraph" style:parent-style-name="Standard">
      <style:paragraph-properties fo:margin-top="0cm" fo:margin-bottom="0.423cm" loext:contextual-spacing="false" fo:line-height="0.282cm" fo:text-align="center" style:justify-single-word="false"/>
    </style:style>
    <style:style style:name="P12" style:family="paragraph" style:parent-style-name="Standard">
      <style:paragraph-properties fo:margin-top="0.423cm" fo:margin-bottom="0.635cm" loext:contextual-spacing="false" fo:orphans="2" fo:widows="2" style:vertical-align="auto"/>
    </style:style>
    <style:style style:name="P13" style:family="paragraph" style:parent-style-name="Standard">
      <style:paragraph-properties fo:line-height="0.423cm" fo:text-align="center" style:justify-single-word="false" fo:keep-with-next="always"/>
    </style:style>
    <style:style style:name="P14" style:family="paragraph" style:parent-style-name="Standard" style:master-page-name="First_20_Page">
      <style:paragraph-properties fo:line-height="0.423cm" fo:text-align="center" style:justify-single-word="false" style:page-number="auto"/>
    </style:style>
    <style:style style:name="P15" style:family="paragraph" style:parent-style-name="_30_24人事令">
      <style:paragraph-properties fo:line-height="0.803cm"/>
    </style:style>
    <style:style style:name="P16" style:family="paragraph" style:parent-style-name="_30_24人事令">
      <style:paragraph-properties fo:line-height="0.762cm"/>
    </style:style>
    <style:style style:name="P17" style:family="paragraph" style:parent-style-name="_30_24人事令">
      <style:paragraph-properties fo:margin-left="0cm" fo:margin-right="0cm" fo:text-indent="1.044cm" style:auto-text-indent="false"/>
    </style:style>
    <style:style style:name="P18" style:family="paragraph" style:parent-style-name="_30_24人事令">
      <style:paragraph-properties fo:margin-left="0cm" fo:margin-right="0cm" fo:text-indent="1.03cm" style:auto-text-indent="false"/>
    </style:style>
    <style:style style:name="P19" style:family="paragraph" style:parent-style-name="_30_24人事令">
      <style:paragraph-properties fo:margin-left="0cm" fo:margin-right="0cm" fo:line-height="0.787cm" fo:text-indent="1.03cm" style:auto-text-indent="false"/>
    </style:style>
    <style:style style:name="P20" style:family="paragraph" style:parent-style-name="_30_43記事-日期">
      <style:paragraph-properties fo:line-height="0.766cm"/>
    </style:style>
    <style:style style:name="P21" style:family="paragraph" style:parent-style-name="_30_43記事-日期">
      <style:paragraph-properties fo:line-height="0.787cm"/>
    </style:style>
    <style:style style:name="P22" style:family="paragraph" style:parent-style-name="_30_44記事">
      <style:paragraph-properties fo:line-height="0.766cm"/>
    </style:style>
    <style:style style:name="P23" style:family="paragraph" style:parent-style-name="_30_44記事">
      <style:paragraph-properties fo:line-height="0.766cm">
        <style:tab-stops>
          <style:tab-stop style:position="11.88cm"/>
        </style:tab-stops>
      </style:paragraph-properties>
    </style:style>
    <style:style style:name="P24" style:family="paragraph" style:parent-style-name="_30_44記事">
      <style:paragraph-properties fo:line-height="0.787cm"/>
    </style:style>
    <style:style style:name="P25" style:family="paragraph" style:parent-style-name="_30_44記事">
      <style:paragraph-properties fo:margin-top="0cm" fo:margin-bottom="0.423cm" loext:contextual-spacing="false"/>
    </style:style>
    <style:style style:name="P26" style:family="paragraph" style:parent-style-name="_30_11目次-壹">
      <style:paragraph-properties fo:margin-top="0.212cm" fo:margin-bottom="0.212cm" loext:contextual-spacing="false"/>
    </style:style>
    <style:style style:name="P27" style:family="paragraph" style:parent-style-name="_30_41記事-標題">
      <style:paragraph-properties fo:margin-top="0cm" fo:margin-bottom="0cm" loext:contextual-spacing="false" fo:line-height="0.776cm"/>
    </style:style>
    <style:style style:name="P28" style:family="paragraph" style:parent-style-name="_30_42記事-期間">
      <style:paragraph-properties fo:margin-top="0cm" fo:margin-bottom="0cm" loext:contextual-spacing="false" fo:line-height="0.741cm"/>
    </style:style>
    <style:style style:name="P29" style:family="paragraph" style:parent-style-name="_30_42記事-期間">
      <style:paragraph-properties fo:margin-top="0cm" fo:margin-bottom="0.212cm" loext:contextual-spacing="false"/>
    </style:style>
    <style:style style:name="P30" style:family="paragraph" style:parent-style-name="_30_25首長名">
      <style:paragraph-properties fo:margin-top="0.423cm" fo:margin-bottom="0.635cm" loext:contextual-spacing="false"/>
    </style:style>
    <style:style style:name="P31" style:family="paragraph" style:parent-style-name="_30_25首長名">
      <style:paragraph-properties fo:margin-top="0.423cm" fo:margin-bottom="0.635cm" loext:contextual-spacing="false" fo:text-align="justify" style:justify-single-word="false"/>
    </style:style>
    <style:style style:name="P32" style:family="paragraph" style:parent-style-name="_30_25首長名">
      <style:paragraph-properties fo:margin-top="0.212cm" fo:margin-bottom="0.212cm" loext:contextual-spacing="false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size="28pt" style:font-size-asian="28pt"/>
    </style:style>
    <style:style style:name="T4" style:family="text">
      <style:text-properties fo:text-transform="uppercase"/>
    </style:style>
    <style:style style:name="T5" style:family="text">
      <style:text-properties fo:text-transform="uppercase" fo:font-size="18pt" fo:font-weight="bold" style:font-size-asian="18pt" style:font-weight-asian="bold" style:font-weight-complex="bold"/>
    </style:style>
    <style:style style:name="T6" style:family="text">
      <style:text-properties fo:text-transform="uppercase" fo:font-size="24pt" fo:font-weight="bold" style:font-size-asian="24pt" style:font-weight-asian="bold"/>
    </style:style>
    <style:style style:name="T7" style:family="text">
      <style:text-properties fo:letter-spacing="0.848cm"/>
    </style:style>
    <style:style style:name="T8" style:family="text">
      <style:text-properties fo:letter-spacing="normal"/>
    </style:style>
    <style:style style:name="T9" style:family="text">
      <style:text-properties fo:letter-spacing="0.014cm"/>
    </style:style>
    <style:style style:name="T10" style:family="text">
      <style:text-properties fo:letter-spacing="0.011cm"/>
    </style:style>
    <style:style style:name="T11" style:family="text">
      <style:text-properties fo:letter-spacing="-0.014cm"/>
    </style:style>
    <style:style style:name="T12" style:family="text">
      <style:text-properties fo:letter-spacing="0.085cm"/>
    </style:style>
    <style:style style:name="T13" style:family="text">
      <style:text-properties fo:letter-spacing="0.002cm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﹏﹏﹏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總統府公報</text:span></text:p>
          </table:table-cell>
          <table:table-cell table:style-name="表格1.A1" office:value-type="string">
            <text:p text:style-name="P2"><text:span text:style-name="T5">第7597號</text:span></text:p>
            <text:p text:style-name="P2">中華民國111年4月13日（星期三）</text:p>
          </table:table-cell>
        </table:table-row>
      </table:table>
      <text:p text:style-name="P6"><text:span text:style-name="T1">﹏﹏﹏﹏﹏﹏﹏﹏﹏﹏﹏﹏﹏﹏﹏</text:span></text:p>
      <text:p text:style-name="P8"><text:span text:style-name="T6">目　　次</text:span></text:p>
      <text:p text:style-name="P26">壹、總統令</text:p>
      <text:p text:style-name="_30_12目次-一_3001_">一、任免官員<text:tab/>2</text:p>
      <text:p text:style-name="_30_12目次-一_3001_">二、明令褒揚<text:tab/>4</text:p>
      <text:p text:style-name="P26">貳、總統及副總統活動紀要</text:p>
      <text:p text:style-name="_30_12目次-一_3001_">一、總統活動紀要<text:tab/>5</text:p>
      <text:p text:style-name="_30_12目次-一_3001_">二、副總統活動紀要<text:tab/>6</text:p>
      <text:p text:style-name="_30_12目次-一_3001_"/>
      <text:p text:style-name="P9"><text:span text:style-name="T1">﹏﹏﹏﹏﹏﹏﹏﹏</text:span></text:p>
      <text:p text:style-name="_30_21類型"><text:span text:style-name="T7">總統</text:span><text:span text:style-name="T8">令</text:span></text:p>
      <text:p text:style-name="P10"><text:span text:style-name="T1">﹏﹏﹏﹏﹏﹏﹏﹏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11年4月1日</text:p>
          </table:table-cell>
        </table:table-row>
      </table:table>
      <text:p text:style-name="P15">任命卓玟玲、黃巧虹為簡任公務人員。</text:p>
      <text:p text:style-name="P15">任命賴淑珠、林佳瑩為薦任公務人員。</text:p>
      <text:p text:style-name="P15">任命張育菁、林致綱、黃韋智、蔡明軒、范雅婷、邱俊豪、楊一男、李曜辰、顏政昌、簡梓丞為薦任公務人員。</text:p>
      <text:p text:style-name="P15">任命姚靜君為薦任公務人員。</text:p>
      <text:p text:style-name="P15">任命詹育仁、周熙元、王子瑋、劉川豪、郭明侑、沈國榮、王彥竣、張鈞、吳宗勳、陳進長、張婉筠、廖婉萱、林慶安為薦任公務人員。</text:p>
      <text:p text:style-name="P15">任命曾權榮為薦任公務人員。</text:p>
      <text:p text:style-name="P15">任命林家豪、郭寶珠、廖珮筑、林筱庭、花聖淵為薦任公務人員。</text:p>
      <text:p text:style-name="P15">任命蔡易庭、侯盈芊為薦任公務人員。</text:p>
      <text:p text:style-name="P15">任命陳靜娟為薦任公務人員。</text:p>
      <text:p text:style-name="P15">任命廖瑾喬為薦任公務人員。</text:p>
      <text:p text:style-name="P15">任命洪嘉宏、林玟君、詹珮婷、劉如菡、蕭宥玄、柳宜君、郭旻昌、傅貞慈、薛采旼、許美玲、張予思為薦任公務人員。</text:p>
      <text:p text:style-name="P15">任命王重文為薦任公務人員。</text:p>
      <text:p text:style-name="P15">任命蕭明倫、黃桂美為薦任公務人員。</text:p>
      <text:p text:style-name="P15">任命鄭博育為薦任公務人員。</text:p>
      <text:p text:style-name="P15">任命張世勳為委任公務人員。</text:p>
      <text:p text:style-name="P15">任命賴采琳為委任公務人員。</text:p>
      <text:p text:style-name="P15"><text:soft-page-break/>任命吳孟儒為委任公務人員。</text:p>
      <text:p text:style-name="P16">任命賴峻儀為委任公務人員。</text:p>
      <text:p text:style-name="P16">任命林吟蓉、陳宜亭為委任公務人員。</text:p>
      <text:p text:style-name="P16">任命蘇星華、吳德泰、邱柏諺、楊智翔、謝紘洋、林鈺財、莊育慈、林昀生為委任公務人員。</text:p>
      <text:p text:style-name="P16">任命陳旭洋為委任公務人員。</text:p>
      <text:p text:style-name="P16">任命林政彥、吳俊德、周治軍、許景鈞、詹善敦、張菀倫、郭柏均、林子懿、曾柏翰、陳美榕、林怡彣、蔡庭復、羅子惠、蔡忠晏、李仲旻、黃甄智、鄭志鵬、羅鎰祥、石幸子、吳光彧、張佑聖、蔡得憲、魏妙軒、廖子婷、李貞儀、陳家蓁、黃馨萱、魏宏穎、趙雨柔、洪珮瑜、吳蔚宸、劉芳竺、顏榮佑、邱勃英、林承翰、林毓珊、王道欣、陳柔吟、巫茂榮、林有象、馬韻凱、楊家蓉、謝佳君、林明緯、黃曉妏、郭佩瑜、陳威同、李日舜為委任公務人員。</text:p>
      <text:p text:style-name="P16">任命蔡玉琪、彭國能、許家偉、徐沛然、俞亦軒、陳昱維、張國隆、吳佩真、王雅婷、梁家贏為法官。</text:p>
      <text:p text:style-name="P31">總　　　統　蔡英文<text:line-break/>行政院院長　蘇貞昌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_30_22機關">總統令</text:p>
          </table:table-cell>
          <table:table-cell table:style-name="表格3.A1" office:value-type="string">
            <text:p text:style-name="_30_22日期文號">中華民國111年4月1日</text:p>
          </table:table-cell>
        </table:table-row>
      </table:table>
      <text:p text:style-name="_30_24人事令">任命高崇安為警監二階警察官，黃進順、陳永鋒、曾忠智、黃永璋、吳晉恆、沈正星為警監四階警察官。</text:p>
      <text:p text:style-name="_30_24人事令">任命黃鼎鈞、鍾林達、邱予辰、謝政樺、高子庭、陳又豪、楊芳懿、陳冠穎、王光耀、陳金城、陳勇全、曾資淵、沈建志、黃浩傑、曾志仁、黃啟倫、陳俊宇、王文良為警正警察官。</text:p>
      <text:p text:style-name="_30_25首長名"><text:soft-page-break/>總　　　統　蔡英文<text:line-break/>行政院院長　蘇貞昌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_30_22機關">總統令</text:p>
          </table:table-cell>
          <table:table-cell table:style-name="表格4.A1" office:value-type="string">
            <text:p text:style-name="_30_22日期文號">中華民國111年4月7日</text:p>
          </table:table-cell>
        </table:table-row>
      </table:table>
      <text:p text:style-name="P17"><text:span text:style-name="T9">特派陳慈陽為111年第二次專門職業及技術人員高等考試醫師考試分階段考試（第一階段考試）、牙醫師藥師考試分階段考試、醫事檢驗師、醫事放射師、物理治療師考試、111年專門職業及技術人員高等考試職能治療師、呼吸治療師、獸醫師、助產師、心理師考試典試委員長。</text:span></text:p>
      <text:p text:style-name="P12">總　　　統　蔡英文<text:line-break/>行政院院長　蘇貞昌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_30_22機關">總統令</text:p>
          </table:table-cell>
          <table:table-cell table:style-name="表格5.A1" office:value-type="string">
            <text:p text:style-name="_30_22日期文號">中華民國111年4月7日</text:p>
          </table:table-cell>
        </table:table-row>
      </table:table>
      <text:p text:style-name="P18"><text:span text:style-name="T10">特派吳新興為111年第二次專門職業及技術人員高等考試中醫師考試分階段考試、營養師、護理師、社會工作師考試、111年專門職業及技術人員高等考試法醫師、語言治療師、聽力師、牙體技術師、公共衛生師考試、高等暨普通考試驗光人員考試典試委員長。</text:span></text:p>
      <text:p text:style-name="P30">總　　　統　蔡英文<text:line-break/>行政院院長　蘇貞昌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_30_22機關">總統令</text:p>
          </table:table-cell>
          <table:table-cell table:style-name="表格6.A1" office:value-type="string">
            <text:p text:style-name="_30_22日期文號">中華民國111年4月7日</text:p>
            <text:p text:style-name="_30_22日期文號">華總二榮字第11100030160號</text:p>
          </table:table-cell>
        </table:table-row>
      </table:table>
      <text:p text:style-name="P19"><text:span text:style-name="T10">國立彰化師範大學副教授郭惠二，清徽彬雅，恢奇高華。少歲卒業現中原大學化學系，隻身負笈重洋，獲加拿大滑鐵盧大學化學</text:span><text:soft-page-break/><text:span text:style-name="T10">暨多倫多大學教育碩士學位，袪衣受業，刻厲磨砥。遄返執鞭現臺北醫學大學、彰化師範大學，薰沐沾溉，桃李門牆。期間前往奈及利亞，研發簡易黃豆烹調方式，改善住民蛋白質缺乏困境，爰為防杜甲狀腺功能低降，悉力食鹽加添碘量究窮，遠圖長慮，攄智殫謀；恤患救苦，異域蜚聲，素有「非洲豆漿之父」美稱，誠迺肇啟臺灣醫療援外之先驅。嗣開辦大專學生海外服務研習營，規劃熱帶醫學課程，自費延請學者講授；厚植跨文化溝通培訓，張拓宏觀國際視野。復賡續組團奔赴馬拉威，從事義診衛教宣導，引領志工服務風潮，襟靈理致，胸臆迭出；訏謨敷顯，克敦睦誼，曾獲頒第六屆醫療奉獻獎殊榮。綜其生平，教澤遺緒溥施青年學子，仁惠馨德播撒非洲大陸，令譽芳猷，奕世流詠。遽聞安息主懷，軫悼彌殷，應予明令褒揚，用示政府崇禮賢彥之至意。</text:span></text:p>
      <text:p text:style-name="P32">總　　　統　蔡英文<text:line-break/>行政院院長　蘇貞昌</text:p>
      <text:p text:style-name="Standard"><text:line-break/> <text:s text:c="11"/><text:span text:style-name="T1"><text:s/>﹏﹏﹏﹏﹏﹏﹏﹏</text:span></text:p>
      <text:p text:style-name="_30_21類型"><text:span text:style-name="T12">總統活動紀</text:span><text:span text:style-name="T13">要</text:span></text:p>
      <text:p text:style-name="P7"><text:span text:style-name="T1">﹏﹏﹏﹏﹏﹏﹏﹏</text:span></text:p>
      <text:p text:style-name="P27">記事期間：</text:p>
      <text:p text:style-name="P28">111年4月1日至111年4月7日</text:p>
      <text:p text:style-name="P20">4月1日（星期五）</text:p>
      <text:p text:style-name="P22">˙出席主計節慶祝活動暨頒獎典禮致詞（臺北市大安區）</text:p>
      <text:p text:style-name="P22">˙視導空軍第二戰術戰鬥機聯隊並致詞（新竹市北區）</text:p>
      <text:p text:style-name="P22">˙參訪新竹市兒童藝術節並致詞（新竹市北區）</text:p>
      <text:p text:style-name="P20">4月2日（星期六）</text:p>
      <text:p text:style-name="P23"><text:soft-page-break/>˙無公開行程</text:p>
      <text:p text:style-name="P20">4月3日（星期日）</text:p>
      <text:p text:style-name="P22">˙出席農委會寵物管理科動起來啟用儀式致詞暨參訪2022城南有意思之春日好好市集（臺北市中正區）</text:p>
      <text:p text:style-name="_30_43記事-日期">4月4日（星期一）</text:p>
      <text:p text:style-name="_30_44記事">˙無公開行程</text:p>
      <text:p text:style-name="_30_43記事-日期">4月5日（星期二）</text:p>
      <text:p text:style-name="_30_44記事">˙蒞臨2022年第50屆世界清晨盃暨吳文達紀念盃羽球錦標賽開幕活動致詞（臺北市松山區）</text:p>
      <text:p text:style-name="_30_43記事-日期">4月6日（星期三）</text:p>
      <text:p text:style-name="_30_44記事">˙無公開行程</text:p>
      <text:p text:style-name="_30_43記事-日期">4月7日（星期四）</text:p>
      <text:p text:style-name="P25">˙無公開行程</text:p>
      <text:p text:style-name="P13"><text:span text:style-name="T1">﹏﹏﹏﹏﹏﹏﹏﹏</text:span></text:p>
      <text:p text:style-name="_30_21類型"><text:span text:style-name="T8">副總統活動紀要</text:span></text:p>
      <text:p text:style-name="P11"><text:span text:style-name="T1">﹏﹏﹏﹏﹏﹏﹏﹏</text:span></text:p>
      <text:p text:style-name="P27">記事期間：</text:p>
      <text:p text:style-name="P29">111年4月1日至111年4月7日</text:p>
      <text:p text:style-name="P21">4月1日（星期五）</text:p>
      <text:p text:style-name="P24">˙出席高雄市立高雄高級中學百週年校慶慶祝大會致詞（高雄市三民區）</text:p>
      <text:p text:style-name="P21">4月2日（星期六）</text:p>
      <text:p text:style-name="P24">˙蒞臨2022中華職棒開幕戰（臺中市北屯區）</text:p>
      <text:p text:style-name="P21">4月3日（星期日）</text:p>
      <text:p text:style-name="P24">˙無公開行程</text:p>
      <text:p text:style-name="P21"><text:soft-page-break/>4月4日（星期一）</text:p>
      <text:p text:style-name="P24">˙無公開行程</text:p>
      <text:p text:style-name="P21">4月5日（星期二）</text:p>
      <text:p text:style-name="P24">˙無公開行程</text:p>
      <text:p text:style-name="P21">4月6日（星期三）</text:p>
      <text:p text:style-name="P24">˙無公開行程</text:p>
      <text:p text:style-name="P21">4月7日（星期四）</text:p>
      <text:p text:style-name="P24">˙無公開行程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4.5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<text:tab/>第7597號</text:span></text:p>
      </style:header>
      <style:footer>
        <text:p text:style-name="MP2"><text:page-number text:select-page="current">7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30</meta:editing-cycles>
    <meta:print-date>2022-04-11T02:36:00</meta:print-date>
    <meta:creation-date>2019-10-04T02:21:00</meta:creation-date>
    <dc:date>2022-04-11T15:09:40.168000000</dc:date>
    <meta:editing-duration>PT5H32M27S</meta:editing-duration>
    <meta:generator>NDC_ODF_Application_Tools/1.0.3$Windows_X86_64 LibreOffice_project/8ad3e16aadc5e73175a2d44b1abec8638aa18880</meta:generator>
    <meta:document-statistic meta:table-count="6" meta:image-count="0" meta:object-count="0" meta:page-count="7" meta:paragraph-count="102" meta:word-count="2196" meta:character-count="2302" meta:non-whitespace-character-count="2251"/>
    <meta:user-defined meta:name="AppVersion">16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