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028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轉換_20_1">
      <style:table-properties style:width="15.109cm" fo:margin-left="-0.049cm" style:page-number="auto" table:align="left" style:writing-mode="lr-tb"/>
    </style:style>
    <style:style style:name="表格7.A" style:family="table-column">
      <style:table-column-properties style:column-width="3.939cm"/>
    </style:style>
    <style:style style:name="表格7.B" style:family="table-column">
      <style:table-column-properties style:column-width="2.593cm"/>
    </style:style>
    <style:style style:name="表格7.C" style:family="table-column">
      <style:table-column-properties style:column-width="4.48cm"/>
    </style:style>
    <style:style style:name="表格7.D" style:family="table-column">
      <style:table-column-properties style:column-width="4.098cm"/>
    </style:style>
    <style:style style:name="表格7.1" style:family="table-row">
      <style:table-row-properties style:min-row-height="5.689cm" fo:keep-together="auto"/>
    </style:style>
    <style:style style:name="表格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none" style:writing-mode="lr-tb"/>
    </style:style>
    <style:style style:name="表格7.10" style:family="table-row">
      <style:table-row-properties style:min-row-height="0.725cm" fo:keep-together="auto"/>
    </style:style>
    <style:style style:name="表格7.A10" style:family="table-cell">
      <style:table-cell-properties style:vertical-align="top" style:border-line-width-bottom="0.026cm 0.026cm 0.053cm" fo:padding-left="0.049cm" fo:padding-right="0.049cm" fo:padding-top="0cm" fo:padding-bottom="0cm" fo:border-left="none" fo:border-right="none" fo:border-top="none" fo:border-bottom="3pt double #000000" style:writing-mode="lr-tb"/>
    </style:style>
    <style:style style:name="表格7.11" style:family="table-row">
      <style:table-row-properties style:min-row-height="0.725cm" fo:keep-together="always"/>
    </style:style>
    <style:style style:name="表格7.A11"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 style:family="paragraph" style:parent-style-name="Standard">
      <style:paragraph-properties fo:line-height="1.764cm"/>
    </style:style>
    <style:style style:name="P3" style:family="paragraph" style:parent-style-name="Standard">
      <style:paragraph-properties fo:text-align="end" style:justify-single-word="false"/>
    </style:style>
    <style:style style:name="P4" style:family="paragraph" style:parent-style-name="Standard">
      <style:paragraph-properties fo:line-height="100%" fo:text-align="justify" fo:text-align-last="justify"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100%"/>
      <style:text-properties fo:font-size="20pt" fo:font-weight="bold" style:font-size-asian="20pt" style:font-weight-asian="bold" style:font-weight-complex="bold"/>
    </style:style>
    <style:style style:name="P7" style:family="paragraph" style:parent-style-name="Standard">
      <style:text-properties fo:font-size="11pt" style:font-size-asian="11pt"/>
    </style:style>
    <style:style style:name="P8" style:family="paragraph" style:parent-style-name="Standard">
      <style:paragraph-properties fo:text-align="start" style:justify-single-word="false"/>
      <style:text-properties fo:font-size="11pt" style:font-size-asian="11pt"/>
    </style:style>
    <style:style style:name="P9" style:family="paragraph" style:parent-style-name="Standard">
      <style:paragraph-properties fo:text-align="start" style:justify-single-word="false"/>
      <style:text-properties fo:font-size="11pt" fo:letter-spacing="-0.011cm" style:font-size-asian="11pt"/>
    </style:style>
    <style:style style:name="P10" style:family="paragraph" style:parent-style-name="Standard">
      <style:paragraph-properties fo:text-align="start" style:justify-single-word="false"/>
      <style:text-properties fo:font-size="11pt" fo:letter-spacing="-0.011cm" fo:language="af" fo:country="ZA" style:font-size-asian="11pt"/>
    </style:style>
    <style:style style:name="P1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2" style:family="paragraph" style:parent-style-name="Standard">
      <style:paragraph-properties fo:text-align="start" style:justify-single-word="false"/>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text-align="justify" fo:text-align-last="justify" style:justify-single-word="false"/>
      <style:text-properties fo:font-size="10pt" fo:letter-spacing="0.035cm" style:font-size-asian="10pt"/>
    </style:style>
    <style:style style:name="P1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7"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8" style:family="paragraph" style:parent-style-name="Standard">
      <style:paragraph-properties fo:margin-top="0.423cm" fo:margin-bottom="0.212cm" loext:contextual-spacing="false" fo:line-height="0.917cm"/>
      <style:text-properties fo:font-size="18pt" fo:font-weight="bold" style:font-size-asian="18pt" style:font-weight-asian="bold" style:font-weight-complex="bold"/>
    </style:style>
    <style:style style:name="P19" style:family="paragraph" style:parent-style-name="Standard">
      <style:paragraph-properties fo:margin-left="0.494cm" fo:margin-right="0cm" fo:margin-top="0.423cm" fo:margin-bottom="0.088cm" loext:contextual-spacing="false" fo:line-height="0.917cm" fo:text-align="justify" fo:text-align-last="justify" style:justify-single-word="false" fo:text-indent="0cm" style:auto-text-indent="false"/>
    </style:style>
    <style:style style:name="P20"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21" style:family="paragraph" style:parent-style-name="Standard">
      <style:paragraph-properties fo:margin-top="0.423cm" fo:margin-bottom="0.847cm" loext:contextual-spacing="false" fo:line-height="0.917cm" fo:text-align="justify" fo:text-align-last="justify" style:justify-single-word="false"/>
    </style:style>
    <style:style style:name="P2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23" style:family="paragraph" style:parent-style-name="Standard">
      <style:paragraph-properties fo:margin-top="0.212cm" fo:margin-bottom="0.212cm" loext:contextual-spacing="false" fo:line-height="0.776cm"/>
    </style:style>
    <style:style style:name="P2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25" style:family="paragraph" style:parent-style-name="Standard">
      <style:paragraph-properties fo:margin-top="0cm" fo:margin-bottom="0.635cm" loext:contextual-spacing="false" fo:line-height="0.423cm" fo:text-align="center" style:justify-single-word="false"/>
    </style:style>
    <style:style style:name="P2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27" style:family="paragraph" style:parent-style-name="Standard">
      <style:paragraph-properties fo:margin-left="0.346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28" style:family="paragraph" style:parent-style-name="Standard">
      <style:paragraph-properties fo:margin-top="0.212cm" fo:margin-bottom="0cm" loext:contextual-spacing="false" fo:line-height="0.776cm"/>
    </style:style>
    <style:style style:name="P29" style:family="paragraph" style:parent-style-name="Standard">
      <style:paragraph-properties fo:margin-top="0.212cm" fo:margin-bottom="0cm" loext:contextual-spacing="false" fo:line-height="0.776cm"/>
      <style:text-properties fo:font-size="16pt" fo:font-weight="bold" style:font-size-asian="16pt" style:font-weight-asian="bold"/>
    </style:style>
    <style:style style:name="P30" style:family="paragraph" style:parent-style-name="Standard">
      <style:paragraph-properties fo:margin-top="0.212cm" fo:margin-bottom="0cm" loext:contextual-spacing="false" fo:line-height="0.847cm"/>
    </style:style>
    <style:style style:name="P31" style:family="paragraph" style:parent-style-name="Standard">
      <style:paragraph-properties fo:margin-left="0.176cm" fo:margin-right="0cm" fo:margin-top="0.212cm" fo:margin-bottom="0cm" loext:contextual-spacing="false" fo:line-height="0.847cm" fo:text-indent="0cm" style:auto-text-indent="false"/>
    </style:style>
    <style:style style:name="P32" style:family="paragraph" style:parent-style-name="Standard">
      <style:paragraph-properties fo:margin-left="0.176cm" fo:margin-right="0cm" fo:margin-top="0.212cm" fo:margin-bottom="0cm" loext:contextual-spacing="false" fo:line-height="0.847cm" fo:text-indent="0cm" style:auto-text-indent="false"/>
      <style:text-properties fo:font-weight="bold" style:font-weight-asian="bold" style:font-weight-complex="bold"/>
    </style:style>
    <style:style style:name="P33" style:family="paragraph" style:parent-style-name="Standard">
      <style:paragraph-properties fo:margin-left="0.395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4" style:family="paragraph" style:parent-style-name="Standard">
      <style:paragraph-properties fo:margin-left="1.926cm" fo:margin-right="0cm" fo:text-indent="0cm" style:auto-text-indent="false"/>
    </style:style>
    <style:style style:name="P35" style:family="paragraph" style:parent-style-name="Standard">
      <style:paragraph-properties fo:margin-left="1.926cm" fo:margin-right="0cm" fo:text-indent="0cm" style:auto-text-indent="false"/>
      <style:text-properties fo:font-size="11pt" style:font-size-asian="11pt"/>
    </style:style>
    <style:style style:name="P36" style:family="paragraph" style:parent-style-name="Standard">
      <style:paragraph-properties fo:margin-top="2.963cm" fo:margin-bottom="0cm" loext:contextual-spacing="false" fo:text-align="start" style:justify-single-word="false"/>
    </style:style>
    <style:style style:name="P37" style:family="paragraph" style:parent-style-name="Standard">
      <style:paragraph-properties fo:margin-left="0cm" fo:margin-right="0cm" fo:text-indent="0.247cm" style:auto-text-indent="false"/>
    </style:style>
    <style:style style:name="P38"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39" style:family="paragraph" style:parent-style-name="活動">
      <style:paragraph-properties fo:line-height="0.847cm"/>
    </style:style>
    <style:style style:name="P40" style:family="paragraph" style:parent-style-name="活動">
      <style:paragraph-properties fo:line-height="0.847cm"/>
    </style:style>
    <style:style style:name="P41" style:family="paragraph" style:parent-style-name="活動">
      <style:paragraph-properties fo:margin-top="0.085cm" fo:margin-bottom="0cm" loext:contextual-spacing="false" fo:line-height="0.847cm"/>
    </style:style>
    <style:style style:name="P42" style:family="paragraph" style:parent-style-name="活動">
      <style:paragraph-properties fo:margin-top="0.085cm" fo:margin-bottom="0cm" loext:contextual-spacing="false" fo:line-height="0.847cm"/>
    </style:style>
    <style:style style:name="P43" style:family="paragraph" style:parent-style-name="活動">
      <style:paragraph-properties fo:margin-top="0.085cm" fo:margin-bottom="0cm" loext:contextual-spacing="false" fo:line-height="0.864cm"/>
    </style:style>
    <style:style style:name="P44" style:family="paragraph" style:parent-style-name="活動">
      <style:paragraph-properties fo:margin-top="0.085cm" fo:margin-bottom="0cm" loext:contextual-spacing="false" fo:line-height="0.864cm"/>
    </style:style>
    <style:style style:name="P45" style:family="paragraph" style:parent-style-name="活動">
      <style:paragraph-properties fo:margin-top="0.088cm" fo:margin-bottom="0cm" loext:contextual-spacing="false" fo:line-height="0.847cm"/>
    </style:style>
    <style:style style:name="P46" style:family="paragraph" style:parent-style-name="活動">
      <style:paragraph-properties fo:margin-top="0.088cm" fo:margin-bottom="0cm" loext:contextual-spacing="false" fo:line-height="0.847cm"/>
    </style:style>
    <style:style style:name="P47" style:family="paragraph" style:parent-style-name="活動">
      <style:paragraph-properties fo:margin-left="0.988cm" fo:margin-right="0cm" fo:margin-top="0.088cm" fo:margin-bottom="0cm" loext:contextual-spacing="false" fo:line-height="0.847cm" fo:text-indent="-0.494cm" style:auto-text-indent="false"/>
    </style:style>
    <style:style style:name="P48" style:family="paragraph" style:parent-style-name="新標">
      <style:paragraph-properties fo:margin-top="0cm" fo:margin-bottom="0.212cm" loext:contextual-spacing="false"/>
      <style:text-properties style:font-name="taipei" fo:letter-spacing="0.018cm" style:font-name-complex="taipei"/>
    </style:style>
    <style:style style:name="P49" style:family="paragraph" style:parent-style-name="新標">
      <style:paragraph-properties fo:margin-top="0.635cm" fo:margin-bottom="0cm" loext:contextual-spacing="false"/>
      <style:text-properties style:font-name="taipei" fo:letter-spacing="0.018cm" style:font-name-complex="taipei"/>
    </style:style>
    <style:style style:name="P50" style:family="paragraph" style:parent-style-name="令.頭1">
      <style:paragraph-properties fo:margin-top="0.423cm" fo:margin-bottom="0.635cm" loext:contextual-spacing="false"/>
    </style:style>
    <style:style style:name="P51" style:family="paragraph" style:parent-style-name="令.頭1">
      <style:paragraph-properties fo:margin-top="0.423cm" fo:margin-bottom="0cm" loext:contextual-spacing="false"/>
    </style:style>
    <style:style style:name="P52" style:family="paragraph" style:parent-style-name="令.頭1">
      <style:paragraph-properties fo:margin-top="0cm" fo:margin-bottom="0.635cm" loext:contextual-spacing="false"/>
    </style:style>
    <style:style style:name="P53" style:family="paragraph" style:parent-style-name="令.頭1">
      <style:paragraph-properties fo:margin-top="0cm" fo:margin-bottom="0.423cm" loext:contextual-spacing="false"/>
    </style:style>
    <style:style style:name="P54" style:family="paragraph" style:parent-style-name="令.頭1">
      <style:paragraph-properties fo:margin-top="0cm" fo:margin-bottom="0cm" loext:contextual-spacing="false" fo:line-height="0.035cm">
        <style:tab-stops>
          <style:tab-stop style:position="6.35cm"/>
          <style:tab-stop style:position="6.985cm"/>
        </style:tab-stops>
      </style:paragraph-properties>
    </style:style>
    <style:style style:name="P55" style:family="paragraph" style:parent-style-name="新文">
      <style:paragraph-properties fo:margin-top="0.127cm" fo:margin-bottom="0cm" loext:contextual-spacing="false" fo:line-height="0.847cm"/>
    </style:style>
    <style:style style:name="P56" style:family="paragraph" style:parent-style-name="新文">
      <style:paragraph-properties fo:margin-top="0.127cm" fo:margin-bottom="0cm" loext:contextual-spacing="false" fo:line-height="0.847cm"/>
    </style:style>
    <style:style style:name="P57" style:family="paragraph" style:parent-style-name="新文">
      <style:paragraph-properties fo:margin-left="0cm" fo:margin-right="0cm" fo:margin-top="0.127cm" fo:margin-bottom="0cm" loext:contextual-spacing="false" fo:line-height="0.847cm" fo:text-indent="1.058cm" style:auto-text-indent="false"/>
      <style:text-properties fo:color="#333333" fo:letter-spacing="0.018cm"/>
    </style:style>
    <style:style style:name="P58" style:family="paragraph" style:parent-style-name="新文">
      <style:paragraph-properties fo:margin-left="0cm" fo:margin-right="0cm" fo:margin-top="0.127cm" fo:margin-bottom="0cm" loext:contextual-spacing="false" fo:line-height="0.847cm" fo:text-indent="1.058cm" style:auto-text-indent="false"/>
      <style:text-properties style:font-name="taipei" fo:letter-spacing="0.018cm" style:font-name-complex="taipei"/>
    </style:style>
    <style:style style:name="P59" style:family="paragraph" style:parent-style-name="特標">
      <style:text-properties fo:letter-spacing="normal"/>
    </style:style>
    <style:style style:name="P60" style:family="paragraph" style:parent-style-name="Header">
      <style:paragraph-properties style:line-height-at-least="0.423cm"/>
    </style:style>
    <style:style style:name="P61" style:family="paragraph" style:parent-style-name="任授勳褒揚">
      <style:paragraph-properties fo:margin-left="0cm" fo:margin-right="0cm" fo:margin-top="0.085cm" fo:margin-bottom="0cm" loext:contextual-spacing="false" fo:text-indent="1.058cm" style:auto-text-indent="false"/>
    </style:style>
    <style:style style:name="P62" style:family="paragraph" style:parent-style-name="任授勳褒揚">
      <style:paragraph-properties fo:margin-left="0cm" fo:margin-right="0cm" fo:margin-top="0.085cm" fo:margin-bottom="0cm" loext:contextual-spacing="false" fo:line-height="0.854cm" fo:text-indent="1.058cm" style:auto-text-indent="false"/>
    </style:style>
    <style:style style:name="P63" style:family="paragraph" style:parent-style-name="任授勳褒揚">
      <style:paragraph-properties fo:margin-left="0cm" fo:margin-right="0cm" fo:margin-top="0.085cm" fo:margin-bottom="0cm" loext:contextual-spacing="false" fo:line-height="0.801cm" fo:text-indent="1.058cm" style:auto-text-indent="false"/>
    </style:style>
    <style:style style:name="P64" style:family="paragraph" style:parent-style-name="任授勳褒揚">
      <style:paragraph-properties fo:margin-left="0cm" fo:margin-right="0cm" fo:margin-top="0.254cm" fo:margin-bottom="0cm" loext:contextual-spacing="false" fo:line-height="0.854cm" fo:text-indent="1.058cm" style:auto-text-indent="false"/>
    </style:style>
    <style:style style:name="P65" style:family="paragraph" style:parent-style-name="任授勳褒揚">
      <style:paragraph-properties fo:margin-left="0cm" fo:margin-right="0cm" fo:margin-top="0.254cm" fo:margin-bottom="0cm" loext:contextual-spacing="false" fo:line-height="0.804cm" fo:text-indent="1.058cm" style:auto-text-indent="false"/>
    </style:style>
    <style:style style:name="P66" style:family="paragraph" style:parent-style-name="專標">
      <style:paragraph-properties fo:margin-top="0.212cm" fo:margin-bottom="0cm" loext:contextual-spacing="false"/>
      <style:text-properties style:font-weight-complex="normal"/>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text-position="-10% 100%" fo:font-size="28pt" fo:font-weight="bold" style:font-size-asian="28pt" style:font-weight-asian="bold" style:font-weight-complex="bold"/>
    </style:style>
    <style:style style:name="T9" style:family="text">
      <style:text-properties style:font-weight-complex="bold"/>
    </style:style>
    <style:style style:name="T10" style:family="text">
      <style:text-properties style:font-weight-complex="bold"/>
    </style:style>
    <style:style style:name="T11" style:family="text">
      <style:text-properties fo:text-transform="uppercase"/>
    </style:style>
    <style:style style:name="T12" style:family="text">
      <style:text-properties fo:text-transform="uppercase" fo:font-size="18pt" fo:font-weight="bold" style:font-size-asian="18pt" style:font-weight-asian="bold" style:font-weight-complex="bold"/>
    </style:style>
    <style:style style:name="T13" style:family="text">
      <style:text-properties fo:text-transform="uppercase" style:text-position="72% 100%" fo:font-size="18pt" fo:font-weight="bold" style:font-size-asian="18pt" style:font-weight-asian="bold" style:font-weight-complex="bold"/>
    </style:style>
    <style:style style:name="T14" style:family="text">
      <style:text-properties fo:text-transform="uppercase" style:text-position="72% 100%" fo:font-size="18pt" fo:letter-spacing="0.042cm" fo:font-weight="bold" style:font-size-asian="18pt" style:font-weight-asian="bold" style:font-weight-complex="bold"/>
    </style:style>
    <style:style style:name="T15" style:family="text">
      <style:text-properties fo:text-transform="uppercase" fo:letter-spacing="0.071cm"/>
    </style:style>
    <style:style style:name="T16" style:family="text">
      <style:text-properties fo:text-transform="uppercase" fo:letter-spacing="0.071cm"/>
    </style:style>
    <style:style style:name="T17" style:family="text">
      <style:text-properties fo:text-transform="uppercase" fo:font-size="24pt" fo:font-weight="bold" style:font-size-asian="24pt" style:font-weight-asian="bold"/>
    </style:style>
    <style:style style:name="T18" style:family="text">
      <style:text-properties fo:text-transform="uppercase" fo:font-size="16pt" style:font-size-asian="16pt" style:font-weight-complex="bold"/>
    </style:style>
    <style:style style:name="T19" style:family="text">
      <style:text-properties fo:font-size="18pt" fo:font-weight="bold" style:font-size-asian="18pt" style:font-weight-asian="bold" style:font-weight-complex="bold"/>
    </style:style>
    <style:style style:name="T20" style:family="text">
      <style:text-properties fo:font-size="18pt" fo:font-weight="bold" style:font-size-asian="18pt" style:font-weight-asian="bold" style:font-weight-complex="bold"/>
    </style:style>
    <style:style style:name="T21" style:family="text">
      <style:text-properties fo:font-size="24pt" fo:font-weight="bold" style:font-size-asian="24pt" style:font-weight-asian="bold"/>
    </style:style>
    <style:style style:name="T22" style:family="text">
      <style:text-properties fo:font-size="24pt" fo:letter-spacing="0.106cm" fo:font-weight="bold" style:font-size-asian="24pt" style:font-weight-asian="bold"/>
    </style:style>
    <style:style style:name="T23" style:family="text">
      <style:text-properties fo:font-size="16pt" style:font-size-asian="16pt"/>
    </style:style>
    <style:style style:name="T24" style:family="text">
      <style:text-properties fo:font-size="16pt" style:font-size-asian="16pt" style:font-weight-complex="bold"/>
    </style:style>
    <style:style style:name="T25" style:family="text">
      <style:text-properties fo:font-size="16pt" style:font-size-asian="16pt" style:font-weight-complex="bold"/>
    </style:style>
    <style:style style:name="T26" style:family="text">
      <style:text-properties fo:font-size="16pt" style:font-name-asian="Times New Roman" style:font-size-asian="16pt"/>
    </style:style>
    <style:style style:name="T27" style:family="text">
      <style:text-properties fo:font-size="16pt" style:font-name-asian="Times New Roman" style:font-size-asian="16pt" style:font-weight-complex="bold"/>
    </style:style>
    <style:style style:name="T28" style:family="text">
      <style:text-properties fo:font-size="16pt" fo:font-weight="bold" style:font-size-asian="16pt" style:font-weight-asian="bold"/>
    </style:style>
    <style:style style:name="T29" style:family="text">
      <style:text-properties fo:font-size="16pt" fo:font-weight="bold" style:font-size-asian="16pt" style:font-weight-asian="bold" style:font-weight-complex="bold"/>
    </style:style>
    <style:style style:name="T30" style:family="text">
      <style:text-properties style:font-name-asian="Times New Roman"/>
    </style:style>
    <style:style style:name="T31" style:family="text">
      <style:text-properties fo:font-size="20pt" fo:font-weight="bold" style:font-size-asian="20pt" style:font-weight-asian="bold" style:font-weight-complex="bold"/>
    </style:style>
    <style:style style:name="T32" style:family="text">
      <style:text-properties fo:letter-spacing="normal"/>
    </style:style>
    <style:style style:name="T33" style:family="text">
      <style:text-properties fo:letter-spacing="normal"/>
    </style:style>
    <style:style style:name="T34" style:family="text">
      <style:text-properties style:font-weight-complex="normal"/>
    </style:style>
    <style:style style:name="T35" style:family="text">
      <style:text-properties fo:color="#333333"/>
    </style:style>
    <style:style style:name="T36" style:family="text">
      <style:text-properties fo:color="#333333" fo:letter-spacing="0.018cm"/>
    </style:style>
    <style:style style:name="T37" style:family="text">
      <style:text-properties style:font-size-complex="18pt"/>
    </style:style>
    <style:style style:name="T38" style:family="text">
      <style:text-properties style:font-size-complex="18pt" style:font-weight-complex="normal"/>
    </style:style>
    <style:style style:name="T39" style:family="text">
      <style:text-properties style:font-size-complex="18pt" style:font-weight-complex="normal"/>
    </style:style>
    <style:style style:name="T40" style:family="text">
      <style:text-properties style:font-size-complex="18pt"/>
    </style:style>
    <style:style style:name="T41" style:family="text">
      <style:text-properties style:font-size-complex="12pt"/>
    </style:style>
    <style:style style:name="T42" style:family="text">
      <style:text-properties fo:letter-spacing="0.014cm"/>
    </style:style>
    <style:style style:name="T43" style:family="text">
      <style:text-properties style:font-size-complex="9pt"/>
    </style:style>
    <style:style style:name="T44" style:family="text">
      <style:text-properties fo:font-weight="normal" style:font-weight-asian="normal" style:font-weight-complex="normal"/>
    </style:style>
    <style:style style:name="T45" style:family="text">
      <style:text-properties fo:letter-spacing="0.018cm"/>
    </style:style>
    <style:style style:name="T46" style:family="text">
      <style:text-properties fo:letter-spacing="0.018cm"/>
    </style:style>
    <style:style style:name="T47" style:family="text">
      <style:text-properties style:font-name-asian="taipei"/>
    </style:style>
    <style:style style:name="T48" style:family="text">
      <style:text-properties style:font-name="taipei" fo:letter-spacing="0.018cm" style:font-name-complex="taipei"/>
    </style:style>
    <style:style style:name="T49" style:family="text">
      <style:text-properties fo:font-size="11pt" style:font-size-asian="11pt"/>
    </style:style>
    <style:style style:name="T50" style:family="text">
      <style:text-properties fo:font-size="11pt" style:font-size-asian="11pt"/>
    </style:style>
    <style:style style:name="T51" style:family="text">
      <style:text-properties fo:font-size="11pt" fo:letter-spacing="-0.011cm" style:font-size-asian="11pt"/>
    </style:style>
    <style:style style:name="T52" style:family="text">
      <style:text-properties fo:font-size="11pt" fo:letter-spacing="-0.011cm" style:font-size-asian="11pt"/>
    </style:style>
    <style:style style:name="T53" style:family="text">
      <style:text-properties fo:font-size="11pt" fo:letter-spacing="-0.011cm" fo:language="af" fo:country="ZA" style:font-size-asian="11pt"/>
    </style:style>
    <style:style style:name="T54" style:family="text">
      <style:text-properties fo:font-size="11pt" fo:letter-spacing="-0.011cm" fo:language="af" fo:country="ZA" style:font-size-asian="11pt"/>
    </style:style>
    <style:style style:name="T55" style:family="text">
      <style:text-properties fo:font-size="11pt" fo:letter-spacing="-0.021cm" fo:language="af" fo:country="ZA" style:font-size-asian="11pt"/>
    </style:style>
    <style:style style:name="T56" style:family="text">
      <style:text-properties fo:letter-spacing="-0.011cm"/>
    </style:style>
    <style:style style:name="T57" style:family="text">
      <style:text-properties fo:font-size="10pt" fo:letter-spacing="0.035cm" style:font-size-asian="10pt"/>
    </style:style>
    <style:style style:name="T58" style:family="text">
      <style:text-properties fo:font-size="10pt" fo:letter-spacing="0.028cm" style:font-size-asian="10pt"/>
    </style:style>
    <style:style style:name="T59" style:family="text">
      <style:text-properties fo:font-size="10pt" style:font-size-asian="10pt"/>
    </style:style>
    <style:style style:name="T60"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7397800" text:id="ct567397800">
          <text:insertion>
            <office:change-info>
              <dc:creator>Unknown</dc:creator>
              <dc:date>1996-12-02T11:10:00</dc:date>
            </office:change-info>
          </text:insertion>
        </text:changed-region>
        <text:changed-region xml:id="ct567399120" text:id="ct567399120">
          <text:insertion>
            <office:change-info>
              <dc:creator>Unknown</dc:creator>
              <dc:date>1996-12-02T11:10:00</dc:date>
            </office:change-info>
          </text:insertion>
        </text:changed-region>
        <text:changed-region xml:id="ct567398160" text:id="ct567398160">
          <text:insertion>
            <office:change-info>
              <dc:creator>Unknown</dc:creator>
              <dc:date>1996-12-02T11:10:00</dc:date>
            </office:change-info>
          </text:insertion>
        </text:changed-region>
        <text:changed-region xml:id="ct567398880" text:id="ct567398880">
          <text:insertion>
            <office:change-info>
              <dc:creator>Unknown</dc:creator>
              <dc:date>1996-12-02T11:10:00</dc:date>
            </office:change-info>
          </text:insertion>
        </text:changed-region>
        <text:changed-region xml:id="ct567398760" text:id="ct567398760">
          <text:insertion>
            <office:change-info>
              <dc:creator>Unknown</dc:creator>
              <dc:date>1996-12-02T11:10:00</dc:date>
            </office:change-info>
          </text:insertion>
        </text:changed-region>
        <text:changed-region xml:id="ct567398640" text:id="ct567398640">
          <text:insertion>
            <office:change-info>
              <dc:creator>Unknown</dc:creator>
              <dc:date>1996-12-02T11:10:00</dc:date>
            </office:change-info>
          </text:insertion>
        </text:changed-region>
        <text:changed-region xml:id="ct567398520" text:id="ct567398520">
          <text:insertion>
            <office:change-info>
              <dc:creator>Unknown</dc:creator>
              <dc:date>1996-12-02T11:10:00</dc:date>
            </office:change-info>
          </text:insertion>
        </text:changed-region>
        <text:changed-region xml:id="ct567398400" text:id="ct567398400">
          <text:insertion>
            <office:change-info>
              <dc:creator>Unknown</dc:creator>
              <dc:date>1996-12-02T11:10:00</dc:date>
            </office:change-info>
          </text:insertion>
        </text:changed-region>
        <text:changed-region xml:id="ct567398280" text:id="ct567398280">
          <text:insertion>
            <office:change-info>
              <dc:creator>Unknown</dc:creator>
              <dc:date>1996-12-02T11:10:00</dc:date>
            </office:change-info>
          </text:insertion>
        </text:changed-region>
        <text:changed-region xml:id="ct567397920" text:id="ct567397920">
          <text:insertion>
            <office:change-info>
              <dc:creator>Unknown</dc:creator>
              <dc:date>1996-12-02T11:10:00</dc:date>
            </office:change-info>
          </text:insertion>
        </text:changed-region>
        <text:changed-region xml:id="ct567398040" text:id="ct56739804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p>
      <text:p text:style-name="P2"><text:span text:style-name="T8">總統府公報</text:span><text:span text:style-name="T2">　　　　　　　</text:span><text:span text:style-name="T13">第</text:span><text:span text:style-name="T14">6684</text:span><text:span text:style-name="T13">號</text:span></text:p>
      <text:p text:style-name="P3">中華民國95年4月19日（星期三）</text:p>
      <text:p text:style-name="P1">﹏﹏﹏﹏﹏﹏﹏﹏﹏﹏﹏﹏﹏﹏﹏﹏﹏﹏﹏﹏﹏﹏﹏</text:p>
      <text:p text:style-name="P17">目　　錄</text:p>
      <text:p text:style-name="P18">壹、總統令</text:p>
      <text:p text:style-name="P19"><text:span text:style-name="T23">一、任免官員</text:span><text:span text:style-name="T26">………………………</text:span><text:span text:style-name="T27">…………</text:span><text:span text:style-name="T26">……………</text:span><text:span text:style-name="T23">2</text:span></text:p>
      <text:p text:style-name="P19"><text:span text:style-name="T23">二、明令褒揚</text:span><text:span text:style-name="T26">………………………</text:span><text:span text:style-name="T27">…………</text:span><text:span text:style-name="T26">……………</text:span><text:span text:style-name="T23">4</text:span></text:p>
      <text:p text:style-name="P18">貳、總統及副總統活動紀要</text:p>
      <text:p text:style-name="P19"><text:span text:style-name="T18">一、總統</text:span><text:span text:style-name="T23">活動</text:span><text:span text:style-name="T18">紀要</text:span><text:span text:style-name="T27">………………………………………</text:span><text:span text:style-name="T26">…</text:span><text:span text:style-name="T24">5</text:span></text:p>
      <text:p text:style-name="P19"><text:span text:style-name="T18">二、</text:span><text:span text:style-name="T23">副總統</text:span><text:span text:style-name="T18">活動紀要</text:span><text:span text:style-name="T27">…………………………</text:span><text:span text:style-name="T26">…</text:span><text:span text:style-name="T27">…………</text:span><text:span text:style-name="T24">7</text:span></text:p>
      <text:p text:style-name="P21"><text:span text:style-name="T12">參、總統府新聞稿</text:span><text:span text:style-name="T26">…………………………………………</text:span><text:span text:style-name="T23">9</text:span></text:p>
      <text:p text:style-name="P22">﹏﹏﹏﹏﹏﹏﹏﹏﹏﹏﹏﹏</text:p>
      <text:p text:style-name="P24">總　　統　　令</text:p>
      <text:p text:style-name="P25">﹏﹏﹏﹏﹏﹏﹏﹏﹏﹏﹏﹏</text:p>
      <table:table table:name="表格1" table:style-name="表格1">
        <table:table-column table:style-name="表格1.A"/>
        <table:table-column table:style-name="表格1.B"/>
        <text:soft-page-break/>
        <table:table-row table:style-name="表格1.1">
          <table:table-cell table:style-name="表格1.A1" office:value-type="string">
            <text:p text:style-name="P6">總統令</text:p>
          </table:table-cell>
          <table:table-cell table:style-name="表格1.A1" office:value-type="string">
            <text:p text:style-name="P4">中華民國95年4月7日</text:p>
          </table:table-cell>
        </table:table-row>
      </table:table>
      <text:p text:style-name="P61">司法院大法官並為副院長城仲模已准辭職，應予免職。</text:p>
      <text:p text:style-name="P50"><text:change-start text:change-id="ct567397800"/>總　　　統　<text:change-end text:change-id="ct567397800"/>陳水扁</text:p>
      <table:table table:name="表格2" table:style-name="表格2">
        <table:table-column table:style-name="表格2.A"/>
        <table:table-column table:style-name="表格2.B"/>
        <table:table-row table:style-name="表格2.1">
          <table:table-cell table:style-name="表格2.A1" office:value-type="string">
            <text:p text:style-name="P59">總統令</text:p>
          </table:table-cell>
          <table:table-cell table:style-name="表格2.A1" office:value-type="string">
            <text:p text:style-name="P4">中華民國95年4月10日</text:p>
          </table:table-cell>
        </table:table-row>
      </table:table>
      <text:p text:style-name="P61">任命紀正光、張綺珍、王佩雯、陽若銘為薦任公務人員。</text:p>
      <text:p text:style-name="P51"><text:change-start text:change-id="ct567399120"/>總　　　統　<text:change-end text:change-id="ct567399120"/>陳水扁</text:p>
      <text:p text:style-name="P52"><text:change-start text:change-id="ct567398160"/>行政院院長　<text:change-end text:change-id="ct567398160"/>蘇貞昌</text:p>
      <table:table table:name="表格3" table:style-name="表格3">
        <table:table-column table:style-name="表格3.A"/>
        <table:table-column table:style-name="表格3.B"/>
        <table:table-row table:style-name="表格3.1">
          <table:table-cell table:style-name="表格3.A1" office:value-type="string">
            <text:p text:style-name="P6">總統令</text:p>
          </table:table-cell>
          <table:table-cell table:style-name="表格3.A1" office:value-type="string">
            <text:p text:style-name="P4">中華民國95年4月10日</text:p>
          </table:table-cell>
        </table:table-row>
      </table:table>
      <text:p text:style-name="P61">任命粘凱俐、連秉煌、王高敏、郭兆純、朱榮森、黃福安、葉鋒憶、李祖蔭、蔡曜聰為警正警察官。</text:p>
      <text:p text:style-name="P51"><text:change-start text:change-id="ct567398880"/>總　　　統　<text:change-end text:change-id="ct567398880"/>陳水扁</text:p>
      <text:p text:style-name="P52"><text:change-start text:change-id="ct567398760"/>行政院院長　<text:change-end text:change-id="ct567398760"/>蘇貞昌</text:p>
      <table:table table:name="表格4" table:style-name="表格4">
        <table:table-column table:style-name="表格4.A"/>
        <table:table-column table:style-name="表格4.B"/>
        <table:table-row table:style-name="表格4.1">
          <table:table-cell table:style-name="表格4.A1" office:value-type="string">
            <text:p text:style-name="P6">總統令</text:p>
          </table:table-cell>
          <table:table-cell table:style-name="表格4.A1" office:value-type="string">
            <text:p text:style-name="P4">中華民國95年4月12日</text:p>
          </table:table-cell>
        </table:table-row>
      </table:table>
      <text:p text:style-name="P62">派吳俊賢為臺北市政府工務局衛生下水道工程處簡派第十一職等處長。</text:p>
      <text:p text:style-name="P62">任命許釗涓為高雄市政府社會局局長，洪富峰為高雄市政府建設局局長。</text:p>
      <text:p text:style-name="P63"><text:soft-page-break/>任命朱瑞成為高雄市政府研究發展考核委員會簡任第十職等主任秘書。</text:p>
      <text:p text:style-name="P63">任命廖靜芝為臺中市政府簡任第十一職等主任。</text:p>
      <text:p text:style-name="P63">任命彭基山以簡任第十一職等為苗栗縣政府簡任第十職等秘書，李建雄為苗栗縣政府簡任第十一職等主任。</text:p>
      <text:p text:style-name="P63">任命陳振盛為南投縣政府文化局簡任第十一職等局長。</text:p>
      <text:p text:style-name="P63">任命鄒燦陽為宜蘭縣政府環境保護局簡任第十一職等局長。</text:p>
      <text:p text:style-name="P63">任命黃振龍為屏東縣政府簡任第十二職等主任秘書。</text:p>
      <text:p text:style-name="P63">任命謝存忠為臺東縣政府簡任第十一職等參議，盧俊惠為臺東縣政府簡任第十職等秘書。</text:p>
      <text:p text:style-name="P63">任命張育榮為薦任公務人員。</text:p>
      <text:p text:style-name="P63">任命賴正裕為薦任公務人員。</text:p>
      <text:p text:style-name="P63">任命王選圍、李祥仁、馬震亞為薦任公務人員。</text:p>
      <text:p text:style-name="P63">任命江俊彥為薦任公務人員。</text:p>
      <text:p text:style-name="P63">任命吳星通、羅世安、張綉春、徐敏珠為薦任公務人員。</text:p>
      <text:p text:style-name="P63">任命張孟源、陳惠娥、廖裕嘉、王若文為薦任公務人員。</text:p>
      <text:p text:style-name="P63">任命黃麗轉為薦任公務人員。</text:p>
      <text:p text:style-name="P63">任命呂子泰為薦任公務人員。</text:p>
      <text:p text:style-name="P63">任命李天祥、陳茂仁、楊義青為薦任公務人員。</text:p>
      <text:p text:style-name="P63">任命蕭福清為薦任公務人員。</text:p>
      <text:p text:style-name="P63">任命潘秋慶、夏湘貴、謝玫朱、劉素琪、張麗寬為薦任公務人員。</text:p>
      <text:p text:style-name="P63">任命張鳳祺、蔡勝敏、蔡佳頴為薦任公務人員。</text:p>
      <text:p text:style-name="P61">任命霓卡、林志成、黃阿忠為薦任公務人員。</text:p>
      <text:p text:style-name="P61"><text:soft-page-break/>任命林秀英為薦任公務人員。</text:p>
      <text:p text:style-name="P61">任命李旻穗為薦任公務人員。</text:p>
      <text:p text:style-name="P61">任命蘇月娥為薦任公務人員。</text:p>
      <text:p text:style-name="P61">任命王英哲、許瑞琪、葉淑卿、鄭榮堂為薦任公務人員。</text:p>
      <text:p text:style-name="P61">任命廖德魁為薦任公務人員。</text:p>
      <text:p text:style-name="P61">任命張淑梅、陳美棻為薦任公務人員。</text:p>
      <text:p text:style-name="P51"><text:change-start text:change-id="ct567398640"/>總　　　統　<text:change-end text:change-id="ct567398640"/>陳水扁</text:p>
      <text:p text:style-name="P53"><text:change-start text:change-id="ct567398520"/>行政院院長　<text:change-end text:change-id="ct567398520"/>蘇貞昌</text:p>
      <table:table table:name="表格5" table:style-name="表格5">
        <table:table-column table:style-name="表格5.A"/>
        <table:table-column table:style-name="表格5.B"/>
        <table:table-row table:style-name="表格5.1">
          <table:table-cell table:style-name="表格5.A1" office:value-type="string">
            <text:p text:style-name="P6">總統令</text:p>
          </table:table-cell>
          <table:table-cell table:style-name="表格5.A1" office:value-type="string">
            <text:p text:style-name="P4">中華民國95年4月7日</text:p>
            <text:p text:style-name="P4">華總二榮字第09510019111號</text:p>
          </table:table-cell>
        </table:table-row>
      </table:table>
      <text:p text:style-name="P64">前總統府國策顧問、財團法人長庚紀念醫院決策委員會副主任委員莊逸洲，資性穎慧，行誼惇篤。早歲卒業私立明志工業專科學校，嗣獲私立中國醫藥學院醫務管理研究所碩士，精研醫管，嫻諳實務。歷任財團法人長庚紀念醫院管理中心主任、決策委員會副主任委員、臺灣華人醫務管理交流學會理事長、中華民國管理科學學會醫務管理委員會主任委員等職，改革醫務管理制度，提升醫療服務水準，碩畫藎籌，懋績孔昭。尤以積極配合國家政策，致力推展全民健保，矜恤民瘼，澤惠廣被。曾擔任臺灣大學、長庚大學等校副教授、教授、所長、院長等職，陶鑄菁莪，啟迪功深。公餘研究不輟，著述等身。獲頒「技職教育名人獎」、「醫療資訊終生成就獎」、「衛生獎章」等項殊榮，勳華益懋，時流共仰。復膺聘總統府國策顧問，襄贊樞機，獻替孔多。綜其生平，啟世牖民，功在醫界，譽隆德劭，簡冊<text:soft-page-break/>流馨。詎料猝然病逝，長才未竟，軫悼良深，應予明令褒揚，以資矜式。</text:p>
      <text:p text:style-name="P51"><text:change-start text:change-id="ct567398400"/>總　　　統　<text:change-end text:change-id="ct567398400"/>陳水扁</text:p>
      <text:p text:style-name="P53"><text:change-start text:change-id="ct567398280"/>行政院院長　<text:change-end text:change-id="ct567398280"/>蘇貞昌</text:p>
      <table:table table:name="表格6" table:style-name="表格6">
        <table:table-column table:style-name="表格6.A"/>
        <table:table-column table:style-name="表格6.B"/>
        <table:table-row table:style-name="表格6.1">
          <table:table-cell table:style-name="表格6.A1" office:value-type="string">
            <text:p text:style-name="P6">總統令</text:p>
          </table:table-cell>
          <table:table-cell table:style-name="表格6.A1" office:value-type="string">
            <text:p text:style-name="P4">中華民國95年4月7日</text:p>
            <text:p text:style-name="P4">華總二榮字第09510019201號</text:p>
          </table:table-cell>
        </table:table-row>
      </table:table>
      <text:p text:style-name="P65">知名舞蹈家羅曼菲，資賦穎異，志行堅卓。早歲畢業於國立臺灣大學外文系，嗣赴美精研舞蹈，獲紐約大學舞蹈碩士。多次隨「雲門舞集」赴世界各地巡迴演出，佳評如潮，盛譽揚輝；創立「臺北越界舞團」，受聘「雲門舞集2」藝術總監，潛心舞蹈表演與創作，含英咀華，蜚聲蓬島；任教國立臺北藝術大學舞蹈系，傳薪弘藝，成材綦眾；歷獲第22屆吳三連獎藝術獎舞蹈類及第4屆國家文藝獎舞蹈類得獎人等殊榮，實至名歸，群流共仰。綜其生平，舞動生命樂章，綻放心靈光彩，藝苑流徽，清芬永著。遽聞溘逝，軫悼殊深，應予明令褒揚，以示政府篤念馨賢之至意。</text:p>
      <text:p text:style-name="P51"><text:change-start text:change-id="ct567397920"/>總　　　統　<text:change-end text:change-id="ct567397920"/>陳水扁</text:p>
      <text:p text:style-name="P53"><text:change-start text:change-id="ct567398040"/>行政院院長　<text:change-end text:change-id="ct567398040"/>蘇貞昌</text:p>
      <text:p text:style-name="P22">﹏﹏﹏﹏﹏﹏﹏﹏﹏﹏﹏﹏</text:p>
      <text:p text:style-name="P27">總<text:span text:style-name="T30"> </text:span>統<text:span text:style-name="T30"> </text:span>活<text:span text:style-name="T30"> </text:span>動<text:span text:style-name="T30"> </text:span>紀<text:span text:style-name="T30"> </text:span>要</text:p>
      <text:p text:style-name="P26">﹏﹏﹏﹏﹏﹏﹏﹏﹏﹏﹏﹏</text:p>
      <text:p text:style-name="P66"><text:soft-page-break/>記事期間：</text:p>
      <text:p text:style-name="P29">95年4月7日至95年4月13日</text:p>
      <text:p text:style-name="P30"><text:span text:style-name="Strong_20_Emphasis">4月7日（星期五）</text:span></text:p>
      <text:p text:style-name="P41">˙蒞臨鄭南榕殉道17週年紀念會致詞（台北市鄭南榕紀念館）</text:p>
      <text:p text:style-name="P41">˙接見美國兩岸事務學者專家訪問團第1團白樂崎<text:span text:style-name="T35">（Natale H. Bellocchi）</text:span>等人</text:p>
      <text:p text:style-name="P41">˙蒞臨「2006年全國大專校院運動會」開幕典禮致詞（雲林縣斗六市雲林科技大學）</text:p>
      <text:p text:style-name="P30"><text:span text:style-name="T4">4月</text:span><text:span text:style-name="T4">8</text:span><text:span text:style-name="Strong_20_Emphasis"><text:span text:style-name="T38">日</text:span></text:span><text:span text:style-name="Strong_20_Emphasis"><text:span text:style-name="T38">（</text:span></text:span><text:span text:style-name="Strong_20_Emphasis"><text:span text:style-name="T38">星期六</text:span></text:span><text:span text:style-name="Strong_20_Emphasis"><text:span text:style-name="T38">）</text:span></text:span></text:p>
      <text:p text:style-name="P41">˙無公開行程</text:p>
      <text:p text:style-name="P30"><text:span text:style-name="Strong_20_Emphasis"><text:span text:style-name="T37">4月9日</text:span></text:span><text:span text:style-name="Strong_20_Emphasis"><text:span text:style-name="T37">（</text:span></text:span><text:span text:style-name="Strong_20_Emphasis"><text:span text:style-name="T37">星期日</text:span></text:span><text:span text:style-name="Strong_20_Emphasis"><text:span text:style-name="T37">）</text:span></text:span></text:p>
      <text:p text:style-name="P45">˙無公開行程</text:p>
      <text:p text:style-name="P30"><text:span text:style-name="Strong_20_Emphasis"><text:span text:style-name="T37">4月</text:span></text:span><text:span text:style-name="Strong_20_Emphasis"><text:span text:style-name="T37">10</text:span></text:span><text:span text:style-name="Strong_20_Emphasis">日</text:span><text:span text:style-name="Strong_20_Emphasis">（</text:span><text:span text:style-name="Strong_20_Emphasis"><text:span text:style-name="T37">星期一</text:span></text:span><text:span text:style-name="Strong_20_Emphasis"><text:span text:style-name="T37">）</text:span></text:span></text:p>
      <text:p text:style-name="P45">˙無公開行程</text:p>
      <text:p text:style-name="P30"><text:span text:style-name="Strong_20_Emphasis">4月11日（星期二）</text:span></text:p>
      <text:p text:style-name="P43">˙接見歐洲議會友台小組訪問團</text:p>
      <text:p text:style-name="P43">˙軍禮歡迎馬紹爾群島總統諾特<text:span text:style-name="T35">（Kessai H. Note）</text:span>伉儷（總統府府前廣場）</text:p>
      <text:p text:style-name="P43">˙會晤馬紹爾群島總統諾特伉儷</text:p>
      <text:p text:style-name="P43">˙接見美國聯邦眾議員林德（John Linder）夫婦</text:p>
      <text:p text:style-name="P43">˙<text:span text:style-name="T42">宴前會見暨國宴款待馬紹爾群島總統諾特（台北市國賓飯</text:span>店）</text:p>
      <text:p text:style-name="P30"><text:soft-page-break/><text:span text:style-name="Strong_20_Emphasis">4月12日</text:span><text:span text:style-name="Strong_20_Emphasis">（</text:span><text:span text:style-name="Strong_20_Emphasis">星期三</text:span><text:span text:style-name="Strong_20_Emphasis">）</text:span></text:p>
      <text:p text:style-name="P45">˙接見比利時國會議員戴克斯（Alain Destexhe）等訪問團</text:p>
      <text:p text:style-name="P45">˙接見澳大利亞聯邦國會執政黨眾議員巴特利（Kerry Bartlett）等訪問團</text:p>
      <text:p text:style-name="P45">˙陪同馬紹爾群島總統諾特閣下參訪屏東龍佃科技水產養殖場（屏東縣枋寮鄉）</text:p>
      <text:p text:style-name="P45">˙陪同馬紹爾群島總統諾特閣下參訪枋寮F3藝文特區（屏東縣枋寮鄉）</text:p>
      <text:p text:style-name="P30"><text:span text:style-name="Strong_20_Emphasis">4月1</text:span><text:span text:style-name="Strong_20_Emphasis">3</text:span><text:span text:style-name="Strong_20_Emphasis">日</text:span><text:span text:style-name="Strong_20_Emphasis">（</text:span><text:span text:style-name="Strong_20_Emphasis">星期</text:span><text:span text:style-name="Strong_20_Emphasis">四）</text:span></text:p>
      <text:p text:style-name="P47"><text:span text:style-name="T32">˙</text:span>蒞臨「亞洲主要都市網第5屆大會」開幕典禮致詞（台北市遠東國際飯店）</text:p>
      <text:p text:style-name="P47"><text:span text:style-name="T32">˙</text:span>接見日本東京都議員訪問團</text:p>
      <text:p text:style-name="P22">﹏﹏﹏﹏﹏﹏﹏﹏﹏﹏﹏﹏</text:p>
      <text:p text:style-name="P20">副總統活動紀要</text:p>
      <text:p text:style-name="P26">﹏﹏﹏﹏﹏﹏﹏﹏﹏﹏﹏﹏</text:p>
      <text:p text:style-name="P29">記事期間：</text:p>
      <text:p text:style-name="P29">95年4月7日至95年4月13日</text:p>
      <text:p text:style-name="P28"><text:span text:style-name="Strong_20_Emphasis">4月7日（星期五）</text:span></text:p>
      <text:p text:style-name="P39">˙蒞臨嘉義縣「好Young女子兵團」成立大會演講（嘉義縣太保市嘉義縣政府）</text:p>
      <text:p text:style-name="P39">˙蒞臨雲林科技大學發表「科技外交與科技人權」專題演講（雲林<text:soft-page-break/>縣斗六市雲林科技大學）</text:p>
      <text:p text:style-name="P39">˙蒞臨「北港迓媽祖」活動致詞（雲林縣北港鎮）</text:p>
      <text:p text:style-name="P39">˙視察虎尾農業設施專區（雲林縣虎尾鎮）</text:p>
      <text:p text:style-name="P31"><text:span text:style-name="Strong_20_Emphasis">4月8日</text:span><text:span text:style-name="Strong_20_Emphasis">（</text:span><text:span text:style-name="Strong_20_Emphasis">星期六</text:span><text:span text:style-name="Strong_20_Emphasis">）</text:span></text:p>
      <text:p text:style-name="P39">˙蒞臨釋迦牟尼佛2550年聖誕節浴佛慶典大會致詞（台北市國軍文藝活動中心）</text:p>
      <text:p text:style-name="P39">˙蒞臨扶輪社3500區（桃竹苗區）第8屆地區年會致詞（桃園縣中壢市中央大學）</text:p>
      <text:p text:style-name="P31"><text:span text:style-name="Strong_20_Emphasis">4月9日</text:span><text:span text:style-name="Strong_20_Emphasis">（</text:span><text:span text:style-name="Strong_20_Emphasis">星期日</text:span><text:span text:style-name="Strong_20_Emphasis">）</text:span></text:p>
      <text:p text:style-name="P39">˙蒞臨高雄市心會會員大會致詞（高雄市高雄女中）</text:p>
      <text:p text:style-name="P39">˙蒞臨高雄縣心會成立大會致詞（高雄縣鳥松鄉高雄圓山飯店）</text:p>
      <text:p text:style-name="P31"><text:span text:style-name="Strong_20_Emphasis">4月10日</text:span><text:span text:style-name="Strong_20_Emphasis">（</text:span><text:span text:style-name="Strong_20_Emphasis">星期一</text:span><text:span text:style-name="Strong_20_Emphasis">）</text:span></text:p>
      <text:p text:style-name="P39">˙蒞臨2006企業重建國際研討會致詞（台北市台灣金融研訓院菁英堂）</text:p>
      <text:p text:style-name="P32">4月11日（星期二）</text:p>
      <text:p text:style-name="P39">˙軍禮歡迎馬紹爾群島總統諾特伉儷（總統府府前廣場）</text:p>
      <text:p text:style-name="P39">˙接見芬蘭國會議員訪問團</text:p>
      <text:p text:style-name="P39">˙蒞臨台北縣不動產仲介經濟商業同業公會15週年慶暨理事長交接典禮致詞（台北縣土城市）</text:p>
      <text:p text:style-name="P39">˙參加款待馬紹爾群島總統諾特國宴（台北市國賓飯店）</text:p>
      <text:p text:style-name="P31"><text:span text:style-name="T6">4月12日</text:span><text:span text:style-name="T6">（</text:span><text:span text:style-name="T6">星期三</text:span><text:span text:style-name="T6">）</text:span></text:p>
      <text:p text:style-name="P39">˙蒞臨淡江大學發表「九二共識與兩個中國」專題演講（台北縣淡<text:soft-page-break/>江大學）</text:p>
      <text:p text:style-name="P31"><text:span text:style-name="T6">4月1</text:span><text:span text:style-name="T6">3</text:span><text:span text:style-name="T6">日</text:span><text:span text:style-name="T6">（</text:span><text:span text:style-name="T6">星期</text:span><text:span text:style-name="T6">四）</text:span></text:p>
      <text:p text:style-name="P39">˙無公開行程</text:p>
      <text:p text:style-name="P22">﹏﹏﹏﹏﹏﹏﹏﹏﹏﹏﹏﹏</text:p>
      <text:p text:style-name="P33">總<text:span text:style-name="T30"> </text:span>統<text:span text:style-name="T30"> </text:span>府<text:span text:style-name="T30"> </text:span>新<text:span text:style-name="T30"> </text:span>聞<text:span text:style-name="T30"> </text:span>稿</text:p>
      <text:p text:style-name="P26">﹏﹏﹏﹏﹏﹏﹏﹏﹏﹏﹏﹏</text:p>
      <text:p text:style-name="P48">總統出席「亞洲主要都市網」</text:p>
      <text:p text:style-name="P23">中華民國95年4月13日</text:p>
      <text:p text:style-name="P57">陳總統水扁先生今天上午出席「亞洲主要都市網」（Asian Network of Major Cities 21，ANMC21）第5屆大會開幕典禮，代表中華民國（台灣）政府及2300萬人民，誠摯歡迎來自亞洲九大城市的首長及代表們親臨這場盛會，一起為促進城市之間的合作與解決共同面臨的問題而努力。</text:p>
      <text:p text:style-name="P57">總統指出，「亞洲主要都市網」主要目的在聯合亞洲各大都市超越宗教與意識形態，針對都市發展、經濟及文化等議題，以相互協助、共同推動的方式建構一個亞太都市網。期盼打破國家之間的藩籬，促進亞太城市的友誼，並架構一個亞洲資訊的交換平台，以尋求解決各大都市間面臨的共同問題。</text:p>
      <text:p text:style-name="P57">總統也特別感謝馬市長親自出馬爭取及整個市府團隊的耕耘及努力，讓台北市爭取到「亞洲主要都市網第5屆大會」的主辦權，這不但是亞洲城市間的一大盛事，也是台北主動以城市外交成功出擊<text:soft-page-break/>的一大成就，對於馬市長及台北市政府團隊的用心與付出，他本人特別表達誠摯的肯定與嘉勉之意。</text:p>
      <text:p text:style-name="P57">總統致詞內容全文為：</text:p>
      <text:p text:style-name="P57">今天本人非常高興能應邀前來參加「亞洲主要都市網第5屆大會」的開幕典禮。首先，本人謹代表中華民國（台灣）政府及2300萬人民，誠摯歡迎來自亞洲九大城市的首長及代表們親臨這場盛會，一起為促進城市之間的合作與解決共同面臨的問題而努力。</text:p>
      <text:p text:style-name="P57">「亞洲主要都市網」是由現任日本東京都石原知事於2000年8月間，在吉隆坡所舉行的東京、吉隆坡、德里及漢城四大都市聯合會議中所倡議召開。</text:p>
      <text:p text:style-name="P57">這個組織的主要目的在聯合亞洲各大都市超越宗教與意識形態，針對都市發展、經濟及文化等議題，以相互協助、共同推動的方式建構一個亞太都市網。期盼打破國家之間的藩籬，促進亞太城市的友誼，並架構一個亞洲資訊的交換平台，以尋求解決各大都市間面臨的共同問題。</text:p>
      <text:p text:style-name="P57">「亞洲主要都市網」的會員城市於首屆會議召開時，共有包括台北等12個城市。2004年於雅加達舉辦第4屆大會時，因台北與北京爭取下屆年會主辦權，中國以政治力強加介入，不斷阻撓杯葛，甚至罔顧會中協議，不願將2006年由台北取得優先主辦權列入共同聲明，甚至片面退出「亞洲主要都市網」，導致去年年會停擺，令人非常遺憾。</text:p>
      <text:p text:style-name="P57">幸賴發起人石原知事斷然處理，親自到台北協調，將第5屆大<text:soft-page-break/>會提前到今年的4月舉辦，才讓這個意義重大的會議得以延續，也讓亞洲九國的貴賓今天能有機會齊聚一堂，用心觀察台北、體驗台灣文化、並感受台灣社會充沛的生命力！</text:p>
      <text:p text:style-name="P57">1994年本人在擔任台北市市長時，即深刻體悟到台灣是島國，但絕對不能鎖國，台灣不是孤島，而是世界島，台灣必須善盡民主社群地球村一份子的責任，但不能受困現狀，反而應該透過城市，主動出擊，讓「台北走出去，世界走進來」，推動「城市外交」。在台北市長4年任期內，共締結了14個國際姊妹市與一個夥伴城市，1998年5月更在台北舉辦了「國際地方政府聯合會」(IULA)「世界首都論壇」<text:span text:style-name="T30"> </text:span>(WCF)會議，邀請58個國家、包括美國華府貝利市長等在內67個城市首長代表與會，即便中國曾通令其大使館全力阻止各國派員來台，我們仍突破重圍將論壇辦到最好，讓國際社會對台北、對台灣有更深一層的認識。</text:p>
      <text:p text:style-name="P57">1997年的4月本人曾赴模里西斯首都參加第33屆國際地方政府聯合會世界大會，看到一個城市因為舉辦大型國際會議而顯得生氣蓬勃，因此在筆記上特別寫下「一個城市運轉的能量所帶來的影響，超乎我們想像，如果只以傳統的觀念去看待國家之間的彼此學習，我們永遠無法超越自己。」對當時擔任市長的本人來說，「城市外交」是施政理念的一部分，是整體台北經驗向外延伸的一個重要面向。</text:p>
      <text:p text:style-name="P57">今天本人要特別感謝馬市長親自出馬爭取及整個市府團隊的耕耘及努力，讓台北市爭取到「亞洲主要都市網第5屆大會」的主辦權，這不但是亞洲城市間的一大盛事，也是台北主動以城市外交成功出<text:soft-page-break/>擊的一大成就，對於馬市長及台北市政府團隊的用心與付出，本人在此要特別表達誠摯的肯定與嘉勉之意。</text:p>
      <text:p text:style-name="P55">最後，本人要再次代表我國政府及2300萬人民向各位表達誠摯的歡迎，並預祝「亞洲主要都市網第5屆大會」順利成功，敬祝所有在場的貴賓、先進與朋友們，身心健康、平安幸福。</text:p>
      <text:p text:style-name="P49">副總統在雲林科技大學以「科技外交與科技人權」為題發表專題演講</text:p>
      <text:p text:style-name="P23">中華民國95年4月7日</text:p>
      <text:p text:style-name="P58">呂副總統秀蓮女士今天上午應邀在雲林科技大學，以「科技外交與科技人權」為題發表專題演講。</text:p>
      <text:p text:style-name="P58">副總統表示，來到本屆大專運動會舉辦地點並發表演說，感到相當高興。而她身為總統府人權與科技諮詢委員會主任委員，對科技與人權及科技與外交，彼此之依存關係平日即相當關注。她認為，科技與政治一樣，有好壞之分，好的科技可以促進民生、創造和平，相反地，壞的科技則可能引起毀滅；政治也是一樣，好的政治家會為人民謀求最高福祉、開創幸福，反之若只自私地圖謀己利，就不是位好的政治家，因此面對人民的付託，必須要有是非善惡的價值觀；同樣地，發展科技同時，絕不能忘記責任心，如此才能讓科技發揮真正的功能。</text:p>
      <text:p text:style-name="P58">副總統並以「三知」觀念與現場學子分享，三知即是知的權利(right to know)、不被人知的權利(right not to be known)─也就是隱私權的維護，以及不想知道的權利。她指出，知的權利就是讓民眾<text:soft-page-break/>接觸新知、學習新事物的機會，例如她曾在訪問友邦貝里斯之際協助該國推動資訊發展，在國內則於離島進行E-learning，進一步推動E化；隱私權的維護則是基本人權之一，尤其身處科技發展的社會，隱私權更面臨重大挑戰，許多科技產品，如精密的行動電話隨時可進行照相、錄音，更不用說隨地潛藏的監視器危機，可見科技與人權之間的確有著值得探討的空間。</text:p>
      <text:p text:style-name="P58">副總統並以去年內政部提出申換身分證須按捺指紋一事為例指出，如果沒有明確立法及詳細配套措施，以目前發達科技而言，指紋被盜用作奸犯科不是沒有可能的事，因此，在第一時間她即提出呼籲並反對，希望相關單位能審慎衡酌，因為這也是攸關人權的重要一部分，不可不慎；副總統感歎，科技有時真的很便利，但有時也可能會造成其他效果，她再以電影「人民公敵」為例表示，影片中的律師，因為某種緣故，被政府以衛星定位儀器四處追蹤，無所遁形，可以想像科技帶來對隱私權的影響，令人不禁感到可怕。</text:p>
      <text:p text:style-name="P58">至於「不想知道」的權利，副總統表示，電視上煽情的新聞、血腥的畫面，讓人看了不舒服，尤其為了搶得所謂頭條新聞，狗仔隊弄得天翻地覆，雖然我們有知的權利，但在此情況下卻無文化心靈的提升，也不是件好事，因此這就是為何我們應該擁有「不想知道」的權利。她總結強調，這三知簡言之就是我們有知道健康、正確消息的權利，讓大家共同分享資訊科技的好處，這即是正面的知的科技，希望大家一起努力；同時，科技發達之下，不能夠以科技侵犯他人隱私權，若經明確立法，大家更應共遵共守；此外，閱聽者應該告訴媒體製造者，什麼是大家有興趣知道的事，什麼則是大家不想看<text:soft-page-break/>到的新聞。</text:p>
      <text:p text:style-name="P58">副總統表示，聖經記載，耶和華創造了亞當，後來又創造了夏娃，然而因為夏娃偷吃禁果，上帝處罰她生兒育女，現在地球上則已有65億的小亞當、夏娃，但是伊甸園卻只有一個，人類不斷地消耗大自然資源，造成天災地變頻傳，美國卡翠娜颶風摧毀了一個城市，而911恐怖攻擊事件中，小飛機<text:span text:style-name="T47">─</text:span>此一高科技產品卻也重創了雙子星大樓，由此可見證人類必須建立科技倫理觀。因此她曾提出，並不斷重申「六卦」的重要，亦即敬天、惜地、愛人，求真、求善、求美。副總統表示，科技原就必須求真，正確最重要，科技更需要應用在為人類造福，這就是求善，此外不要將凡事物化，科技同時也應該追求心靈的成長，這就是求美。至於敬天、惜地與愛人，人類在追求科技發展之際，往往認為人定勝天，然而在大自然經歷大破壞起而反撲之時，一切卻都已太遲，因為科技的推動，臭氧層形成漏洞，天候已明顯有了改變，而胚胎的複製，似乎是人類科技一大進步，但是否全然就是正面影響，也值得再三研究，我們必須敬畏大自然的力量，這就是敬天；此外，人類若與大自然相比則顯渺小，同時也是地球的過客，但地球只有一個卻是不爭的事實，因此我們必須共同愛護地球，維護大自然資源，這就是惜地，最後，大家應該不分彼此，互相愛護、尊重，「畢竟我們都是這個地球的一份子，大家共同生活在一起，是相當美好的一件事」。</text:p>
      <text:p text:style-name="P58">副總統告訴現場學子，應該要心懷感激，努力學習，把握每一份機會，建立正確的人生觀與世界觀。她感歎，有人一天到晚謾罵政府，但台灣人民卻用力量證明了台灣奇蹟，尤其世界經濟論壇<text:soft-page-break/>(WEF)評定台灣的競爭力從2000年的第10名，逐漸進展到2004年、2005年的第4與第5名，台灣的科技指標則是全球第3名，相當不容易，台灣長期面對中國武力威脅，卻拒絕害怕、恐懼，不斷努力而有今天的局面與成長，這就是台灣奇蹟。</text:p>
      <text:p text:style-name="P58">副總統並闡述她所提出的「新兩岸關係」指出，中美洲各國彼此間已完成自由貿易協定(FTA)的簽署，而台灣也與友邦薩爾瓦多共和國彼此合作開發「台薩園區」，在薩國首都機場附近開闢一佔地114公頃之工業園區，區內將有包括養殖、食品加工等產業之開發，台灣並將提供寶貴發展經驗，協助台薩園區的成立。副總統表示，中美洲自由貿易協定的簽訂，將形同台灣產業發展的一條高速公路，因為我國已與中美洲友邦巴拿馬簽定該協定，瓜地馬拉國會也已同意台瓜雙方之簽訂，未來台灣經由中美洲這條高速公路，將可直接與北、南美進行貿易往來，此一經濟圈將有長遠發展與希望，這就是東望太平洋，也就是她所提倡的「新兩岸關係」。她同時期勉與會所有學子加強外文之學習，屆時可貢獻智慧與力量，為開創台灣新局而努力。</text:p>
      <text:p text:style-name="P58">副總統並以她一手主導成立的「民主太平洋聯盟」告訴與會學生們台灣雖小，但力量卻是無窮。因為，該聯盟共集合了環太平洋28個愛好民主、自由與和平的國家，一起擘劃世界的繁榮與進步，聯盟自成立後即推動一系列相當有意義的活動，包括建立E-Pacific及太平洋大學連線，期盼大家的共襄盛舉；她並以此勉勵所有同學，以往大家對台灣產品的印象是MIT(Made In Taiwan)，但從今而後，應該改為IIT(Innovated In Taiwan)，開創屬於台灣的品牌，而在此<text:soft-page-break/>方面已有顯著進步，令人精神振奮。</text:p>
      <text:p text:style-name="P58">副總統並以美國商業週刊(Business Week)一篇專文報導「Why Taiwan matters？」表示，該篇文章指出台灣儼然世界高科技的發電廠，就如同中東的石油一樣，如果中東發生戰亂，世界油產將產生重大影響，而若台海發生動盪，則世界新高產業將隨之停擺，台灣已是世界的Invisible Powerhouse(隱形發電廠)，其影響力可見一斑。</text:p>
      <text:p text:style-name="P58">副總統最後以一個小故事勉勵大家生活必須「停、看、聽」，她說，有一個非洲國家元首來訪，獲贈一只手錶，當他看著手錶時卻說，While you have watch，I have time(你們有手錶，我卻有時間)，代表了一生庸碌，卻不知道人生意義為何的窘境，人們千萬不能誤蹈；副總統以她所提出的三生有幸「生活、生產、生態」來告訴與會師生們三生平衡的重要，她進一步表示，在SARS侵襲台灣，並造成不少傷害與損失後，她領悟生命原來是最終的目標，因此加上「生命」，她再度提出「四生共榮」理念，希望能引起廣泛共鳴，讓生命得到保障、生活更加健康，我們居住的環境更加清淨，所有國人一起攜手打造美麗人生。</text:p>
      <text:p text:style-name="P55">隨後，副總統並參觀該校收藏的藝術品，對於科技與文化藝術共融一體，表達肯定與嘉勉之意。</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7">編輯發行：總統府第二局</text:p>
            <text:p text:style-name="P7">地　　址：台北市重慶南路1段122號</text:p>
            <text:p text:style-name="Standard"><text:span text:style-name="T49">電　　話：（02）23</text:span><text:span text:style-name="T49">206254</text:span></text:p>
            <text:p text:style-name="P34"><text:span text:style-name="T49">（02）23113731轉6</text:span><text:span text:style-name="T49">2</text:span><text:span text:style-name="T49">5</text:span><text:span text:style-name="T49">2</text:span></text:p>
            <text:p text:style-name="P7">傳　　真：（02）23140748</text:p>
            <text:p text:style-name="P7">印　　刷：九茹印刷有限公司</text:p>
            <text:p text:style-name="P7">本報每週三發行（另於非公報出刊日公布法律時增刊）</text:p>
            <text:p text:style-name="P7">定　　價：每份新臺幣35元</text:p>
            <text:p text:style-name="P35">半年新臺幣936元</text:p>
            <text:p text:style-name="P35">全年新臺幣1872元</text:p>
            <text:p text:style-name="Standard"><text:span text:style-name="T49">國內平寄郵費在內</text:span><text:span text:style-name="T49">(</text:span><text:span text:style-name="T49">零售除外</text:span><text:span text:style-name="T49">)</text:span><text:span text:style-name="T49">掛號及國外另加</text:span></text:p>
            <text:p text:style-name="P7">本報郵政劃撥儲金帳戶第18796835號</text:p>
            <text:p text:style-name="P7">戶　　名：總統府第二局</text:p>
          </table:table-cell>
          <table:covered-table-cell/>
          <table:covered-table-cell/>
          <table:covered-table-cell/>
        </table:table-row>
        <table:table-row table:style-name="表格7.2">
          <table:table-cell table:style-name="表格7.A2" table:number-columns-spanned="4" office:value-type="string">
            <text:p text:style-name="P8">零售請洽總統府第二局或政府出版品展售門市</text:p>
          </table:table-cell>
          <table:covered-table-cell/>
          <table:covered-table-cell/>
          <table:covered-table-cell/>
        </table:table-row>
        <table:table-row table:style-name="表格7.3">
          <table:table-cell table:style-name="表格7.A3" office:value-type="string">
            <text:p text:style-name="P9">國家書坊台視總店</text:p>
          </table:table-cell>
          <table:table-cell table:style-name="表格7.A3" table:number-columns-spanned="2" office:value-type="string">
            <text:p text:style-name="P12"><text:span text:style-name="T51">/105台北市松山區八德路3段10號</text:span><text:span text:style-name="T51">B1</text:span></text:p>
          </table:table-cell>
          <table:covered-table-cell/>
          <table:table-cell table:style-name="表格7.A3" office:value-type="string">
            <text:p text:style-name="P12"><text:span text:style-name="T51">/</text:span><text:span text:style-name="T51">（</text:span><text:span text:style-name="T51">02</text:span><text:span text:style-name="T51">）</text:span><text:span text:style-name="T51">25781515</text:span><text:span text:style-name="T51">轉284</text:span></text:p>
          </table:table-cell>
        </table:table-row>
        <table:table-row table:style-name="表格7.3">
          <table:table-cell table:style-name="表格7.A3" office:value-type="string">
            <text:p text:style-name="P10">五南文化廣場台中總店</text:p>
          </table:table-cell>
          <table:table-cell table:style-name="表格7.A3" table:number-columns-spanned="2" office:value-type="string">
            <text:p text:style-name="P10">/400台中市中山路6號</text:p>
          </table:table-cell>
          <table:covered-table-cell/>
          <table:table-cell table:style-name="表格7.A3" office:value-type="string">
            <text:p text:style-name="P10">/（04）22260330轉27</text:p>
          </table:table-cell>
        </table:table-row>
        <table:table-row table:style-name="表格7.3">
          <table:table-cell table:style-name="表格7.A3" office:value-type="string">
            <text:p text:style-name="P10">五南文化廣場師大店</text:p>
          </table:table-cell>
          <table:table-cell table:style-name="表格7.A3" table:number-columns-spanned="2" office:value-type="string">
            <text:p text:style-name="P12"><text:span text:style-name="T53">/106台北市大安區師大路129號</text:span><text:span text:style-name="T53">B1</text:span></text:p>
          </table:table-cell>
          <table:covered-table-cell/>
          <table:table-cell table:style-name="表格7.A3" office:value-type="string">
            <text:p text:style-name="P10">/（02）23684985</text:p>
          </table:table-cell>
        </table:table-row>
        <table:table-row table:style-name="表格7.3">
          <table:table-cell table:style-name="表格7.A3" office:value-type="string">
            <text:p text:style-name="P10">五南文化廣場高雄店</text:p>
          </table:table-cell>
          <table:table-cell table:style-name="表格7.A3" table:number-columns-spanned="2" office:value-type="string">
            <text:p text:style-name="P10">/800高雄市新興區中山一路290號</text:p>
          </table:table-cell>
          <table:covered-table-cell/>
          <table:table-cell table:style-name="表格7.A3" office:value-type="string">
            <text:p text:style-name="P12"><text:span text:style-name="T51">/</text:span><text:span text:style-name="T53">（07）2351960</text:span></text:p>
          </table:table-cell>
        </table:table-row>
        <table:table-row table:style-name="表格7.3">
          <table:table-cell table:style-name="表格7.A3" office:value-type="string">
            <text:p text:style-name="P10">五南文化廣場屏東店</text:p>
          </table:table-cell>
          <table:table-cell table:style-name="表格7.A3" table:number-columns-spanned="2" office:value-type="string">
            <text:p text:style-name="P10">/900屏東市民族路104號2樓</text:p>
          </table:table-cell>
          <table:covered-table-cell/>
          <table:table-cell table:style-name="表格7.A3" office:value-type="string">
            <text:p text:style-name="P12"><text:span text:style-name="T51">/</text:span><text:span text:style-name="T53">（08）7324020</text:span></text:p>
          </table:table-cell>
        </table:table-row>
        <table:table-row table:style-name="表格7.3">
          <table:table-cell table:style-name="表格7.A3" office:value-type="string">
            <text:p text:style-name="P10">建宏書局八德店</text:p>
          </table:table-cell>
          <table:table-cell table:style-name="表格7.A3" table:number-columns-spanned="2" office:value-type="string">
            <text:p text:style-name="P12"><text:span text:style-name="T53">/105台北市松山區八德路4段83號</text:span><text:span text:style-name="T53">B1</text:span></text:p>
          </table:table-cell>
          <table:covered-table-cell/>
          <table:table-cell table:style-name="表格7.A3" office:value-type="string">
            <text:p text:style-name="P12"><text:span text:style-name="T51">/</text:span><text:span text:style-name="T53">（02）27479946</text:span></text:p>
          </table:table-cell>
        </table:table-row>
        <table:table-row table:style-name="表格7.3">
          <table:table-cell table:style-name="表格7.A3" office:value-type="string">
            <text:p text:style-name="P10">三民書局重南店</text:p>
          </table:table-cell>
          <table:table-cell table:style-name="表格7.A3" table:number-columns-spanned="2" office:value-type="string">
            <text:p text:style-name="P10">/100台北市中正區重慶南路1段61號4樓</text:p>
          </table:table-cell>
          <table:covered-table-cell/>
          <table:table-cell table:style-name="表格7.A3" office:value-type="string">
            <text:p text:style-name="P12"><text:span text:style-name="T51">/</text:span><text:span text:style-name="T53">（02）23617511</text:span></text:p>
          </table:table-cell>
        </table:table-row>
        <table:table-row table:style-name="表格7.10">
          <table:table-cell table:style-name="表格7.A10" office:value-type="string">
            <text:p text:style-name="P10">三民書局復北店</text:p>
          </table:table-cell>
          <table:table-cell table:style-name="表格7.A10" table:number-columns-spanned="2" office:value-type="string">
            <text:p text:style-name="P10">/104台北市中山區復興北路386號4樓</text:p>
          </table:table-cell>
          <table:covered-table-cell/>
          <table:table-cell table:style-name="表格7.A10" office:value-type="string">
            <text:p text:style-name="P12"><text:span text:style-name="T51">/</text:span><text:span text:style-name="T53">（02）25006600</text:span></text:p>
          </table:table-cell>
        </table:table-row>
        <table:table-row table:style-name="表格7.11">
          <table:table-cell table:style-name="表格7.A11" table:number-columns-spanned="2" office:value-type="string">
            <text:p text:style-name="P36"><draw:frame draw:style-name="fr4" draw:name="條碼" text:anchor-type="as-char" svg:width="5.415cm" svg:height="2.715cm" draw:z-index="0"><draw:image xlink:href="Pictures/100000000000048900000264B7F62DB1FF5D74FA.png" xlink:type="simple" xlink:show="embed" xlink:actuate="onLoad"/></draw:frame></text:p>
            <text:p text:style-name="P37">GPN：</text:p>
            <text:p text:style-name="P37">2000100002</text:p>
          </table:table-cell>
          <table:covered-table-cell/>
          <table:table-cell table:style-name="表格7.A11" table:number-columns-spanned="2" office:value-type="string">
            <text:p text:style-name="P11"><draw:frame draw:style-name="fr1" draw:name="框架1" text:anchor-type="char" svg:x="3.577cm" svg:y="1.027cm" svg:width="3.78cm" svg:height="2.438cm" draw:z-index="16"><draw:text-box><text:p text:style-name="P14">中華郵政</text:p><text:p text:style-name="P13"><text:span text:style-name="T58">台北誌字第861號</text:span><text:span text:style-name="T59">執照登記為雜誌交寄</text:span></text:p></draw:text-box></draw:frame></text:p>
          </table:table-cell>
          <table:covered-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釋文" style:family="paragraph" style:parent-style-name="Standard">
      <style:paragraph-properties fo:margin-left="0cm" fo:margin-right="0cm" fo:line-height="0.766cm" fo:text-indent="0.564cm" style:auto-text-indent="false"/>
      <style:text-properties fo:font-size="15pt" fo:letter-spacing="0.018cm" style:font-size-asian="15pt"/>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釋大法官" style:family="paragraph" style:parent-style-name="Standard">
      <style:paragraph-properties fo:margin-left="2.117cm" fo:margin-right="0cm" fo:line-height="0.766cm" fo:text-indent="0cm" style:auto-text-indent="false"/>
      <style:text-properties fo:language="zh" fo:country="TW"/>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令.頭1" style:family="paragraph" style:parent-style-name="Standard">
      <style:paragraph-properties fo:margin-top="0.212cm" fo:margin-bottom="0.212cm" loext:contextual-spacing="false" fo:line-height="0.776cm"/>
    </style:style>
    <style:style style:name="令.頭2" style:family="paragraph" style:parent-style-name="Standard">
      <style:paragraph-properties fo:margin-top="0.212cm" fo:margin-bottom="0.212cm" loext:contextual-spacing="false" fo:line-height="0.776cm"/>
      <style:text-properties fo:font-size="16pt" style:font-size-asian="16pt"/>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釋一標題" style:family="paragraph" style:parent-style-name="Standard">
      <style:paragraph-properties fo:margin-left="1.568cm" fo:margin-right="0cm" fo:line-height="0.766cm" fo:text-indent="-1.074cm" style:auto-text-indent="false"/>
      <style:text-properties fo:font-weight="bold" style:font-weight-asian="bold" style:font-weight-complex="bold"/>
    </style:style>
    <style:style style:name="釋一文" style:family="paragraph" style:parent-style-name="Standard">
      <style:paragraph-properties fo:margin-left="0.529cm" fo:margin-right="0cm" fo:line-height="0.766cm" fo:text-indent="0.176cm" style:auto-text-indent="false"/>
      <style:text-properties fo:letter-spacing="0.021cm"/>
    </style:style>
    <style:style style:name="釋壹文" style:family="paragraph" style:parent-style-name="Standard">
      <style:paragraph-properties fo:margin-left="0.353cm" fo:margin-right="0cm" fo:line-height="0.766cm" fo:text-indent="0.176cm" style:auto-text-indent="false"/>
      <style:text-properties fo:font-size="15pt" fo:letter-spacing="0.021cm" style:font-size-asian="15pt"/>
    </style:style>
    <style:style style:name="釋_28_一_29_標題" style:display-name="釋(一)標題" style:family="paragraph" style:parent-style-name="Standard">
      <style:paragraph-properties fo:margin-left="0.882cm" fo:margin-right="0cm" fo:line-height="0.766cm" fo:text-indent="-0.529cm" style:auto-text-indent="false"/>
      <style:text-properties fo:font-weight="bold" style:font-weight-asian="bold" style:font-weight-complex="bold"/>
    </style:style>
    <style:style style:name="釋_28_一_29_文" style:display-name="釋(一)文" style:family="paragraph" style:parent-style-name="Standard">
      <style:paragraph-properties fo:margin-left="2.469cm" fo:margin-right="0cm" fo:line-height="0.766cm" fo:text-indent="0.536cm" style:auto-text-indent="false"/>
      <style:text-properties fo:font-size="15pt" fo:letter-spacing="0.021cm" style:font-size-asian="15pt"/>
    </style:style>
    <style:style style:name="釋註一" style:family="paragraph" style:parent-style-name="Standard">
      <style:paragraph-properties fo:margin-left="0.706cm" fo:margin-right="0cm" fo:line-height="0.766cm" fo:text-indent="-0.529cm" style:auto-text-indent="false"/>
      <style:text-properties fo:font-size="12pt" fo:letter-spacing="0.028cm" style:font-size-asian="12pt"/>
    </style:style>
    <style:style style:name="釋1_3001_文" style:display-name="釋1、文" style:family="paragraph" style:parent-style-name="Standard">
      <style:paragraph-properties fo:margin-left="0.882cm" fo:margin-right="0cm" fo:line-height="0.766cm" fo:text-indent="-0.353cm" style:auto-text-indent="false"/>
      <style:text-properties fo:letter-spacing="0.021cm"/>
    </style:style>
    <style:style style:name="祝標" style:family="paragraph" style:parent-style-name="Standard">
      <style:paragraph-properties fo:line-height="0.776cm"/>
      <style:text-properties fo:font-size="18pt" fo:font-weight="bold" style:font-size-asian="18pt" style:font-weight-asian="bold"/>
    </style:style>
    <style:style style:name="各行程說明" style:family="paragraph">
      <style:paragraph-properties fo:margin-left="1.582cm" fo:margin-right="0cm" fo:margin-top="0.064cm" fo:margin-bottom="0.064cm" loext:contextual-spacing="false" fo:line-height="0.706cm" fo:orphans="2" fo:widows="2" fo:text-indent="-1.582cm" style:auto-text-indent="false" style:snap-to-layout-grid="false">
        <style:tab-stops>
          <style:tab-stop style:position="2.54cm"/>
        </style:tab-stops>
      </style:paragraph-properties>
      <style:text-properties style:use-window-font-color="true" style:font-name="Times New Roman" fo:font-family="'Times New Roman'" style:font-family-generic="roman" style:font-pitch="variable" fo:font-size="14pt" fo:language="zh" fo:country="TW"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2" style:family="paragraph" style:parent-style-name="Header">
      <style:paragraph-properties style:line-height-at-least="0.423cm"/>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684號</text:p>
      </style:header>
      <style:header-first>
        <text:p text:style-name="Header_20_left"/>
      </style:header-first>
      <style:footer>
        <text:p text:style-name="Footer"><draw:frame draw:style-name="Mfr1" draw:name="框架2" text:anchor-type="paragraph" svg:y="0.002cm" draw:z-index="15"><draw:text-box fo:min-height="0.058cm" fo:min-width="0cm"><text:p text:style-name="Footer"><text:page-number text:select-page="current">15</text:page-number></text:p></draw:text-box></draw:frame></text:p>
      </style:footer>
      <style:footer-first>
        <text:p text:style-name="MP1">1</text:p>
      </style:footer-first>
    </style:master-page>
    <style:master-page style:name="轉換_20_1" style:display-name="轉換 1" style:page-layout-name="Mpm1">
      <style:header>
        <text:p text:style-name="MP2"><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style:header>
      <style:header-first>
        <text:p text:style-name="Header_20_left"/>
      </style:header-first>
      <style:footer>
        <text:p text:style-name="Footer"><text:page-number text:select-page="current">0</text:page-number></text:p>
      </style:footer>
      <style:footer-first>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FLYang</meta:initial-creator>
    <meta:creation-date>2006-04-14T11:28:00</meta:creation-date>
    <dc:creator>oop</dc:creator>
    <dc:date>2006-04-17T10:13:00</dc:date>
    <meta:print-date>2006-04-17T10:06:00</meta:print-date>
    <meta:editing-cycles>7</meta:editing-cycles>
    <meta:editing-duration>PT2H53M</meta:editing-duration>
    <meta:document-statistic meta:table-count="7" meta:image-count="1" meta:object-count="0" meta:page-count="18" meta:paragraph-count="210" meta:word-count="7478" meta:character-count="8225" meta:non-whitespace-character-count="80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