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3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6" style:family="paragraph" style:parent-style-name="Footer">
      <style:paragraph-properties fo:margin-left="0cm" fo:margin-right="0.635cm" fo:line-height="0.035cm" fo:text-indent="0cm" style:auto-text-indent="false"/>
    </style:style>
    <style:style style:name="P7" style:family="paragraph" style:parent-style-name="令.項">
      <style:paragraph-properties fo:margin-left="2.469cm" fo:margin-right="0cm" fo:text-indent="0.988cm" style:auto-text-indent="false"/>
    </style:style>
    <style:style style:name="P8" style:family="paragraph" style:parent-style-name="Header">
      <style:paragraph-properties fo:line-height="0.035cm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line-height="0.035cm"/>
    </style:style>
    <style:style style:name="P11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4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5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6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7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8" style:family="paragraph" style:parent-style-name="令.條">
      <style:paragraph-properties fo:margin-left="2.469cm" fo:margin-right="0cm" fo:text-indent="-2.469cm" style:auto-text-indent="false"/>
    </style:style>
    <style:style style:name="P19" style:family="paragraph" style:parent-style-name="令.條">
      <style:paragraph-properties fo:margin-left="3.351cm" fo:margin-right="0cm" fo:text-indent="-3.351cm" style:auto-text-indent="false"/>
    </style:style>
    <style:style style:name="P20" style:family="paragraph" style:parent-style-name="令.條">
      <style:paragraph-properties fo:margin-left="3.351cm" fo:margin-right="0cm" fo:text-indent="-3.351cm" style:auto-text-indent="false"/>
      <style:text-properties style:font-name="Arial Unicode MS" fo:font-size="12pt" style:font-size-asian="12pt" style:font-name-complex="Arial Unicode MS" style:font-size-complex="12pt"/>
    </style:style>
    <style:style style:name="P21" style:family="paragraph" style:parent-style-name="令.條">
      <style:paragraph-properties fo:margin-left="0cm" fo:margin-right="0cm" fo:text-indent="0cm" style:auto-text-indent="false"/>
    </style:style>
    <style:style style:name="P22" style:family="paragraph" style:parent-style-name="令.條">
      <style:paragraph-properties fo:margin-left="2.48cm" fo:margin-right="0cm" fo:text-indent="-2.48cm" style:auto-text-indent="false"/>
    </style:style>
    <style:style style:name="P23" style:family="paragraph" style:parent-style-name="令.項1">
      <style:paragraph-properties fo:margin-left="3.951cm" fo:margin-right="0cm" fo:text-indent="-0.494cm" style:auto-text-indent="false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line-height="0.423cm" fo:text-align="justify" fo:text-align-last="justify" style:punctuation-wrap="simple" style:line-break="normal" style:writing-mode="lr-tb"/>
    </style:style>
    <style:style style:name="P29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fo:letter-spacing="-0.053cm"/>
    </style:style>
    <style:style style:name="T11" style:family="text">
      <style:text-properties style:font-name="標楷體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6pt" style:font-size-asian="16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2pt" style:font-size-asian="12pt"/>
    </style:style>
    <style:style style:name="T19" style:family="text">
      <style:text-properties style:font-name="Arial" fo:font-size="10pt" fo:font-weight="bold" style:font-size-asian="10pt" style:font-weight-asian="bold"/>
    </style:style>
    <style:style style:name="T20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總統令</text:p>
          </table:table-cell>
          <table:table-cell table:style-name="表格1.A1" office:value-type="string">
            <text:p text:style-name="P9">中華民國六十一年三月二十八日</text:p>
          </table:table-cell>
        </table:table-row>
      </table:table>
      <text:p text:style-name="P3">茲制定興建臺中港第一期工程建設公債發行條例，公布之。此令。</text:p>
      <text:p text:style-name="P2">總<text:span text:style-name="T3"> <text:s text:c="3"/></text:span>　統　蔣中正</text:p>
      <text:p text:style-name="P2">行政院院長　嚴家淦</text:p>
      <text:p text:style-name="P1">興建臺中港第一期工程建設公債發行條例</text:p>
      <text:p text:style-name="日期"><text:soft-page-break/>六十一年三月二十八日公布</text:p>
      <text:p text:style-name="P18">第　一　條　　為興建臺中港，以適應進出口貨物增加之需要，並配合國家經濟發展，吸收民間資金，授權臺灣省政府<text:span text:style-name="T3"> </text:span>(以下簡稱省政府) 發行建設公債<text:span text:style-name="T3"> </text:span>(以下簡稱本公債) ，特制定本條例。</text:p>
      <text:p text:style-name="P18">第　二　條　　本公債之發行金額，定為新臺幣十七億八千萬元；其分年、分期發行期數、數額、日期，由省政府視工程進度需要情形核定，並呈報行政院備查。</text:p>
      <text:p text:style-name="P18">第　三　條　　本公債各期債票面額之大小，由省政府斟酌需要定之。</text:p>
      <text:p text:style-name="P18">第　四　條　　本公債各期債票利息，由省政府呈報行政院核定。但利率不得超過年息百分之十一，自發行之日起，每六個月付息一次。</text:p>
      <text:p text:style-name="P18">第　五　條　　本公債各期債票償還期限，定為七年。自第六期付息時，開始還本；每年平均還本一次，分五年全部還清。</text:p>
      <text:p text:style-name="P18">第　六　條　　本公債各期債票之發行，皆為無記名式。但承購人於承購時得申請記名。</text:p>
      <text:p text:style-name="P18">第　七　條　　本公債各期債票遺失、被盜或滅失者，不得掛失止付，並不適用民法第七百二十條第一項但書、第七百二十五條及第七百二十七條之規定。但其記名者，得向原經售機構辦理掛失手續，申請補發債票。</text:p>
      <text:p text:style-name="P18">第　八　條　　本公債各期之還本、付息，均列入臺灣省地方總預算，預期撥交經理銀行，儲存備付。</text:p>
      <text:p text:style-name="P18">第　九　條　　本公債各期債票之發售及還本付息，由臺灣銀行經理之。</text:p>
      <text:p text:style-name="P18">第　十　條　　本公債各期債票均得自由買賣、質押及充公務上之保證。但記名債票，須先向原經售機構辦理過戶手續後方得為之。</text:p>
      <text:p text:style-name="P19"><text:span text:style-name="T7">第十一條</text:span><text:span text:style-name="T9">　　</text:span>本公債各期債票利息，免納所得稅。</text:p>
      <text:p text:style-name="P20"><text:span text:style-name="T7">第十二條</text:span><text:span text:style-name="T9">　　</text:span>本條例自公布日施行。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1">總統令</text:p>
          </table:table-cell>
          <table:table-cell table:style-name="表格2.A1" office:value-type="string">
            <text:p text:style-name="P9">中華民國六十一年三月二十八日</text:p>
          </table:table-cell>
        </table:table-row>
      </table:table>
      <text:p text:style-name="P3">茲制定行政院衛生署國際港埠檢疫所組織通則，公布之。此令。</text:p>
      <text:p text:style-name="P3">內政部檢疫所組織條例，予以廢止。此令。</text:p>
      <text:p text:style-name="P2">總<text:span text:style-name="T3"> <text:s text:c="3"/></text:span>　統　蔣中正</text:p>
      <text:p text:style-name="P2">行政院院長　嚴家淦</text:p>
      <text:p text:style-name="P1">行政院衛生署國際港埠檢疫所組織通則</text:p>
      <text:p text:style-name="日期">六十一年三月二十八日公布</text:p>
      <text:p text:style-name="P18">第　一　條　　本通則依行政院衛生署組織法第十六條之規定制定之。</text:p>
      <text:p text:style-name="P21">第　二　條　　行政院衛生署國際港埠檢疫所（以下簡稱檢疫所）掌理左列事項：</text:p>
      <text:p text:style-name="P23">一、進出口船舶、航機及航員、旅客暨貨物之檢疫事項。</text:p>
      <text:p text:style-name="P23">二、疫情蒐集、交換、報告及調查、研究事項。</text:p>
      <text:p text:style-name="P23">三、海空港及船舶、航機衛生管理事項。</text:p>
      <text:p text:style-name="P23">四、滅蟲、滅鼠及蒸燻消毒事項。</text:p>
      <text:p text:style-name="P23">五、預防接種及國際預防接種證書之簽發事項。</text:p>
      <text:p text:style-name="P23">六、航員、旅客之診療及救護事項。</text:p>
      <text:p text:style-name="P23">七、防止疫病傳入、傳出事項。</text:p>
      <text:p text:style-name="P23">八、交通檢疫之檢驗事項。</text:p>
      <text:p text:style-name="P23">九、疫區入境旅客、航員之追蹤、監視事項。</text:p>
      <text:p text:style-name="P23">十、其他有關檢疫事項。</text:p>
      <text:p text:style-name="P18"><text:soft-page-break/>第　三　條　　檢疫所得設一課至四課，分掌前條各款所定事項；必要時並得設總務室，掌理文書、事務、出納及不屬於其他各課事項。</text:p>
      <text:p text:style-name="P18">第　四　條　　檢疫所一律標明各該所在地之名稱。</text:p>
      <text:p text:style-name="P21">第　五　條　　檢疫所之組織，依業務之繁簡分為下列三等：</text:p>
      <text:p text:style-name="P23">一、一等檢疫所。</text:p>
      <text:p text:style-name="P23">二、二等檢疫所。</text:p>
      <text:p text:style-name="P23">三、三等檢疫所。</text:p>
      <text:p text:style-name="P7">各檢疫所等級，由行政院衛生署呈請行政院核定之。</text:p>
      <text:p text:style-name="P18">第　六　條　　檢疫所置所長一人，職位列第八至第十二職等，綜理所務，並指揮、監督所屬職員及機關。</text:p>
      <text:p text:style-name="P18">第　七　條　　一等檢疫所置秘書一人，課長四人，總務室主任一人，技正一人或二人，檢疫醫官一人或二人，專員一人或二人，職位均列第六至第九職等；技士三人至六人，檢疫員八人至十四人，技佐二人至四人，護士三人至五人，課員五人至七人，職位均列第一至第五職等，其中技士一人或二人，課員一人或二人，職位得列第六或第七職等；書記三人至五人，職位列第一至第三職等。</text:p>
      <text:p text:style-name="P18">第　八　條　　二第檢疫所置秘書一人，課長二人至四人，總務室主任一人，技正一人，檢疫醫官一人，職位均列第六至第九職等；技士二人至四人，檢疫員四人至十人，技佐一人至三人，護士一人至三人，課員二人至四人，職位均列第一至第五職等，其中技士一人，課員一人，職位得列第六或第七職等；書記一人至三人，職位列第一至第三職等。</text:p>
      <text:p text:style-name="P18">第　九　條　　三等檢疫所置課長一人，技正一人，檢疫醫官一人，職位均列第六至第九職等；檢疫員一人至三人，技佐一人或二人，課員一人或二人，職位均列第一至第五職等；並得置技士及護士各一人，職位均列第一至第五職等；書記一人，職位列第一至第三職等。</text:p>
      <text:p text:style-name="P18"><text:soft-page-break/>第　十　條　　一等檢疫所設人事室，置主任一人，職位列第六至第九職等；助理員一人或二人，職位列第一至第五職等；二等檢疫所置人事管理員一人，助理員一人，職位均列第一至第五職等；三等檢疫所置人事管理員一人，職位列第一至第五職等，依法掌理人事管理事項。</text:p>
      <text:p text:style-name="P22"><text:span text:style-name="T7">第十一條</text:span><text:span text:style-name="T9">　　</text:span>一等檢疫所設主計室，置主任一人，職位列第六至第九職等；佐理員一人或二人，職位列第一至第五職等；二等檢疫所置主計員一人，佐理員一人，職位均列第一至第五職等；三等檢疫所置主計員一人，職位列第一至第五職等，依法掌理歲計、會計及統計事項。</text:p>
      <text:p text:style-name="P22"><text:span text:style-name="T7">第十二條</text:span><text:span text:style-name="T9">　　</text:span>第六條至第十一條所定各職稱，其職位之職系，依公務職位分類法及職系說明書就衛生行政、公共衛生、衛生檢驗、診療、護理、一般行政管理、事務管理、人事行政、會計、統計及其他有關職系選用之。</text:p>
      <text:p text:style-name="P22"><text:span text:style-name="T7">第十三條</text:span><text:span text:style-name="T9">　　</text:span>檢疫所得設檢疫分所、檢疫站、檢疫醫院、留驗所，其組織規程，由行政院衛生署呈請行政院核定之。</text:p>
      <text:p text:style-name="P19"><text:span text:style-name="T7">第十四條</text:span><text:span text:style-name="T9">　　</text:span>檢疫所辦事細則，由所擬訂，呈請行政院衛生署核定之。</text:p>
      <text:p text:style-name="P22"><text:span text:style-name="T7">第十五條</text:span><text:span text:style-name="T9">　　</text:span>省屬檢疫所之組織，得比照本通則之規定，由省政府擬定，報請行政院衛生署核定之。但於特殊情形下，行政院衛生署得統籌兼辦省際港檢疫業務。</text:p>
      <text:p text:style-name="P19"><text:span text:style-name="T7">第十六條</text:span><text:span text:style-name="T9">　　</text:span>本通則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標楷體" fo:font-family="標楷體" style:font-family-generic="script" fo:font-weight="bold" style:font-weight-asian="bold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003300" style:font-name="Times New Roman" fo:font-family="'Times New Roman'" style:font-family-generic="roman" style:font-pitch="variable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8000ff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fo:color="#8000ff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color="#8000ff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8000ff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fo:color="#8000ff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0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陸玖參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一年三月二十九日（星期三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三九六號</text:span><text:span text:style-name="MT12"><text:tab/></text:span><text:span text:style-name="MT10"><text:page-number text:select-page="current">4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三九六號</text:span><text:span text:style-name="MT14"><text:tab/></text:span><text:span text:style-name="MT13"><text:page-number text:select-page="current">5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三九六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9T15:40:00</meta:creation-date>
    <dc:creator>oop</dc:creator>
    <dc:date>2007-04-12T14:32:00</dc:date>
    <meta:print-date>2005-02-17T11:53:00</meta:print-date>
    <meta:editing-cycles>6</meta:editing-cycles>
    <meta:editing-duration>PT13M</meta:editing-duration>
    <meta:document-statistic meta:table-count="2" meta:image-count="0" meta:object-count="0" meta:page-count="5" meta:paragraph-count="65" meta:word-count="2220" meta:character-count="2365" meta:non-whitespace-character-count="222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