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.條">
      <style:paragraph-properties fo:margin-left="2.469cm" fo:margin-right="0cm" fo:text-indent="-2.469cm" style:auto-text-indent="false"/>
    </style:style>
    <style:style style:name="P2" style:family="paragraph" style:parent-style-name="令.條">
      <style:paragraph-properties fo:margin-left="2.469cm" fo:margin-right="0cm" fo:line-height="0.706cm" fo:text-indent="-2.469cm" style:auto-text-indent="false"/>
    </style:style>
    <style:style style:name="P3" style:family="paragraph" style:parent-style-name="令.條">
      <style:paragraph-properties fo:margin-left="0cm" fo:margin-right="0cm" fo:text-indent="0cm" style:auto-text-indent="false"/>
    </style:style>
    <style:style style:name="P4" style:family="paragraph" style:parent-style-name="令.條">
      <style:paragraph-properties fo:margin-left="3.351cm" fo:margin-right="0cm" fo:text-indent="-3.351cm" style:auto-text-indent="false"/>
    </style:style>
    <style:style style:name="P5" style:family="paragraph" style:parent-style-name="令.條">
      <style:paragraph-properties fo:margin-left="2.48cm" fo:margin-right="0cm" fo:text-indent="-2.48cm" style:auto-text-indent="false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line-height="0.035cm"/>
    </style:style>
    <style:style style:name="P8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1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2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3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4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5" style:family="paragraph" style:parent-style-name="令.項">
      <style:paragraph-properties fo:margin-left="2.469cm" fo:margin-right="0cm" fo:text-indent="0.988cm" style:auto-text-indent="false"/>
    </style:style>
    <style:style style:name="P16" style:family="paragraph" style:parent-style-name="Header">
      <style:paragraph-properties fo:line-height="0.035cm"/>
    </style:style>
    <style:style style:name="P17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9" style:family="paragraph" style:parent-style-name="Footer">
      <style:paragraph-properties fo:margin-left="0cm" fo:margin-right="0.635cm" fo:line-height="0.035cm" fo:text-indent="0cm" style:auto-text-indent="false"/>
    </style:style>
    <style:style style:name="P20" style:family="paragraph" style:parent-style-name="令.項1">
      <style:paragraph-properties fo:margin-left="3.951cm" fo:margin-right="0cm" fo:text-indent="-0.494cm" style:auto-text-indent="false"/>
    </style:style>
    <style:style style:name="P21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22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23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4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8" style:family="paragraph">
      <style:paragraph-properties fo:line-height="0.423cm" fo:text-align="justify" fo:text-align-last="justify" style:punctuation-wrap="simple" style:line-break="normal" style:writing-mode="lr-tb"/>
    </style:style>
    <style:style style:name="P29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P30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P31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2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P33" style:family="paragraph">
      <loext:graphic-properties draw:fill="none" draw:fill-color="#ffffff"/>
      <style:paragraph-properties style:writing-mode="lr-tb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letter-spacing="-0.007cm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size-asian="14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style:font-name="Arial Unicode MS" fo:font-size="12pt" style:font-size-asian="12pt" style:font-name-complex="Arial Unicode MS" style:font-size-complex="12pt"/>
    </style:style>
    <style:style style:name="T8" style:family="text">
      <style:text-properties fo:letter-spacing="0.088cm"/>
    </style:style>
    <style:style style:name="T9" style:family="text">
      <style:text-properties fo:letter-spacing="-0.053cm"/>
    </style:style>
    <style:style style:name="T10" style:family="text">
      <style:text-properties style:font-name="標楷體"/>
    </style:style>
    <style:style style:name="T11" style:family="text">
      <style:text-properties style:font-name="標楷體"/>
    </style:style>
    <style:style style:name="T12" style:family="text">
      <style:text-properties style:font-name="標楷體" fo:font-size="16pt" style:font-size-asian="16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0pt" style:font-size-asian="10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4pt" style:font-size-asian="14pt"/>
    </style:style>
    <style:style style:name="T17" style:family="text">
      <style:text-properties style:font-name="標楷體" fo:font-size="12pt" style:font-size-asian="12pt"/>
    </style:style>
    <style:style style:name="T18" style:family="text">
      <style:text-properties style:font-name="Arial" fo:font-size="10pt" fo:font-weight="bold" style:font-size-asian="10pt" style:font-weight-asian="bold"/>
    </style:style>
    <style:style style:name="T19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總統令</text:p>
          </table:table-cell>
          <table:table-cell table:style-name="表格1.A1" office:value-type="string">
            <text:p text:style-name="P6">中華民國六十一年八月二十四日</text:p>
          </table:table-cell>
        </table:table-row>
      </table:table>
      <text:p text:style-name="P22">茲修正大學法，公布之。此令。</text:p>
      <text:p text:style-name="P23">總<text:span text:style-name="T4"> <text:s text:c="3"/></text:span>　統　蔣中正</text:p>
      <text:p text:style-name="P23">行政院院長　蔣經國</text:p>
      <text:p text:style-name="P23">教育部部長<text:span text:style-name="T4"> <text:s/></text:span>蔣彥士</text:p>
      <text:p text:style-name="P21"><text:soft-page-break/>大學法</text:p>
      <text:p text:style-name="日期">六十一年八月二十四日修正公布</text:p>
      <text:p text:style-name="P1">第　一　條　　大學依中華民國憲法第一百五十八條之規定，以研究高深學術養成專門人才為宗旨。</text:p>
      <text:p text:style-name="P3">第　二　條　　大學分為國立、省（市）立及私立。</text:p>
      <text:p text:style-name="P15">國立大學由教育部審察全國情形設立之；省（市）立大學由省（市）政府報經教育部核准設立之。</text:p>
      <text:p text:style-name="P15">私立大學由創辦人報經該管省（市）政府，轉請教育部核准設立之。</text:p>
      <text:p text:style-name="P3">第　三　條　　大學之設立，須合於大學設立標準；大學設立標準，由教育部定之。</text:p>
      <text:p text:style-name="P15">大學之設立、變更及停辦，均須經教育部核准。私立大學之立案，應為財團法人之登記。</text:p>
      <text:p text:style-name="P3">第　四　條　　大學分文、理、法、醫、農、工、商及其他學院。</text:p>
      <text:p text:style-name="P15">凡具備三學院以上者，稱為大學；不合此項條件者，為獨立學院。</text:p>
      <text:p text:style-name="P1">第　五　條　　師範大學或師範學院，由國家分區設立之。省（市）得設立師範學院。</text:p>
      <text:p text:style-name="P1">第　六　條　　大學得設夜間部，其設立辦法，由教育部定之。</text:p>
      <text:p text:style-name="P1">第　七　條　　大學各學院及獨立學院分設學系，各學系於必要時，得分組教學。</text:p>
      <text:p text:style-name="P3">第　八　條　　大學或獨立學院各學系，辦理完善、成績優良者，得設研究所。</text:p>
      <text:p text:style-name="P15">前項研究所之設立，須經教育部核准。</text:p>
      <text:p text:style-name="P2">第　九　條　　大學或獨立學院置校長或院長一人，綜理校（院）務；國立者，由教育部聘任；省（市）立者，由省（市）政府提請教育部聘任；私立者，由董事會報請教育部核准後聘任之。校（院）長除擔任本校教課外，不得兼任他職。</text:p>
      <text:p text:style-name="P15">大學校長、獨立學院院長之聘任標準，由教育部定之。</text:p>
      <text:p text:style-name="P1"><text:soft-page-break/>第　十　條　　大學各學院各置院長一人，綜理院務，由校長聘請教授兼任之。</text:p>
      <text:p text:style-name="P4"><text:span text:style-name="T8">第十一條</text:span><text:span text:style-name="T9">　　</text:span>大學各學系各置主任一人，辦理系務，由院長商請校長聘請教授兼任之。</text:p>
      <text:p text:style-name="P15">大學各研究所各置所長一人，辦理所務，由校長聘請本學系主任或教授兼任之。</text:p>
      <text:p text:style-name="P5"><text:span text:style-name="T8">第十二條</text:span><text:span text:style-name="T9">　　</text:span>公立大學校長、教務長、訓導長、總務長、各學院院長、各研究所所長、各學系主任，均應採任期制；其辦法由教育部定之。</text:p>
      <text:p text:style-name="P4"><text:span text:style-name="T8">第十三條</text:span><text:span text:style-name="T9">　　</text:span>大學教師分教授、副教授、講師、助教四級，由系主任會商院長提請校長聘任之。</text:p>
      <text:p text:style-name="P5"><text:span text:style-name="T8">第十四條</text:span><text:span text:style-name="T9">　　</text:span><text:span text:style-name="T2">大學置軍訓總教官、主任教官、教官及護理教員；其遴選、介派、遷調辦法，由教育部定之。</text:span></text:p>
      <text:p text:style-name="P5"><text:span text:style-name="T8">第十五條</text:span><text:span text:style-name="T9">　　</text:span>大學設教務、訓導、總務三處，置教務長、訓導長、總務長各一人；承校長之命，分別主持全校教務、訓導及總務事宜，由校長聘請教授兼任之。</text:p>
      <text:p text:style-name="P5"><text:span text:style-name="T8">第十六條</text:span><text:span text:style-name="T9">　　</text:span>大學各處得分設各組、室、館，各置主任一人，辦理各組、室、館事務，由各處主管人商請校長任用之。</text:p>
      <text:p text:style-name="P15">大學圖書館規模完備者，得置館長一人，由校長聘請專家擔任之。</text:p>
      <text:p text:style-name="P4"><text:span text:style-name="T8">第十七條</text:span><text:span text:style-name="T9">　　</text:span>大學設秘書室，置秘書一人至三人，由校長任用之。</text:p>
      <text:p text:style-name="P5"><text:span text:style-name="T8">第十八條</text:span><text:span text:style-name="T9">　　</text:span>大學設會計室，置會計主任一人，佐理人員及雇員若干人，依法律規定，辦理歲計、會計及統計事務。</text:p>
      <text:p text:style-name="P15">前項人員之任用，私立大學暫不適用。但仍應依會計制度辦理會計事務。</text:p>
      <text:p text:style-name="P4"><text:span text:style-name="T8">第十九條</text:span><text:span text:style-name="T9">　　</text:span>大學設人事室，置主任一人，助理人員及雇員若干人，辦理人事管理事務。</text:p>
      <text:p text:style-name="P15">前項人事機構之設立，私立大學得斟酌情形辦理。</text:p>
      <text:p text:style-name="P5"><text:span text:style-name="T8">第二十條</text:span><text:span text:style-name="T9">　　</text:span>大學得因教學實習及研究、輔導之需要，分別附設各種實習、實驗或研究、輔導機構；其辦法由學校擬訂，呈請教育部核定之。</text:p>
      <text:p text:style-name="P1">第二十一條　　大學各組、室、館及附設各機構，得各置職員若干人，由校長任用之。</text:p>
      <text:p text:style-name="P1"><text:soft-page-break/>第二十二條　　大學設校務會議，以校長、教務長、訓導長、總務長、各學院院長、各研究所所長、各學系主任及其他重要單位主管與教授代表組成之，校長為主席。</text:p>
      <text:p text:style-name="P15">教授代表之人數，不得少於前項其他人員之總數。</text:p>
      <text:p text:style-name="P1">第二十三條　　校務會議審議左列事項：</text:p>
      <text:p text:style-name="P20">一、預算。</text:p>
      <text:p text:style-name="P20">二、學院、學系、研究所及附設機構之設立、變更與廢止。</text:p>
      <text:p text:style-name="P20">三、教務、訓導及總務上之重要事項。</text:p>
      <text:p text:style-name="P20">四、大學內部各種重要章則。</text:p>
      <text:p text:style-name="P20">五、校長交議及其他重要事項。</text:p>
      <text:p text:style-name="P1">第二十四條　　大學設行政會議，以校長、教務長、訓導長、總務長、各學院院長及各研究所所長組織之，校長為主席；協助校長處理有關校務執行事項。</text:p>
      <text:p text:style-name="P1">第二十五條　　大學設教務會議，以教務長、各學院院長、各研究所所長及各學系主任組織之，教務長為主席；討論教務上重要事項。</text:p>
      <text:p text:style-name="P1">第二十六條　　大學各學院設院務會議，以院長、各研究所所長、各學系主任及本院教授、副教授代表組織之，院長為主席；討論本院研究計畫、教學設備及其他有關院務事項。</text:p>
      <text:p text:style-name="P15">各學系設系務會議，以系主任及本系教授、副教授、講師組織之，系主任為主席；討論本系教學、研究及其他有關系務事項。</text:p>
      <text:p text:style-name="P15">各研究所設所務會議，比照前項規定組織之。</text:p>
      <text:p text:style-name="P1">第二十七條　　大學各處分設處務會議，以各處主管人及各組、室、館主任組織之，各處主管人為主席；討論各處主管重要事項。</text:p>
      <text:p text:style-name="P1">第二十八條　　大學得設訓育委員會，以校長、教務長、訓導長及軍訓總教官為當然委員，並由校長聘請教<text:soft-page-break/>授三人至十五人組織之，校長為主席，研討有關訓導之重要事項。</text:p>
      <text:p text:style-name="P1">第二十九條　　大學設教師評審委員會及經費稽核委員會，必要時得設其他委員會；其組織規程，由學校擬訂，呈報教育部核備。</text:p>
      <text:p text:style-name="P5"><text:span text:style-name="T8">第三十條</text:span><text:span text:style-name="T9">　　</text:span>大學入學資格，須曾在公立或已立案之私立高級中學或同等學校畢業，或具有同等學力，經入學試驗及格者。</text:p>
      <text:p text:style-name="P1">第三十一條　　大學採學年學分制，其修業年限為四年。但得視學系實際需要延長一年至二年，醫學系、中醫學系、牙醫學系及師範生，須另增加實習一年。</text:p>
      <text:p text:style-name="P15">大學學生成績優異，在規定修業年限屆滿前一學期或一學年修滿該學系全部學分者，得准提前畢業；成績較差，修業年限內不能修滿應修學分者，亦得延長其修業年限一年。</text:p>
      <text:p text:style-name="P15">大學各學系修業年限及應修學分數、學生成績優異或成績較差之標準，均由教育部定之。</text:p>
      <text:p text:style-name="P1">第三十二條　　大學各學系學生經核准後，得選定其他學系為輔系；其辦法由教育部定之。</text:p>
      <text:p text:style-name="P1">第三十三條　　大學教材之編選，應符合倫理、民主、科學之精神。</text:p>
      <text:p text:style-name="P1">第三十四條　　大學各學系學生修業期滿，有實習年限者，並須實習完畢，提交研究報告，經考核成績及格，由大學發給畢業證書，分別授予學士學位。</text:p>
      <text:p text:style-name="P15">凡在大學畢業者，經入學試驗及格，得入大學研究所修讀碩士學位或博士學位，期滿經依規定考試通過，分別依學位授予法授予碩士或博士學位。</text:p>
      <text:p text:style-name="P1">第三十五條　　大學得辦理推廣教育，其辦法由教育部定之。</text:p>
      <text:p text:style-name="P1">第三十六條　　各大學應依本法規定，擬訂組織規程，呈報教育部核備。</text:p>
      <text:p text:style-name="P1">第三十七條　　私立大學，除適用本法外，並依私立學校法辦理。</text:p>
      <text:p text:style-name="P1">第三十八條　　大學規程，由教育部依本法擬訂，呈請行政院核定之。</text:p>
      <text:p text:style-name="P1">第三十九條　　第二條、第三條、第六條及第十一條至第三十八條之規定，於獨立學院準用之。但第十五條規<text:soft-page-break/>定之三處主管人員，在獨立學院應稱主任。</text:p>
      <text:p text:style-name="P4"><text:span text:style-name="T8">第四十條</text:span><text:span text:style-name="T9">　　</text:span>本法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8000ff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8000ff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8000ff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標楷體" fo:font-family="標楷體" style:font-family-generic="script" fo:font-weight="bold" style:font-weight-asian="bold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8000ff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weight="normal" style:font-weight-asian="normal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8000ff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8000ff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8000ff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color="#8000ff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8000ff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003300" style:font-name="Times New Roman" fo:font-family="'Times New Roman'" style:font-family-generic="roman" style:font-pitch="variable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8000ff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/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fo:color="#8000ff"/>
    </style:style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/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8000ff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fo:color="#8000ff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fo:color="#8000ff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fo:color="#8000ff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8000ff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fo:color="#8000ff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color="#8000ff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fo:color="#8000ff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>
      <style:text-properties fo:color="#8000ff"/>
    </style:style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>
      <style:text-properties fo:color="#8000ff"/>
    </style:style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fo:color="#8000ff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>
      <style:text-properties fo:color="#8000ff"/>
    </style:style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fo:color="#8000ff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/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>
      <style:text-properties fo:color="#8000ff"/>
    </style:style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fo:color="#8000ff"/>
    </style:style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0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30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30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30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30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30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30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2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2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2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2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2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2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2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2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2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fo:line-height="0.423cm" fo:text-align="justify" fo:text-align-last="justify" style:punctuation-wrap="simple" style:line-break="normal" style:writing-mode="lr-tb"/>
    </style:style>
    <style:style style:name="MP4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MP5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MP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7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MP8" style:family="paragraph">
      <loext:graphic-properties draw:fill="none" draw:fill-color="#ffffff"/>
      <style:paragraph-properties style:writing-mode="lr-tb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1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1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1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font-name="標楷體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g text:anchor-type="char" draw:z-index="3" draw:style-name="Mgr1"><draw:frame draw:style-name="Mgr2" draw:text-style-name="MP7" svg:width="8.774cm" svg:height="5.301cm" svg:x="15.205cm" svg:y="2.431cm"><draw:text-box><text:p text:style-name="MP3"><text:span text:style-name="MT1">編輯</text:span></text:p><text:p text:style-name="MP4"><text:span text:style-name="MT1">發行</text:span><text:span text:style-name="MT2"/><text:span text:style-name="MT3">：</text:span><text:span text:style-name="MT3"/><text:span text:style-name="MT3">總統府第三局</text:span><text:span text:style-name="MT3"/><text:span text:style-name="MT4">電　話</text:span><text:span text:style-name="MT4"/><text:span text:style-name="MT5">：</text:span><text:span text:style-name="MT5"/><text:span text:style-name="MT3">三一三七三一轉二七八</text:span><text:span text:style-name="MT6">公報室</text:span><text:span text:style-name="MT3"/><text:span text:style-name="MT5"/><text:span text:style-name="MT2">印　刷</text:span><text:span text:style-name="MT2"/><text:span text:style-name="MT3">：</text:span><text:span text:style-name="MT3"/><text:span text:style-name="MT3">中央印製廠</text:span><text:span text:style-name="MT3"/><text:span text:style-name="MT2">定　價</text:span><text:span text:style-name="MT2"/><text:span text:style-name="MT3"/><text:span text:style-name="MT3">零售每份新台幣一元</text:span></text:p><text:p text:style-name="MP5"><text:span text:style-name="MT3">半年新台幣七十八元</text:span></text:p><text:p text:style-name="MP6"><text:span text:style-name="MT3">全年新台幣一百五十六元</text:span><text:span text:style-name="MT3"/><text:span text:style-name="MT5"/><text:span text:style-name="MT7">國內平寄郵費在內掛號及國外另加</text:span><text:span text:style-name="MT7"/><text:span text:style-name="MT7">本報郵政劃撥儲金帳戶第九五九號</text:span><text:span text:style-name="MT7"/></text:p></draw:text-box></draw:frame><draw:g draw:style-name="Mgr3"><draw:custom-shape draw:style-name="Mgr4" draw:text-style-name="MP8" svg:width="0.272cm" svg:height="0.138cm" svg:x="17.262cm" svg:y="6.31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6.105cm" svg:x2="17.263cm" svg:y2="6.38cm"><text:p/></draw:line><draw:custom-shape draw:style-name="Mgr4" draw:text-style-name="MP8" svg:width="0.269cm" svg:height="0.138cm" svg:x="16.995cm" svg:y="6.03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4" draw:text-style-name="MP8" svg:width="0.269cm" svg:height="0.138cm" svg:x="16.995cm" svg:y="5.895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5.691cm" svg:x2="17.263cm" svg:y2="5.987cm"><text:p/></draw:line><draw:custom-shape draw:style-name="Mgr4" draw:text-style-name="MP8" svg:width="0.272cm" svg:height="0.138cm" svg:x="17.262cm" svg:y="5.62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draw:custom-shape text:anchor-type="char" draw:z-index="2" draw:style-name="Mgr6" draw:text-style-name="MP13" svg:width="2.057cm" svg:height="5.102cm" svg:x="14.157cm" svg:y="2.605cm"><text:p text:style-name="MP10"><text:span text:style-name="MT8">﹏﹏﹏﹏﹏﹏﹏﹏﹏﹏</text:span></text:p><text:p text:style-name="MP11"><text:span text:style-name="MT9">號零陸肆貳第</text:span></text:p><text:p text:style-name="MP12"><text:span text:style-name="MT8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14">總統府公報</text:p><text:p text:style-name="MP15">中華民國六十一年八月二十五日（星期五）</text:p><text:p text:style-name="MP16">﹏﹏﹏﹏﹏﹏﹏﹏﹏﹏﹏﹏﹏﹏﹏﹏﹏﹏﹏﹏﹏﹏﹏﹏﹏﹏﹏﹏﹏﹏﹏﹏﹏﹏﹏</text:p></draw:text-box></draw:frame></text:p>
      </style:header-first>
      <style:header-left>
        <text:p text:style-name="MP17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四六○號</text:span><text:span text:style-name="MT12"><text:tab/></text:span><text:span text:style-name="MT10"><text:page-number text:select-page="current">6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二四六○號</text:span><text:span text:style-name="MT14"><text:tab/></text:span><text:span text:style-name="MT13"><text:page-number text:select-page="current">5</text:page-number></text:span></text:p>
      </style:footer>
      <style:footer-first>
        <text:p text:style-name="MP19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四六○號</text:span><text:span text:style-name="MT12"><text:tab/></text:span><text:span text:style-name="MT10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17T11:26:00</meta:creation-date>
    <dc:creator>oop</dc:creator>
    <dc:date>2007-04-12T15:25:00</dc:date>
    <meta:print-date>2005-02-17T11:53:00</meta:print-date>
    <meta:editing-cycles>6</meta:editing-cycles>
    <meta:editing-duration>PT5M</meta:editing-duration>
    <meta:document-statistic meta:table-count="1" meta:image-count="0" meta:object-count="0" meta:page-count="6" meta:paragraph-count="77" meta:word-count="2623" meta:character-count="2763" meta:non-whitespace-character-count="2623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