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.條">
      <style:paragraph-properties fo:margin-left="2.519cm" fo:margin-right="0cm" fo:text-indent="-2.519cm" style:auto-text-indent="false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令頭1">
      <style:paragraph-properties fo:margin-top="0.212cm" fo:margin-bottom="0.212cm" loext:contextual-spacing="false"/>
    </style:style>
    <style:style style:name="P5" style:family="paragraph" style:parent-style-name="令頭1">
      <style:paragraph-properties fo:margin-top="0.212cm" fo:margin-bottom="0.212cm" loext:contextual-spacing="false" fo:line-height="0.494cm"/>
    </style:style>
    <style:style style:name="P6" style:family="paragraph" style:parent-style-name="令頭1" style:master-page-name="Standard">
      <style:paragraph-properties fo:margin-top="0.212cm" fo:margin-bottom="0.212cm" loext:contextual-spacing="false" style:page-number="1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top="0.212cm" fo:margin-bottom="0.423cm" loext:contextual-spacing="false"/>
    </style:style>
    <style:style style:name="P8" style:family="paragraph" style:parent-style-name="令.項1">
      <style:paragraph-properties fo:margin-left="3.951cm" fo:margin-right="0cm" fo:text-indent="-0.494cm" style:auto-text-indent="false"/>
    </style:style>
    <style:style style:name="P9" style:family="paragraph" style:parent-style-name="令.項1">
      <style:paragraph-properties fo:margin-left="4.445cm" fo:margin-right="0cm" fo:text-indent="-0.988cm" style:auto-text-indent="false"/>
    </style:style>
    <style:style style:name="P10" style:family="paragraph" style:parent-style-name="令頭2">
      <style:paragraph-properties fo:margin-top="0.423cm" fo:margin-bottom="0.423cm" loext:contextual-spacing="false"/>
    </style:style>
    <style:style style:name="P11" style:family="paragraph" style:parent-style-name="Header">
      <style:paragraph-properties fo:text-align="justify" fo:text-align-last="justify" style:justify-single-word="false"/>
    </style:style>
    <style:style style:name="P12" style:family="paragraph" style:parent-style-name="Header">
      <style:paragraph-properties fo:line-height="0.0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14cm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4">五十七年十一月二十二日</text:p>
      <text:p text:style-name="P7">茲修正警械使用條例，公布之。此令。</text:p>
      <text:p text:style-name="P5">總　　　統　蔣中正</text:p>
      <text:p text:style-name="P5">行政院院長　嚴家淦</text:p>
      <text:p text:style-name="P5">內政部部長　徐慶鐘</text:p>
      <text:p text:style-name="P10">警械使用條例</text:p>
      <text:p text:style-name="P4">五十七年十一月二十二日修正公布</text:p>
      <text:p text:style-name="P2">第　<text:span text:style-name="T2">一</text:span>　條<text:span text:style-name="T3">　　</text:span>警察人員執行職務時，所用之警械為棍、刀、槍及其他經核定之器械。</text:p>
      <text:p text:style-name="P1">前項警械之種類與規格，由行政院定之。</text:p>
      <text:p text:style-name="P2">第　<text:span text:style-name="T2">二</text:span>　條<text:span text:style-name="T3">　　</text:span>警察人員執行職務時，遇有左列各款情形之一者，得使用警棍指揮：</text:p>
      <text:p text:style-name="P8">一、指揮交通。</text:p>
      <text:p text:style-name="P8">二、疏導群眾。</text:p>
      <text:p text:style-name="P8">三、戒備意外。</text:p>
      <text:p text:style-name="P2">第　<text:span text:style-name="T2">三</text:span>　條<text:span text:style-name="T3">　　</text:span>警察人員執行職務時，遇有左列各款情形之一者，得使用警棍制止：</text:p>
      <text:p text:style-name="P9">一、協助偵查犯罪或執行搜索、扣押、拘提、羈押及逮捕等職權，遭受抗拒，須使用警棍制止者。</text:p>
      <text:p text:style-name="P9">二、<text:span text:style-name="T5">依法令執行職務，遭受脅迫，須使用警棍制止者。</text:span></text:p>
      <text:p text:style-name="P9"><text:soft-page-break/>三、發生本條例第四條各款情形之一，認為以使用警棍制止為適當者。</text:p>
      <text:p text:style-name="P2">第　<text:span text:style-name="T2">四</text:span>　條<text:span text:style-name="T3">　　</text:span>警察人員執行職務時，非遇有左列各款情形之一者，不得使用警刀或槍械：</text:p>
      <text:p text:style-name="P9">一、為避免非常變故，非使用警刀或槍械，不足以維持社會治安時。</text:p>
      <text:p text:style-name="P9">二、騷動行為足以擾亂社會治安，非使用警刀或槍械，不足以制止時。</text:p>
      <text:p text:style-name="P9">三、依法應逮捕、拘禁之人拒捕或脫逃，非使用警刀或槍械，不足以制止時。</text:p>
      <text:p text:style-name="P9">四、警察人員所防衛之土地、屋宇、車船、航空器或他人之生命、身體、自由、財產，遭受危害或脅迫，非使用警刀或槍械，不足以保護時。</text:p>
      <text:p text:style-name="P9">五、警察人員之生命、身體遭受危害或脅迫，非使用警刀或槍械，不足以抵抗或自衛時。</text:p>
      <text:p text:style-name="P1">前項情形於必要時，得併使用其他經核定之器械。</text:p>
      <text:p text:style-name="P2">第　<text:span text:style-name="T2">五</text:span>　條<text:span text:style-name="T3">　　</text:span>警察人員使用警刀，槍械或其他經核定之器械時，應事先警告。但情況急迫者，不在此限。</text:p>
      <text:p text:style-name="P2">第　<text:span text:style-name="T2">六</text:span>　條<text:span text:style-name="T3">　　</text:span>警察人員使用警械時，其得以使用警械之原因，行將消滅或已消滅者，應立即停止使用。</text:p>
      <text:p text:style-name="P2">第　<text:span text:style-name="T2">七</text:span>　條<text:span text:style-name="T3">　　</text:span>警察人員使用警械時，應注意勿傷及其他之人。</text:p>
      <text:p text:style-name="P2">第　<text:span text:style-name="T2">八</text:span>　條<text:span text:style-name="T3">　　</text:span>警察人員使用警械時，如非情況急迫，應注意勿傷及其人致命之部位。</text:p>
      <text:p text:style-name="P2">第　<text:span text:style-name="T2">九</text:span>　條<text:span text:style-name="T3">　　</text:span>警察人員使用警械後，應將經過情形，即時報告該管長官。但使用警棍指揮者，不在此限。</text:p>
      <text:p text:style-name="P2"><text:soft-page-break/>第　<text:span text:style-name="T2">十</text:span>　條<text:span text:style-name="T3">　　</text:span>警察人員非遇第四條各款情形之一，而使用警刀、槍械或其他經核定之器械者，由該管長官懲戒之。其因而傷人或致死者，除加害之警察人員依刑法處罰外，被害人由各該級政府先給予醫藥費或撫卹費。但出於故意之行為，各級政府得向行為人求償。</text:p>
      <text:p text:style-name="P1">警察人員依本條例使用警械，因而傷人或致死者，其醫藥費或埋葬費由各該級政府負擔。</text:p>
      <text:p text:style-name="P1">前二項醫藥費、撫卹費或埋葬費之標準，由省（市）政府訂定後報內政部核定。</text:p>
      <text:p text:style-name="P3"><text:span text:style-name="T6">第十一條</text:span><text:span text:style-name="T7">　　</text:span><text:span text:style-name="T5">警察人員依本條例使用警械之行為，為依法令之行為。</text:span></text:p>
      <text:p text:style-name="P3"><text:span text:style-name="T6">第十二條</text:span><text:span text:style-name="T7">　　</text:span>本條例於憲兵執行司法警察職務時適用之。</text:p>
      <text:p text:style-name="P3"><text:span text:style-name="T6">第十三條</text:span><text:span text:style-name="T7">　　</text:span>警械非經內政部之許可，不得定製、售賣或持有，違者由警察機關沒入。但法律另有規定者，從其規定。</text:p>
      <text:p text:style-name="P3"><text:span text:style-name="T6">第十四條</text:span><text:span text:style-name="T7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2012號</text:p>
        <text:p text:style-name="MP2"/>
      </style:header>
      <style:header-left>
        <text:p text:style-name="MP1">總統府公報　　　　　　　　　　　　　　　　　　　　　　　　　第2012號</text:p>
      </style:header-left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3-04T17:06:00</meta:creation-date>
    <dc:creator>oop</dc:creator>
    <dc:date>2008-03-04T17:06:00</dc:date>
    <meta:print-date>2003-12-15T10:20:00</meta:print-date>
    <meta:editing-cycles>2</meta:editing-cycles>
    <meta:document-statistic meta:table-count="0" meta:image-count="0" meta:object-count="0" meta:page-count="3" meta:paragraph-count="41" meta:word-count="1070" meta:character-count="1180" meta:non-whitespace-character-count="10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