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09cm" fo:margin-left="-0.049cm" style:page-number="auto" table:align="left" style:writing-mode="lr-tb"/>
    </style:style>
    <style:style style:name="表格7.A" style:family="table-column">
      <style:table-column-properties style:column-width="3.939cm"/>
    </style:style>
    <style:style style:name="表格7.B" style:family="table-column">
      <style:table-column-properties style:column-width="2.593cm"/>
    </style:style>
    <style:style style:name="表格7.C" style:family="table-column">
      <style:table-column-properties style:column-width="4.48cm"/>
    </style:style>
    <style:style style:name="表格7.D" style:family="table-column">
      <style:table-column-properties style:column-width="4.098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10" style:family="table-row">
      <style:table-row-properties style:min-row-height="0.725cm" fo:keep-together="auto"/>
    </style:style>
    <style:style style:name="表格7.A10" style:family="table-cell">
      <style:table-cell-properties style:vertical-align="top" style:border-line-width-bottom="0.026cm 0.026cm 0.053cm" fo:padding-left="0.049cm" fo:padding-right="0.049cm" fo:padding-top="0cm" fo:padding-bottom="0cm" fo:border-left="none" fo:border-right="none" fo:border-top="none" fo:border-bottom="3pt double #000000" style:writing-mode="lr-tb"/>
    </style:style>
    <style:style style:name="表格7.11" style:family="table-row">
      <style:table-row-properties style:min-row-height="0.725cm" fo:keep-together="always"/>
    </style:style>
    <style:style style:name="表格7.A11"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1">
      <style:paragraph-properties fo:margin-left="0cm" fo:margin-right="0cm" fo:margin-top="0.423cm" fo:margin-bottom="0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style>
    <style:style style:name="P3" style:family="paragraph" style:parent-style-name="令頭1">
      <style:paragraph-properties fo:margin-left="0cm" fo:margin-right="0cm" fo:margin-top="0.176cm" fo:margin-bottom="0.847cm" loext:contextual-spacing="false" fo:text-indent="0cm" style:auto-text-indent="false"/>
    </style:style>
    <style:style style:name="P4" style:family="paragraph" style:parent-style-name="令頭1">
      <style:paragraph-properties fo:margin-left="0cm" fo:margin-right="0cm" fo:margin-top="0.176cm" fo:margin-bottom="0.635cm" loext:contextual-spacing="false" fo:text-indent="0cm" style:auto-text-indent="false"/>
    </style:style>
    <style:style style:name="P5" style:family="paragraph" style:parent-style-name="令頭1">
      <style:paragraph-properties fo:margin-left="0cm" fo:margin-right="0cm" fo:margin-top="0.176cm" fo:margin-bottom="0.423cm" loext:contextual-spacing="false" fo:text-indent="0cm" style:auto-text-indent="false"/>
    </style:style>
    <style:style style:name="P6" style:family="paragraph" style:parent-style-name="任文">
      <style:paragraph-properties fo:margin-top="0.085cm" fo:margin-bottom="0cm" loext:contextual-spacing="false" fo:line-height="0.864cm"/>
    </style:style>
    <style:style style:name="P7" style:family="paragraph" style:parent-style-name="任文">
      <style:paragraph-properties fo:margin-left="0cm" fo:margin-right="0cm" fo:margin-top="0.085cm" fo:margin-bottom="0cm" loext:contextual-spacing="false" fo:line-height="0.864cm" fo:text-indent="1.087cm" style:auto-text-indent="false"/>
      <style:text-properties fo:letter-spacing="0.025cm"/>
    </style:style>
    <style:style style:name="P8" style:family="paragraph" style:parent-style-name="任文">
      <style:paragraph-properties fo:margin-left="0cm" fo:margin-right="0cm" fo:margin-top="0.212cm" fo:margin-bottom="0cm" loext:contextual-spacing="false" fo:line-height="0.847cm" fo:text-indent="1.087cm" style:auto-text-indent="false"/>
    </style:style>
    <style:style style:name="P9" style:family="paragraph" style:parent-style-name="任文">
      <style:paragraph-properties fo:margin-left="0cm" fo:margin-right="0cm" fo:margin-top="0.212cm" fo:margin-bottom="0cm" loext:contextual-spacing="false" fo:line-height="0.847cm" fo:text-indent="1.087cm" style:auto-text-indent="false"/>
      <style:text-properties fo:letter-spacing="0.025cm"/>
    </style:style>
    <style:style style:name="P10" style:family="paragraph" style:parent-style-name="任文">
      <style:paragraph-properties fo:margin-left="0cm" fo:margin-right="0cm" fo:margin-top="0.212cm" fo:margin-bottom="0cm" loext:contextual-spacing="false" fo:line-height="0.875cm" fo:text-indent="1.087cm" style:auto-text-indent="false"/>
      <style:text-properties fo:letter-spacing="0.025cm"/>
    </style:style>
    <style:style style:name="P11" style:family="paragraph" style:parent-style-name="任文">
      <style:paragraph-properties fo:margin-left="0cm" fo:margin-right="0cm" fo:margin-top="0.212cm" fo:margin-bottom="0cm" loext:contextual-spacing="false" fo:line-height="0.875cm" fo:text-indent="1.087cm" style:auto-text-indent="false"/>
    </style:style>
    <style:style style:name="P12" style:family="paragraph" style:parent-style-name="任文">
      <style:paragraph-properties fo:margin-left="0cm" fo:margin-right="0cm" fo:margin-top="0.169cm" fo:margin-bottom="0cm" loext:contextual-spacing="false" fo:line-height="0.903cm" fo:text-indent="1.087cm" style:auto-text-indent="false"/>
    </style:style>
    <style:style style:name="P13" style:family="paragraph" style:parent-style-name="任文">
      <style:paragraph-properties fo:margin-left="0cm" fo:margin-right="0cm" fo:margin-top="0.169cm" fo:margin-bottom="0cm" loext:contextual-spacing="false" fo:line-height="0.903cm" fo:text-indent="1.087cm" style:auto-text-indent="false"/>
      <style:text-properties fo:letter-spacing="0.025cm"/>
    </style:style>
    <style:style style:name="P14" style:family="paragraph" style:parent-style-name="任文">
      <style:paragraph-properties fo:margin-top="0.169cm" fo:margin-bottom="0cm" loext:contextual-spacing="false" fo:line-height="0.903cm"/>
    </style:style>
    <style:style style:name="P15" style:family="paragraph" style:parent-style-name="專文">
      <style:paragraph-properties fo:margin-top="0.212cm" fo:margin-bottom="0.423cm" loext:contextual-spacing="false" fo:line-height="0.864cm"/>
    </style:style>
    <style:style style:name="P16" style:family="paragraph" style:parent-style-name="活動">
      <style:paragraph-properties fo:margin-top="0.212cm" fo:margin-bottom="0cm" loext:contextual-spacing="false" fo:line-height="0.847cm"/>
    </style:style>
    <style:style style:name="P17" style:family="paragraph" style:parent-style-name="活動">
      <style:paragraph-properties fo:margin-top="0.212cm" fo:margin-bottom="0cm" loext:contextual-spacing="false" fo:line-height="0.847cm"/>
    </style:style>
    <style:style style:name="P18" style:family="paragraph" style:parent-style-name="活動">
      <style:paragraph-properties fo:margin-top="0.212cm" fo:margin-bottom="0cm" loext:contextual-spacing="false" fo:line-height="0.882cm"/>
    </style:style>
    <style:style style:name="P19" style:family="paragraph" style:parent-style-name="活動">
      <style:paragraph-properties fo:margin-left="0.988cm" fo:margin-right="0cm" fo:margin-top="0.212cm" fo:margin-bottom="0cm" loext:contextual-spacing="false" fo:line-height="0.847cm" fo:text-indent="-0.494cm" style:auto-text-indent="false"/>
    </style:style>
    <style:style style:name="P20" style:family="paragraph" style:parent-style-name="活動">
      <style:paragraph-properties fo:margin-left="0.988cm" fo:margin-right="0cm" fo:margin-top="0.212cm" fo:margin-bottom="0cm" loext:contextual-spacing="false" fo:line-height="0.882cm" fo:text-indent="-0.494cm" style:auto-text-indent="false"/>
    </style:style>
    <style:style style:name="P21" style:family="paragraph" style:parent-style-name="活動">
      <style:paragraph-properties fo:margin-left="0.988cm" fo:margin-right="0cm" fo:margin-top="0.212cm" fo:margin-bottom="0cm" loext:contextual-spacing="false" fo:line-height="0.811cm" fo:text-indent="-0.494cm" style:auto-text-indent="false"/>
    </style:style>
    <style:style style:name="P22" style:family="paragraph" style:parent-style-name="活動">
      <style:paragraph-properties fo:margin-left="0.988cm" fo:margin-right="0cm" fo:margin-top="0.212cm" fo:margin-bottom="0.635cm" loext:contextual-spacing="false" fo:line-height="0.847cm" fo:text-indent="-0.494cm" style:auto-text-indent="false"/>
    </style:style>
    <style:style style:name="P23" style:family="paragraph" style:parent-style-name="Footer">
      <style:paragraph-properties fo:text-align="justify" style:justify-single-word="false"/>
    </style:style>
    <style:style style:name="P2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5" style:family="paragraph" style:parent-style-name="Standard">
      <style:paragraph-properties fo:line-height="0.776cm" fo:text-align="center" style:justify-single-word="false"/>
      <style:text-properties fo:font-size="28pt" fo:letter-spacing="-0.176cm" fo:font-weight="bold" style:font-size-asian="28pt" style:font-weight-asian="bold"/>
    </style:style>
    <style:style style:name="P26" style:family="paragraph" style:parent-style-name="Standard">
      <style:paragraph-properties fo:line-height="1.764cm"/>
    </style:style>
    <style:style style:name="P27" style:family="paragraph" style:parent-style-name="Standard">
      <style:paragraph-properties fo:text-align="end" style:justify-single-word="false"/>
    </style:style>
    <style:style style:name="P28" style:family="paragraph" style:parent-style-name="Standard">
      <style:paragraph-properties fo:line-height="100%" fo:text-align="justify" fo:text-align-last="justify" style:justify-single-word="false"/>
    </style:style>
    <style:style style:name="P29" style:family="paragraph" style:parent-style-name="Standard">
      <style:paragraph-properties fo:line-height="0.776cm"/>
    </style:style>
    <style:style style:name="P30" style:family="paragraph" style:parent-style-name="Standard">
      <style:paragraph-properties fo:line-height="100%"/>
      <style:text-properties fo:font-size="20pt" fo:font-weight="bold" style:font-size-asian="20pt" style:font-weight-asian="bold" style:font-weight-complex="bold"/>
    </style:style>
    <style:style style:name="P31" style:family="paragraph" style:parent-style-name="Standard">
      <style:paragraph-properties fo:line-height="0.776cm"/>
      <style:text-properties fo:font-size="16pt" fo:font-weight="bold" style:font-size-asian="16pt" style:font-weight-asian="bold" style:font-weight-complex="bold"/>
    </style:style>
    <style:style style:name="P32" style:family="paragraph" style:parent-style-name="Standard">
      <style:text-properties fo:font-size="11pt" style:font-size-asian="11pt"/>
    </style:style>
    <style:style style:name="P33" style:family="paragraph" style:parent-style-name="Standard">
      <style:paragraph-properties fo:text-align="start" style:justify-single-word="false"/>
      <style:text-properties fo:font-size="11pt" style:font-size-asian="11pt"/>
    </style:style>
    <style:style style:name="P34" style:family="paragraph" style:parent-style-name="Standard">
      <style:paragraph-properties fo:text-align="start" style:justify-single-word="false"/>
      <style:text-properties fo:font-size="11pt" fo:letter-spacing="-0.011cm" style:font-size-asian="11pt"/>
    </style:style>
    <style:style style:name="P35" style:family="paragraph" style:parent-style-name="Standard">
      <style:paragraph-properties fo:text-align="start" style:justify-single-word="false"/>
      <style:text-properties fo:font-size="11pt" fo:letter-spacing="-0.011cm" fo:language="af" fo:country="ZA" style:font-size-asian="11pt"/>
    </style:style>
    <style:style style:name="P3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7" style:family="paragraph" style:parent-style-name="Standard">
      <style:paragraph-properties fo:text-align="start" style:justify-single-word="false"/>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text-align="justify" fo:text-align-last="justify" style:justify-single-word="false"/>
      <style:text-properties fo:font-size="10pt" fo:letter-spacing="0.035cm" style:font-size-asian="10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2" style:family="paragraph" style:parent-style-name="Standard">
      <style:paragraph-properties fo:line-height="0.035cm">
        <style:tab-stops>
          <style:tab-stop style:position="6.35cm"/>
          <style:tab-stop style:position="6.985cm"/>
        </style:tab-stops>
      </style:paragraph-properties>
    </style:style>
    <style:style style:name="P4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4" style:family="paragraph" style:parent-style-name="Standard">
      <style:paragraph-properties fo:margin-top="0.423cm" fo:margin-bottom="0.423cm" loext:contextual-spacing="false" fo:line-height="0.847cm"/>
      <style:text-properties fo:letter-spacing="0.018cm"/>
    </style:style>
    <style:style style:name="P4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6" style:family="paragraph" style:parent-style-name="Standard">
      <style:paragraph-properties fo:margin-top="0.212cm" fo:margin-bottom="0cm" loext:contextual-spacing="false" fo:line-height="0.776cm"/>
      <style:text-properties fo:font-weight="bold" style:font-weight-asian="bold"/>
    </style:style>
    <style:style style:name="P47"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48"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9"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50"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text-properties fo:font-size="16pt" style:font-size-asian="16pt"/>
    </style:style>
    <style:style style:name="P51" style:family="paragraph" style:parent-style-name="Standard">
      <style:paragraph-properties fo:margin-top="0.212cm" fo:margin-bottom="0.423cm" loext:contextual-spacing="false" fo:line-height="100%" fo:text-align="justify" fo:text-align-last="justify" style:justify-single-word="false"/>
    </style:style>
    <style:style style:name="P5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P55" style:family="paragraph" style:parent-style-name="Standard">
      <style:paragraph-properties fo:margin-top="0cm" fo:margin-bottom="0.635cm" loext:contextual-spacing="false" fo:line-height="0.423cm" fo:text-align="center" style:justify-single-word="false"/>
    </style:style>
    <style:style style:name="P5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7" style:family="paragraph" style:parent-style-name="Standard">
      <style:paragraph-properties fo:margin-top="0.423cm" fo:margin-bottom="0cm" loext:contextual-spacing="false" fo:line-height="0.776cm"/>
    </style:style>
    <style:style style:name="P58" style:family="paragraph" style:parent-style-name="Standard">
      <style:paragraph-properties fo:margin-top="0.423cm" fo:margin-bottom="0cm" loext:contextual-spacing="false" fo:line-height="0.776cm">
        <style:tab-stops>
          <style:tab-stop style:position="3.605cm"/>
        </style:tab-stops>
      </style:paragraph-properties>
    </style:style>
    <style:style style:name="P59" style:family="paragraph" style:parent-style-name="Standard">
      <style:paragraph-properties fo:margin-top="0.176cm" fo:margin-bottom="0.423cm" loext:contextual-spacing="false" fo:line-height="0.776cm"/>
    </style:style>
    <style:style style:name="P60" style:family="paragraph" style:parent-style-name="Standard">
      <style:paragraph-properties fo:margin-top="0.176cm" fo:margin-bottom="0.423cm" loext:contextual-spacing="false" fo:line-height="0.776cm">
        <style:tab-stops>
          <style:tab-stop style:position="3.605cm"/>
        </style:tab-stops>
      </style:paragraph-properties>
    </style:style>
    <style:style style:name="P61" style:family="paragraph" style:parent-style-name="Standard">
      <style:paragraph-properties fo:margin-top="0.423cm" fo:margin-bottom="0.212cm" loext:contextual-spacing="false" fo:line-height="0.776cm"/>
    </style:style>
    <style:style style:name="P62" style:family="paragraph" style:parent-style-name="Standard">
      <style:paragraph-properties fo:margin-left="2.469cm" fo:margin-right="0cm" fo:line-height="0.776cm" fo:text-indent="-2.469cm" style:auto-text-indent="false"/>
    </style:style>
    <style:style style:name="P63" style:family="paragraph" style:parent-style-name="Standard">
      <style:paragraph-properties fo:margin-left="1.926cm" fo:margin-right="0cm" fo:text-indent="0cm" style:auto-text-indent="false"/>
    </style:style>
    <style:style style:name="P64" style:family="paragraph" style:parent-style-name="Standard">
      <style:paragraph-properties fo:margin-left="1.926cm" fo:margin-right="0cm" fo:text-indent="0cm" style:auto-text-indent="false"/>
      <style:text-properties fo:font-size="11pt" style:font-size-asian="11pt"/>
    </style:style>
    <style:style style:name="P65" style:family="paragraph" style:parent-style-name="Standard">
      <style:paragraph-properties fo:margin-top="2.963cm" fo:margin-bottom="0cm" loext:contextual-spacing="false" fo:text-align="start" style:justify-single-word="false"/>
    </style:style>
    <style:style style:name="P66" style:family="paragraph" style:parent-style-name="Standard">
      <style:paragraph-properties fo:margin-left="0cm" fo:margin-right="0cm" fo:text-indent="0.247cm" style:auto-text-indent="false"/>
    </style:style>
    <style:style style:name="P6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8" style:family="paragraph" style:parent-style-name="任授勳褒揚">
      <style:paragraph-properties fo:margin-left="0cm" fo:margin-right="0cm" fo:margin-top="0.212cm" fo:margin-bottom="0cm" loext:contextual-spacing="false" fo:line-height="0.847cm" fo:text-indent="1.058cm" style:auto-text-indent="false"/>
    </style:style>
    <style:style style:name="P69" style:family="paragraph" style:parent-style-name="新標">
      <style:text-properties style:font-name="taipei" style:font-name-complex="taipei"/>
    </style:style>
    <style:style style:name="P70" style:family="paragraph" style:parent-style-name="新標">
      <style:paragraph-properties fo:margin-top="0.635cm" fo:margin-bottom="0cm" loext:contextual-spacing="false"/>
      <style:text-properties style:font-name="taipei" fo:letter-spacing="0.018cm" style:font-name-complex="taipei"/>
    </style:style>
    <style:style style:name="P71" style:family="paragraph" style:parent-style-name="新文">
      <style:paragraph-properties fo:margin-left="0cm" fo:margin-right="0cm" fo:margin-top="0.212cm" fo:margin-bottom="0cm" loext:contextual-spacing="false" fo:line-height="0.938cm" fo:text-indent="1.058cm" style:auto-text-indent="false"/>
    </style:style>
    <style:style style:name="P72" style:family="paragraph" style:parent-style-name="新文">
      <style:paragraph-properties fo:margin-left="0cm" fo:margin-right="0cm" fo:margin-top="0.212cm" fo:margin-bottom="0cm" loext:contextual-spacing="false" fo:line-height="0.938cm" fo:text-indent="1.058cm" style:auto-text-indent="false"/>
      <style:text-properties style:font-name="taipei" fo:letter-spacing="0.018cm" style:font-name-complex="taipei"/>
    </style:style>
    <style:style style:name="P73" style:family="paragraph" style:parent-style-name="新文">
      <style:paragraph-properties fo:margin-left="0cm" fo:margin-right="0cm" fo:margin-top="0.212cm" fo:margin-bottom="0cm" loext:contextual-spacing="false" fo:line-height="0.917cm" fo:text-indent="1.058cm" style:auto-text-indent="false"/>
      <style:text-properties style:font-name="taipei" fo:letter-spacing="0.018cm" style:font-name-complex="taipei"/>
    </style:style>
    <style:style style:name="P74" style:family="paragraph" style:parent-style-name="新文">
      <style:paragraph-properties fo:margin-left="0cm" fo:margin-right="0cm" fo:margin-top="0.212cm" fo:margin-bottom="0cm" loext:contextual-spacing="false" fo:line-height="0.977cm" fo:text-indent="1.058cm" style:auto-text-indent="false"/>
      <style:text-properties style:font-name="taipei" fo:letter-spacing="0.018cm" style:font-name-complex="taipei"/>
    </style:style>
    <style:style style:name="P75" style:family="paragraph" style:parent-style-name="新文">
      <style:paragraph-properties fo:margin-left="0cm" fo:margin-right="0cm" fo:margin-top="0.212cm" fo:margin-bottom="0cm" loext:contextual-spacing="false" fo:line-height="0.928cm" fo:text-indent="1.058cm" style:auto-text-indent="false"/>
      <style:text-properties style:font-name="taipei" fo:letter-spacing="0.018cm" style:font-name-complex="taipei"/>
    </style:style>
    <style:style style:name="P76" style:family="paragraph" style:parent-style-name="新文">
      <style:paragraph-properties fo:margin-left="0cm" fo:margin-right="0cm" fo:margin-top="0.212cm" fo:margin-bottom="0cm" loext:contextual-spacing="false" fo:line-height="0.988cm" fo:text-indent="1.058cm" style:auto-text-indent="false"/>
      <style:text-properties style:font-name="taipei" fo:letter-spacing="0.018cm" style:font-name-complex="taipei"/>
    </style:style>
    <style:style style:name="P77" style:family="paragraph" style:parent-style-name="新文">
      <style:paragraph-properties fo:margin-left="0cm" fo:margin-right="0cm" fo:margin-top="0.212cm" fo:margin-bottom="0cm" loext:contextual-spacing="false" fo:line-height="0.935cm" fo:text-indent="1.058cm" style:auto-text-indent="false"/>
      <style:text-properties style:font-name="taipei" fo:letter-spacing="0.018cm" style:font-name-complex="taipei"/>
    </style:style>
    <style:style style:name="P78" style:family="paragraph" style:parent-style-name="新文">
      <style:paragraph-properties fo:margin-left="0cm" fo:margin-right="0cm" fo:margin-top="0.212cm" fo:margin-bottom="0cm" loext:contextual-spacing="false" fo:line-height="0.949cm" fo:text-indent="1.058cm" style:auto-text-indent="false"/>
      <style:text-properties style:font-name="taipei" fo:letter-spacing="0.018cm" style:font-name-complex="taipei"/>
    </style:style>
    <style:style style:name="P79" style:family="paragraph" style:parent-style-name="新文">
      <style:paragraph-properties fo:margin-left="0cm" fo:margin-right="0cm" fo:margin-top="0.212cm" fo:margin-bottom="0cm" loext:contextual-spacing="false" fo:line-height="0.917cm" fo:text-indent="1.058cm" style:auto-text-indent="false"/>
    </style:style>
    <style:style style:name="P80"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24pt" fo:letter-spacing="0.071cm"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language="zh" fo:country="TW" style:font-size-asian="16pt" style:language-asian="zh" style:country-asian="TW"/>
    </style:style>
    <style:style style:name="T29" style:family="text">
      <style:text-properties style:font-name-asian="Times New Roman"/>
    </style:style>
    <style:style style:name="T30" style:family="text">
      <style:text-properties fo:font-size="20pt" fo:font-weight="bold" style:font-size-asian="20pt" style:font-weight-asian="bold" style:font-weight-complex="bold"/>
    </style:style>
    <style:style style:name="T31" style:family="text">
      <style:text-properties fo:letter-spacing="0.025cm"/>
    </style:style>
    <style:style style:name="T32" style:family="text">
      <style:text-properties fo:letter-spacing="0.025cm"/>
    </style:style>
    <style:style style:name="T33" style:family="text">
      <style:text-properties fo:letter-spacing="0.025cm" style:font-name-asian="Times New Roman"/>
    </style:style>
    <style:style style:name="T34" style:family="text">
      <style:text-properties fo:letter-spacing="0.018cm"/>
    </style:style>
    <style:style style:name="T35" style:family="text">
      <style:text-properties fo:language="es" fo:country="CR"/>
    </style:style>
    <style:style style:name="T36" style:family="text">
      <style:text-properties fo:letter-spacing="normal"/>
    </style:style>
    <style:style style:name="T37" style:family="text">
      <style:text-properties fo:letter-spacing="normal"/>
    </style:style>
    <style:style style:name="T38" style:family="text">
      <style:text-properties style:font-name="taipei" fo:letter-spacing="0.018cm" style:font-name-complex="taipei"/>
    </style:style>
    <style:style style:name="T39" style:family="text">
      <style:text-properties style:font-name="taipei" fo:letter-spacing="0.028cm" style:font-name-complex="taipei"/>
    </style:style>
    <style:style style:name="T40" style:family="text">
      <style:text-properties style:font-name-asian="taipei"/>
    </style:style>
    <style:style style:name="T41" style:family="text">
      <style:text-properties fo:font-size="11pt" style:font-size-asian="11pt"/>
    </style:style>
    <style:style style:name="T42" style:family="text">
      <style:text-properties fo:font-size="11pt" style:font-size-asian="11pt"/>
    </style:style>
    <style:style style:name="T43" style:family="text">
      <style:text-properties fo:font-size="11pt" fo:letter-spacing="-0.011cm" style:font-size-asian="11pt"/>
    </style:style>
    <style:style style:name="T44" style:family="text">
      <style:text-properties fo:font-size="11pt" fo:letter-spacing="-0.011cm" style:font-size-asian="11pt"/>
    </style:style>
    <style:style style:name="T45" style:family="text">
      <style:text-properties fo:font-size="11pt" fo:letter-spacing="-0.011cm" fo:language="af" fo:country="ZA"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21cm" fo:language="af" fo:country="ZA" style:font-size-asian="11pt"/>
    </style:style>
    <style:style style:name="T48" style:family="text">
      <style:text-properties fo:letter-spacing="-0.011cm"/>
    </style:style>
    <style:style style:name="T49" style:family="text">
      <style:text-properties fo:font-size="10pt" fo:letter-spacing="0.035cm" style:font-size-asian="10pt"/>
    </style:style>
    <style:style style:name="T50" style:family="text">
      <style:text-properties fo:font-size="10pt" fo:letter-spacing="0.028cm" style:font-size-asian="10pt"/>
    </style:style>
    <style:style style:name="T51" style:family="text">
      <style:text-properties fo:font-size="10pt" style:font-size-asian="10pt"/>
    </style:style>
    <style:style style:name="T52"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300632" text:id="ct663300632">
          <text:insertion>
            <office:change-info>
              <dc:creator>Unknown</dc:creator>
              <dc:date>1996-12-02T11:10:00</dc:date>
            </office:change-info>
          </text:insertion>
        </text:changed-region>
        <text:changed-region xml:id="ct663311312" text:id="ct663311312">
          <text:insertion>
            <office:change-info>
              <dc:creator>Unknown</dc:creator>
              <dc:date>1996-12-02T11:10:00</dc:date>
            </office:change-info>
          </text:insertion>
        </text:changed-region>
        <text:changed-region xml:id="ct663302792" text:id="ct663302792">
          <text:insertion>
            <office:change-info>
              <dc:creator>Unknown</dc:creator>
              <dc:date>1996-12-02T11:10:00</dc:date>
            </office:change-info>
          </text:insertion>
        </text:changed-region>
        <text:changed-region xml:id="ct663320192" text:id="ct663320192">
          <text:insertion>
            <office:change-info>
              <dc:creator>Unknown</dc:creator>
              <dc:date>1996-12-02T11:10:00</dc:date>
            </office:change-info>
          </text:insertion>
        </text:changed-region>
        <text:changed-region xml:id="ct663322112" text:id="ct663322112">
          <text:insertion>
            <office:change-info>
              <dc:creator>Unknown</dc:creator>
              <dc:date>1996-12-02T11:10:00</dc:date>
            </office:change-info>
          </text:insertion>
        </text:changed-region>
        <text:changed-region xml:id="ct663294152" text:id="ct663294152">
          <text:insertion>
            <office:change-info>
              <dc:creator>Unknown</dc:creator>
              <dc:date>1996-12-02T11:10:00</dc:date>
            </office:change-info>
          </text:insertion>
        </text:changed-region>
        <text:changed-region xml:id="ct663292352" text:id="ct663292352">
          <text:insertion>
            <office:change-info>
              <dc:creator>Unknown</dc:creator>
              <dc:date>1996-12-02T11:10:00</dc:date>
            </office:change-info>
          </text:insertion>
        </text:changed-region>
        <text:changed-region xml:id="ct663321632" text:id="ct663321632">
          <text:insertion>
            <office:change-info>
              <dc:creator>Unknown</dc:creator>
              <dc:date>1996-12-02T11:10:00</dc:date>
            </office:change-info>
          </text:insertion>
        </text:changed-region>
        <text:changed-region xml:id="ct663302672" text:id="ct663302672">
          <text:insertion>
            <office:change-info>
              <dc:creator>Unknown</dc:creator>
              <dc:date>1996-12-02T11:10:00</dc:date>
            </office:change-info>
          </text:insertion>
        </text:changed-region>
        <text:changed-region xml:id="ct663292832" text:id="ct663292832">
          <text:insertion>
            <office:change-info>
              <dc:creator>Unknown</dc:creator>
              <dc:date>1996-12-02T11:10:00</dc:date>
            </office:change-info>
          </text:insertion>
        </text:changed-region>
        <text:changed-region xml:id="ct663292472" text:id="ct663292472">
          <text:insertion>
            <office:change-info>
              <dc:creator>Unknown</dc:creator>
              <dc:date>1996-12-02T11:10:00</dc:date>
            </office:change-info>
          </text:insertion>
        </text:changed-region>
        <text:changed-region xml:id="ct663303152" text:id="ct6633031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p>
      <text:p text:style-name="P26"><text:span text:style-name="T6">總統府公報</text:span><text:span text:style-name="T2">　　　　　　　</text:span><text:span text:style-name="T10">第</text:span><text:span text:style-name="T11">6692</text:span><text:span text:style-name="T10">號</text:span></text:p>
      <text:p text:style-name="P27">中華民國95年6月7日（星期三）</text:p>
      <text:p text:style-name="P24">﹏﹏﹏﹏﹏﹏﹏﹏﹏﹏﹏﹏﹏﹏﹏﹏﹏﹏﹏﹏﹏﹏﹏</text:p>
      <text:p text:style-name="P43">目　　錄</text:p>
      <text:p text:style-name="P45">壹、總統令</text:p>
      <text:p text:style-name="P48"><text:span text:style-name="T20">一、任免官員</text:span><text:span text:style-name="T24">………………………</text:span><text:span text:style-name="T25">…………</text:span><text:span text:style-name="T24">……………</text:span><text:span text:style-name="T20">2</text:span></text:p>
      <text:p text:style-name="P48"><text:span text:style-name="T20">二、明令褒揚</text:span><text:span text:style-name="T24">………………………</text:span><text:span text:style-name="T25">…………</text:span><text:span text:style-name="T24">……………</text:span><text:span text:style-name="T20">7</text:span></text:p>
      <text:p text:style-name="P45">貳、專載</text:p>
      <text:p text:style-name="P50">吉里巴斯共和國總統湯安諾閣下率團抵臺訪問<text:span text:style-name="T29">……</text:span>8</text:p>
      <text:p text:style-name="P45">參、總統及副總統活動紀要</text:p>
      <text:p text:style-name="P49"><text:span text:style-name="T15">一、總統</text:span><text:span text:style-name="T20">活動</text:span><text:span text:style-name="T15">紀要</text:span><text:span text:style-name="T25">………………………………………</text:span><text:span text:style-name="T24">…</text:span><text:span text:style-name="T22">9</text:span></text:p>
      <text:p text:style-name="P49"><text:span text:style-name="T15">二、</text:span><text:span text:style-name="T20">副總統</text:span><text:span text:style-name="T15">活動紀要</text:span><text:span text:style-name="T25">…………………………</text:span><text:span text:style-name="T24">…</text:span><text:span text:style-name="T25">…………</text:span><text:span text:style-name="T22">10</text:span></text:p>
      <text:p text:style-name="P51"><text:span text:style-name="T9">肆、總統府新聞稿</text:span><text:span text:style-name="T24">…………………………………………</text:span><text:span text:style-name="T20">12</text:span></text:p>
      <text:p text:style-name="P52">﹏﹏﹏﹏﹏﹏﹏﹏﹏﹏﹏﹏</text:p>
      <text:p text:style-name="P53">總　　統　　令</text:p>
      <text:p text:style-name="P55">﹏﹏﹏﹏﹏﹏﹏﹏﹏﹏﹏﹏</text:p>
      <table:table table:name="表格1" table:style-name="表格1">
        <table:table-column table:style-name="表格1.A"/>
        <table:table-column table:style-name="表格1.B"/>
        <text:soft-page-break/>
        <table:table-row table:style-name="表格1.1">
          <table:table-cell table:style-name="表格1.A1" office:value-type="string">
            <text:p text:style-name="P30">總統令</text:p>
          </table:table-cell>
          <table:table-cell table:style-name="表格1.A1" office:value-type="string">
            <text:p text:style-name="P28">中華民國95年5月26日</text:p>
          </table:table-cell>
        </table:table-row>
      </table:table>
      <text:p text:style-name="P7">任命曹爾莆為福建省連江縣政府人事室簡任第十一職等主任。</text:p>
      <text:p text:style-name="P7">任命李建雄以簡任第十一職等為苗栗縣政府簡任第十職等秘書。</text:p>
      <text:p text:style-name="P6">任命陳良義為臺中縣政府簡任第十二職等主任秘書。</text:p>
      <text:p text:style-name="P6">任命鄭春福為南投縣政府主計室簡任第十一職等主任。</text:p>
      <text:p text:style-name="P6">任命林亞聲為薦任公務人員。</text:p>
      <text:p text:style-name="P6">任命童清美、賴貞利、林月裡、李芳菀為薦任公務人員。</text:p>
      <text:p text:style-name="P6">任命張瓊華、胡秀卿、高麗芬、張麗貞、賴清裕、王玉燕、李素妙、黃麗姣為薦任公務人員。</text:p>
      <text:p text:style-name="P6">任命蕭景裕、陳郁蕙、黃婷鈺、安美華、曾繁信、王政興、林淑婉、陳瑛琺、黃昌訓、江瑞英、陳錦榮為薦任公務人員。</text:p>
      <text:p text:style-name="P6">任命王忠貴、黃靜、梁維仁、陳英琮、張雅珍、曾文誠、蔡欽文、陳美惠、廖淑玫、張韋琮、丘炳屏、劉倇綪、蕭金玉為薦任公務人員。</text:p>
      <text:p text:style-name="P6">任命謝沂庭為薦任公務人員。</text:p>
      <text:p text:style-name="P6">任命黃桂招、劉媛華、鄭夢皎、李啟弘為薦任公務人員。</text:p>
      <text:p text:style-name="P6">任命李美華、王百聖、陳江雄、楊覺仁、龔耀慶為薦任公務人員。</text:p>
      <text:p text:style-name="任文">任命鄭名志、黃淑芬、鄭添福、吳秋滿、柯春月、林素玉、<text:span text:style-name="T31">羅永娥、楊政龍、陳麗守、樊麗惠、曾淑婕、徐淑玲為薦任公務人員。</text:span></text:p>
      <text:p text:style-name="P9">任命劉棋<text:span text:style-name="T29"></text:span>、莊登富、王國柱、李明共、李秀珍、史小玲為薦任公務人員。</text:p>
      <text:p text:style-name="P8"><text:span text:style-name="T31">任命許家興、紀中雄、沈振裕、許榮都、王瓊萩、鄭佳惠、陳美君、</text:span><text:soft-page-break/><text:span text:style-name="T31">許美芬、李金發為</text:span>薦任公務人員。</text:p>
      <text:p text:style-name="P1"><text:change-start text:change-id="ct663300632"/>總　　　統　<text:change-end text:change-id="ct663300632"/>陳水扁</text:p>
      <text:p text:style-name="P2"><text:change-start text:change-id="ct663311312"/>行政院院長　<text:change-end text:change-id="ct663311312"/>蘇貞昌</text:p>
      <table:table table:name="表格2" table:style-name="表格2">
        <table:table-column table:style-name="表格2.A"/>
        <table:table-column table:style-name="表格2.B"/>
        <table:table-row table:style-name="表格2.1">
          <table:table-cell table:style-name="表格2.A1" office:value-type="string">
            <text:p text:style-name="P30">總統令</text:p>
          </table:table-cell>
          <table:table-cell table:style-name="表格2.A1" office:value-type="string">
            <text:p text:style-name="P28">中華民國95年5月29日</text:p>
          </table:table-cell>
        </table:table-row>
      </table:table>
      <text:p text:style-name="P11"><text:span text:style-name="T31">任命張小月為外交部簡任第十四職等常務次長，張功漢為外交部簡任第十二職等參事，沈志嚴為外交部簡任第十一職等專門委員，李澄然為外交部簡任第十二職等司長，陳方正以簡任第十三職等為外交部簡任第十一職等副司長，楊進添以簡任第十四職等為外交部外交領事人員講習所簡任第十二職等所長，楊司恭為外交部領事事務局簡</text:span>任第十一職等組長。</text:p>
      <text:p text:style-name="P10">任命陳駿睿為財政部基隆關稅局政風室簡任第十職等關務監主任，王偉松為財政部臺北關稅局政風室簡任第十職等關務監主任，林延文為財政部臺灣省北區國稅局宜蘭縣分局簡任第十職等分局長。</text:p>
      <text:p text:style-name="P11"><text:span text:style-name="T31">任命黃韻如為國立臺灣大</text:span>學人事室簡任第十職等專門委員，歐淑慧為國立高雄第一科技大學簡任第十一職等主任秘書。</text:p>
      <text:p text:style-name="P8"><text:span text:style-name="T31">任命唐天平為經濟部政風處簡任第十一職等秘書，余永健為經濟部標準檢驗局政風室簡任第十職等主任，鍾士偉為經濟部智慧財產局簡任第十職等室主任，陳清茂、王瑞德為經濟部水利署簡任第十一職等副總工程司，陳弘</text:span><text:span text:style-name="T33"></text:span><text:span text:style-name="T31">為經濟部水利署水利規劃試驗所</text:span><text:soft-page-break/><text:span text:style-name="T31">簡任第十一職等所長，許哲彥為經濟部水利署第三河川局簡任第十一職等局長。</text:span></text:p>
      <text:p text:style-name="P9">任命羅忠民、黃慧真、林鴻谷為薦任公務人員。</text:p>
      <text:p text:style-name="P9">任命唐惠民為薦任公務人員。</text:p>
      <text:p text:style-name="P9">任命鍾月媚、林貞吟、曾志芳為薦任公務人員。</text:p>
      <text:p text:style-name="P9">任命吳啟川、趙文彬、邱忠義、陳玉華為薦任公務人員。</text:p>
      <text:p text:style-name="P9">任命陳孟君、翁水成、胡淑淨、吳子慶為薦任公務人員。</text:p>
      <text:p text:style-name="P9">任命謝萬居、姚富川、陳俊傑為薦任公務人員。</text:p>
      <text:p text:style-name="P9">任命歐易達、許晉瑋為薦任公務人員。</text:p>
      <text:p text:style-name="P9">任命洪鳳黛、邱昱盛、施滿足、張明煌、黃曉真為薦任公務人員。</text:p>
      <text:p text:style-name="P57"><text:change-start text:change-id="ct663302792"/>總　　　統　<text:change-end text:change-id="ct663302792"/>陳水扁</text:p>
      <text:p text:style-name="P3"><text:change-start text:change-id="ct663320192"/>行政院院長　<text:change-end text:change-id="ct663320192"/>蘇貞昌</text:p>
      <table:table table:name="表格3" table:style-name="表格3">
        <table:table-column table:style-name="表格3.A"/>
        <table:table-column table:style-name="表格3.B"/>
        <table:table-row table:style-name="表格3.1">
          <table:table-cell table:style-name="表格3.A1" office:value-type="string">
            <text:p text:style-name="P30">總統令</text:p>
          </table:table-cell>
          <table:table-cell table:style-name="表格3.A1" office:value-type="string">
            <text:p text:style-name="P28">中華民國95年5月29日</text:p>
          </table:table-cell>
        </table:table-row>
      </table:table>
      <text:p text:style-name="任文">任命胡勝琳為警正警察官。</text:p>
      <text:p text:style-name="P57"><text:change-start text:change-id="ct663322112"/>總　　　統　<text:change-end text:change-id="ct663322112"/>陳水扁</text:p>
      <text:p text:style-name="P4"><text:change-start text:change-id="ct663294152"/>行政院院長　<text:change-end text:change-id="ct663294152"/>蘇貞昌</text:p>
      <table:table table:name="表格4" table:style-name="表格4">
        <table:table-column table:style-name="表格4.A"/>
        <table:table-column table:style-name="表格4.B"/>
        <table:table-row table:style-name="表格4.1">
          <table:table-cell table:style-name="表格4.A1" office:value-type="string">
            <text:p text:style-name="P30">總統令</text:p>
          </table:table-cell>
          <table:table-cell table:style-name="表格4.A1" office:value-type="string">
            <text:p text:style-name="P28">中華民國95年5月30日</text:p>
          </table:table-cell>
        </table:table-row>
      </table:table>
      <text:p text:style-name="P13"><text:soft-page-break/>任命吳毓源為雲林縣政府簡任第十一職等局長。</text:p>
      <text:p text:style-name="P13">任命楊永壽為薦任公務人員。</text:p>
      <text:p text:style-name="P13">任命林志勇、張榕容、黃大峰、章世政、張文榮、陳嘉興為薦任公務人員。</text:p>
      <text:p text:style-name="P13">任命黃美玲、游政斌、胡秀蘭為薦任公務人員。</text:p>
      <text:p text:style-name="P12"><text:span text:style-name="T31">任命倪正心、</text:span>廖正揚、范姜英揆為薦任公務人員。</text:p>
      <text:p text:style-name="P14">任命趙新華為薦任公務人員。</text:p>
      <text:p text:style-name="P14">任命葉君麗為薦任公務人員。</text:p>
      <text:p text:style-name="P14">任命徐寶珠、吳書萍、陳俊秀、張曉玲、劉祥棋、李麗敏為薦任公務人員。</text:p>
      <text:p text:style-name="P14">任命李素惠為薦任公務人員。</text:p>
      <text:p text:style-name="P14">任命陳正育為薦任公務人員。</text:p>
      <text:p text:style-name="P14">任命楊淑琳、吳明宗、徐素貞為薦任公務人員。</text:p>
      <text:p text:style-name="P14">任命李來欣為薦任公務人員。</text:p>
      <text:p text:style-name="任文">任命曾秀珍、鄭諠、葉雅焦、陳昭貴為薦任公務人員。</text:p>
      <text:p text:style-name="P58"><text:change-start text:change-id="ct663292352"/>總　　　統　<text:change-end text:change-id="ct663292352"/>陳水扁</text:p>
      <text:p text:style-name="P60"><text:change-start text:change-id="ct663321632"/>行政院院長　<text:change-end text:change-id="ct663321632"/>蘇貞昌</text:p>
      <table:table table:name="表格5" table:style-name="表格5">
        <table:table-column table:style-name="表格5.A"/>
        <table:table-column table:style-name="表格5.B"/>
        <table:table-row table:style-name="表格5.1">
          <table:table-cell table:style-name="表格5.A1" office:value-type="string">
            <text:p text:style-name="P30">總統令</text:p>
          </table:table-cell>
          <table:table-cell table:style-name="表格5.A1" office:value-type="string">
            <text:p text:style-name="P28">中華民國95年6月1日</text:p>
          </table:table-cell>
        </table:table-row>
      </table:table>
      <text:p text:style-name="P9"><text:soft-page-break/>任命李述德為臺北市政府簡任第十三職等秘書長，黃治<text:span text:style-name="T29"></text:span>為臺北市政府工務局養護工程處簡任第十職等總工程司。</text:p>
      <text:p text:style-name="P8"><text:span text:style-name="T31">任命陳哲寬為高雄市政府環境保護局中區資源回收廠簡任第十職等廠長</text:span>。</text:p>
      <text:p text:style-name="P9">任命蔣建中為臺中市政府主計室簡任第十一職等主任。</text:p>
      <text:p text:style-name="P8"><text:span text:style-name="T31">任命林明</text:span><text:span text:style-name="T33"></text:span><text:span text:style-name="T31">為南投縣議會簡任第十職等權理簡任第十一職等主任秘書。</text:span></text:p>
      <text:p text:style-name="P9">任命張皇珍為臺南市環境保護局簡任第十一職等局長。</text:p>
      <text:p text:style-name="P9">任命陳鑫益以簡任第十一職等為宜蘭縣議會簡任第十職等主任。</text:p>
      <text:p text:style-name="P9">任命林全祿為花蓮縣政府簡任第十一職等參議。</text:p>
      <text:p text:style-name="P9">任命陳敏正為澎湖縣消防局簡任第十職等局長。</text:p>
      <text:p text:style-name="P9">任命方瑞華、王智緯為薦任公務人員。</text:p>
      <text:p text:style-name="P9">任命廖淑姿、鄭振松、張文蘭為薦任公務人員。</text:p>
      <text:p text:style-name="P9">任命林樹生為薦任公務人員。</text:p>
      <text:p text:style-name="P9">任命林年初、吳成發為薦任公務人員。</text:p>
      <text:p text:style-name="P9">任命陳家緯為薦任公務人員。</text:p>
      <text:p text:style-name="P9">任命張簡冠城為薦任公務人員。</text:p>
      <text:p text:style-name="P9">任命林虹榕、朱曉群、王佳燕、洪碧婚為薦任公務人員。</text:p>
      <text:p text:style-name="P9">任命林先賢、謝瑞麒、黃傳益、陳麗鳳為薦任公務人員。</text:p>
      <text:p text:style-name="P9"><text:soft-page-break/>任命趙文紳、葉文彬、郭元媛為薦任公務人員。</text:p>
      <text:p text:style-name="P9">任命郭怡君為薦任公務人員。</text:p>
      <text:p text:style-name="P9">任命何登欽、黃翠娥、杜碧秋、林進發、羅鳳鳴、胡麗菱、陳永銘、謝淑珍、許蕙卿、黃春方、詹玉美、向國建、潘慧琳為薦任公務人員。</text:p>
      <text:p text:style-name="P8"><text:span text:style-name="T31">派許文娟為薦派公務人員</text:span>。</text:p>
      <text:p text:style-name="P57"><text:change-start text:change-id="ct663302672"/>總　　　統　<text:change-end text:change-id="ct663302672"/>陳水扁</text:p>
      <text:p text:style-name="P5"><text:change-start text:change-id="ct663292832"/>行政院院長　<text:change-end text:change-id="ct663292832"/>蘇貞昌</text:p>
      <table:table table:name="表格6" table:style-name="表格6">
        <table:table-column table:style-name="表格6.A"/>
        <table:table-column table:style-name="表格6.B"/>
        <table:table-row table:style-name="表格6.1">
          <table:table-cell table:style-name="表格6.A1" office:value-type="string">
            <text:p text:style-name="P30">總統令</text:p>
          </table:table-cell>
          <table:table-cell table:style-name="表格6.A1" office:value-type="string">
            <text:p text:style-name="P28">中華民國95年6月1日</text:p>
            <text:p text:style-name="P28">華總二榮字第09510031181號</text:p>
          </table:table-cell>
        </table:table-row>
      </table:table>
      <text:p text:style-name="P68">外交部前常務次長歐陽瑞雄，謙沖自勵，踐履篤實。早歲卒業國立政治大學外交學系、國立臺灣大學政治學研究所，勤習國際事務，矢志外交報國，器識恢閎，超群拔萃。歷任外交部科員、秘書、禮賓司副司長、新聞文化司司長兼發言人，辛勤蒞事，為時所重；復持節海外，出任駐堪薩斯辦事處處長、駐休士頓辦事處處長、駐洛杉磯辦事處處長、駐新加坡代表處代表等職，長才幹濟，績效彌彰，折衝壇坫，聲華益懋。嗣任北美事務協調委員會主任委員，旋擢升外交部常務次長，推展亞非歐地區邦誼，開拓我國際活動空間，擘畫藎籌，輔弼功深。綜其生平，公忠恪慎，盡瘁國事，協和友邦，典範矜式。茲聞溘逝，軫悼良殷，應予明令褒揚，以彰勳績。</text:p>
      <text:p text:style-name="P57"><text:change-start text:change-id="ct663292472"/>總　　　統　<text:change-end text:change-id="ct663292472"/>陳水扁</text:p>
      <text:p text:style-name="P59"><text:change-start text:change-id="ct663303152"/><text:soft-page-break/>行政院院長　<text:change-end text:change-id="ct663303152"/>蘇貞昌</text:p>
      <text:p text:style-name="P25">﹏﹏﹏﹏﹏﹏﹏﹏﹏﹏﹏﹏</text:p>
      <text:p text:style-name="P53">專　　　　　載</text:p>
      <text:p text:style-name="P56">﹏﹏﹏﹏﹏﹏﹏﹏﹏﹏﹏﹏</text:p>
      <text:p text:style-name="專標">吉里巴斯共和國總統湯安諾閣下率團抵臺訪問</text:p>
      <text:p text:style-name="P15">吉里巴斯共和國總統湯安諾閣下（<text:span text:style-name="T28">H. E. Anote Tong</text:span>）暨夫人等一行<text:span text:style-name="T35">7</text:span>人，於中華民國95年<text:span text:style-name="T35">5</text:span>月<text:span text:style-name="T35">20</text:span>日晚間<text:span text:style-name="T35">10</text:span>時<text:span text:style-name="T35">40</text:span>分抵臺訪問。陳總統於5月21日上午9時30分親率政府高級文武官員及駐臺使節團於總統府府前廣場以隆重軍禮歡迎。軍禮結束後，兩國元首於總統府3樓臺灣晴廳晤談，湯安諾總統對於我國在吉國經濟發展上所給予之支持及協助表示感謝，尤其對於我國給予在諾魯之吉國工人人道協助使其順利返國表示敬佩。陳總統對於吉國去年堅定支持我國參與聯合國、世界衛生組織及其他國際組織表達誠摯謝忱，並對湯安諾總統親赴紐約出席聯合國大會「高階全會」及「總辯論」為我國仗義執言之義舉表達由衷感激。5月22日下午6時，總統假台北圓山大飯店金梅齋與湯安諾總統伉儷接見參加國宴賓客；6時30分，於該飯店12樓大會廳設國宴款待國賓等一行。5月23日下午，陳總統陪同湯安諾總統伉儷一行前往花蓮拜會「慈濟功德會」及參觀太魯閣國家公園名勝「九曲洞」。5月24日上午10時，湯安諾總統伉儷再次於總統府3樓臺灣晴廳與陳總統會晤，此次基於兩國友好合作關係之訪問，使得兩國元首有機會就兩國現行關係、未來兩國合<text:soft-page-break/>作遠景及國際局勢交換意見，兩國總統對兩國友好邦誼及密切合作關係咸表滿意，同時重申未來將繼續深化雙邊友好合作關係以增進兩國人民福址。5月24日下午2時55分，湯安諾總統伉儷一行結束國是訪問行程搭機離臺。</text:p>
      <text:p text:style-name="P52">﹏﹏﹏﹏﹏﹏﹏﹏﹏﹏﹏﹏</text:p>
      <text:p text:style-name="P54">總統活動紀要</text:p>
      <text:p text:style-name="P56">﹏﹏﹏﹏﹏﹏﹏﹏﹏﹏﹏﹏</text:p>
      <text:p text:style-name="P31">記事期間：</text:p>
      <text:p text:style-name="P47">95年5月26日至95年6月1日</text:p>
      <text:p text:style-name="P46">5月26日（星期五）</text:p>
      <text:p text:style-name="P19"><text:span text:style-name="T36">˙接見美國貿易代表署副貿易代表巴提亞（</text:span><text:span text:style-name="T36">Karan Bhatia</text:span><text:span text:style-name="T36">）</text:span></text:p>
      <text:p text:style-name="P19"><text:span text:style-name="T36">˙蒞臨「百慧藏坤：陳慧坤百歲誕辰特展」開幕典禮致詞（台北市國立歷史博物館</text:span><text:span text:style-name="T36">）</text:span></text:p>
      <text:p text:style-name="P19"><text:span text:style-name="T36">˙接見「</text:span><text:span text:style-name="T36">95年度自強兒童」</text:span></text:p>
      <text:p text:style-name="P46">5月27日（星期六）</text:p>
      <text:p text:style-name="P16">˙蒞臨第6屆「國家祈禱早餐會」並致詞（台北市馬偕醫院）</text:p>
      <text:p text:style-name="P46">5月28日（星期日）</text:p>
      <text:p text:style-name="P16">˙無公開行程</text:p>
      <text:p text:style-name="P46">5月29日（星期一）</text:p>
      <text:p text:style-name="P16"><text:soft-page-break/>˙無公開行程</text:p>
      <text:p text:style-name="P46">5月30日（星期二）</text:p>
      <text:p text:style-name="活動">˙接見國際同濟會台灣總會全體理監事</text:p>
      <text:p text:style-name="P46">5月31日（星期三）</text:p>
      <text:p text:style-name="P16">˙無公開行程</text:p>
      <text:p text:style-name="P46">6月1日（星期四）</text:p>
      <text:p text:style-name="P22"><text:span text:style-name="T36">˙</text:span>無公開行程</text:p>
      <text:p text:style-name="P52">﹏﹏﹏﹏﹏﹏﹏﹏﹏﹏﹏﹏</text:p>
      <text:p text:style-name="P53">副總統活動紀要</text:p>
      <text:p text:style-name="P56">﹏﹏﹏﹏﹏﹏﹏﹏﹏﹏﹏﹏</text:p>
      <text:p text:style-name="P31">記事期間：</text:p>
      <text:p text:style-name="P47">95年5月26日至95年6月1日</text:p>
      <text:p text:style-name="P46">5月26日（星期五）</text:p>
      <text:p text:style-name="P16">˙無公開行程</text:p>
      <text:p text:style-name="P46">5月27日（星期六）</text:p>
      <text:p text:style-name="P18">˙蒞臨國際同濟會台中縣區福爾摩沙會成立授證典禮致詞（台中縣大甲鎮）</text:p>
      <text:p text:style-name="P18">˙參加台灣研究中心揭牌典禮（台中縣沙鹿鎮靜宜大學）</text:p>
      <text:p text:style-name="P18">˙蒞臨2006全國大專院校學生自治暨議事年會並發表演說（台中<text:soft-page-break/>縣沙鹿鎮靜宜大學）</text:p>
      <text:p text:style-name="P18">˙蒞臨台中縣心會成立大會致詞（台中縣大甲鎮）</text:p>
      <text:p text:style-name="P46">5月28日（星期日）</text:p>
      <text:p text:style-name="P18">˙蒞臨國際崇她社全國會員大會並發表「提升台灣婦女地位」專題演講（台北市紐約紐約大樓）</text:p>
      <text:p text:style-name="P46">5月29日（星期一）</text:p>
      <text:p text:style-name="P20"><text:span text:style-name="T36">˙</text:span>無公開行程</text:p>
      <text:p text:style-name="P46">5月30日（星期二）</text:p>
      <text:p text:style-name="P20"><text:span text:style-name="T36">˙</text:span>蒞臨95年度犯罪被害人保護有功人員表揚大會致詞（台北市中華電信公司）</text:p>
      <text:p text:style-name="P46">5月31日（星期三）</text:p>
      <text:p text:style-name="P21"><text:span text:style-name="T36">˙</text:span>無公開行程</text:p>
      <text:p text:style-name="P46">6月1日（星期四）</text:p>
      <text:p text:style-name="P20"><text:span text:style-name="T36">˙蒞臨</text:span>2006創新醫療器材國際會議致詞(台北遠東飯店)</text:p>
      <text:p text:style-name="P52">﹏﹏﹏﹏﹏﹏﹏﹏﹏﹏﹏﹏</text:p>
      <text:p text:style-name="P54">總統府新聞稿</text:p>
      <text:p text:style-name="P56">﹏﹏﹏﹏﹏﹏﹏﹏﹏﹏﹏﹏</text:p>
      <text:p text:style-name="P69">總統參加第六屆「國家祈禱早餐會」</text:p>
      <text:p text:style-name="P61">中華民國95年5月27日</text:p>
      <text:p text:style-name="P72"><text:soft-page-break/>陳總統水扁先生今天上午參加第6屆「國家祈禱早餐會」，和與會人員一起為國家及人民禱告，並應邀致詞。</text:p>
      <text:p text:style-name="P72">總統致詞內容全文為：</text:p>
      <text:p text:style-name="P71"><text:span text:style-name="T38">「國家祈禱早餐會」從2001年開始，到今年舉辦第6屆。感謝上主親自感動這麼多弟兄姐妹同聚一堂，為我們的國家來獻上虔誠的祈禱，也為所有在政府部門工作、服務全國人民的同仁代求，盼望通過眾人的祈禱，懇求上主憐憫保守我們的國家台灣，</text:span><text:span text:style-name="T39">以及每一位祂所疼惜的百姓人民，讓國人得到真實的平安與希望。</text:span></text:p>
      <text:p text:style-name="P72">特別是在今天的台灣，我們面對國內外諸多的困難與挑戰，更需要基督徒發揮代禱勇士的功能。在國內，雖然整體國民所得提昇，但是社會的經濟公義與資源分享，仍然有很大需要改善的空間，以便如同聖經的教導：「你們每三年要付十分之一捐－就是你們土產收成的十分之一－把它分給利未人、外僑、孤兒和寡婦，讓他們在你們的地方也都得吃飽。」讓孤兒寡婦得到應有的關懷和照顧；我們也有「認同」的功課需要一起學習，祈求上主幫助我們：「要建造房屋，定居下來，要耕種，吃田裏的土產。你們要結婚，生兒育女；你們的兒女也要結婚，生兒育女，使你們在那地方繁殖起來，人口增多，不減少。」全體國民認同上主賜給我們的台灣，愛我們的國家。</text:p>
      <text:p text:style-name="P73">在國際上，我們的處境更是困難，雖然全體國人努力打拚的結果，使我們擁有在全世界數一數二的實力，以及願意分享給他國、<text:soft-page-break/>貢獻全人類的決心，可是我們卻是處處受到打壓，不但在國際組織上被排擠，連我們對受災國家的善心善行，都因為政治因素而被扭曲、拒絕。我們要懇求上主為我們「在沙漠開江河，在曠野建綠洲」，使我們台灣成為人類族群弱勢者得祝福的管道。</text:p>
      <text:p text:style-name="P79"><text:span text:style-name="T38">我們特別要為中國祈禱，懇求上主憐憫看顧在中國的數千萬基督徒，幫助他們在中國政權壓迫下，能早日得到解放，享受宗教信仰的自由；也讓中國教會有先知的勇氣和智慧，來向該國政府要求「伸張正義，實行不變的愛，謙卑地跟上帝同行。」使全體中國百姓能得到應有的生命尊嚴與人權，使亞洲各國得到沒有飛彈威脅的和平。</text:span></text:p>
      <text:p text:style-name="P73">聖經詩篇46篇說：「神是我們的避難所、是我們的力量、是我們在患難中隨時的幫助。」人的力量是有限的，但是，神眷顧一切倚賴祂的人，人力所不能及之處，上帝會眷顧我們、幫助我們。懇求上主賜給台灣人民智慧、信心、勇氣，帶領我們的國家走上正確的道路。</text:p>
      <text:p text:style-name="P73">祈禱，不是說話給上帝聽，向上帝祈求就了事；祈禱更是要聆聽上帝向我們說話，告訴我們生命的意義和在當代的使命，這是「生命敬虔」的功課。今天台灣全體國人在「拚經濟」的壓力下，需要更多來認識敬天愛人的生命本質。通過祈禱，我們再次學習對上主有信心，對土地有感情，對人民有真愛的生命敬虔功課。</text:p>
      <text:p text:style-name="P73">阿扁深信，如果有更多的基督徒、更多人民向上主懇切祈禱，<text:soft-page-break/>上主必定使我們在今天的困境中看到真實的希望。願上主保佑台灣、賜平安喜樂給全體國人，也願上主賜給阿扁力量。</text:p>
      <text:p text:style-name="P70">副總統參訪台中縣並於活動中發表專題演說</text:p>
      <text:p text:style-name="P44">中華民國95年5月27日</text:p>
      <text:p text:style-name="P74">呂副總統秀蓮女士今天前往台中縣參訪，上午除參加在大甲鎮舉辦的「國際同濟會台中縣區福爾摩沙會」成立授證典禮，以及出席在沙鹿鎮靜宜大學國際會議廳舉行的「台灣研究中心」揭牌儀式，及「2006全國大專院校學生自治暨議事年會」並發表專題演說，下午則回到大甲鎮參加台中縣心會成立大會，除問候鄉親，同時勉勵他們發揮台灣心、台灣情，為台灣社會的進步與繁榮攜手努力。</text:p>
      <text:p text:style-name="P73">副總統在出席靜宜大學「台灣研究中心」揭牌典禮時，除對該中心的成立表達肯定與感謝之意，並期許在場參加「2006全國大專院校學生自治暨議事年會」的各校學子，要先瞭解自己國家的歷史，知道台灣的過去，才能更瞭解台灣的現在，甚至展望未來，因此該中心的成立，有著高度意義。</text:p>
      <text:p text:style-name="P72">隨即，副總統對在場學生們發表演說，她首先以中華民國國歌為例開場；副總統表示，現在熱門的電影話題是「達文西密碼」，其實國歌也有密碼，她即興地請問學生們誰會將中華民國國歌全文唸出或唱出，當學生們同聲唸完後，副總統指出，其實若將國歌歌詞<text:soft-page-break/>倒過來唸則會出現「民進黨」3個字，可見此首原本是黃埔軍校校歌，後因為唱久而成為中華民國國歌的歌詞，其實早已隱含民進黨將繼國民黨之後執政的訊息。</text:p>
      <text:p text:style-name="P72">副總統接著此一話題佐以投影片讓學生們認知中華民國歷史演義：中華民國有四個階段<text:span text:style-name="T40">─</text:span>中華民國在大陸、中華民國到台灣、中華民國在台灣、中華民國是台灣。其中第1階段是1911年至1949年－中華民國在大陸，由1911年的辛亥革命、武昌起義、1912年中華民國於南京成立到1949年中華人民共和國在北京成立，1949年中華民國來到台灣；第2階段是1949年至1991年－中華民國到台灣，1949年中國國民黨撤退來台、1950年前總統蔣中正先生復行視事、1991年廢除動員戡亂時期臨時條款；第3階段是1991年至1996年－中華民國在台灣，1991年第1次修憲，賦予第2屆中央民意代表產生的法源、1994年第3次修憲，完成全國人民直接選舉總統的法源依據；第4階段是1996年迄今－中華民國是台灣，1996年台灣首次舉行總統由人民直接選出、2000年政黨輪替、2004年第1次舉行公民投票，之後於2005年將公投入憲，使公民投票落入憲法條文內。副總統表示，這一段歷史的還原，主要是讓在場學子們可以好好思考台灣的歷史定位，而她目前也正在撰寫一本有關台灣歷史的書，完成後將再與大家共同交換意見。</text:p>
      <text:p text:style-name="P75">副總統也以中國通過的「反分裂國家法」為例，來讓年輕一代瞭<text:soft-page-break/>解中國對台灣的企圖之甚。她表示，中國的「反分裂國家法」無非是：一、中國版的《台灣關係法》－北京當局認為台灣是中國的一部分，認為兩岸的關係，是國共內戰留下來的歷史問題，兩岸的關係屬於內政問題。二、統一，才有和平－中共認為統一是神聖職責，且將統一祖國高尚化並要我們接受九二共識。三、反台獨戰爭權－對於「反分裂國家法」中所提台獨分裂勢力以任何名義、任何方式造成台灣從中國分裂出去的事實，或者發生將會導致台灣從中國分裂出去的重大事變，或和平統一的可能性完全喪失，國家得採取非和平方式及其他必要措施，捍衛國家主權和領土完整的內容。副總統強調，和平不是口號，有人積極促進兩岸三通，在台灣擔任高官時就批評北京政府，但到了對岸去，卻連自己在台灣曾擔任過什麼政府職務也不敢說，連國旗也不敢帶，國歌也不敢唱，令人質疑。相對地，在有人對中國頻頻示好之際，中國卻不斷擴張武力部署，她以圖表作出說明，中國對台部署飛彈，由1996年的40枚，及至今日的820枚，年底即將高達1000枚，短短10年間增加速度之快令人心驚，副總統說，飛彈不是雞蛋，耗費甚高，然而中國如此積極擴充軍力，可想見其圖謀之深。</text:p>
      <text:p text:style-name="P76">副總統也提到，在國內國會殿堂，有一群人亟欲促成兩岸直航的實施，但卻未深刻瞭解將對台灣將造成什麼樣的影響？今天她就要明白地告訴大家，無疑地，兩岸直航將對台灣的國防安全、經濟安全、社會安全及國家主權帶來相當影響，在國防安全方面，中共<text:soft-page-break/>民航機及商船穿越台海上空，進入我領海、機場、港口，將可偵蒐、滲透、突襲我陸海空國防安全；此外更將擴大大陸磁吸效應，加速資金、技術及人才流向大陸，排擠國內投資，減緩產業升級；另外亦將造成台灣廠商關閉、失業增加、通貨緊縮，內需減少、房地產價格下降；同時形成國家認同、敵我意識模糊，無法凸顯中共對台灣的威脅，有利中共海外宣傳。基於國防、經濟、社會安全及國家主權等最高考量，兩岸直航不可不慎。</text:p>
      <text:p text:style-name="P77">副總統並提出民調數據提醒與會者，對中國的戒心以及對台灣的認同之重要，她指出，2001年民調「中國政府對我們有否敵意？」當時數據為67.1﹪的民眾認為有，但到了2006年4月則降低至60.5﹪，顯示警訊；而至於針對「不管台灣經濟如何，我都會與台灣一起」所做的民調，2001年5月顯示77.7﹪民眾表示肯定答案，但到了2006年4月則僅有68.1﹪；這表示國人對中國戒心及對台灣的認同已同時日漸薄弱，對國家社會的安全與發展而言，是非常值得關注之事。</text:p>
      <text:p text:style-name="P77">副總統強調，台灣絕不能成為中國的一部分，應是世界的一部分，尤其陳總統辛苦地出訪，為台灣拓展國際外交空間，大家更應該團結一致，為台灣努力打拚，更要對台灣具有信心，因為台灣在國際間的表現仍是相當亮麗的，她進一步以數據佐證，台灣在世界經濟論壇(WEF)所作評比，成長競爭力與科技指標分別為第5名及<text:soft-page-break/>第3名，尤其科技指標更是連續3年世界第3名，相當不容易，前述兩項名次遠遠超越中國的第49名及64名，此外台灣的世界競爭力也排名第11名，遠超過中國的第31名，最近雖掉了幾名次，但原因為政局不穩，朝野對立，無疑是重大警訊，全體國人應深為省思。副總統也指出，有人說台灣現在是「鳥籠政策」，愈被關在籠子裏的鳥愈想往外飛，但她認為應該是「鳥巢政策」，鳥兒雖不喜歡住在籠裏，但卻終究會回到窩巢，因此我們今天必須將台灣建設成為所有台灣人的巢，最溫暖、舒適的窩。</text:p>
      <text:p text:style-name="P77">副總統也提及總統所提倡的「榮邦計畫」以及她所倡導的「新兩岸關係」指出，中南美洲與加勒比海地區友邦為台灣友邦重鎮之一，由於中美洲自由貿易區(CAFTA)及美洲自由貿易區(FTAA)的成立，讓此一區域共計34個國家，約6億人口形成全世界最大的市場，因此發展與太平洋彼岸的新兩岸關係益形重要，她並宣布，兩、三個月內薩爾瓦多友邦「台薩園區」即將舉行動土典禮，該園區位於薩國機場附近Comalapa地區，約114公頃土地，經過薩卡總統同意無償提供台灣開發使用30年，如此良好機會，希望台灣產業界能善加利用，因為，該地區緊鄰薩國國際機場，且薩國堪稱中美洲轉運站，該片土地珍貴、平坦又乾淨，她在去年3月中旬即曾率團親自視察過，留下深刻印象。她並表示，「台薩園區」係一綜合產業園地，未來也可以考慮成立文化、農業等專業園區，朝向多元、多面向發展規劃，相信定可將台灣發展經驗更進一步與友邦分享。而已傳來好<text:soft-page-break/>消息的是，已有台灣紡織業上、中、下游產業整合占該園區大部分區面，剩餘機會已不多，前進中美洲、產業布局全球，正是最好時機。</text:p>
      <text:p text:style-name="P78">副總統並語重心長地表示，只要大家共同努力，絕對可以美夢成真，她同時提醒在場同學，不要被近日頻傳的弊案及八卦所困擾，尤其年輕人必須腳踏實地，不要有貪念，因為我們身在一個民主法治國家，任何人犯錯必須勇敢面對，國有國法、家有家規、黨有黨紀，法律之前人人平等；她對於近期所發生的弊案深覺遺憾，但同時欣慰看到台灣司法改革往前邁進一大步，她期盼年輕朋友能從社會事件中省思檢討，人生意義不只價值觀而已，還有更重要的事情，等待著我們一起努力發掘，成就自我。</text:p>
      <text:p text:style-name="P73">最後，副總統並請與會者共同唱出由她作詞、聲樂家簡文秀小姐所創作激勵人心的歌曲「台灣GoGoGo」<text:span text:style-name="T40">─</text:span></text:p>
      <text:p text:style-name="P73">好山好水、有情有義、人人笑嘻嘻；台灣向前行、台灣GoGoGo，打拚一定贏；民主和平、人文科技、福氣滿滿是；台灣向前行、台灣GoGoGo，世界第1名；台灣、台灣、世界第1名。</text:p>
      <text:p text:style-name="P62"/>
      <text:p text:style-name="P2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32">編輯發行：總統府第二局</text:p>
            <text:p text:style-name="P32">地　　址：台北市重慶南路1段122號</text:p>
            <text:p text:style-name="Standard"><text:span text:style-name="T41">電　　話：（02）23</text:span><text:span text:style-name="T41">206254</text:span></text:p>
            <text:p text:style-name="P63"><text:span text:style-name="T41">（02）23113731轉6</text:span><text:span text:style-name="T41">2</text:span><text:span text:style-name="T41">5</text:span><text:span text:style-name="T41">2</text:span></text:p>
            <text:p text:style-name="P32">傳　　真：（02）23140748</text:p>
            <text:p text:style-name="P32">印　　刷：九茹印刷有限公司</text:p>
            <text:p text:style-name="P32">本報每週三發行（另於非公報出刊日公布法律時增刊）</text:p>
            <text:p text:style-name="P32">定　　價：每份新臺幣35元</text:p>
            <text:p text:style-name="P64">半年新臺幣936元</text:p>
            <text:p text:style-name="P64">全年新臺幣1872元</text:p>
            <text:p text:style-name="Standard"><text:span text:style-name="T41">國內平寄郵費在內</text:span><text:span text:style-name="T41">(</text:span><text:span text:style-name="T41">零售除外</text:span><text:span text:style-name="T41">)</text:span><text:span text:style-name="T41">掛號及國外另加</text:span></text:p>
            <text:p text:style-name="P32">本報郵政劃撥儲金帳戶第18796835號</text:p>
            <text:p text:style-name="P32">戶　　名：總統府第二局</text:p>
          </table:table-cell>
          <table:covered-table-cell/>
          <table:covered-table-cell/>
          <table:covered-table-cell/>
        </table:table-row>
        <table:table-row table:style-name="表格7.2">
          <table:table-cell table:style-name="表格7.A2" table:number-columns-spanned="4" office:value-type="string">
            <text:p text:style-name="P33">零售請洽總統府第二局或政府出版品展售門市</text:p>
          </table:table-cell>
          <table:covered-table-cell/>
          <table:covered-table-cell/>
          <table:covered-table-cell/>
        </table:table-row>
        <table:table-row table:style-name="表格7.3">
          <table:table-cell table:style-name="表格7.A3" office:value-type="string">
            <text:p text:style-name="P34">國家書坊台視總店</text:p>
          </table:table-cell>
          <table:table-cell table:style-name="表格7.A3" table:number-columns-spanned="2" office:value-type="string">
            <text:p text:style-name="P37"><text:span text:style-name="T43">/105台北市松山區八德路3段10號</text:span><text:span text:style-name="T43">B1</text:span></text:p>
          </table:table-cell>
          <table:covered-table-cell/>
          <table:table-cell table:style-name="表格7.A3" office:value-type="string">
            <text:p text:style-name="P37"><text:span text:style-name="T43">/</text:span><text:span text:style-name="T43">（</text:span><text:span text:style-name="T43">02</text:span><text:span text:style-name="T43">）</text:span><text:span text:style-name="T43">25781515</text:span><text:span text:style-name="T43">轉284</text:span></text:p>
          </table:table-cell>
        </table:table-row>
        <table:table-row table:style-name="表格7.3">
          <table:table-cell table:style-name="表格7.A3" office:value-type="string">
            <text:p text:style-name="P35">五南文化廣場台中總店</text:p>
          </table:table-cell>
          <table:table-cell table:style-name="表格7.A3" table:number-columns-spanned="2" office:value-type="string">
            <text:p text:style-name="P35">/400台中市中山路6號</text:p>
          </table:table-cell>
          <table:covered-table-cell/>
          <table:table-cell table:style-name="表格7.A3" office:value-type="string">
            <text:p text:style-name="P35">/（04）22260330轉27</text:p>
          </table:table-cell>
        </table:table-row>
        <table:table-row table:style-name="表格7.3">
          <table:table-cell table:style-name="表格7.A3" office:value-type="string">
            <text:p text:style-name="P35">五南文化廣場師大店</text:p>
          </table:table-cell>
          <table:table-cell table:style-name="表格7.A3" table:number-columns-spanned="2" office:value-type="string">
            <text:p text:style-name="P37"><text:span text:style-name="T45">/106台北市大安區師大路129號</text:span><text:span text:style-name="T45">B1</text:span></text:p>
          </table:table-cell>
          <table:covered-table-cell/>
          <table:table-cell table:style-name="表格7.A3" office:value-type="string">
            <text:p text:style-name="P35">/（02）23684985</text:p>
          </table:table-cell>
        </table:table-row>
        <table:table-row table:style-name="表格7.3">
          <table:table-cell table:style-name="表格7.A3" office:value-type="string">
            <text:p text:style-name="P35">五南文化廣場高雄店</text:p>
          </table:table-cell>
          <table:table-cell table:style-name="表格7.A3" table:number-columns-spanned="2" office:value-type="string">
            <text:p text:style-name="P35">/800高雄市新興區中山一路290號</text:p>
          </table:table-cell>
          <table:covered-table-cell/>
          <table:table-cell table:style-name="表格7.A3" office:value-type="string">
            <text:p text:style-name="P37"><text:span text:style-name="T43">/</text:span><text:span text:style-name="T45">（07）2351960</text:span></text:p>
          </table:table-cell>
        </table:table-row>
        <table:table-row table:style-name="表格7.3">
          <table:table-cell table:style-name="表格7.A3" office:value-type="string">
            <text:p text:style-name="P35">五南文化廣場屏東店</text:p>
          </table:table-cell>
          <table:table-cell table:style-name="表格7.A3" table:number-columns-spanned="2" office:value-type="string">
            <text:p text:style-name="P35">/900屏東市民族路104號2樓</text:p>
          </table:table-cell>
          <table:covered-table-cell/>
          <table:table-cell table:style-name="表格7.A3" office:value-type="string">
            <text:p text:style-name="P37"><text:span text:style-name="T43">/</text:span><text:span text:style-name="T45">（08）7324020</text:span></text:p>
          </table:table-cell>
        </table:table-row>
        <table:table-row table:style-name="表格7.3">
          <table:table-cell table:style-name="表格7.A3" office:value-type="string">
            <text:p text:style-name="P35">建宏書局八德店</text:p>
          </table:table-cell>
          <table:table-cell table:style-name="表格7.A3" table:number-columns-spanned="2" office:value-type="string">
            <text:p text:style-name="P37"><text:span text:style-name="T45">/105台北市松山區八德路4段83號</text:span><text:span text:style-name="T45">B1</text:span></text:p>
          </table:table-cell>
          <table:covered-table-cell/>
          <table:table-cell table:style-name="表格7.A3" office:value-type="string">
            <text:p text:style-name="P37"><text:span text:style-name="T43">/</text:span><text:span text:style-name="T45">（02）27479946</text:span></text:p>
          </table:table-cell>
        </table:table-row>
        <table:table-row table:style-name="表格7.3">
          <table:table-cell table:style-name="表格7.A3" office:value-type="string">
            <text:p text:style-name="P35">三民書局重南店</text:p>
          </table:table-cell>
          <table:table-cell table:style-name="表格7.A3" table:number-columns-spanned="2" office:value-type="string">
            <text:p text:style-name="P35">/100台北市中正區重慶南路1段61號4樓</text:p>
          </table:table-cell>
          <table:covered-table-cell/>
          <table:table-cell table:style-name="表格7.A3" office:value-type="string">
            <text:p text:style-name="P37"><text:span text:style-name="T43">/</text:span><text:span text:style-name="T45">（02）23617511</text:span></text:p>
          </table:table-cell>
        </table:table-row>
        <table:table-row table:style-name="表格7.10">
          <table:table-cell table:style-name="表格7.A10" office:value-type="string">
            <text:p text:style-name="P35">三民書局復北店</text:p>
          </table:table-cell>
          <table:table-cell table:style-name="表格7.A10" table:number-columns-spanned="2" office:value-type="string">
            <text:p text:style-name="P35">/104台北市中山區復興北路386號4樓</text:p>
          </table:table-cell>
          <table:covered-table-cell/>
          <table:table-cell table:style-name="表格7.A10" office:value-type="string">
            <text:p text:style-name="P37"><text:span text:style-name="T43">/</text:span><text:span text:style-name="T45">（02）25006600</text:span></text:p>
          </table:table-cell>
        </table:table-row>
        <table:table-row table:style-name="表格7.11">
          <table:table-cell table:style-name="表格7.A11" table:number-columns-spanned="2" office:value-type="string">
            <text:p text:style-name="P65"><draw:frame draw:style-name="fr4" draw:name="影像1" text:anchor-type="as-char" svg:width="5.415cm" svg:height="2.715cm" draw:z-index="0"><draw:image xlink:href="Pictures/100000000000048900000264B7F62DB1FF5D74FA.png" xlink:type="simple" xlink:show="embed" xlink:actuate="onLoad"/></draw:frame></text:p>
            <text:p text:style-name="P66">GPN：</text:p>
            <text:p text:style-name="P66">2000100002</text:p>
          </table:table-cell>
          <table:covered-table-cell/>
          <table:table-cell table:style-name="表格7.A11" table:number-columns-spanned="2" office:value-type="string">
            <text:p text:style-name="P36"><draw:frame draw:style-name="fr1" draw:name="框架1" text:anchor-type="char" svg:x="3.577cm" svg:y="1.027cm" svg:width="3.78cm" svg:height="2.438cm" draw:z-index="19"><draw:text-box><text:p text:style-name="P39">中華郵政</text:p><text:p text:style-name="P38"><text:span text:style-name="T50">台北誌字第861號</text:span><text:span text:style-name="T51">執照登記為雜誌交寄</text:span></text:p></draw:text-box></draw:frame></text:p>
          </table:table-cell>
          <table:covered-table-cell/>
        </table:table-row>
      </table:table>
      <text:p text:style-name="P4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釋文" style:family="paragraph" style:parent-style-name="Standard">
      <style:paragraph-properties fo:margin-left="0cm" fo:margin-right="0cm" fo:line-height="0.766cm" fo:text-indent="0.564cm" style:auto-text-indent="false"/>
      <style:text-properties fo:font-size="15pt" fo:letter-spacing="0.018cm" style:font-size-asian="15pt"/>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釋大法官" style:family="paragraph" style:parent-style-name="Standard">
      <style:paragraph-properties fo:margin-left="2.117cm" fo:margin-right="0cm" fo:line-height="0.766cm" fo:text-indent="0cm" style:auto-text-indent="false"/>
      <style:text-properties fo:language="zh" fo:country="TW"/>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令.頭1" style:family="paragraph" style:parent-style-name="Standard">
      <style:paragraph-properties fo:margin-top="0.212cm" fo:margin-bottom="0.212cm" loext:contextual-spacing="false" fo:line-height="0.776cm"/>
    </style:style>
    <style:style style:name="令.頭2" style:family="paragraph" style:parent-style-name="Standard">
      <style:paragraph-properties fo:margin-top="0.212cm" fo:margin-bottom="0.212cm" loext:contextual-spacing="false" fo:line-height="0.776cm"/>
      <style:text-properties fo:font-size="16pt" style:font-size-asian="16pt"/>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釋一標題" style:family="paragraph" style:parent-style-name="Standard">
      <style:paragraph-properties fo:margin-left="1.568cm" fo:margin-right="0cm" fo:line-height="0.766cm" fo:text-indent="-1.074cm" style:auto-text-indent="false"/>
      <style:text-properties fo:font-weight="bold" style:font-weight-asian="bold" style:font-weight-complex="bold"/>
    </style:style>
    <style:style style:name="釋一文" style:family="paragraph" style:parent-style-name="Standard">
      <style:paragraph-properties fo:margin-left="0.529cm" fo:margin-right="0cm" fo:line-height="0.766cm" fo:text-indent="0.176cm" style:auto-text-indent="false"/>
      <style:text-properties fo:letter-spacing="0.021cm"/>
    </style:style>
    <style:style style:name="釋壹文" style:family="paragraph" style:parent-style-name="Standard">
      <style:paragraph-properties fo:margin-left="0.353cm" fo:margin-right="0cm" fo:line-height="0.766cm" fo:text-indent="0.176cm" style:auto-text-indent="false"/>
      <style:text-properties fo:font-size="15pt" fo:letter-spacing="0.021cm" style:font-size-asian="15pt"/>
    </style:style>
    <style:style style:name="釋_28_一_29_標題" style:display-name="釋(一)標題" style:family="paragraph" style:parent-style-name="Standard">
      <style:paragraph-properties fo:margin-left="0.882cm" fo:margin-right="0cm" fo:line-height="0.766cm" fo:text-indent="-0.529cm" style:auto-text-indent="false"/>
      <style:text-properties fo:font-weight="bold" style:font-weight-asian="bold" style:font-weight-complex="bold"/>
    </style:style>
    <style:style style:name="釋_28_一_29_文" style:display-name="釋(一)文" style:family="paragraph" style:parent-style-name="Standard">
      <style:paragraph-properties fo:margin-left="2.469cm" fo:margin-right="0cm" fo:line-height="0.766cm" fo:text-indent="0.536cm" style:auto-text-indent="false"/>
      <style:text-properties fo:font-size="15pt" fo:letter-spacing="0.021cm" style:font-size-asian="15pt"/>
    </style:style>
    <style:style style:name="釋註一" style:family="paragraph" style:parent-style-name="Standard">
      <style:paragraph-properties fo:margin-left="0.706cm" fo:margin-right="0cm" fo:line-height="0.766cm" fo:text-indent="-0.529cm" style:auto-text-indent="false"/>
      <style:text-properties fo:font-size="12pt" fo:letter-spacing="0.028cm" style:font-size-asian="12pt"/>
    </style:style>
    <style:style style:name="釋1_3001_文" style:display-name="釋1、文" style:family="paragraph" style:parent-style-name="Standard">
      <style:paragraph-properties fo:margin-left="0.882cm" fo:margin-right="0cm" fo:line-height="0.766cm" fo:text-indent="-0.353cm" style:auto-text-indent="false"/>
      <style:text-properties fo:letter-spacing="0.021cm"/>
    </style:style>
    <style:style style:name="祝標" style:family="paragraph" style:parent-style-name="Standard">
      <style:paragraph-properties fo:line-height="0.776cm"/>
      <style:text-properties fo:font-size="18pt" fo:font-weight="bold" style:font-size-asian="18pt" style:font-weight-asian="bold"/>
    </style:style>
    <style:style style:name="各行程說明" style:family="paragraph">
      <style:paragraph-properties fo:margin-left="0.988cm" fo:margin-right="0cm" fo:margin-top="0.212cm" fo:margin-bottom="0cm" loext:contextual-spacing="false" fo:line-height="0.776cm" fo:orphans="2" fo:widows="2" fo:text-indent="-0.494cm" style:auto-text-indent="false" style:snap-to-layout-grid="false">
        <style:tab-stops>
          <style:tab-stop style:position="2.54cm"/>
        </style:tab-stops>
      </style:paragraph-properties>
      <style:text-properties style:use-window-font-color="true" style:font-name="Times New Roman" fo:font-family="'Times New Roman'" style:font-family-generic="roman" style:font-pitch="variable" fo:font-size="14pt" fo:language="zh" fo:country="TW"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文" style:family="paragraph" style:parent-style-name="釋文">
      <style:paragraph-properties fo:margin-left="0cm" fo:margin-right="0cm" fo:line-height="0.79cm" fo:text-indent="0cm" style:auto-text-indent="false"/>
      <style:text-properties fo:font-size="14pt" fo:letter-spacing="0.028cm" style:font-size-asian="14pt"/>
    </style:style>
    <style:style style:name="表文" style:family="paragraph" style:parent-style-name="釋文">
      <style:paragraph-properties fo:margin-left="0cm" fo:margin-right="0cm" fo:line-height="0.79cm" fo:text-indent="0.353cm" style:auto-text-indent="false"/>
      <style:text-properties fo:font-size="14pt" fo:letter-spacing="0.028cm" style:font-size-asian="14pt"/>
    </style:style>
    <style:style style:name="Text_20_body_20_indent" style:display-name="Text body indent" style:family="paragraph" style:parent-style-name="Standard" style:class="text">
      <style:paragraph-properties fo:margin-left="0cm" fo:margin-right="0cm" fo:line-height="0.847cm" fo:text-indent="1.016cm" style:auto-text-indent="false"/>
      <style:text-properties fo:letter-spacing="0.007cm" style:font-size-complex="14pt"/>
    </style:style>
    <style:style style:name="令.日" style:family="paragraph" style:parent-style-name="Standard">
      <style:paragraph-properties fo:line-height="0.776cm" fo:text-align="end" style:justify-single-word="false"/>
      <style:text-properties style:font-name="標楷體" fo:font-family="標楷體" style:font-family-generic="script"/>
    </style:style>
    <style:style style:name="令頭1" style:family="paragraph" style:parent-style-name="Standard">
      <style:paragraph-properties fo:margin-left="0cm" fo:margin-right="0cm" fo:line-height="0.776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692號</text:p>
      </style:header>
      <style:header-first>
        <text:p text:style-name="Header_20_left"/>
      </style:header-first>
      <style:footer>
        <text:p text:style-name="MP1"><draw:frame draw:style-name="Mfr1" draw:name="框架2" text:anchor-type="paragraph" svg:y="0.002cm" draw:z-index="18"><draw:text-box fo:min-height="0.058cm" fo:min-width="0cm"><text:p text:style-name="MP1"><text:page-number text:select-page="current">1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style:header>
      <style:header-first>
        <text:p text:style-name="Header_20_left"/>
      </style:header-first>
      <style:footer>
        <text:p text:style-name="Footer"><text:page-number text:select-page="current">0</text:page-number></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FLYang</meta:initial-creator>
    <meta:creation-date>2006-11-08T09:53:00</meta:creation-date>
    <dc:creator>flyang</dc:creator>
    <dc:date>2006-11-08T09:56:00</dc:date>
    <meta:print-date>2006-05-02T10:02:00</meta:print-date>
    <meta:editing-cycles>3</meta:editing-cycles>
    <meta:editing-duration>PT3M</meta:editing-duration>
    <meta:document-statistic meta:table-count="7" meta:image-count="1" meta:object-count="0" meta:page-count="20" meta:paragraph-count="229" meta:word-count="8393" meta:character-count="8993" meta:non-whitespace-character-count="88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