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23.158cm" fo:margin-left="-0.076cm" table:align="left" style:writing-mode="lr-tb"/>
    </style:style>
    <style:style style:name="表格2.A" style:family="table-column">
      <style:table-column-properties style:column-width="5.3cm"/>
    </style:style>
    <style:style style:name="表格2.B" style:family="table-column">
      <style:table-column-properties style:column-width="3.801cm"/>
    </style:style>
    <style:style style:name="表格2.E" style:family="table-column">
      <style:table-column-properties style:column-width="6.454cm"/>
    </style:style>
    <style:style style:name="表格2.1" style:family="table-row">
      <style:table-row-properties style:row-height="1.764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row-height="0.953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E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E8"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2.A10"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E10"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 style:family="table">
      <style:table-properties style:width="23.158cm" fo:margin-left="-0.076cm" table:align="left" style:writing-mode="lr-tb"/>
    </style:style>
    <style:style style:name="表格3.A" style:family="table-column">
      <style:table-column-properties style:column-width="5.3cm"/>
    </style:style>
    <style:style style:name="表格3.B" style:family="table-column">
      <style:table-column-properties style:column-width="3.801cm"/>
    </style:style>
    <style:style style:name="表格3.E" style:family="table-column">
      <style:table-column-properties style:column-width="6.454cm"/>
    </style:style>
    <style:style style:name="表格3.1" style:family="table-row">
      <style:table-row-properties style:row-height="0.953cm" fo:keep-together="always"/>
    </style:style>
    <style:style style:name="表格3.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E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054cm" fo:margin-left="-0.076cm" table:align="left" style:writing-mode="lr-tb"/>
    </style:style>
    <style:style style:name="表格5.A" style:family="table-column">
      <style:table-column-properties style:column-width="3.101cm"/>
    </style:style>
    <style:style style:name="表格5.B" style:family="table-column">
      <style:table-column-properties style:column-width="2.9cm"/>
    </style:style>
    <style:style style:name="表格5.H" style:family="table-column">
      <style:table-column-properties style:column-width="2.554cm"/>
    </style:style>
    <style:style style:name="表格5.1" style:family="table-row">
      <style:table-row-properties style:row-height="1.235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0.953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9" style:family="table-row">
      <style:table-row-properties style:row-height="1.235cm" fo:keep-together="always"/>
    </style:style>
    <style:style style:name="表格5.A11"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5.B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H11"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6" style:family="table">
      <style:table-properties style:width="23.054cm" fo:margin-left="-0.076cm" table:align="left" style:writing-mode="lr-tb"/>
    </style:style>
    <style:style style:name="表格6.A" style:family="table-column">
      <style:table-column-properties style:column-width="3.101cm"/>
    </style:style>
    <style:style style:name="表格6.B" style:family="table-column">
      <style:table-column-properties style:column-width="2.9cm"/>
    </style:style>
    <style:style style:name="表格6.H" style:family="table-column">
      <style:table-column-properties style:column-width="2.554cm"/>
    </style:style>
    <style:style style:name="表格6.1" style:family="table-row">
      <style:table-row-properties style:row-height="0.917cm" fo:keep-together="always"/>
    </style:style>
    <style:style style:name="表格6.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H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6.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H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style:row-height="0.423cm" fo:keep-together="auto"/>
    </style:style>
    <style:style style:name="表格27.A1" style:family="table-cell">
      <style:table-cell-properties style:vertical-align="top" fo:padding-left="0.049cm" fo:padding-right="0.049cm" fo:padding-top="0cm" fo:padding-bottom="0cm" fo:border="none" style:writing-mode="lr-tb"/>
    </style:style>
    <style:style style:name="表格27.2" style:family="table-row">
      <style:table-row-properties style:row-height="0.988cm" fo:keep-together="auto"/>
    </style:style>
    <style:style style:name="表格27.B2" style:family="table-cell">
      <style:table-cell-properties style:vertical-align="middle" fo:padding-left="0.049cm" fo:padding-right="0.049cm" fo:padding-top="0cm" fo:padding-bottom="0cm" fo:border="none" style:writing-mode="lr-tb"/>
    </style:style>
    <style:style style:name="表格27.3" style:family="table-row">
      <style:table-row-properties style:row-height="0.459cm" fo:keep-together="auto"/>
    </style:style>
    <style:style style:name="表格28" style:family="table">
      <style:table-properties style:width="8.692cm" fo:margin-left="-0.049cm" table:align="left" style:writing-mode="lr-tb"/>
    </style:style>
    <style:style style:name="表格28.A" style:family="table-column">
      <style:table-column-properties style:column-width="1.778cm"/>
    </style:style>
    <style:style style:name="表格28.B" style:family="table-column">
      <style:table-column-properties style:column-width="6.914cm"/>
    </style:style>
    <style:style style:name="表格28.1" style:family="table-row">
      <style:table-row-properties style:row-height="0.423cm" fo:keep-together="auto"/>
    </style:style>
    <style:style style:name="表格28.A1" style:family="table-cell">
      <style:table-cell-properties style:vertical-align="top" fo:padding-left="0.049cm" fo:padding-right="0.049cm" fo:padding-top="0cm" fo:padding-bottom="0cm" fo:border="none" style:writing-mode="lr-tb"/>
    </style:style>
    <style:style style:name="表格28.2" style:family="table-row">
      <style:table-row-properties style:min-row-height="0.635cm" fo:keep-together="auto"/>
    </style:style>
    <style:style style:name="表格28.B2" style:family="table-cell">
      <style:table-cell-properties style:vertical-align="middle" fo:padding-left="0.049cm" fo:padding-right="0.049cm" fo:padding-top="0cm" fo:padding-bottom="0cm" fo:border="none" style:writing-mode="lr-tb"/>
    </style:style>
    <style:style style:name="表格28.3" style:family="table-row">
      <style:table-row-properties style:row-height="0.388cm" fo:keep-together="auto"/>
    </style:style>
    <style:style style:name="表格29" style:family="table">
      <style:table-properties style:width="8.692cm" fo:margin-left="-0.049cm" table:align="left" style:writing-mode="lr-tb"/>
    </style:style>
    <style:style style:name="表格29.A" style:family="table-column">
      <style:table-column-properties style:column-width="1.778cm"/>
    </style:style>
    <style:style style:name="表格29.B" style:family="table-column">
      <style:table-column-properties style:column-width="6.914cm"/>
    </style:style>
    <style:style style:name="表格29.1" style:family="table-row">
      <style:table-row-properties style:row-height="0.423cm" fo:keep-together="auto"/>
    </style:style>
    <style:style style:name="表格29.A1" style:family="table-cell">
      <style:table-cell-properties style:vertical-align="top" fo:padding-left="0.049cm" fo:padding-right="0.049cm" fo:padding-top="0cm" fo:padding-bottom="0cm" fo:border="none" style:writing-mode="lr-tb"/>
    </style:style>
    <style:style style:name="表格29.2" style:family="table-row">
      <style:table-row-properties style:min-row-height="0.635cm" fo:keep-together="auto"/>
    </style:style>
    <style:style style:name="表格29.B2" style:family="table-cell">
      <style:table-cell-properties style:vertical-align="middle" fo:padding-left="0.049cm" fo:padding-right="0.049cm" fo:padding-top="0cm" fo:padding-bottom="0cm" fo:border="none" style:writing-mode="lr-tb"/>
    </style:style>
    <style:style style:name="表格29.3" style:family="table-row">
      <style:table-row-properties style:row-height="0.388cm" fo:keep-together="auto"/>
    </style:style>
    <style:style style:name="表格30" style:family="table">
      <style:table-properties style:width="11.176cm" fo:margin-left="-0.049cm" table:align="left" style:writing-mode="lr-tb"/>
    </style:style>
    <style:style style:name="表格30.A" style:family="table-column">
      <style:table-column-properties style:column-width="2.501cm"/>
    </style:style>
    <style:style style:name="表格30.B" style:family="table-column">
      <style:table-column-properties style:column-width="8.675cm"/>
    </style:style>
    <style:style style:name="表格30.1" style:family="table-row">
      <style:table-row-properties style:row-height="0.423cm" fo:keep-together="auto"/>
    </style:style>
    <style:style style:name="表格30.A1" style:family="table-cell">
      <style:table-cell-properties style:vertical-align="top" fo:padding-left="0.049cm" fo:padding-right="0.049cm" fo:padding-top="0cm" fo:padding-bottom="0cm" fo:border="none" style:writing-mode="lr-tb"/>
    </style:style>
    <style:style style:name="表格30.2" style:family="table-row">
      <style:table-row-properties style:min-row-height="0.635cm" fo:keep-together="auto"/>
    </style:style>
    <style:style style:name="表格30.B2" style:family="table-cell">
      <style:table-cell-properties style:vertical-align="middle" fo:padding-left="0.049cm" fo:padding-right="0.049cm" fo:padding-top="0cm" fo:padding-bottom="0cm" fo:border="none" style:writing-mode="lr-tb"/>
    </style:style>
    <style:style style:name="表格30.3" style:family="table-row">
      <style:table-row-properties style:row-height="0.388cm" fo:keep-together="auto"/>
    </style:style>
    <style:style style:name="表格31" style:family="table">
      <style:table-properties style:width="5.63cm" fo:margin-left="4.309cm" table:align="left" style:writing-mode="lr-tb"/>
    </style:style>
    <style:style style:name="表格31.A" style:family="table-column">
      <style:table-column-properties style:column-width="0.864cm"/>
    </style:style>
    <style:style style:name="表格31.C" style:family="table-column">
      <style:table-column-properties style:column-width="0.6cm"/>
    </style:style>
    <style:style style:name="表格31.D" style:family="table-column">
      <style:table-column-properties style:column-width="0.7cm"/>
    </style:style>
    <style:style style:name="表格31.F" style:family="table-column">
      <style:table-column-properties style:column-width="0.501cm"/>
    </style:style>
    <style:style style:name="表格31.1" style:family="table-row">
      <style:table-row-properties style:min-row-height="1.388cm" fo:keep-together="always"/>
    </style:style>
    <style:style style:name="表格31.A1" style:family="table-cell">
      <style:table-cell-properties style:vertical-align="top" fo:padding-left="0.049cm" fo:padding-right="0.049cm" fo:padding-top="0cm" fo:padding-bottom="0cm" fo:border="none" style:writing-mode="lr-tb"/>
    </style:style>
    <style:style style:name="表格31.2" style:family="table-row">
      <style:table-row-properties style:row-height="3.51cm" fo:keep-together="always"/>
    </style:style>
    <style:style style:name="表格3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212cm" fo:margin-bottom="0cm" loext:contextual-spacing="false"/>
      <style:text-properties style:font-name="標楷體"/>
    </style:style>
    <style:style style:name="P2" style:family="paragraph" style:parent-style-name="項1">
      <style:text-properties style:font-name="標楷體"/>
    </style:style>
    <style:style style:name="P3" style:family="paragraph" style:parent-style-name="項1">
      <style:paragraph-properties fo:line-height="0.706cm"/>
      <style:text-properties style:font-name="標楷體"/>
    </style:style>
    <style:style style:name="P4" style:family="paragraph" style:parent-style-name="項1">
      <style:paragraph-properties fo:line-height="0.67cm"/>
      <style:text-properties style:font-name="標楷體"/>
    </style:style>
    <style:style style:name="P5" style:family="paragraph" style:parent-style-name="項1">
      <style:paragraph-properties fo:line-height="0.6cm"/>
      <style:text-properties style:font-name="標楷體"/>
    </style:style>
    <style:style style:name="P6" style:family="paragraph" style:parent-style-name="項1">
      <style:paragraph-properties fo:line-height="0.6cm"/>
    </style:style>
    <style:style style:name="P7" style:family="paragraph" style:parent-style-name="新文">
      <style:paragraph-properties fo:line-height="0.529cm"/>
    </style:style>
    <style:style style:name="P8" style:family="paragraph" style:parent-style-name="新文">
      <style:paragraph-properties fo:line-height="0.529cm"/>
      <style:text-properties style:font-name="標楷體"/>
    </style:style>
    <style:style style:name="P9" style:family="paragraph" style:parent-style-name="新文">
      <style:paragraph-properties fo:line-height="0.494cm"/>
      <style:text-properties style:font-name="標楷體"/>
    </style:style>
    <style:style style:name="P10" style:family="paragraph" style:parent-style-name="新文">
      <style:paragraph-properties fo:line-height="0.318cm"/>
      <style:text-properties style:font-name="標楷體"/>
    </style:style>
    <style:style style:name="P11" style:family="paragraph" style:parent-style-name="新文">
      <style:paragraph-properties fo:line-height="0.494cm"/>
    </style:style>
    <style:style style:name="P12" style:family="paragraph" style:parent-style-name="任二">
      <style:paragraph-properties fo:line-height="0.635cm"/>
    </style:style>
    <style:style style:name="P13" style:family="paragraph" style:parent-style-name="任二">
      <style:text-properties style:font-name="標楷體"/>
    </style:style>
    <style:style style:name="P14" style:family="paragraph" style:parent-style-name="任二">
      <style:paragraph-properties fo:line-height="0.635cm"/>
      <style:text-properties style:font-name="標楷體"/>
    </style:style>
    <style:style style:name="P15" style:family="paragraph" style:parent-style-name="任二">
      <style:paragraph-properties fo:line-height="0.564cm"/>
      <style:text-properties style:font-name="標楷體"/>
    </style:style>
    <style:style style:name="P16" style:family="paragraph" style:parent-style-name="任二">
      <style:paragraph-properties fo:line-height="0.6cm"/>
      <style:text-properties style:font-name="標楷體"/>
    </style:style>
    <style:style style:name="P17" style:family="paragraph" style:parent-style-name="任二">
      <style:paragraph-properties fo:line-height="0.035cm"/>
    </style:style>
    <style:style style:name="P18" style:family="paragraph" style:parent-style-name="任二">
      <style:paragraph-properties fo:margin-top="0cm" fo:margin-bottom="0.106cm" loext:contextual-spacing="false" fo:line-height="0.635cm"/>
      <style:text-properties style:font-name="標楷體"/>
    </style:style>
    <style:style style:name="P19" style:family="paragraph" style:parent-style-name="任二">
      <style:paragraph-properties fo:margin-top="0cm" fo:margin-bottom="0.106cm" loext:contextual-spacing="false" fo:line-height="0.564cm"/>
      <style:text-properties style:font-name="標楷體"/>
    </style:style>
    <style:style style:name="P20" style:family="paragraph" style:parent-style-name="任二">
      <style:paragraph-properties fo:margin-left="0.801cm" fo:margin-right="0cm" fo:margin-top="0cm" fo:margin-bottom="0.106cm" loext:contextual-spacing="false" fo:line-height="0.635cm" fo:text-indent="0.801cm" style:auto-text-indent="false"/>
      <style:text-properties style:font-name="標楷體" fo:font-size="11pt" style:font-size-asian="11pt"/>
    </style:style>
    <style:style style:name="P21" style:family="paragraph" style:parent-style-name="任二">
      <style:paragraph-properties fo:margin-left="0.801cm" fo:margin-right="0cm" fo:line-height="0.529cm" fo:text-align="end" style:justify-single-word="false" fo:text-indent="0.801cm" style:auto-text-indent="false"/>
      <style:text-properties style:font-name="標楷體"/>
    </style:style>
    <style:style style:name="P2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3" style:family="paragraph" style:parent-style-name="令.項">
      <style:paragraph-properties fo:line-height="0.706cm"/>
    </style:style>
    <style:style style:name="P34" style:family="paragraph" style:parent-style-name="令.項">
      <style:text-properties style:font-name="標楷體"/>
    </style:style>
    <style:style style:name="P35" style:family="paragraph" style:parent-style-name="令.項">
      <style:paragraph-properties fo:line-height="0.706cm"/>
      <style:text-properties style:font-name="標楷體"/>
    </style:style>
    <style:style style:name="P36" style:family="paragraph" style:parent-style-name="令.項">
      <style:paragraph-properties fo:line-height="0.67cm"/>
      <style:text-properties style:font-name="標楷體"/>
    </style:style>
    <style:style style:name="P37" style:family="paragraph" style:parent-style-name="令.項">
      <style:paragraph-properties fo:line-height="0.6cm"/>
      <style:text-properties style:font-name="標楷體"/>
    </style:style>
    <style:style style:name="P38" style:family="paragraph" style:parent-style-name="令.項">
      <style:paragraph-properties fo:text-align="end" style:justify-single-word="false"/>
      <style:text-properties style:font-name="標楷體"/>
    </style:style>
    <style:style style:name="P39" style:family="paragraph" style:parent-style-name="令.項">
      <style:paragraph-properties fo:margin-top="0cm" fo:margin-bottom="0.635cm" loext:contextual-spacing="false" fo:line-height="0.6cm"/>
      <style:text-properties style:font-name="標楷體"/>
    </style:style>
    <style:style style:name="P40" style:family="paragraph" style:parent-style-name="令.項">
      <style:paragraph-properties fo:margin-left="3cm" fo:margin-right="0cm" style:line-height-at-least="0.494cm" fo:text-indent="-0.407cm" style:auto-text-indent="false"/>
    </style:style>
    <style:style style:name="P41" style:family="paragraph" style:parent-style-name="令.項">
      <style:paragraph-properties fo:margin-left="3cm" fo:margin-right="0cm" fo:text-indent="0cm" style:auto-text-indent="false"/>
      <style:text-properties style:font-name="標楷體" fo:language="zh" fo:country="TW" style:language-asian="zh" style:country-asian="TW"/>
    </style:style>
    <style:style style:name="P42" style:family="paragraph" style:parent-style-name="令.項">
      <style:paragraph-properties fo:margin-top="0.212cm" fo:margin-bottom="0cm" loext:contextual-spacing="false" fo:line-height="0.741cm"/>
      <style:text-properties style:font-name="標楷體"/>
    </style:style>
    <style:style style:name="P43" style:family="paragraph" style:parent-style-name="令頭1">
      <style:text-properties style:font-name="標楷體" fo:letter-spacing="normal"/>
    </style:style>
    <style:style style:name="P44" style:family="paragraph" style:parent-style-name="令頭1">
      <style:paragraph-properties fo:margin-top="0.106cm" fo:margin-bottom="0.212cm" loext:contextual-spacing="false"/>
    </style:style>
    <style:style style:name="P45" style:family="paragraph" style:parent-style-name="令頭1">
      <style:paragraph-properties fo:margin-top="0.106cm" fo:margin-bottom="0.106cm" loext:contextual-spacing="false"/>
    </style:style>
    <style:style style:name="P46" style:family="paragraph" style:parent-style-name="問候">
      <style:paragraph-properties fo:line-height="0.388cm"/>
    </style:style>
    <style:style style:name="P47"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4pt" style:font-size-asian="14pt"/>
    </style:style>
    <style:style style:name="P48"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4pt" fo:letter-spacing="normal" style:font-size-asian="14pt"/>
    </style:style>
    <style:style style:name="P49" style:family="paragraph" style:parent-style-name="Standard" style:list-style-name="WW8Num2">
      <style:paragraph-properties fo:line-height="0.706cm">
        <style:tab-stops>
          <style:tab-stop style:position="6.35cm"/>
          <style:tab-stop style:position="6.985cm"/>
        </style:tab-stops>
      </style:paragraph-properties>
      <style:text-properties fo:text-transform="uppercase" style:font-name="標楷體" fo:font-size="14pt" fo:letter-spacing="normal" style:font-size-asian="14pt"/>
    </style:style>
    <style:style style:name="P50"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letter-spacing="normal"/>
    </style:style>
    <style:style style:name="P51"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3" style:family="paragraph" style:parent-style-name="Standard">
      <style:text-properties fo:letter-spacing="normal"/>
    </style:style>
    <style:style style:name="P54" style:family="paragraph" style:parent-style-name="Standard">
      <style:paragraph-properties fo:line-height="0.635cm">
        <style:tab-stops>
          <style:tab-stop style:position="6.35cm"/>
          <style:tab-stop style:position="6.985cm"/>
        </style:tab-stops>
      </style:paragraph-properties>
      <style:text-properties style:font-name="標楷體" fo:letter-spacing="normal"/>
    </style:style>
    <style:style style:name="P55" style:family="paragraph" style:parent-style-name="Standard">
      <style:paragraph-properties fo:line-height="0.035cm"/>
      <style:text-properties style:font-name="標楷體"/>
    </style:style>
    <style:style style:name="P56" style:family="paragraph" style:parent-style-name="Standard">
      <style:paragraph-properties fo:text-align="end" style:justify-single-word="false"/>
      <style:text-properties style:font-name="標楷體"/>
    </style:style>
    <style:style style:name="P57" style:family="paragraph" style:parent-style-name="Standard">
      <style:paragraph-properties fo:text-align="end" style:justify-single-word="false"/>
      <style:text-properties style:font-name="標楷體" fo:font-size="11pt" style:font-size-asian="11pt"/>
    </style:style>
    <style:style style:name="P58" style:family="paragraph" style:parent-style-name="Standard">
      <style:text-properties style:font-name="標楷體" fo:font-weight="bold" style:font-weight-asian="bold"/>
    </style:style>
    <style:style style:name="P59" style:family="paragraph" style:parent-style-name="Standard">
      <style:paragraph-properties fo:line-height="0.6cm"/>
      <style:text-properties style:font-name="標楷體" fo:font-weight="bold" style:font-weight-asian="bold"/>
    </style:style>
    <style:style style:name="P60" style:family="paragraph" style:parent-style-name="Standard">
      <style:paragraph-properties fo:line-height="0.635cm"/>
      <style:text-properties style:font-name="標楷體" fo:font-weight="bold" style:font-weight-asian="bold"/>
    </style:style>
    <style:style style:name="P61" style:family="paragraph" style:parent-style-name="Standard">
      <style:text-properties style:font-name="標楷體" fo:font-size="14pt" fo:font-weight="bold" style:font-size-asian="14pt" style:font-weight-asian="bold"/>
    </style:style>
    <style:style style:name="P62" style:family="paragraph" style:parent-style-name="Standard">
      <style:paragraph-properties fo:line-height="0.635cm"/>
      <style:text-properties style:font-name="標楷體" fo:font-size="14pt" fo:font-weight="bold" style:font-size-asian="14pt" style:font-weight-asian="bold"/>
    </style:style>
    <style:style style:name="P63" style:family="paragraph" style:parent-style-name="Standard">
      <style:paragraph-properties fo:line-height="0.6cm"/>
    </style:style>
    <style:style style:name="P64" style:family="paragraph" style:parent-style-name="Standard">
      <style:paragraph-properties fo:line-height="0.847cm" style:snap-to-layout-grid="false"/>
      <style:text-properties style:text-position="66% 100%" style:font-name="標楷體" fo:font-size="18pt" style:font-size-asian="18pt"/>
    </style:style>
    <style:style style:name="P65" style:family="paragraph" style:parent-style-name="Standard">
      <style:paragraph-properties fo:line-height="0.388cm"/>
    </style:style>
    <style:style style:name="P66" style:family="paragraph" style:parent-style-name="Standard">
      <style:paragraph-properties fo:line-height="0.423cm" style:vertical-align="middle" style:snap-to-layout-grid="false"/>
      <style:text-properties style:text-position="44% 100%" style:font-name="標楷體" fo:font-size="18pt" style:font-size-asian="18pt"/>
    </style:style>
    <style:style style:name="P67" style:family="paragraph" style:parent-style-name="Standard">
      <style:paragraph-properties fo:line-height="0.388cm" style:vertical-align="middle" style:snap-to-layout-grid="false"/>
      <style:text-properties style:text-position="44% 100%" style:font-name="標楷體" fo:font-size="18pt" style:font-size-asian="18pt"/>
    </style:style>
    <style:style style:name="P68" style:family="paragraph" style:parent-style-name="Standard">
      <style:paragraph-properties fo:line-height="0.035cm"/>
    </style:style>
    <style:style style:name="P69"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letter-spacing="normal" style:font-size-asian="18pt"/>
    </style:style>
    <style:style style:name="P70" style:family="paragraph" style:parent-style-name="Standard">
      <style:paragraph-properties fo:margin-top="0.212cm" fo:margin-bottom="0cm" loext:contextual-spacing="false" fo:line-height="0.529cm" style:snap-to-layout-grid="false"/>
      <style:text-properties style:text-position="66% 100%" style:font-name="標楷體" fo:font-size="18pt" style:font-size-asian="18pt"/>
    </style:style>
    <style:style style:name="P71"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72" style:family="paragraph" style:parent-style-name="Standard">
      <style:paragraph-properties fo:margin-top="0.212cm" fo:margin-bottom="0cm" loext:contextual-spacing="false" fo:line-height="0.529cm" style:snap-to-layout-grid="false"/>
      <style:text-properties style:font-name="標楷體" fo:font-size="18pt" fo:font-weight="bold" style:font-size-asian="18pt" style:font-weight-asian="bold"/>
    </style:style>
    <style:style style:name="P73" style:family="paragraph" style:parent-style-name="Standard">
      <style:paragraph-properties fo:margin-top="0.212cm" fo:margin-bottom="0cm" loext:contextual-spacing="false" fo:line-height="0.423cm" style:snap-to-layout-grid="false"/>
      <style:text-properties style:font-name="標楷體" fo:font-size="18pt" fo:font-weight="bold" style:font-size-asian="18pt" style:font-weight-asian="bold"/>
    </style:style>
    <style:style style:name="P74" style:family="paragraph" style:parent-style-name="Standard">
      <style:paragraph-properties fo:margin-top="0.212cm" fo:margin-bottom="0cm" loext:contextual-spacing="false" fo:line-height="0.423cm" style:snap-to-layout-grid="false"/>
      <style:text-properties style:font-name="標楷體" fo:font-size="18pt" fo:letter-spacing="normal" fo:font-weight="bold" style:font-size-asian="18pt" style:font-weight-asian="bold"/>
    </style:style>
    <style:style style:name="P75" style:family="paragraph" style:parent-style-name="Standard">
      <style:paragraph-properties fo:margin-top="0.212cm" fo:margin-bottom="0cm" loext:contextual-spacing="false" fo:line-height="0.706cm"/>
      <style:text-properties style:font-name="標楷體" fo:font-size="14pt" fo:font-weight="bold" style:font-size-asian="14pt" style:font-weight-asian="bold"/>
    </style:style>
    <style:style style:name="P76" style:family="paragraph" style:parent-style-name="Standard">
      <style:paragraph-properties fo:margin-top="0.212cm" fo:margin-bottom="0cm" loext:contextual-spacing="false" fo:line-height="0.635cm"/>
      <style:text-properties style:font-name="標楷體" fo:font-size="14pt" fo:font-weight="bold" style:font-size-asian="14pt" style:font-weight-asian="bold"/>
    </style:style>
    <style:style style:name="P77" style:family="paragraph" style:parent-style-name="Standard">
      <style:paragraph-properties fo:margin-top="0.212cm" fo:margin-bottom="0cm" loext:contextual-spacing="false" fo:line-height="0.529cm"/>
    </style:style>
    <style:style style:name="P7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style:font-name="標楷體" fo:font-size="24pt" fo:font-weight="bold" style:font-size-asian="24pt" style:font-weight-asian="bold"/>
    </style:style>
    <style:style style:name="P7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81"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82"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text-properties style:font-name="標楷體"/>
    </style:style>
    <style:style style:name="P8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84"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text-properties style:font-name="標楷體"/>
    </style:style>
    <style:style style:name="P85" style:family="paragraph" style:parent-style-name="Standard">
      <style:paragraph-properties fo:margin-left="0cm" fo:margin-right="0.801cm" fo:line-height="0.423cm" fo:text-align="end" style:justify-single-word="false" fo:text-indent="0cm" style:auto-text-indent="false"/>
      <style:text-properties style:font-name="標楷體"/>
    </style:style>
    <style:style style:name="P86" style:family="paragraph" style:parent-style-name="Standard" style:list-style-name="">
      <style:paragraph-properties fo:line-height="0.141cm" fo:break-before="page"/>
      <style:text-properties style:font-name="標楷體"/>
    </style:style>
    <style:style style:name="P87" style:family="paragraph" style:parent-style-name="Standard" style:list-style-name="">
      <style:paragraph-properties fo:line-height="0.035cm" fo:break-before="page"/>
      <style:text-properties style:font-name="標楷體" fo:font-size="14pt" style:font-size-asian="14pt"/>
    </style:style>
    <style:style style:name="P88" style:family="paragraph" style:parent-style-name="Standard">
      <style:paragraph-properties fo:margin-top="0cm" fo:margin-bottom="0.635cm" loext:contextual-spacing="false"/>
      <style:text-properties style:font-name="標楷體"/>
    </style:style>
    <style:style style:name="P89" style:family="paragraph" style:parent-style-name="Standard">
      <style:paragraph-properties fo:margin-left="0cm" fo:margin-right="4.57cm" style:line-height-at-least="0.423cm" fo:text-align="justify" fo:text-align-last="justify" style:justify-single-word="false" fo:text-indent="0.75cm" style:auto-text-indent="false"/>
      <style:text-properties style:font-name="標楷體" fo:font-size="24pt" fo:font-weight="bold" style:font-size-asian="24pt" style:font-weight-asian="bold"/>
    </style:style>
    <style:style style:name="P90" style:family="paragraph" style:parent-style-name="Standard">
      <style:paragraph-properties fo:margin-left="0.199cm" fo:margin-right="0.3cm" fo:line-height="0.847cm" fo:text-indent="0.319cm" style:auto-text-indent="false"/>
      <style:text-properties style:font-name="標楷體" fo:font-size="20pt" fo:font-weight="bold" style:font-size-asian="20pt" style:font-weight-asian="bold"/>
    </style:style>
    <style:style style:name="P91" style:family="paragraph" style:parent-style-name="Standard">
      <style:paragraph-properties fo:margin-left="0.79cm" fo:margin-right="0cm" fo:line-height="0.635cm" fo:text-indent="0cm" style:auto-text-indent="false"/>
      <style:text-properties style:font-name="標楷體" fo:letter-spacing="normal"/>
    </style:style>
    <style:style style:name="P92" style:family="paragraph" style:parent-style-name="Standard">
      <style:paragraph-properties fo:margin-left="0.79cm" fo:margin-right="0cm" fo:line-height="0.635cm" fo:text-indent="0cm" style:auto-text-indent="false"/>
      <style:text-properties style:font-name="標楷體"/>
    </style:style>
    <style:style style:name="P93" style:family="paragraph" style:parent-style-name="Standard">
      <style:paragraph-properties fo:margin-left="0.79cm" fo:margin-right="0cm" fo:line-height="0.6cm" fo:text-indent="0cm" style:auto-text-indent="false"/>
    </style:style>
    <style:style style:name="P94" style:family="paragraph" style:parent-style-name="Standard">
      <style:paragraph-properties fo:margin-left="0.79cm" fo:margin-right="0cm" fo:margin-top="0cm" fo:margin-bottom="0.106cm" loext:contextual-spacing="false" fo:line-height="0.635cm" fo:text-indent="0cm" style:auto-text-indent="false"/>
      <style:text-properties style:font-name="標楷體" fo:letter-spacing="normal"/>
    </style:style>
    <style:style style:name="P95" style:family="paragraph" style:parent-style-name="Standard">
      <style:paragraph-properties fo:margin-left="0.79cm" fo:margin-right="0cm" fo:margin-top="0cm" fo:margin-bottom="0.106cm" loext:contextual-spacing="false" fo:line-height="0.635cm" fo:text-indent="0cm" style:auto-text-indent="false"/>
      <style:text-properties style:font-name="標楷體"/>
    </style:style>
    <style:style style:name="P96" style:family="paragraph" style:parent-style-name="Standard">
      <style:paragraph-properties fo:margin-left="0.79cm" fo:margin-right="0cm" fo:margin-top="0cm" fo:margin-bottom="0.423cm" loext:contextual-spacing="false" fo:line-height="0.635cm" fo:text-indent="0cm" style:auto-text-indent="false"/>
      <style:text-properties style:font-name="標楷體"/>
    </style:style>
    <style:style style:name="P97" style:family="paragraph" style:parent-style-name="Standard">
      <style:paragraph-properties fo:margin-left="0.79cm" fo:margin-right="0cm" fo:margin-top="0cm" fo:margin-bottom="0.423cm" loext:contextual-spacing="false" fo:line-height="0.6cm" fo:text-indent="0cm" style:auto-text-indent="false"/>
      <style:text-properties style:font-name="標楷體"/>
    </style:style>
    <style:style style:name="P98" style:family="paragraph" style:parent-style-name="Standard">
      <style:paragraph-properties fo:margin-left="0cm" fo:margin-right="2.401cm" fo:line-height="0.847cm" fo:text-indent="0.75cm" style:auto-text-indent="false"/>
      <style:text-properties style:font-name="標楷體" fo:font-size="20pt" fo:letter-spacing="normal" fo:font-weight="bold" style:font-size-asian="20pt" style:font-weight-asian="bold"/>
    </style:style>
    <style:style style:name="P9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5" style:family="paragraph" style:parent-style-name="專文">
      <style:paragraph-properties fo:line-height="0.6cm"/>
      <style:text-properties style:font-name="標楷體" fo:letter-spacing="normal"/>
    </style:style>
    <style:style style:name="P106" style:family="paragraph" style:parent-style-name="令.章">
      <style:paragraph-properties fo:line-height="0.706cm"/>
    </style:style>
    <style:style style:name="P107" style:family="paragraph" style:parent-style-name="令.章">
      <style:paragraph-properties fo:line-height="0.635cm"/>
    </style:style>
    <style:style style:name="P108" style:family="paragraph" style:parent-style-name="專標">
      <style:paragraph-properties fo:margin-top="0.106cm" fo:margin-bottom="0.106cm" loext:contextual-spacing="false" fo:line-height="0.635cm"/>
    </style:style>
    <style:style style:name="P109" style:family="paragraph" style:parent-style-name="Header">
      <style:paragraph-properties fo:line-height="0.035cm"/>
    </style:style>
    <style:style style:name="P1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2" style:family="paragraph" style:parent-style-name="Footer">
      <style:paragraph-properties fo:margin-left="0cm" fo:margin-right="0.635cm" fo:line-height="0.035cm" fo:text-indent="0cm" style:auto-text-indent="false"/>
    </style:style>
    <style:style style:name="P113" style:family="paragraph" style:parent-style-name="令.條">
      <style:text-properties fo:text-transform="uppercase" style:font-name="標楷體"/>
    </style:style>
    <style:style style:name="P114" style:family="paragraph" style:parent-style-name="令.條">
      <style:paragraph-properties fo:text-align="justify" fo:text-align-last="justify" style:justify-single-word="false"/>
      <style:text-properties fo:text-transform="uppercase" style:font-name="標楷體"/>
    </style:style>
    <style:style style:name="P115" style:family="paragraph" style:parent-style-name="令.條" style:list-style-name="WW8Num1">
      <style:paragraph-properties fo:text-align="justify" fo:text-align-last="justify" style:justify-single-word="false"/>
      <style:text-properties fo:text-transform="uppercase" style:font-name="標楷體"/>
    </style:style>
    <style:style style:name="P116" style:family="paragraph" style:parent-style-name="令.條">
      <style:paragraph-properties fo:text-align="justify" fo:text-align-last="justify" style:justify-single-word="false"/>
    </style:style>
    <style:style style:name="P117" style:family="paragraph" style:parent-style-name="令.條">
      <style:paragraph-properties fo:line-height="0.6cm"/>
    </style:style>
    <style:style style:name="P118" style:family="paragraph" style:parent-style-name="令.條">
      <style:paragraph-properties fo:line-height="0.67cm"/>
    </style:style>
    <style:style style:name="P119" style:family="paragraph" style:parent-style-name="令.條">
      <style:text-properties style:font-name="標楷體"/>
    </style:style>
    <style:style style:name="P120" style:family="paragraph" style:parent-style-name="令.條">
      <style:paragraph-properties fo:line-height="0.67cm"/>
      <style:text-properties style:font-name="標楷體"/>
    </style:style>
    <style:style style:name="P121" style:family="paragraph" style:parent-style-name="令.條">
      <style:text-properties style:font-name="標楷體"/>
    </style:style>
    <style:style style:name="P122" style:family="paragraph" style:parent-style-name="令.條">
      <style:paragraph-properties fo:line-height="0.67cm"/>
      <style:text-properties style:font-name="標楷體"/>
    </style:style>
    <style:style style:name="P123" style:family="paragraph" style:parent-style-name="令.條">
      <style:paragraph-properties fo:line-height="0.67cm" fo:text-align="end" style:justify-single-word="false"/>
      <style:text-properties style:font-name="標楷體"/>
    </style:style>
    <style:style style:name="P124" style:family="paragraph" style:parent-style-name="令.條">
      <style:paragraph-properties fo:line-height="0.706cm"/>
      <style:text-properties style:font-name="標楷體"/>
    </style:style>
    <style:style style:name="P125" style:family="paragraph" style:parent-style-name="令.條">
      <style:paragraph-properties fo:line-height="0.706cm" fo:text-align="end" style:justify-single-word="false"/>
      <style:text-properties style:font-name="標楷體"/>
    </style:style>
    <style:style style:name="P126" style:family="paragraph" style:parent-style-name="令.條">
      <style:paragraph-properties fo:line-height="0.6cm"/>
      <style:text-properties style:font-name="標楷體"/>
    </style:style>
    <style:style style:name="P127" style:family="paragraph" style:parent-style-name="令.條">
      <style:paragraph-properties fo:text-align="end" style:justify-single-word="false"/>
      <style:text-properties style:font-name="標楷體"/>
    </style:style>
    <style:style style:name="P128" style:family="paragraph" style:parent-style-name="令.條">
      <style:paragraph-properties fo:line-height="0.6cm"/>
      <style:text-properties style:font-name="標楷體"/>
    </style:style>
    <style:style style:name="P129" style:family="paragraph" style:parent-style-name="令.條" style:list-style-name="">
      <style:paragraph-properties fo:line-height="0.035cm"/>
      <style:text-properties style:font-name="標楷體" fo:letter-spacing="0.004cm"/>
    </style:style>
    <style:style style:name="P130" style:family="paragraph" style:parent-style-name="令.條">
      <style:paragraph-properties fo:line-height="0.035cm"/>
      <style:text-properties style:font-name="標楷體"/>
    </style:style>
    <style:style style:name="P131" style:family="paragraph" style:parent-style-name="令.條">
      <style:paragraph-properties fo:line-height="0.706cm"/>
    </style:style>
    <style:style style:name="P132" style:family="paragraph" style:parent-style-name="令.條">
      <style:paragraph-properties fo:margin-left="0.801cm" fo:margin-right="0cm" fo:line-height="0.564cm" fo:text-indent="0cm" style:auto-text-indent="false"/>
    </style:style>
    <style:style style:name="P133" style:family="paragraph" style:parent-style-name="令.條">
      <style:paragraph-properties fo:margin-left="0.801cm" fo:margin-right="0cm" fo:line-height="0.564cm" fo:text-align="justify" fo:text-align-last="justify" style:justify-single-word="false" fo:text-indent="0cm" style:auto-text-indent="false"/>
    </style:style>
    <style:style style:name="P134" style:family="paragraph" style:parent-style-name="令.條">
      <style:paragraph-properties fo:margin-left="0.801cm" fo:margin-right="0cm" fo:line-height="0.564cm" fo:text-align="justify" fo:text-align-last="justify" style:justify-single-word="false" fo:text-indent="0.4cm" style:auto-text-indent="false"/>
    </style:style>
    <style:style style:name="P135" style:family="paragraph" style:parent-style-name="令.條">
      <style:paragraph-properties fo:margin-left="1.251cm" fo:margin-right="0cm" fo:line-height="0.564cm" fo:text-align="justify" fo:text-align-last="justify" style:justify-single-word="false" fo:text-indent="0cm" style:auto-text-indent="false"/>
    </style:style>
    <style:style style:name="P136" style:family="paragraph" style:parent-style-name="令.條">
      <style:paragraph-properties fo:line-height="0.035cm" fo:text-align="justify" fo:text-align-last="justify" style:justify-single-word="false" fo:break-before="page"/>
      <style:text-properties fo:text-transform="uppercase" style:font-name="標楷體" fo:font-size="14pt" style:font-size-asian="14pt"/>
    </style:style>
    <style:style style:name="P137" style:family="paragraph" style:parent-style-name="令.條">
      <style:paragraph-properties fo:line-height="0.035cm" fo:break-before="page"/>
      <style:text-properties style:font-name="標楷體"/>
    </style:style>
    <style:style style:name="P138" style:family="paragraph" style:parent-style-name="令.條" style:list-style-name="">
      <style:paragraph-properties fo:line-height="0.035cm" fo:break-before="page"/>
      <style:text-properties style:font-name="標楷體"/>
    </style:style>
    <style:style style:name="P139" style:family="paragraph" style:parent-style-name="令.條">
      <style:paragraph-properties fo:margin-left="0cm" fo:margin-right="0cm" fo:line-height="0.6cm" fo:text-align="start" style:justify-single-word="false" fo:text-indent="0cm" style:auto-text-indent="false"/>
    </style:style>
    <style:style style:name="P14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4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4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43" style:family="paragraph" style:parent-style-name="令.條">
      <style:paragraph-properties fo:margin-left="0cm" fo:margin-right="0cm" fo:line-height="0.529cm" fo:text-align="start" style:justify-single-word="false" fo:text-indent="0cm" style:auto-text-indent="false"/>
      <style:text-properties style:font-name="標楷體"/>
    </style:style>
    <style:style style:name="P144" style:family="paragraph" style:parent-style-name="令.條">
      <style:paragraph-properties fo:margin-left="0cm" fo:margin-right="0cm" fo:line-height="0.776cm" fo:text-align="center" style:justify-single-word="false" fo:text-indent="0cm" style:auto-text-indent="false"/>
      <style:text-properties style:font-name="標楷體"/>
    </style:style>
    <style:style style:name="P145" style:family="paragraph" style:parent-style-name="令.條">
      <style:paragraph-properties fo:margin-left="0cm" fo:margin-right="0cm" fo:line-height="0.776cm" fo:text-align="start" style:justify-single-word="false" fo:text-indent="0cm" style:auto-text-indent="false"/>
      <style:text-properties style:font-name="標楷體"/>
    </style:style>
    <style:style style:name="P146" style:family="paragraph" style:parent-style-name="令.條">
      <style:paragraph-properties fo:margin-left="0cm" fo:margin-right="0cm" fo:line-height="0.706cm" fo:text-align="start" style:justify-single-word="false" fo:text-indent="0cm" style:auto-text-indent="false"/>
      <style:text-properties style:font-name="標楷體"/>
    </style:style>
    <style:style style:name="P147" style:family="paragraph" style:parent-style-name="令.條">
      <style:paragraph-properties fo:margin-left="0cm" fo:margin-right="0cm" fo:line-height="0.564cm" fo:text-align="start" style:justify-single-word="false" fo:text-indent="0cm" style:auto-text-indent="false"/>
      <style:text-properties style:font-name="標楷體"/>
    </style:style>
    <style:style style:name="P148" style:family="paragraph" style:parent-style-name="令.條">
      <style:paragraph-properties fo:margin-left="0cm" fo:margin-right="0cm" fo:line-height="0.688cm" fo:text-align="start" style:justify-single-word="false" fo:text-indent="0cm" style:auto-text-indent="false"/>
      <style:text-properties style:font-name="標楷體"/>
    </style:style>
    <style:style style:name="P149" style:family="paragraph" style:parent-style-name="令.條">
      <style:paragraph-properties fo:margin-left="0cm" fo:margin-right="0cm" fo:line-height="0.776cm" fo:text-align="center" style:justify-single-word="false" fo:text-indent="0cm" style:auto-text-indent="false" style:snap-to-layout-grid="false"/>
      <style:text-properties style:font-name="標楷體"/>
    </style:style>
    <style:style style:name="P150" style:family="paragraph" style:parent-style-name="令.條">
      <style:paragraph-properties fo:margin-left="0cm" fo:margin-right="0cm" fo:line-height="0.776cm" fo:text-align="start" style:justify-single-word="false" fo:text-indent="0cm" style:auto-text-indent="false" style:snap-to-layout-grid="false"/>
      <style:text-properties style:font-name="標楷體"/>
    </style:style>
    <style:style style:name="P151" style:family="paragraph" style:parent-style-name="令.條">
      <style:paragraph-properties fo:margin-left="0cm" fo:margin-right="0cm" fo:line-height="0.706cm" fo:text-align="center" style:justify-single-word="false" fo:text-indent="0cm" style:auto-text-indent="false" style:snap-to-layout-grid="false"/>
      <style:text-properties style:font-name="標楷體" fo:font-size="11pt" style:font-size-asian="11pt"/>
    </style:style>
    <style:style style:name="P152" style:family="paragraph" style:parent-style-name="令.條">
      <style:paragraph-properties fo:margin-left="0cm" fo:margin-right="0cm" fo:line-height="0.706cm" fo:text-align="center" style:justify-single-word="false" fo:text-indent="0cm" style:auto-text-indent="false"/>
      <style:text-properties style:font-name="標楷體" fo:font-size="11pt" style:font-size-asian="11pt"/>
    </style:style>
    <style:style style:name="P153" style:family="paragraph" style:parent-style-name="令.條">
      <style:paragraph-properties fo:margin-left="0cm" fo:margin-right="0cm" fo:line-height="0.847cm" fo:text-align="center" style:justify-single-word="false" fo:text-indent="0cm" style:auto-text-indent="false"/>
      <style:text-properties style:font-name="標楷體" fo:font-size="11pt" style:font-size-asian="11pt"/>
    </style:style>
    <style:style style:name="P154" style:family="paragraph" style:parent-style-name="令.條">
      <style:paragraph-properties fo:margin-left="0cm" fo:margin-right="0cm" fo:line-height="0.688cm" fo:text-align="center" style:justify-single-word="false" fo:text-indent="0cm" style:auto-text-indent="false"/>
      <style:text-properties style:font-name="標楷體" fo:font-size="11pt" style:font-size-asian="11pt"/>
    </style:style>
    <style:style style:name="P155" style:family="paragraph" style:parent-style-name="令.條">
      <style:paragraph-properties fo:margin-left="0cm" fo:margin-right="0cm" fo:line-height="0.706cm" fo:text-align="center" style:justify-single-word="false" fo:text-indent="0cm" style:auto-text-indent="false"/>
      <style:text-properties style:font-name="標楷體" fo:font-size="11pt" style:font-size-asian="11pt" style:font-name-complex="標楷體"/>
    </style:style>
    <style:style style:name="P156" style:family="paragraph" style:parent-style-name="令.條">
      <style:paragraph-properties fo:margin-left="0cm" fo:margin-right="0cm" fo:line-height="0.688cm" fo:text-align="center" style:justify-single-word="false" fo:text-indent="0cm" style:auto-text-indent="false"/>
      <style:text-properties style:font-name="標楷體" fo:font-size="11pt" style:font-size-asian="11pt" style:font-name-complex="標楷體"/>
    </style:style>
    <style:style style:name="P157" style:family="paragraph" style:parent-style-name="令.條">
      <style:paragraph-properties fo:margin-left="0cm" fo:margin-right="0cm" fo:line-height="0.847cm" fo:text-align="center" style:justify-single-word="false" fo:text-indent="0cm" style:auto-text-indent="false" style:snap-to-layout-grid="false"/>
      <style:text-properties style:font-name="標楷體" fo:font-size="11pt" style:font-size-asian="11pt"/>
    </style:style>
    <style:style style:name="P158" style:family="paragraph" style:parent-style-name="令.條">
      <style:paragraph-properties fo:margin-left="0cm" fo:margin-right="0cm" fo:line-height="0.688cm" fo:text-align="center" style:justify-single-word="false" fo:text-indent="0cm" style:auto-text-indent="false" style:snap-to-layout-grid="false"/>
      <style:text-properties style:font-name="標楷體" fo:font-size="11pt" style:font-size-asian="11pt"/>
    </style:style>
    <style:style style:name="P159" style:family="paragraph" style:parent-style-name="令.條">
      <style:paragraph-properties fo:margin-left="0cm" fo:margin-right="0cm" fo:margin-top="0.529cm" fo:margin-bottom="0cm" loext:contextual-spacing="false" fo:text-align="justify" fo:text-align-last="justify" style:justify-single-word="false" fo:text-indent="0cm" style:auto-text-indent="false"/>
      <style:text-properties style:font-name="標楷體"/>
    </style:style>
    <style:style style:name="P160" style:family="paragraph" style:parent-style-name="令.條">
      <style:paragraph-properties fo:margin-left="0cm" fo:margin-right="0cm" fo:margin-top="0cm" fo:margin-bottom="0.423cm" loext:contextual-spacing="false" fo:text-align="start" style:justify-single-word="false" fo:text-indent="0cm" style:auto-text-indent="false"/>
      <style:text-properties style:font-name="標楷體" fo:font-size="14pt" style:font-size-asian="14pt"/>
    </style:style>
    <style:style style:name="P161" style:family="paragraph" style:parent-style-name="令.條">
      <style:paragraph-properties fo:margin-left="0cm" fo:margin-right="0cm" fo:margin-top="0cm" fo:margin-bottom="0.423cm" loext:contextual-spacing="false" fo:text-align="start" style:justify-single-word="false" fo:text-indent="0cm" style:auto-text-indent="false"/>
      <style:text-properties style:font-name="標楷體" fo:font-size="14pt" style:font-size-asian="14pt"/>
    </style:style>
    <style:style style:name="P162" style:family="paragraph" style:parent-style-name="令.條">
      <style:paragraph-properties fo:margin-left="0cm" fo:margin-right="0cm" fo:margin-top="0.247cm" fo:margin-bottom="0cm" loext:contextual-spacing="false" fo:text-align="justify" fo:text-align-last="justify" style:justify-single-word="false" fo:text-indent="0cm" style:auto-text-indent="false"/>
      <style:text-properties style:font-name="標楷體"/>
    </style:style>
    <style:style style:name="P163" style:family="paragraph" style:parent-style-name="令.條">
      <style:paragraph-properties fo:margin-top="0cm" fo:margin-bottom="0.423cm" loext:contextual-spacing="false" fo:line-height="0.6cm"/>
      <style:text-properties style:font-name="標楷體"/>
    </style:style>
    <style:style style:name="P164" style:family="paragraph" style:parent-style-name="令.條">
      <style:paragraph-properties fo:margin-left="0cm" fo:margin-right="0cm" fo:margin-top="0cm" fo:margin-bottom="0.423cm" loext:contextual-spacing="false" fo:text-align="start" style:justify-single-word="false" fo:text-indent="2.593cm" style:auto-text-indent="false"/>
      <style:text-properties style:font-name="標楷體" fo:font-size="14pt" style:font-size-asian="14pt"/>
    </style:style>
    <style:style style:name="P165" style:family="paragraph" style:parent-style-name="令.條">
      <style:paragraph-properties fo:margin-left="0.101cm" fo:margin-right="0cm" fo:line-height="0.776cm" fo:text-align="start" style:justify-single-word="false" fo:text-indent="0cm" style:auto-text-indent="false"/>
      <style:text-properties style:font-name="標楷體"/>
    </style:style>
    <style:style style:name="P166" style:family="paragraph" style:parent-style-name="令.條">
      <style:paragraph-properties fo:margin-left="1.199cm" fo:margin-right="0cm" fo:text-indent="-1.199cm" style:auto-text-indent="false"/>
      <style:text-properties style:font-name="標楷體" fo:letter-spacing="0.004cm"/>
    </style:style>
    <style:style style:name="P167" style:family="paragraph" style:parent-style-name="令.條">
      <style:paragraph-properties fo:margin-left="2.15cm" fo:margin-right="0cm" fo:line-height="0.6cm" fo:text-indent="-2.15cm" style:auto-text-indent="false"/>
      <style:text-properties style:font-name="標楷體"/>
    </style:style>
    <style:style style:name="P168" style:family="paragraph" style:parent-style-name="令頭2">
      <style:text-properties style:font-name="標楷體"/>
    </style:style>
    <style:style style:name="P169" style:family="paragraph" style:parent-style-name="令頭2">
      <style:paragraph-properties fo:line-height="0.67cm"/>
      <style:text-properties style:font-name="標楷體"/>
    </style:style>
    <style:style style:name="P170" style:family="paragraph" style:parent-style-name="令頭2">
      <style:text-properties style:font-name="標楷體" fo:letter-spacing="normal"/>
    </style:style>
    <style:style style:name="P171" style:family="paragraph">
      <style:paragraph-properties style:line-height-at-least="0.423cm" fo:text-align="center" style:writing-mode="lr-tb">
        <style:tab-stops>
          <style:tab-stop style:position="0.273cm"/>
        </style:tab-stops>
      </style:paragraph-properties>
    </style:style>
    <style:style style:name="P172" style:family="paragraph">
      <style:paragraph-properties fo:margin-top="0.212cm" fo:margin-bottom="0cm" fo:line-height="0.353cm" fo:text-align="center" style:writing-mode="lr-tb">
        <style:tab-stops>
          <style:tab-stop style:position="0.273cm"/>
        </style:tab-stops>
      </style:paragraph-properties>
    </style:style>
    <style:style style:name="P173" style:family="paragraph">
      <style:paragraph-properties fo:line-height="0.353cm" fo:text-align="center" style:writing-mode="lr-tb">
        <style:tab-stops>
          <style:tab-stop style:position="0.273cm"/>
        </style:tab-stops>
      </style:paragraph-properties>
    </style:style>
    <style:style style:name="P17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5" style:family="paragraph">
      <style:paragraph-properties fo:line-height="0.353cm" fo:text-align="justify" style:punctuation-wrap="simple" style:line-break="normal" style:writing-mode="lr-tb"/>
    </style:style>
    <style:style style:name="P17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353cm" fo:text-align="justify" fo:text-align-last="justify" fo:text-indent="0cm" style:punctuation-wrap="simple" style:line-break="normal" style:writing-mode="lr-tb"/>
    </style:style>
    <style:style style:name="P179" style:family="paragraph">
      <style:paragraph-properties fo:margin-left="0cm" fo:margin-right="0.543cm" fo:line-height="0.67cm" fo:text-align="justify" fo:text-indent="0cm" style:punctuation-wrap="simple" style:line-break="normal" style:writing-mode="lr-tb"/>
    </style:style>
    <style:style style:name="P180" style:family="paragraph">
      <loext:graphic-properties draw:fill="none" draw:fill-color="#ffffff"/>
      <style:paragraph-properties fo:line-height="0.353cm" fo:text-align="justify" style:punctuation-wrap="simple" style:line-break="normal" style:writing-mode="lr-tb"/>
    </style:style>
    <style:style style:name="P181" style:family="paragraph">
      <loext:graphic-properties draw:fill="none" draw:fill-color="#ffffff"/>
      <style:paragraph-properties style:writing-mode="lr-tb"/>
    </style:style>
    <style:style style:name="P182" style:family="paragraph">
      <loext:graphic-properties draw:fill="none" draw:fill-color="#ffffff"/>
      <style:paragraph-properties fo:text-align="center" style:writing-mode="lr-tb"/>
    </style:style>
    <style:style style:name="P183" style:family="paragraph">
      <style:paragraph-properties fo:margin-left="0.101cm" fo:margin-right="0cm" fo:line-height="0.247cm" fo:text-align="center" fo:text-indent="0cm" style:writing-mode="lr-tb"/>
    </style:style>
    <style:style style:name="P184" style:family="paragraph">
      <loext:graphic-properties draw:fill="none" draw:fill-color="#ffffff"/>
      <style:paragraph-properties fo:margin-left="0.101cm" fo:margin-right="0cm" fo:line-height="0.247cm" fo:text-align="center" fo:text-indent="0cm" style:writing-mode="lr-tb"/>
    </style:style>
    <style:style style:name="T1" style:family="text">
      <style:text-properties fo:text-transform="uppercase" style:font-name="標楷體"/>
    </style:style>
    <style:style style:name="T2" style:family="text">
      <style:text-properties fo:text-transform="uppercase" style:font-name="標楷體" fo:font-size="18pt" fo:letter-spacing="normal" style:font-size-asian="18pt"/>
    </style:style>
    <style:style style:name="T3" style:family="text">
      <style:text-properties fo:text-transform="uppercase" style:font-name="標楷體" fo:font-size="14pt" style:font-size-asian="14pt"/>
    </style:style>
    <style:style style:name="T4" style:family="text">
      <style:text-properties fo:text-transform="uppercase" style:font-name="標楷體" fo:font-size="14pt" fo:letter-spacing="normal" style:font-size-asian="14pt"/>
    </style:style>
    <style:style style:name="T5" style:family="text">
      <style:text-properties fo:text-transform="uppercase" style:font-name="標楷體"/>
    </style:style>
    <style:style style:name="T6" style:family="text">
      <style:text-properties fo:text-transform="uppercase" style:font-name="標楷體" style:font-name-complex="標楷體"/>
    </style:style>
    <style:style style:name="T7" style:family="text">
      <style:text-properties fo:text-transform="uppercase" style:font-name="標楷體" fo:letter-spacing="normal"/>
    </style:style>
    <style:style style:name="T8" style:family="text">
      <style:text-properties fo:text-transform="uppercase" fo:font-size="14pt" style:font-size-asian="14pt"/>
    </style:style>
    <style:style style:name="T9" style:family="text">
      <style:text-properties fo:letter-spacing="normal"/>
    </style:style>
    <style:style style:name="T10" style:family="text">
      <style:text-properties style:font-name="標楷體"/>
    </style:style>
    <style:style style:name="T11" style:family="text">
      <style:text-properties style:font-name="標楷體" fo:font-size="18pt" style:font-size-asian="18pt"/>
    </style:style>
    <style:style style:name="T12" style:family="text">
      <style:text-properties style:font-name="標楷體" fo:letter-spacing="normal"/>
    </style:style>
    <style:style style:name="T13" style:family="text">
      <style:text-properties style:font-name="標楷體" fo:letter-spacing="normal"/>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font-weight="bold" style:font-size-asian="14pt" style:font-weight-asian="bold"/>
    </style:style>
    <style:style style:name="T19" style:family="text">
      <style:text-properties style:font-name="標楷體"/>
    </style:style>
    <style:style style:name="T20" style:family="text">
      <style:text-properties style:font-name="標楷體" style:font-name-complex="標楷體"/>
    </style:style>
    <style:style style:name="T21" style:family="text">
      <style:text-properties style:font-name="標楷體" fo:letter-spacing="-0.011cm"/>
    </style:style>
    <style:style style:name="T22" style:family="text">
      <style:text-properties style:font-name="標楷體" fo:letter-spacing="-0.011cm"/>
    </style:style>
    <style:style style:name="T23" style:family="text">
      <style:text-properties style:font-name="標楷體" fo:letter-spacing="0.004cm"/>
    </style:style>
    <style:style style:name="T24" style:family="text">
      <style:text-properties style:font-name="標楷體" fo:letter-spacing="0.004cm"/>
    </style:style>
    <style:style style:name="T25" style:family="text">
      <style:text-properties style:font-name="標楷體" fo:letter-spacing="0.049cm"/>
    </style:style>
    <style:style style:name="T26" style:family="text">
      <style:text-properties style:font-name="標楷體" fo:font-size="11pt" style:font-size-asian="11pt"/>
    </style:style>
    <style:style style:name="T27" style:family="text">
      <style:text-properties style:font-name="標楷體" fo:font-size="10pt" fo:letter-spacing="-0.007cm" style:font-size-asian="10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letter-spacing="-0.007cm"/>
    </style:style>
    <style:style style:name="T33" style:family="text">
      <style:text-properties style:font-name="標楷體" fo:font-size="9pt" fo:letter-spacing="-0.007cm" style:font-size-asian="9pt"/>
    </style:style>
    <style:style style:name="T34" style:family="text">
      <style:text-properties style:font-name="標楷體" fo:font-weight="bold" style:font-weight-asian="bold"/>
    </style:style>
    <style:style style:name="T35" style:family="text">
      <style:text-properties style:font-name="標楷體" fo:font-size="20pt" fo:letter-spacing="normal" fo:font-weight="bold" style:font-size-asian="20pt" style:font-weight-asian="bold"/>
    </style:style>
    <style:style style:name="T36" style:family="text">
      <style:text-properties style:font-name="標楷體" fo:font-size="13pt" style:font-size-asian="13pt"/>
    </style:style>
    <style:style style:name="T37" style:family="text">
      <style:text-properties style:font-name="標楷體" fo:font-size="13pt" style:font-size-asian="13pt"/>
    </style:style>
    <style:style style:name="T38" style:family="text">
      <style:text-properties style:font-name="標楷體" fo:font-size="16pt" style:font-size-asian="16pt"/>
    </style:style>
    <style:style style:name="T39" style:family="text">
      <style:text-properties style:font-name="標楷體" fo:font-size="8pt" fo:letter-spacing="normal" style:font-size-asian="8pt"/>
    </style:style>
    <style:style style:name="T40" style:family="text">
      <style:text-properties style:font-name="標楷體" fo:font-size="12pt" style:font-size-asian="12pt"/>
    </style:style>
    <style:style style:name="T41" style:family="text">
      <style:text-properties fo:font-size="14pt" style:font-size-asian="14pt"/>
    </style:style>
    <style:style style:name="T42" style:family="text">
      <style:text-properties fo:font-size="14pt" fo:letter-spacing="normal" style:font-size-asian="14pt"/>
    </style:style>
    <style:style style:name="T43" style:family="text">
      <style:text-properties style:font-name-complex="標楷體"/>
    </style:style>
    <style:style style:name="T44" style:family="text">
      <style:text-properties style:text-position="66% 100%" style:font-name="標楷體"/>
    </style:style>
    <style:style style:name="T45" style:family="text">
      <style:text-properties fo:letter-spacing="-0.011cm"/>
    </style:style>
    <style:style style:name="T46" style:family="text">
      <style:text-properties fo:letter-spacing="0.004cm"/>
    </style:style>
    <style:style style:name="T47" style:family="text">
      <style:text-properties fo:letter-spacing="0.049cm"/>
    </style:style>
    <style:style style:name="T48" style:family="text">
      <style:text-properties fo:font-size="11pt" style:font-size-asian="11pt"/>
    </style:style>
    <style:style style:name="T49" style:family="text">
      <style:text-properties style:font-name="新細明體" style:font-name-asian="新細明體"/>
    </style:style>
    <style:style style:name="T50" style:family="text">
      <style:text-properties style:font-name-asian="新細明體"/>
    </style:style>
    <style:style style:name="T51" style:family="text">
      <style:text-properties fo:font-weight="bold" style:font-weight-asian="bold"/>
    </style:style>
    <style:style style:name="T52" style:family="text">
      <style:text-properties fo:font-size="13pt" style:font-size-asian="13pt"/>
    </style:style>
    <style:style style:name="T53" style:family="text">
      <style:text-properties style:font-name="Albertus Extra Bold" fo:font-size="10pt" fo:letter-spacing="normal" style:font-name-asian="華康粗黑體" style:font-size-asian="10pt" style:font-name-complex="Albertus Extra Bold"/>
    </style:style>
    <style:style style:name="T54" style:family="text">
      <style:text-properties style:font-name="Arial" fo:font-size="10pt" fo:letter-spacing="normal" fo:font-weight="bold" style:font-size-asian="10pt" style:font-weight-asian="bold"/>
    </style:style>
    <style:style style:name="T55" style:family="text">
      <style:text-properties style:font-name="Arial" fo:font-size="10pt" fo:letter-spacing="normal" fo:font-weight="bold" style:font-name-asian="華康粗黑體" style:font-size-asian="10pt" style:font-weight-asian="bold" style:font-name-complex="Albertus Extra Bold"/>
    </style:style>
    <style:style style:name="T5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OLE">
      <style:graphic-properties style:vertical-pos="middle" style:vertical-rel="text" draw:ole-draw-aspect="1"/>
    </style:style>
    <style:style style:name="Sect1" style:family="section">
      <style:section-properties style:writing-mode="lr-tb" style:editable="false">
        <style:columns fo:column-count="2" fo:column-gap="0.998cm">
          <style:column-sep style:width="0.002cm" style:color="#000000" style:height="100%" style:style="none"/>
          <style:column style:rel-width="32762*" fo:start-indent="0cm" fo:end-indent="0.499cm"/>
          <style:column style:rel-width="32772*" fo:start-indent="0.49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0.998cm">
          <style:column-sep style:width="0.002cm" style:color="#000000" style:height="100%" style:style="none"/>
          <style:column style:rel-width="32762*" fo:start-indent="0cm" fo:end-indent="0.499cm"/>
          <style:column style:rel-width="32772*" fo:start-indent="0.499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tracked-changes text:track-changes="false">
        <text:changed-region xml:id="ct568640032" text:id="ct56864003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9192" text:id="ct56863919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34512" text:id="ct56863451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02584" text:id="ct56860258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428302624" text:id="ct428302624">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568603424" text:id="ct56860342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428309584" text:id="ct42830958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568612304" text:id="ct56861230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428300464" text:id="ct428300464">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568603304" text:id="ct568603304">
          <text:insertion>
            <office:change-info>
              <dc:creator>Unknown</dc:creator>
              <dc:date>1996-12-02T11:10:00</dc:date>
            </office:change-info>
          </text:insertion>
        </text:changed-region>
        <text:changed-region xml:id="ct563568416" text:id="ct563568416">
          <text:insertion>
            <office:change-info>
              <dc:creator>Unknown</dc:creator>
              <dc:date>1996-12-02T11:10:00</dc:date>
            </office:change-info>
          </text:insertion>
        </text:changed-region>
        <text:changed-region xml:id="ct428306704" text:id="ct42830670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563570216" text:id="ct563570216">
          <text:insertion>
            <office:change-info>
              <dc:creator>Unknown</dc:creator>
              <dc:date>1996-12-02T11:10:00</dc:date>
            </office:change-info>
          </text:insertion>
        </text:changed-region>
        <text:changed-region xml:id="ct563569736" text:id="ct563569736">
          <text:insertion>
            <office:change-info>
              <dc:creator>Unknown</dc:creator>
              <dc:date>1996-12-02T11:10:00</dc:date>
            </office:change-info>
          </text:insertion>
        </text:changed-region>
        <text:changed-region xml:id="ct428307784" text:id="ct42830778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563570576" text:id="ct563570576">
          <text:insertion>
            <office:change-info>
              <dc:creator>Unknown</dc:creator>
              <dc:date>1996-12-02T11:10:00</dc:date>
            </office:change-info>
          </text:insertion>
        </text:changed-region>
        <text:changed-region xml:id="ct563570096" text:id="ct563570096">
          <text:insertion>
            <office:change-info>
              <dc:creator>Unknown</dc:creator>
              <dc:date>1996-12-02T11:10:00</dc:date>
            </office:change-info>
          </text:insertion>
        </text:changed-region>
        <text:changed-region xml:id="ct429672208" text:id="ct42967220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563557976" text:id="ct563557976">
          <text:insertion>
            <office:change-info>
              <dc:creator>Unknown</dc:creator>
              <dc:date>1996-12-02T11:10:00</dc:date>
            </office:change-info>
          </text:insertion>
        </text:changed-region>
        <text:changed-region xml:id="ct563566856" text:id="ct563566856">
          <text:insertion>
            <office:change-info>
              <dc:creator>Unknown</dc:creator>
              <dc:date>1996-12-02T11:10:00</dc:date>
            </office:change-info>
          </text:insertion>
        </text:changed-region>
        <text:changed-region xml:id="ct429671368" text:id="ct42967136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429670648" text:id="ct42967064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563566256" text:id="ct56356625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changed-region xml:id="ct429672808" text:id="ct42967280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563560616" text:id="ct563560616">
          <text:insertion>
            <office:change-info>
              <dc:creator>Unknown</dc:creator>
              <dc:date>1996-12-02T11:10:00</dc:date>
            </office:change-info>
          </text:insertion>
        </text:changed-region>
        <text:changed-region xml:id="ct563569016" text:id="ct563569016">
          <text:insertion>
            <office:change-info>
              <dc:creator>Unknown</dc:creator>
              <dc:date>1996-12-02T11:10:00</dc:date>
            </office:change-info>
          </text:insertion>
        </text:changed-region>
        <text:changed-region xml:id="ct429673648" text:id="ct42967364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429674968" text:id="ct429674968">
          <text:insertion>
            <office:change-info>
              <dc:creator>Unknown</dc:creator>
              <dc:date>1997-01-13T09:39:00</dc:date>
            </office:change-info>
          </text:insertion>
        </text:changed-region>
        <text:changed-region xml:id="ct429675808" text:id="ct42967580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563569496" text:id="ct56356949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429673528" text:id="ct429673528">
          <text:insertion>
            <office:change-info>
              <dc:creator>Unknown</dc:creator>
              <dc:date>1997-01-13T09:39:00</dc:date>
            </office:change-info>
          </text:insertion>
        </text:changed-region>
        <text:changed-region xml:id="ct429677608" text:id="ct42967760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563566496" text:id="ct56356649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433349120" text:id="ct43334912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60160" text:id="ct43336016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563559176" text:id="ct56355917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433362320" text:id="ct43336232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563555936" text:id="ct56355593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433353200" text:id="ct43335320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433356080" text:id="ct43335608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563558096" text:id="ct563558096">
          <text:insertion>
            <office:change-info>
              <dc:creator>Unknown</dc:creator>
              <dc:date>1996-12-02T11:10:00</dc:date>
            </office:change-info>
          </text:insertion>
        </text:changed-region>
        <text:changed-region xml:id="ct563568536" text:id="ct563568536">
          <text:insertion>
            <office:change-info>
              <dc:creator>Unknown</dc:creator>
              <dc:date>1996-12-02T11:10:00</dc:date>
            </office:change-info>
          </text:insertion>
        </text:changed-region>
        <text:changed-region xml:id="ct433360880" text:id="ct43336088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563564936" text:id="ct563564936">
          <text:insertion>
            <office:change-info>
              <dc:creator>Unknown</dc:creator>
              <dc:date>1996-12-02T11:10:00</dc:date>
            </office:change-info>
          </text:insertion>
        </text:changed-region>
        <text:changed-region xml:id="ct433356440" text:id="ct43335644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563561816" text:id="ct563561816">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changed-region xml:id="ct568602104" text:id="ct568602104">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568599944" text:id="ct568599944">
          <text:insertion>
            <office:change-info>
              <dc:creator>Unknown</dc:creator>
              <dc:date>1997-01-13T09:36:00</dc:date>
            </office:change-info>
          </text:insertion>
        </text:changed-region>
        <text:changed-region xml:id="ct568614104" text:id="ct568614104">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56896" text:id="ct563556896">
          <text:insertion>
            <office:change-info>
              <dc:creator>Unknown</dc:creator>
              <dc:date>1996-12-02T11:10:00</dc:date>
            </office:change-info>
          </text:insertion>
        </text:changed-region>
        <text:changed-region xml:id="ct568611704" text:id="ct568611704">
          <text:insertion>
            <office:change-info>
              <dc:creator>Unknown</dc:creator>
              <dc:date>1997-01-13T09:36:00</dc:date>
            </office:change-info>
          </text:insertion>
        </text:changed-region>
        <text:changed-region xml:id="ct568600304" text:id="ct568600304">
          <text:insertion>
            <office:change-info>
              <dc:creator>Unknown</dc:creator>
              <dc:date>1997-01-13T09:36:00</dc:date>
            </office:change-info>
          </text:insertion>
        </text:changed-region>
        <text:changed-region xml:id="ct568609664" text:id="ct568609664">
          <text:insertion>
            <office:change-info>
              <dc:creator>Unknown</dc:creator>
              <dc:date>1997-01-13T09:36:00</dc:date>
            </office:change-info>
          </text:insertion>
        </text:changed-region>
        <text:changed-region xml:id="ct568600064" text:id="ct568600064">
          <text:insertion>
            <office:change-info>
              <dc:creator>Unknown</dc:creator>
              <dc:date>1997-01-13T09:36:00</dc:date>
            </office:change-info>
          </text:insertion>
        </text:changed-region>
        <text:changed-region xml:id="ct568602944" text:id="ct568602944">
          <text:insertion>
            <office:change-info>
              <dc:creator>Unknown</dc:creator>
              <dc:date>1997-01-13T09:36:00</dc:date>
            </office:change-info>
          </text:insertion>
        </text:changed-region>
        <text:changed-region xml:id="ct563566976" text:id="ct563566976">
          <text:insertion>
            <office:change-info>
              <dc:creator>Unknown</dc:creator>
              <dc:date>1996-12-02T11:10:00</dc:date>
            </office:change-info>
          </text:insertion>
        </text:changed-region>
        <text:changed-region xml:id="ct433375944" text:id="ct433375944">
          <text:insertion>
            <office:change-info>
              <dc:creator>Unknown</dc:creator>
              <dc:date>1996-12-02T11:10:00</dc:date>
            </office:change-info>
          </text:insertion>
        </text:changed-region>
        <text:changed-region xml:id="ct568607744" text:id="ct56860774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600184" text:id="ct568600184">
          <text:insertion>
            <office:change-info>
              <dc:creator>Unknown</dc:creator>
              <dc:date>1997-01-13T09:36:00</dc:date>
            </office:change-info>
          </text:insertion>
        </text:changed-region>
        <text:changed-region xml:id="ct568600904" text:id="ct568600904">
          <text:insertion>
            <office:change-info>
              <dc:creator>Unknown</dc:creator>
              <dc:date>1997-01-13T09:36:00</dc:date>
            </office:change-info>
          </text:insertion>
        </text:changed-region>
        <text:changed-region xml:id="ct568601984" text:id="ct568601984">
          <text:insertion>
            <office:change-info>
              <dc:creator>Unknown</dc:creator>
              <dc:date>1997-01-13T09:36:00</dc:date>
            </office:change-info>
          </text:insertion>
        </text:changed-region>
        <text:changed-region xml:id="ct433377864" text:id="ct433377864">
          <text:insertion>
            <office:change-info>
              <dc:creator>Unknown</dc:creator>
              <dc:date>1996-12-02T11:10:00</dc:date>
            </office:change-info>
          </text:insertion>
        </text:changed-region>
        <text:changed-region xml:id="ct433376904" text:id="ct433376904">
          <text:insertion>
            <office:change-info>
              <dc:creator>Unknown</dc:creator>
              <dc:date>1996-12-02T11:10:00</dc:date>
            </office:change-info>
          </text:insertion>
        </text:changed-region>
        <text:changed-region xml:id="ct568603064" text:id="ct568603064">
          <text:insertion>
            <office:change-info>
              <dc:creator>Unknown</dc:creator>
              <dc:date>1997-01-13T09:36:00</dc:date>
            </office:change-info>
          </text:insertion>
        </text:changed-region>
        <text:changed-region xml:id="ct568612184" text:id="ct568612184">
          <text:insertion>
            <office:change-info>
              <dc:creator>Unknown</dc:creator>
              <dc:date>1997-01-13T09:36:00</dc:date>
            </office:change-info>
          </text:insertion>
        </text:changed-region>
        <text:changed-region xml:id="ct568607504" text:id="ct568607504">
          <text:insertion>
            <office:change-info>
              <dc:creator>Unknown</dc:creator>
              <dc:date>1997-01-13T09:36:00</dc:date>
            </office:change-info>
          </text:insertion>
        </text:changed-region>
        <text:changed-region xml:id="ct568610384" text:id="ct568610384">
          <text:insertion>
            <office:change-info>
              <dc:creator>Unknown</dc:creator>
              <dc:date>1997-01-13T09:36:00</dc:date>
            </office:change-info>
          </text:insertion>
        </text:changed-region>
        <text:changed-region xml:id="ct568605344" text:id="ct568605344">
          <text:insertion>
            <office:change-info>
              <dc:creator>Unknown</dc:creator>
              <dc:date>1997-01-13T09:36:00</dc:date>
            </office:change-info>
          </text:insertion>
        </text:changed-region>
        <text:changed-region xml:id="ct433372104" text:id="ct433372104">
          <text:insertion>
            <office:change-info>
              <dc:creator>Unknown</dc:creator>
              <dc:date>1996-12-02T11:10:00</dc:date>
            </office:change-info>
          </text:insertion>
        </text:changed-region>
        <text:changed-region xml:id="ct433374504" text:id="ct433374504">
          <text:insertion>
            <office:change-info>
              <dc:creator>Unknown</dc:creator>
              <dc:date>1996-12-02T11:10:00</dc:date>
            </office:change-info>
          </text:insertion>
        </text:changed-region>
        <text:changed-region xml:id="ct568613864" text:id="ct568613864">
          <text:insertion>
            <office:change-info>
              <dc:creator>Unknown</dc:creator>
              <dc:date>1997-01-13T09:36:00</dc:date>
            </office:change-info>
          </text:insertion>
        </text:changed-region>
        <text:changed-region xml:id="ct568612064" text:id="ct568612064">
          <text:insertion>
            <office:change-info>
              <dc:creator>Unknown</dc:creator>
              <dc:date>1997-01-13T09:36:00</dc:date>
            </office:change-info>
          </text:insertion>
        </text:changed-region>
        <text:changed-region xml:id="ct568601744" text:id="ct568601744">
          <text:insertion>
            <office:change-info>
              <dc:creator>Unknown</dc:creator>
              <dc:date>1997-01-13T09:36:00</dc:date>
            </office:change-info>
          </text:insertion>
        </text:changed-region>
        <text:changed-region xml:id="ct568607024" text:id="ct568607024">
          <text:insertion>
            <office:change-info>
              <dc:creator>Unknown</dc:creator>
              <dc:date>1997-01-13T09:36:00</dc:date>
            </office:change-info>
          </text:insertion>
        </text:changed-region>
        <text:changed-region xml:id="ct568607264" text:id="ct568607264">
          <text:insertion>
            <office:change-info>
              <dc:creator>Unknown</dc:creator>
              <dc:date>1997-01-13T09:36:00</dc:date>
            </office:change-info>
          </text:insertion>
        </text:changed-region>
        <text:changed-region xml:id="ct433380024" text:id="ct433380024">
          <text:insertion>
            <office:change-info>
              <dc:creator>Unknown</dc:creator>
              <dc:date>1996-12-02T11:10:00</dc:date>
            </office:change-info>
          </text:insertion>
        </text:changed-region>
        <text:changed-region xml:id="ct433380864" text:id="ct4333808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9">目　　　　錄</text:p>
        <text:p text:style-name="P47">壹、總統令</text:p>
        <text:p text:style-name="P113">　一、公布法律</text:p>
        <text:p text:style-name="P132"><text:span text:style-name="T6"></text:span><text:span text:style-name="T10">將「少年觀護所條例」名稱修正為「少年觀</text:span></text:p>
        <text:p text:style-name="P134"><text:span text:style-name="T10">護所設置及實施通則」；並修正全文</text:span><text:span text:style-name="T1">………………二</text:span></text:p>
        <text:p text:style-name="P132"><text:span text:style-name="T6"></text:span><text:span text:style-name="T10">將「看守所組織條例」名稱修正為「看守所</text:span></text:p>
        <text:p text:style-name="P134"><text:span text:style-name="T10">組織通則」；並修正全文</text:span><text:span text:style-name="T1">……………………………九</text:span></text:p>
        <text:p text:style-name="P133"><text:span text:style-name="T6"></text:span><text:span text:style-name="T10">增訂、刪除並修正經濟部組織法條文</text:span><text:span text:style-name="T1">……………十四</text:span></text:p>
        <text:p text:style-name="P133"><text:span text:style-name="T6"></text:span><text:span text:style-name="T10">制定經濟部水利署組織條例</text:span><text:span text:style-name="T1">………………………十五</text:span></text:p>
        <text:p text:style-name="P132"><text:span text:style-name="T6"></text:span><text:span text:style-name="T10">制定經濟部水利署臺北水源特定區管理局組</text:span></text:p>
        <text:p text:style-name="P135"><text:span text:style-name="T10">織條例</text:span><text:span text:style-name="T1">………………………………………………十七</text:span></text:p>
        <text:p text:style-name="P133"><text:span text:style-name="T20"></text:span><text:span text:style-name="T10">制定經濟部水利署各區水資源局組織通則</text:span><text:span text:style-name="T1">………十九</text:span></text:p>
        <text:p text:style-name="P133"><text:span text:style-name="T6"></text:span><text:span text:style-name="T10">制定經濟部水利署各河川局組織通則</text:span><text:span text:style-name="T1">……………二十</text:span></text:p>
        <text:p text:style-name="P133"><text:span text:style-name="T20"></text:span><text:span text:style-name="T10">制定經濟部水利署水利規劃試驗所組織條例</text:span><text:span text:style-name="T1">…二十二</text:span></text:p>
        <text:p text:style-name="P132"><text:span text:style-name="T20"></text:span><text:span text:style-name="T10">刪除並修正立法院組織法條文</text:span><text:span text:style-name="T1">…………………二十三</text:span></text:p>
        <text:p text:style-name="P132"><text:span text:style-name="T20"></text:span><text:span text:style-name="T10">修正立法委員行為法第二十八條條文</text:span><text:span text:style-name="T1">…………二十四</text:span></text:p>
        <text:p text:style-name="P132"><text:span text:style-name="T20"></text:span><text:span text:style-name="T10">增訂並修正立法院職權行使法條文</text:span><text:span text:style-name="T1">……………二十四</text:span></text:p>
        <text:p text:style-name="P132"><text:span text:style-name="T6"></text:span><text:span text:style-name="T10">增訂並修正立法院各委員會組織法條文</text:span><text:span text:style-name="T1">………二十五</text:span></text:p>
        <text:p text:style-name="P132"><text:bookmark-start text:name="OLE_LINK1"/><text:span text:style-name="T20"></text:span><text:span text:style-name="T10">修正公職人員選舉罷免法第六十七條條文</text:span><text:span text:style-name="T1">……</text:span><text:bookmark-end text:name="OLE_LINK1"/><text:span text:style-name="T1">二十七</text:span></text:p>
        <text:p text:style-name="P114">　二、任免官員…………………………………………二十八</text:p>
        <text:list xml:id="list6234346630406819470" text:style-name="WW8Num2">
          <text:list-item>
            <text:p text:style-name="P49">專載</text:p>
          </text:list-item>
        </text:list>
        <text:p text:style-name="P54">　查德共和國新任駐華特命全權大使塔義桑閣下</text:p>
        <text:p text:style-name="P50">　呈遞到任國書…………………………………………二十九</text:p>
        <text:p text:style-name="P48">參、總統活動紀要</text:p>
        <text:list xml:id="list7396142775091717549" text:style-name="WW8Num1">
          <text:list-item>
            <text:p text:style-name="P115">總統活動紀要………………………………………三<text:soft-page-break/>十</text:p>
          </text:list-item>
        </text:list>
        <text:p text:style-name="P114">　二、副總統活動紀要……………………………………三十</text:p>
        <text:p text:style-name="P48">肆、總統府新聞稿</text:p>
        <text:p text:style-name="P116"><text:span text:style-name="T10">　一月十八日至一月二十二日新聞稿內容</text:span><text:span text:style-name="T1">………………三十</text:span></text:p>
        <text:p text:style-name="P136"/>
        <table:table table:name="表格1" table:style-name="表格1">
          <table:table-column table:style-name="表格1.A"/>
          <table:table-column table:style-name="表格1.B"/>
          <table:table-row table:style-name="表格1.1">
            <table:table-cell table:style-name="表格1.A1" office:value-type="string">
              <text:p text:style-name="P51"/>
            </table:table-cell>
            <table:table-cell table:style-name="表格1.A1" office:value-type="string">
              <text:p text:style-name="P140">﹏﹏﹏﹏﹏﹏﹏</text:p>
            </table:table-cell>
          </table:table-row>
          <table:table-row table:style-name="表格1.1">
            <table:table-cell table:style-name="表格1.A1" office:value-type="string">
              <text:p text:style-name="P70"/>
            </table:table-cell>
            <table:table-cell table:style-name="表格1.B2" office:value-type="string">
              <text:p text:style-name="P78">總統令</text:p>
            </table:table-cell>
          </table:table-row>
          <table:table-row table:style-name="表格1.1">
            <table:table-cell table:style-name="表格1.A1" office:value-type="string">
              <text:p text:style-name="P71"/>
            </table:table-cell>
            <table:table-cell table:style-name="表格1.A1" office:value-type="string">
              <text:p text:style-name="P79">﹏﹏﹏﹏﹏﹏﹏</text:p>
            </table:table-cell>
          </table:table-row>
          <table:table-row table:style-name="表格1.4">
            <table:table-cell table:style-name="表格1.A1" office:value-type="string">
              <text:p text:style-name="P77"><text:change-start text:change-id="ct568640032"/><text:span text:style-name="T11">總統令</text:span><text:span text:style-name="T10">　</text:span><text:change-end text:change-id="ct568640032"/></text:p>
            </table:table-cell>
            <table:table-cell table:style-name="表格1.A1" office:value-type="string">
              <text:p text:style-name="P65"><text:change-start text:change-id="ct568646632"/><text:span text:style-name="T10">中華民國</text:span><text:change-end text:change-id="ct568646632"/><text:span text:style-name="T10">九十一</text:span><text:change-start text:change-id="ct568633192"/><text:span text:style-name="T10">年</text:span><text:change-end text:change-id="ct568633192"/><text:span text:style-name="T10">一</text:span><text:change-start text:change-id="ct568639552"/><text:span text:style-name="T10">月</text:span><text:change-end text:change-id="ct568639552"/><text:span text:style-name="T10">二十五</text:span><text:change-start text:change-id="ct568632832"/><text:span text:style-name="T10">日</text:span></text:p>
              <text:p text:style-name="P65"><text:span text:style-name="T10">華總</text:span><text:change-end text:change-id="ct568632832"/><text:span text:style-name="T10">一義</text:span><text:change-start text:change-id="ct568635112"/><text:span text:style-name="T10">字第○</text:span><text:change-end text:change-id="ct568635112"/><text:span text:style-name="T10">九一</text:span><text:change-start text:change-id="ct568639792"/><text:span text:style-name="T10">○○○</text:span><text:change-end text:change-id="ct568639792"/><text:span text:style-name="T10">一二八二</text:span><text:change-start text:change-id="ct568646152"/><text:span text:style-name="T10">○號</text:span><text:change-end text:change-id="ct568646152"/></text:p>
            </table:table-cell>
          </table:table-row>
        </table:table>
        <text:p text:style-name="令頭1"><text:span text:style-name="T12">茲</text:span><text:span text:style-name="T10">將「少年觀護所條例」名稱修正為「少年觀護所設置及實施通則」；並修正全文</text:span><text:span text:style-name="T12">，公布之。</text:span></text:p>
        <text:p text:style-name="P80"><text:change-start text:change-id="ct568639192"/><text:span text:style-name="T10">總　　　統　</text:span><text:change-end text:change-id="ct568639192"/><text:span text:style-name="T10">陳水扁</text:span><text:change-start text:change-id="ct568641472"/></text:p>
        <text:p text:style-name="P80"><text:span text:style-name="T10">行政院院長　</text:span><text:change-end text:change-id="ct568641472"/><text:span text:style-name="T10">張俊雄</text:span></text:p>
        <text:p text:style-name="P82">法務部部長　陳定南</text:p>
        <text:p text:style-name="P169">少年觀護所設置及實施通則</text:p>
        <text:p text:style-name="P123">中華民國九十一年一月二十五日公布</text:p>
        <text:p text:style-name="令.章">第一章　總　　則</text:p>
        <text:p text:style-name="P120">第　一　條　　本通則依少年事件處理法第二十六條之二第五項制定之。</text:p>
        <text:p text:style-name="P120">第　二　條　　少年觀護所隸屬於高等法院檢察署，其設置地點及管轄，由高等法院檢察署報請法務部核定之。</text:p>
        <text:p text:style-name="P35">關於少年保護事件少年之收容及少年刑事案件審理中少年之羈押事項，並受該管法院及其檢察署之督導。</text:p>
        <text:p text:style-name="P131"><text:span text:style-name="T10">第　三　條</text:span><text:span text:style-name="T21">　　少年觀護所以協助調查依法收容少年之品性、</text:span><text:span text:style-name="T10">經歷、身心狀況、教育程度、家庭情形、社會環境及其他必要之事項，供處理時之參考。</text:span></text:p>
        <text:p text:style-name="P124">第　四　條　　少年觀護所之組織及被收容少年之處理，依本通則之規定。</text:p>
        <text:p text:style-name="P33"><text:span text:style-name="T10">依少年事件處理法第七十一條收容之刑事被</text:span><text:span text:style-name="T23">告，與依同法第二十六條收容之少年，應予分界。</text:span></text:p>
        <text:p text:style-name="P35">女性少年與男性少年，應分別收容。</text:p>
        <text:p text:style-name="P106">第二章　組　　織</text:p>
        <text:p text:style-name="P124">第　五　條　　少年觀護所分設鑑別、教導及總務三組；容額在三百人以上者，並設醫務組。</text:p>
        <text:p text:style-name="P124">第　六　條　　鑑別組掌理事項如下：</text:p>
        <text:p text:style-name="P3">一、少年之個案調查事項。</text:p>
        <text:p text:style-name="P3">二、少年之心理測驗事項。</text:p>
        <text:p text:style-name="P3">三、少年指紋、照相等事項。</text:p>
        <text:p text:style-name="P3">四、少年處遇之建議事項。</text:p>
        <text:p text:style-name="P4"><text:soft-page-break/>五、少年社會環境之協助調查事項。</text:p>
        <text:p text:style-name="P4">六、其他鑑別事項。</text:p>
        <text:p text:style-name="P120">第　七　條　　教導組掌理事項如下：</text:p>
        <text:p text:style-name="P4">一、少年生活之指導事項。</text:p>
        <text:p text:style-name="P4">二、少年之教學事項。</text:p>
        <text:p text:style-name="P4">三、少年習藝之指導事項。</text:p>
        <text:p text:style-name="P4">四、少年之康樂活動事項。</text:p>
        <text:p text:style-name="P4">五、少年之同行護送及戒護事項。</text:p>
        <text:p text:style-name="P4">六、少年接見、發受書信及送入物品之處理事項。</text:p>
        <text:p text:style-name="P4">七、少年紀律之執行事項。</text:p>
        <text:p text:style-name="P4">八、少年之飲食、衣類、臥具用品之分給、保管事項。</text:p>
        <text:p text:style-name="P4">九、所內戒護勤務之分配及管理事項。</text:p>
        <text:p text:style-name="P4">十、其他教導事項。</text:p>
        <text:p text:style-name="P120">第　八　條　　醫務組掌理事項如下：</text:p>
        <text:p text:style-name="P4">一、全所衛生計畫設施事項。</text:p>
        <text:p text:style-name="P4">二、少年之健康檢查事項。</text:p>
        <text:p text:style-name="P4">三、傳染病之預防事項。</text:p>
        <text:p text:style-name="P4">四、少年疾病之醫治事項。</text:p>
        <text:p text:style-name="P4">五、病室之管理事項。</text:p>
        <text:p text:style-name="P4">六、藥品調劑、儲備及醫療器材之管理事項。</text:p>
        <text:p text:style-name="P4">七、藥物濫用之防治及輔導等事項。</text:p>
        <text:p text:style-name="P4">八、少年疾病、死亡之陳報及通知事項。</text:p>
        <text:p text:style-name="P4">九、其他醫務事項。</text:p>
        <text:p text:style-name="P36">未設醫務組者，前項業務由教導組兼辦。</text:p>
        <text:p text:style-name="P120">第　九　條　　總務組掌理事項如下：</text:p>
        <text:p text:style-name="P4">一、文件之收發、撰擬及保存事項。</text:p>
        <text:p text:style-name="P4">二、印信之典守事項。</text:p>
        <text:p text:style-name="P4">三、經費之出納事項。</text:p>
        <text:p text:style-name="P4">四、建築修繕事項。</text:p>
        <text:p text:style-name="P4">五、少年之入所、出所登記事項。</text:p>
        <text:p text:style-name="P4">六、名籍簿、身分簿之編製及管理事項。</text:p>
        <text:p text:style-name="P4">七、糧食之收支、保管、核算及造報事項。</text:p>
        <text:p text:style-name="P4">八、其他不屬於各組之事項。</text:p>
        <text:p text:style-name="P120">第　十　條　　少年觀護所之類別及員額，依附表之規定。</text:p>
        <text:p text:style-name="P36">各少年觀護所應適用之類別，由法務部視其容額擬訂，報請行政院核定之。</text:p>
        <text:p text:style-name="P118"><text:span text:style-name="T25">第十一條</text:span><text:span text:style-name="T10">　　少年觀護所置所長一人，職務列薦任第九職等，承監督長官之命，綜理全所事務，並指揮監</text:span><text:soft-page-break/><text:span text:style-name="T10">督所屬職員；置副所長一人，職務列薦任第八職等至第九職等，襄助所長處理全所事務。</text:span></text:p>
        <text:p text:style-name="P118"><text:span text:style-name="T25">第十二條</text:span><text:span text:style-name="T10">　　少年觀護所置組長，職務列薦任第七職等至第八職等；專員、調查員、導師，職務均列薦任第六職等至第八職等；管理師，職務列薦任第七職等；組員、技士，職務均列委任第五職等或薦任第六職等至第七職等；主任管理員、操作員，職務均列委任第四職等至第五職等，其中二分之一職務得列薦任第六職等；管理員、辦事員，職務均列委任第三職等至第五職等；書記，職務列委任第一職等至第三職等。</text:span></text:p>
        <text:p text:style-name="P36">醫務組組長，列師級；醫師、藥師、醫事檢驗師、護理師均列師級，藥劑生、醫事檢驗生、護士，均列士（生）級。</text:p>
        <text:p text:style-name="P36">本通則修正施行前僱用之管理員、雇員，其未具公務人員任用資格者，得繼續僱用至其離職為止。</text:p>
        <text:p text:style-name="P118"><text:span text:style-name="T25">第十三條</text:span><text:span text:style-name="T10">　　少年觀護所設女所者，置主任一人，職務列薦任第七職等至第八職等，管理女所事務。</text:span></text:p>
        <text:p text:style-name="P36">女所之主任、主任管理員及管理員均以女性擔任。</text:p>
        <text:p text:style-name="令.條"><text:span text:style-name="T25">第十四條</text:span><text:span text:style-name="T10">　　</text:span><text:span text:style-name="T23">少年觀護所所長、副所長、鑑別、教導組組長及女所主任，應就具有下列資格之一者遴任之：</text:span></text:p>
        <text:p text:style-name="P2">一、經觀護人考試或觀護官考試及格者。</text:p>
        <text:p text:style-name="P2">二、經少年調查官、少年保護官考試及格者。</text:p>
        <text:p text:style-name="P2">三、經監獄官考試或犯罪防治人員特考及格者。</text:p>
        <text:p text:style-name="P34">前項所稱人員，應遴選具有少年保護之學識、經驗及熱忱者充任之。</text:p>
        <text:p text:style-name="令.條"><text:span text:style-name="T25">第十五條</text:span><text:span text:style-name="T10">　　</text:span><text:span text:style-name="T23">少年觀護所設人事室，置主任一人，職務列薦任第七職等至第八職等，依法辦理人事管理事項；所需工作人員應就本通則所定員額內派充之。</text:span></text:p>
        <text:p text:style-name="令.條"><text:span text:style-name="T25">第十六條</text:span><text:span text:style-name="T10">　　少年觀護所設會計室，置會計主任一人，職務列薦任第七職等至第八職等，依法辦理歲計、會計事項；所需工作人員應就本通則所定員額內派充之。</text:span></text:p>
        <text:p text:style-name="令.條"><text:span text:style-name="T25">第十七條</text:span><text:span text:style-name="T10">　　</text:span><text:span text:style-name="T23">少年觀護所設統計室，置統計主任一人，職務列薦任第七職等至第八職等，依法辦理統計事項；所需工作人員應就本通則所定員額內派充之。</text:span></text:p>
        <text:p text:style-name="令.條"><text:soft-page-break/><text:span text:style-name="T25">第十八條</text:span><text:span text:style-name="T10">　　少年觀護所設政風室，置主任一人，職務列薦任第七職等至第八職等，依法辦理政風事項；事務較簡者，其政風業務由其上級機關之政風機構統籌辦理；所需工作人員應就本通則所定員額內派充之。</text:span></text:p>
        <text:p text:style-name="令.條"><text:span text:style-name="T25">第十九條</text:span><text:span text:style-name="T10">　　第十一條至第十三條、第十五條至第十八條所定列有官等職等人員，其所適用之職系，依公務人員任用法之規定，就有關職系選用之。</text:span></text:p>
        <text:p text:style-name="P34">醫事人員依醫事人員人事條例規定進用之。</text:p>
        <text:p text:style-name="P107">第三章　入所及出所</text:p>
        <text:p text:style-name="令.條"><text:span text:style-name="T25">第二十條</text:span><text:span text:style-name="T10">　　</text:span><text:span text:style-name="T23">少年觀護所於少年入所時，應辦理下列事項：</text:span></text:p>
        <text:p text:style-name="項1"><text:span text:style-name="T10">一、</text:span><text:span text:style-name="T23">查驗身分證及法官或檢察官簽署之文件。</text:span></text:p>
        <text:p text:style-name="P2">二、製作調查表及身分單，並捺印指紋及照相。</text:p>
        <text:p text:style-name="P2">三、檢查身體、衣物。女性少年之檢查由女管理員為之。</text:p>
        <text:p text:style-name="P2">四、指定所房並編號。</text:p>
        <text:p text:style-name="P119">第二十一條　　少年觀護所非有該管法官或檢察官之通知，不得將被收容之少年釋放。</text:p>
        <text:p text:style-name="P119">第二十二條　　被收容之少年應釋放者，觀護所於接到釋放通知書之當日，即予釋放。釋放前，應令其按捺指紋，並與調查表詳為對照。移送法院之少年，經法院法官或檢察官當庭將其釋放者，應即通知觀護所。</text:p>
        <text:p text:style-name="P119">第二十三條　　被收容之少年移送感化教育機構者，應附送調查表、身分單及觀護鑑別之紀錄。</text:p>
        <text:p text:style-name="P119">第二十四條　　被收容之少年在所死亡者，應即陳報該管法官、檢察官，並通知其家屬。</text:p>
        <text:p text:style-name="P107">第四章　處遇及賞罰</text:p>
        <text:p text:style-name="P119">第二十五條　　被收容少年之飲食，由所供應，並注意其營養。衣被及日常必需品自備，其無力負擔或自備者，由所供應。</text:p>
        <text:p text:style-name="P34">前項經諭知保護處分，並受裁定負擔全部或一部教養費用，已先由所供應飲食、衣被或日常必需品者，應依少年事件處理法第六十條之規定辦理。</text:p>
        <text:p text:style-name="P119">第二十六條　　被收容之少年禁用菸、酒。</text:p>
        <text:p text:style-name="P119">第二十七條　　被收容之少年得閱讀書報。但私有之書報，須經檢查。</text:p>
        <text:p text:style-name="P119">第二十八條　　被收容之少年得接見親友、發受書信。但少<text:soft-page-break/>年觀護所所長認為有礙於案情之調查與被收容少年之利益者，得不許其接見。</text:p>
        <text:p text:style-name="P34">被收容少年之書信，觀護所所長認為必要時，得檢閱之。</text:p>
        <text:p text:style-name="P119">第二十九條　　接見時間，自上午九時至下午五時止，每次不得逾三十分鐘。但經少年觀護所所長許可者，不在此限。</text:p>
        <text:p text:style-name="令.條"><text:span text:style-name="T25">第三十條</text:span><text:span text:style-name="T10">　　依少年事件處理法第三條第二款收容之在校少年，應通知其所肄業之學校，在觀護期內，學校應保留其學籍。</text:span></text:p>
        <text:p text:style-name="P34">前項被收容之少年，經依同法第二十六條之二第一項撤銷收容裁定者，其原肄業之學校，應許其返校就讀。</text:p>
        <text:p text:style-name="P119">第三十一條　　少年觀護所得令被收容之少年，學習適當技藝，每日以二小時至四小時為限。</text:p>
        <text:p text:style-name="P34">前項習藝所需之工具材料費用，由觀護所供給之，其習藝成品之盈餘，得充獎勵習藝少年之用。</text:p>
        <text:p text:style-name="P119">第三十二條　　被收容之少年，其在學校肄業者，得減少其學習技藝時間，督導進修學校所規定之課程。</text:p>
        <text:p text:style-name="P119">第三十三條　　被收容之少年罹患疾病，認為在所內不能適當之醫治者，得斟酌情形，報請該管法官或檢察官許可，保外醫治或移送病院。觀護所所長認為有緊急情形時，得先為前項處分，再行報核。</text:p>
        <text:p text:style-name="P119">第三十四條　　被收容之少年有下列各款行為之一時，應予獎賞：</text:p>
        <text:p text:style-name="P2">一、學習教育課程或技藝，成績優良者。</text:p>
        <text:p text:style-name="P2">二、行為善良，足為其他收容少年之表率者。</text:p>
        <text:p text:style-name="P119">第三十五條　　前條之獎賞方法如下：</text:p>
        <text:p text:style-name="P2">一、公開嘉獎。</text:p>
        <text:p text:style-name="P2">二、給與獎金、書籍或其他獎品。</text:p>
        <text:p text:style-name="P119">第三十六條　　被收容之少年有違背觀護所所規之行為時，得施以下列一款或數款之處罰：</text:p>
        <text:p text:style-name="P2">一、告誡。</text:p>
        <text:p text:style-name="P2">二、勞動服務一日至三日，每日以二小時為限。</text:p>
        <text:p text:style-name="P107">第五章　附　　則</text:p>
        <text:p text:style-name="P120">第三十七條　　本通則自公布日施行。</text:p>
        <text:p text:style-name="P86"/>
      </text:section>
      <text:section text:style-name="Sect2" text:name="區段2">
        <text:p text:style-name="P164">少年觀護所員額表（少年觀護所設置及實施通則第十條附表）</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43"><draw:line text:anchor-type="char" draw:z-index="7" draw:style-name="gr8" draw:text-style-name="P182" svg:x1="0cm" svg:y1="1.272cm" svg:x2="2.163cm" svg:y2="2.972cm"><text:p/></draw:line><draw:line text:anchor-type="char" draw:z-index="4" draw:style-name="gr8" draw:text-style-name="P182" svg:x1="0cm" svg:y1="1.272cm" svg:x2="5.188cm" svg:y2="2.272cm"><text:p/></draw:line>　　　　　　　類別</text:p>
              <text:p text:style-name="P139"><text:span text:style-name="T10">　　　</text:span><text:span text:style-name="T10"> </text:span><text:span text:style-name="T10">員額</text:span></text:p>
              <text:p text:style-name="P143">　職稱</text:p>
            </table:table-cell>
            <table:table-cell table:style-name="表格2.B1" office:value-type="string">
              <text:p text:style-name="P159">第一類員額</text:p>
            </table:table-cell>
            <table:table-cell table:style-name="表格2.B1" office:value-type="string">
              <text:p text:style-name="P159">第二類員額</text:p>
            </table:table-cell>
            <table:table-cell table:style-name="表格2.B1" office:value-type="string">
              <text:p text:style-name="P159">第三類員額</text:p>
            </table:table-cell>
            <table:table-cell table:style-name="表格2.E1" office:value-type="string">
              <text:p text:style-name="P159">備註</text:p>
            </table:table-cell>
          </table:table-row>
          <table:table-row table:style-name="表格2.2">
            <table:table-cell table:style-name="表格2.A2" office:value-type="string">
              <text:p text:style-name="P165">所長</text:p>
            </table:table-cell>
            <table:table-cell table:style-name="表格2.B2" office:value-type="string">
              <text:p text:style-name="P144">一</text:p>
            </table:table-cell>
            <table:table-cell table:style-name="表格2.B2" office:value-type="string">
              <text:p text:style-name="P144">一</text:p>
            </table:table-cell>
            <table:table-cell table:style-name="表格2.B2" office:value-type="string">
              <text:p text:style-name="P144">一</text:p>
            </table:table-cell>
            <table:table-cell table:style-name="表格2.E2" table:number-rows-spanned="3" office:value-type="string">
              <text:p text:style-name="P150"/>
            </table:table-cell>
          </table:table-row>
          <table:table-row table:style-name="表格2.2">
            <table:table-cell table:style-name="表格2.A2" office:value-type="string">
              <text:p text:style-name="P165">副所長</text:p>
            </table:table-cell>
            <table:table-cell table:style-name="表格2.B2" office:value-type="string">
              <text:p text:style-name="P144">一</text:p>
            </table:table-cell>
            <table:table-cell table:style-name="表格2.B2" office:value-type="string">
              <text:p text:style-name="P144">一</text:p>
            </table:table-cell>
            <table:table-cell table:style-name="表格2.B2" office:value-type="string">
              <text:p text:style-name="P144">一</text:p>
            </table:table-cell>
            <table:covered-table-cell/>
          </table:table-row>
          <table:table-row table:style-name="表格2.2">
            <table:table-cell table:style-name="表格2.A2" office:value-type="string">
              <text:p text:style-name="P165">組長</text:p>
            </table:table-cell>
            <table:table-cell table:style-name="表格2.B2" office:value-type="string">
              <text:p text:style-name="P144">四</text:p>
            </table:table-cell>
            <table:table-cell table:style-name="表格2.B2" office:value-type="string">
              <text:p text:style-name="P144">四</text:p>
            </table:table-cell>
            <table:table-cell table:style-name="表格2.B2" office:value-type="string">
              <text:p text:style-name="P144">三</text:p>
            </table:table-cell>
            <table:covered-table-cell/>
          </table:table-row>
          <table:table-row table:style-name="表格2.2">
            <table:table-cell table:style-name="表格2.A2" office:value-type="string">
              <text:p text:style-name="P165">女所主任</text:p>
            </table:table-cell>
            <table:table-cell table:style-name="表格2.B2" office:value-type="string">
              <text:p text:style-name="P144"><text:span text:style-name="T43">○│</text:span>一</text:p>
            </table:table-cell>
            <table:table-cell table:style-name="表格2.B2" office:value-type="string">
              <text:p text:style-name="P144"><text:span text:style-name="T43">○│</text:span>一</text:p>
            </table:table-cell>
            <table:table-cell table:style-name="表格2.B2" office:value-type="string">
              <text:p text:style-name="P144"><text:span text:style-name="T43">○│</text:span>一</text:p>
            </table:table-cell>
            <table:table-cell table:style-name="表格2.E2" office:value-type="string">
              <text:p text:style-name="P145">少年觀護所設女所者置主任一人</text:p>
            </table:table-cell>
          </table:table-row>
          <table:table-row table:style-name="表格2.2">
            <table:table-cell table:style-name="表格2.A2" office:value-type="string">
              <text:p text:style-name="P165">專員</text:p>
            </table:table-cell>
            <table:table-cell table:style-name="表格2.B2" office:value-type="string">
              <text:p text:style-name="P144">一</text:p>
            </table:table-cell>
            <table:table-cell table:style-name="表格2.B2" office:value-type="string">
              <text:p text:style-name="P144">一</text:p>
            </table:table-cell>
            <table:table-cell table:style-name="表格2.B2" office:value-type="string">
              <text:p text:style-name="P149"/>
            </table:table-cell>
            <table:table-cell table:style-name="表格2.E2" table:number-rows-spanned="7" office:value-type="string">
              <text:p text:style-name="P150"/>
            </table:table-cell>
          </table:table-row>
          <table:table-row table:style-name="表格2.2">
            <table:table-cell table:style-name="表格2.A7" office:value-type="string">
              <text:p text:style-name="P165">導師</text:p>
            </table:table-cell>
            <table:table-cell table:style-name="表格2.B7" office:value-type="string">
              <text:p text:style-name="P144">三│五</text:p>
            </table:table-cell>
            <table:table-cell table:style-name="表格2.B7" office:value-type="string">
              <text:p text:style-name="P144">四</text:p>
            </table:table-cell>
            <table:table-cell table:style-name="表格2.B7" office:value-type="string">
              <text:p text:style-name="P144">二│三</text:p>
            </table:table-cell>
            <table:covered-table-cell/>
          </table:table-row>
          <table:table-row table:style-name="表格2.2">
            <table:table-cell table:style-name="表格2.A2" office:value-type="string">
              <text:p text:style-name="P165">調查員</text:p>
            </table:table-cell>
            <table:table-cell table:style-name="表格2.B2" office:value-type="string">
              <text:p text:style-name="P144">三</text:p>
            </table:table-cell>
            <table:table-cell table:style-name="表格2.B2" office:value-type="string">
              <text:p text:style-name="P144">二</text:p>
            </table:table-cell>
            <table:table-cell table:style-name="表格2.B2" office:value-type="string">
              <text:p text:style-name="P144"><text:span text:style-name="T43">○│</text:span>一</text:p>
            </table:table-cell>
            <table:covered-table-cell/>
          </table:table-row>
          <table:table-row table:style-name="表格2.2">
            <table:table-cell table:style-name="表格2.A2" office:value-type="string">
              <text:p text:style-name="P165">醫師</text:p>
            </table:table-cell>
            <table:table-cell table:style-name="表格2.B2" office:value-type="string">
              <text:p text:style-name="P144">一</text:p>
            </table:table-cell>
            <table:table-cell table:style-name="表格2.B2" office:value-type="string">
              <text:p text:style-name="P144">一</text:p>
            </table:table-cell>
            <table:table-cell table:style-name="表格2.B2" office:value-type="string">
              <text:p text:style-name="P144"><text:span text:style-name="T43">○│</text:span>一</text:p>
            </table:table-cell>
            <table:covered-table-cell/>
          </table:table-row>
          <table:table-row table:style-name="表格2.2">
            <table:table-cell table:style-name="表格2.A10" office:value-type="string">
              <text:p text:style-name="P165">護理師或護士</text:p>
            </table:table-cell>
            <table:table-cell table:style-name="表格2.B10" office:value-type="string">
              <text:p text:style-name="P144">二</text:p>
            </table:table-cell>
            <table:table-cell table:style-name="表格2.B10" office:value-type="string">
              <text:p text:style-name="P144">二</text:p>
            </table:table-cell>
            <table:table-cell table:style-name="表格2.B10" office:value-type="string">
              <text:p text:style-name="P144">一</text:p>
            </table:table-cell>
            <table:covered-table-cell/>
          </table:table-row>
          <table:table-row table:style-name="表格2.2">
            <table:table-cell table:style-name="表格2.A7" office:value-type="string">
              <text:p text:style-name="P165">藥師或藥劑生</text:p>
            </table:table-cell>
            <table:table-cell table:style-name="表格2.B7" office:value-type="string">
              <text:p text:style-name="P144">一</text:p>
            </table:table-cell>
            <table:table-cell table:style-name="表格2.B7" office:value-type="string">
              <text:p text:style-name="P149"/>
            </table:table-cell>
            <table:table-cell table:style-name="表格2.B7" office:value-type="string">
              <text:p text:style-name="P149"/>
            </table:table-cell>
            <table:covered-table-cell/>
          </table:table-row>
          <table:table-row table:style-name="表格2.2">
            <table:table-cell table:style-name="表格2.A2" office:value-type="string">
              <text:p text:style-name="P165">醫事檢驗師或醫事檢驗生</text:p>
            </table:table-cell>
            <table:table-cell table:style-name="表格2.B2" office:value-type="string">
              <text:p text:style-name="P144">一</text:p>
            </table:table-cell>
            <table:table-cell table:style-name="表格2.B2" office:value-type="string">
              <text:p text:style-name="P144">一</text:p>
            </table:table-cell>
            <table:table-cell table:style-name="表格2.B2" office:value-type="string">
              <text:p text:style-name="P149"/>
            </table:table-cell>
            <table:covered-table-cell/>
          </table:table-row>
        </table:table>
        <text:p text:style-name="P55"><text:soft-page-break/></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65">組員</text:p>
            </table:table-cell>
            <table:table-cell table:style-name="表格3.B1" office:value-type="string">
              <text:p text:style-name="P144">九│十二</text:p>
            </table:table-cell>
            <table:table-cell table:style-name="表格3.B1" office:value-type="string">
              <text:p text:style-name="P144">一○</text:p>
            </table:table-cell>
            <table:table-cell table:style-name="表格3.B1" office:value-type="string">
              <text:p text:style-name="P144">四│五</text:p>
            </table:table-cell>
            <table:table-cell table:style-name="表格3.E1" table:number-rows-spanned="12" office:value-type="string">
              <text:p text:style-name="P150"/>
            </table:table-cell>
          </table:table-row>
          <table:table-row table:style-name="表格3.1">
            <table:table-cell table:style-name="表格3.A2" office:value-type="string">
              <text:p text:style-name="P165">主任管理員</text:p>
            </table:table-cell>
            <table:table-cell table:style-name="表格3.B2" office:value-type="string">
              <text:p text:style-name="P144">六│八</text:p>
            </table:table-cell>
            <table:table-cell table:style-name="表格3.B2" office:value-type="string">
              <text:p text:style-name="P144">四</text:p>
            </table:table-cell>
            <table:table-cell table:style-name="表格3.B2" office:value-type="string">
              <text:p text:style-name="P144">二</text:p>
            </table:table-cell>
            <table:covered-table-cell/>
          </table:table-row>
          <table:table-row table:style-name="表格3.1">
            <table:table-cell table:style-name="表格3.A1" office:value-type="string">
              <text:p text:style-name="P165">管理員</text:p>
            </table:table-cell>
            <table:table-cell table:style-name="表格3.B1" office:value-type="string">
              <text:p text:style-name="P144">四九│五八</text:p>
            </table:table-cell>
            <table:table-cell table:style-name="表格3.B1" office:value-type="string">
              <text:p text:style-name="P144">三三│四九</text:p>
            </table:table-cell>
            <table:table-cell table:style-name="表格3.B1" office:value-type="string">
              <text:p text:style-name="P144">二八│三三</text:p>
            </table:table-cell>
            <table:covered-table-cell/>
          </table:table-row>
          <table:table-row table:style-name="表格3.1">
            <table:table-cell table:style-name="表格3.A1" office:value-type="string">
              <text:p text:style-name="P165">技士</text:p>
            </table:table-cell>
            <table:table-cell table:style-name="表格3.B1" office:value-type="string">
              <text:p text:style-name="P144">一│二</text:p>
            </table:table-cell>
            <table:table-cell table:style-name="表格3.B1" office:value-type="string">
              <text:p text:style-name="P144">一</text:p>
            </table:table-cell>
            <table:table-cell table:style-name="表格3.B1" office:value-type="string">
              <text:p text:style-name="P149"/>
            </table:table-cell>
            <table:covered-table-cell/>
          </table:table-row>
          <table:table-row table:style-name="表格3.1">
            <table:table-cell table:style-name="表格3.A1" office:value-type="string">
              <text:p text:style-name="P165">管理師或操作員</text:p>
            </table:table-cell>
            <table:table-cell table:style-name="表格3.B1" office:value-type="string">
              <text:p text:style-name="P144">一</text:p>
            </table:table-cell>
            <table:table-cell table:style-name="表格3.B1" office:value-type="string">
              <text:p text:style-name="P149"/>
            </table:table-cell>
            <table:table-cell table:style-name="表格3.B1" office:value-type="string">
              <text:p text:style-name="P149"/>
            </table:table-cell>
            <table:covered-table-cell/>
          </table:table-row>
          <table:table-row table:style-name="表格3.1">
            <table:table-cell table:style-name="表格3.A1" office:value-type="string">
              <text:p text:style-name="P165">辦事員</text:p>
            </table:table-cell>
            <table:table-cell table:style-name="表格3.B1" office:value-type="string">
              <text:p text:style-name="P144">二│三</text:p>
            </table:table-cell>
            <table:table-cell table:style-name="表格3.B1" office:value-type="string">
              <text:p text:style-name="P144">二</text:p>
            </table:table-cell>
            <table:table-cell table:style-name="表格3.B1" office:value-type="string">
              <text:p text:style-name="P149"/>
            </table:table-cell>
            <table:covered-table-cell/>
          </table:table-row>
          <table:table-row table:style-name="表格3.1">
            <table:table-cell table:style-name="表格3.A1" office:value-type="string">
              <text:p text:style-name="P165">書記</text:p>
            </table:table-cell>
            <table:table-cell table:style-name="表格3.B1" office:value-type="string">
              <text:p text:style-name="P144">五│六</text:p>
            </table:table-cell>
            <table:table-cell table:style-name="表格3.B1" office:value-type="string">
              <text:p text:style-name="P144">二</text:p>
            </table:table-cell>
            <table:table-cell table:style-name="表格3.B1" office:value-type="string">
              <text:p text:style-name="P144">一</text:p>
            </table:table-cell>
            <table:covered-table-cell/>
          </table:table-row>
          <table:table-row table:style-name="表格3.1">
            <table:table-cell table:style-name="表格3.A1" office:value-type="string">
              <text:p text:style-name="P165">人事室主任</text:p>
            </table:table-cell>
            <table:table-cell table:style-name="表格3.B1" office:value-type="string">
              <text:p text:style-name="P144">一</text:p>
            </table:table-cell>
            <table:table-cell table:style-name="表格3.B1" office:value-type="string">
              <text:p text:style-name="P144">一</text:p>
            </table:table-cell>
            <table:table-cell table:style-name="表格3.B1" office:value-type="string">
              <text:p text:style-name="P144">一</text:p>
            </table:table-cell>
            <table:covered-table-cell/>
          </table:table-row>
          <table:table-row table:style-name="表格3.1">
            <table:table-cell table:style-name="表格3.A1" office:value-type="string">
              <text:p text:style-name="P165">會計室會計主任</text:p>
            </table:table-cell>
            <table:table-cell table:style-name="表格3.B1" office:value-type="string">
              <text:p text:style-name="P144">一</text:p>
            </table:table-cell>
            <table:table-cell table:style-name="表格3.B1" office:value-type="string">
              <text:p text:style-name="P144">一</text:p>
            </table:table-cell>
            <table:table-cell table:style-name="表格3.B1" office:value-type="string">
              <text:p text:style-name="P144">一</text:p>
            </table:table-cell>
            <table:covered-table-cell/>
          </table:table-row>
          <table:table-row table:style-name="表格3.1">
            <table:table-cell table:style-name="表格3.A1" office:value-type="string">
              <text:p text:style-name="P165">統計室統計主任</text:p>
            </table:table-cell>
            <table:table-cell table:style-name="表格3.B1" office:value-type="string">
              <text:p text:style-name="P144">一</text:p>
            </table:table-cell>
            <table:table-cell table:style-name="表格3.B1" office:value-type="string">
              <text:p text:style-name="P144">一</text:p>
            </table:table-cell>
            <table:table-cell table:style-name="表格3.B1" office:value-type="string">
              <text:p text:style-name="P144">一</text:p>
            </table:table-cell>
            <table:covered-table-cell/>
          </table:table-row>
          <table:table-row table:style-name="表格3.1">
            <table:table-cell table:style-name="表格3.A1" office:value-type="string">
              <text:p text:style-name="P165">政風室主任</text:p>
            </table:table-cell>
            <table:table-cell table:style-name="表格3.B1" office:value-type="string">
              <text:p text:style-name="P144"><text:span text:style-name="T43">○│</text:span>一</text:p>
            </table:table-cell>
            <table:table-cell table:style-name="表格3.B1" office:value-type="string">
              <text:p text:style-name="P149"/>
            </table:table-cell>
            <table:table-cell table:style-name="表格3.B1" office:value-type="string">
              <text:p text:style-name="P149"/>
            </table:table-cell>
            <table:covered-table-cell/>
          </table:table-row>
          <table:table-row table:style-name="表格3.1">
            <table:table-cell table:style-name="表格3.A12" office:value-type="string">
              <text:p text:style-name="P165">合計</text:p>
            </table:table-cell>
            <table:table-cell table:style-name="表格3.B12" office:value-type="string">
              <text:p text:style-name="P144">九四│一一五</text:p>
            </table:table-cell>
            <table:table-cell table:style-name="表格3.B12" office:value-type="string">
              <text:p text:style-name="P144">七二│八九</text:p>
            </table:table-cell>
            <table:table-cell table:style-name="表格3.B12" office:value-type="string">
              <text:p text:style-name="P144">四六│五六</text:p>
            </table:table-cell>
            <table:covered-table-cell/>
          </table:table-row>
        </table:table>
        <text:p text:style-name="P146">說明：少年觀護所核定容額在五百人以上者為第一類、三百人以上五百人未滿者為第二類、未滿三百人以上者為第三類。</text:p>
        <text:p text:style-name="P160"/>
        <text:p text:style-name="P87"/>
      </text:section>
      <text:section text:style-name="Sect1" text:name="區段3">
        <table:table table:name="表格4" table:style-name="表格4">
          <table:table-column table:style-name="表格4.A"/>
          <table:table-column table:style-name="表格4.B"/>
          <table:table-row table:style-name="表格4.1">
            <table:table-cell table:style-name="表格4.A1" office:value-type="string">
              <text:p text:style-name="P77"><text:change-start text:change-id="ct568634512"/><text:span text:style-name="T11">總統令</text:span><text:span text:style-name="T10">　</text:span><text:change-end text:change-id="ct568634512"/></text:p>
            </table:table-cell>
            <table:table-cell table:style-name="表格4.A1" office:value-type="string">
              <text:p text:style-name="P65"><text:change-start text:change-id="ct568639432"/><text:span text:style-name="T10">中華民國</text:span><text:change-end text:change-id="ct568639432"/><text:span text:style-name="T10">九十一</text:span><text:change-start text:change-id="ct568633312"/><text:span text:style-name="T10">年</text:span><text:change-end text:change-id="ct568633312"/><text:span text:style-name="T10">一</text:span><text:change-start text:change-id="ct568646032"/><text:span text:style-name="T10">月</text:span><text:change-end text:change-id="ct568646032"/><text:span text:style-name="T10">二十五</text:span><text:change-start text:change-id="ct568636792"/><text:span text:style-name="T10">日</text:span></text:p>
              <text:p text:style-name="P65"><text:span text:style-name="T10">華總</text:span><text:change-end text:change-id="ct568636792"/><text:span text:style-name="T10">一義</text:span><text:change-start text:change-id="ct568634632"/><text:span text:style-name="T10">字第○</text:span><text:change-end text:change-id="ct568634632"/><text:span text:style-name="T10">九一</text:span><text:change-start text:change-id="ct568641832"/><text:span text:style-name="T10">○○○</text:span><text:change-end text:change-id="ct568641832"/><text:span text:style-name="T10">一二八三</text:span><text:change-start text:change-id="ct568641352"/><text:span text:style-name="T10">○號</text:span><text:change-end text:change-id="ct568641352"/></text:p>
            </table:table-cell>
          </table:table-row>
        </table:table>
        <text:p text:style-name="令頭1"><text:span text:style-name="T12">茲</text:span><text:span text:style-name="T10">將「看守所組織條例」名稱修正為「看守所組織通則」；並修正全文</text:span><text:span text:style-name="T12">，公布之。</text:span></text:p>
        <text:p text:style-name="P80"><text:change-start text:change-id="ct568602584"/><text:span text:style-name="T10">總　　　統　</text:span><text:change-end text:change-id="ct568602584"/><text:span text:style-name="T10">陳水扁</text:span><text:change-start text:change-id="ct568604984"/></text:p>
        <text:p text:style-name="P80"><text:span text:style-name="T10">行政院院長　</text:span><text:change-end text:change-id="ct568604984"/><text:span text:style-name="T10">張俊雄</text:span></text:p>
        <text:p text:style-name="P82">法務部部長　陳定南</text:p>
        <text:p text:style-name="P168">看守所組織通則</text:p>
        <text:p text:style-name="P125">中華民國九十一年一月二十五日公布</text:p>
        <text:p text:style-name="P119">第　一　條　　看守所隸屬於高等法院檢察署，其設置地點及管轄，由高等法院檢察署報請法務部核定之。</text:p>
        <text:p text:style-name="P34">關於看守所羈押被告事項，並受所在地地方法院及其檢察署之督導。</text:p>
        <text:p text:style-name="P119">第　二　條　　看守所設戒護、輔導、作業、衛生及總務五科。</text:p>
        <text:p text:style-name="P34">容額未滿五百人之看守所，輔導及作業二科併入戒護科辦事。</text:p>
        <text:p text:style-name="P34">容額在一千人以上之看守所，事務較繁者，各科得分股辦事，股長由薦任人員兼任。</text:p>
        <text:p text:style-name="P119">第　三　條　　戒護科掌理下列事項：</text:p>
        <text:p text:style-name="P2">一、看守所戒備及被告之戒護事項。</text:p>
        <text:p text:style-name="P2">二、門戶鎖鑰管理事項。</text:p>
        <text:p text:style-name="P2">三、管理員之訓練及勤務分配事項。</text:p>
        <text:p text:style-name="P2">四、武器、戒具、消防器、通訊器材及監察系統之使用、練習及保管事項。</text:p>
        <text:p text:style-name="P2">五、被告飲食、衣著、臥具、用品之分給及保管事項。</text:p>
        <text:p text:style-name="P2">六、衛生清潔事務之執行事項。</text:p>
        <text:p text:style-name="P2">七、接見、發受書信及送入物品之處理事項。</text:p>
        <text:p text:style-name="P2">八、被告賞罰之執行事項。</text:p>
        <text:p text:style-name="P2">九、被告押送及脫逃者追捕事項。</text:p>
        <text:p text:style-name="P2">十、工場、監舍之查察、管理及身體物品搜檢事項。</text:p>
        <text:p text:style-name="P2">十一、其他有關戒護事項。</text:p>
        <text:p text:style-name="P119">第　四　條　　輔導科掌理下列事項：</text:p>
        <text:p text:style-name="P2">一、被告入所調查事項。</text:p>
        <text:p text:style-name="P2">二、被告生活輔導事項。</text:p>
        <text:p text:style-name="P2">三、被告品性行為考核事項。</text:p>
        <text:p text:style-name="P2">四、被告文康及體能活動事項。</text:p>
        <text:p text:style-name="P2">五、新聞書刊閱讀、管理及所內刊物編印事項。</text:p>
        <text:p text:style-name="P2">六、其他有關輔導事項。</text:p>
        <text:p text:style-name="P126">第　五　條　　作業科掌理下列事項：</text:p>
        <text:p text:style-name="P5">一、作業之指導及技能訓練事項。</text:p>
        <text:p text:style-name="P5"><text:soft-page-break/>二、作業種類之選擇及作業計畫訂定事項。</text:p>
        <text:p text:style-name="P5">三、作業材料之購置、收支及保管事項。</text:p>
        <text:p text:style-name="P5">四、作業課程編訂、成績考核及勞作金計算事項。</text:p>
        <text:p text:style-name="P5">五、作業之配置及調動事項。</text:p>
        <text:p text:style-name="P5">六、作業契約之擬定事項。</text:p>
        <text:p text:style-name="P5">七、作業器械之增置、收發、保管、檢查及修理事項。</text:p>
        <text:p text:style-name="P5">八、成品之評價、發售及保管事項。</text:p>
        <text:p text:style-name="P5">九、管理作業人員之調度、考核事項。</text:p>
        <text:p text:style-name="P5">十、其他有關作業事項。</text:p>
        <text:p text:style-name="P126">第　六　條　　衛生科掌理下列事項：</text:p>
        <text:p text:style-name="P6"><text:span text:style-name="T10">一、</text:span><text:span text:style-name="T23">看守所之衛生計畫及其設施與指導事項。</text:span></text:p>
        <text:p text:style-name="P5">二、傳染病預防事項。</text:p>
        <text:p text:style-name="P5">三、被告健康檢查事項。</text:p>
        <text:p text:style-name="P5">四、被告疾病醫治事項。</text:p>
        <text:p text:style-name="P5">五、病舍管理事項。</text:p>
        <text:p text:style-name="P5">六、藥品調劑、儲備及醫療器械管理事項。</text:p>
        <text:p text:style-name="P5">七、藥物濫用之防治與輔導事項。</text:p>
        <text:p text:style-name="P5">八、被告疾病或死亡陳報事項。</text:p>
        <text:p text:style-name="P5">九、其他有關衛生事項。</text:p>
        <text:p text:style-name="P126">第　七　條　　總務科掌理下列事項：</text:p>
        <text:p text:style-name="P5">一、文件之收發、撰擬及保存事項。</text:p>
        <text:p text:style-name="P5">二、印信典守事項。</text:p>
        <text:p text:style-name="P5">三、經費出納事項。</text:p>
        <text:p text:style-name="P5">四、建築修繕事項。</text:p>
        <text:p text:style-name="P5">五、被告入所、出所事項。</text:p>
        <text:p text:style-name="P5">六、被告身分簿、人相表及指紋之填製事項。</text:p>
        <text:p text:style-name="P5">七、攜帶物品之受付及保管事項。</text:p>
        <text:p text:style-name="P5">八、被告糧食之收支、保管、核算及造報事項。</text:p>
        <text:p text:style-name="P5">九、不屬於其他各科事項。</text:p>
        <text:p text:style-name="P126">第　八　條　　看守所之類別及員額依附表之規定。但因高度安全管理需要，得在附表主任管理員及管理員總額額度內，由法務部訂定各看守所主任管理員及管理員員額配置表，為適度之人力調配。</text:p>
        <text:p text:style-name="P37">各看守所應適用之類別，由法務部視其容額擬訂，報請行政院核定之。</text:p>
        <text:p text:style-name="P126">第　九　條　　看守所置所長一人，職務列薦任第九職等，承監督長官之命，綜理全所事務並指揮監督所屬職員。</text:p>
        <text:p text:style-name="P37">容額在一千人以上之看守所，所長得列簡任第十職等至第十一職等；並得置副所長一人，職務列薦任第八職等至第九職等，襄助所長處理全所事務。</text:p>
        <text:p text:style-name="P126"><text:soft-page-break/>第　十　條　　看守所置秘書，職務列薦任第八職等至第九職等；科長，職務列薦任第七職等至第八職等；專員、導師，職務均列薦任第六職等至第八職等；管理師，職務列薦任第七職等；作業導師、科員、技士，職務均列委任第五職等或薦任第六職等至第七職等；主任管理員、操作員，職務均列委任第四職等至第五職等，其中二分之一職務得列薦任第六職等；管理員、辦事員，職務均列委任第三職等至第五職等；書記，職務列委任第一職等至第三職等。</text:p>
        <text:p text:style-name="P37">衛生科科長，列師（二）級；醫師、藥師、醫事檢驗師、護理師均列師（三）級，醫師每滿三人得列師（二）級一人；藥師、醫事檢驗師、護理師合計，每滿七人得列師（二）級一人；藥劑生、醫事檢驗生、護士，均列士（生）級。</text:p>
        <text:p text:style-name="P37">本通則修正施行前僱用之管理員、雇員，其未具公務人員任用資格者，得繼續僱用至其離職為止。</text:p>
        <text:p text:style-name="P117"><text:span text:style-name="T25">第十一條</text:span><text:span text:style-name="T10">　　看守所設女所者，置主任一人，職務列薦任第七職等至第八職等，管理女所事務。</text:span></text:p>
        <text:p text:style-name="P37">女所之主任、主任管理員及管理員均以女性擔任。</text:p>
        <text:p text:style-name="P117"><text:span text:style-name="T25">第十二條</text:span><text:span text:style-name="T10">　　看守所設人事室，置主任一人，職務列薦任第七職等至第八職等，依法辦理人事管理事項；所需工作人員應就本通則所定員額內派充之。</text:span></text:p>
        <text:p text:style-name="P117"><text:span text:style-name="T25">第十三條</text:span><text:span text:style-name="T10">　　看守所設會計室、統計室，各置會計主任、統計主任一人，職務列薦任第七職等至第八職等，依法辦理歲計、會計、統計事項；所需工作人員應就本通則所定員額內派充之。</text:span></text:p>
        <text:p text:style-name="P117"><text:span text:style-name="T25">第十四條</text:span><text:span text:style-name="T10">　　看守所設政風室，置主任一人，職務列薦任第七職等至第八職等，依法辦理政風事項；所需工作人員應就本通則所定員額內派充之。事務較簡者，其政風業務由其上級機關之政風機構統籌辦理。</text:span></text:p>
        <text:p text:style-name="P117"><text:span text:style-name="T25">第十五條</text:span><text:span text:style-name="T10">　　第九條至第十四條所定列有官等職等人員，其所適用之職系依公務人員任用法之規定，就有關職系選用之。</text:span></text:p>
        <text:p text:style-name="P37">醫事人員依醫事人員人事條例規定進用之。</text:p>
        <text:p text:style-name="P117"><text:span text:style-name="T25">第十六條</text:span><text:span text:style-name="T10">　　本通則自公布日施行。</text:span></text:p>
        <text:p text:style-name="P126"/>
        <text:p text:style-name="P138"/>
      </text:section>
      <text:section text:style-name="Sect2" text:name="區段4">
        <text:p text:style-name="P160">看守所員額對照表（看守所組織通則第八條附表）</text:p>
        <table:table table:name="表格5" table:style-name="表格5">
          <table:table-column table:style-name="表格5.A"/>
          <table:table-column table:style-name="表格5.B" table:number-columns-repeated="6"/>
          <table:table-column table:style-name="表格5.H"/>
          <table:table-row table:style-name="表格5.1">
            <table:table-cell table:style-name="表格5.A1" office:value-type="string">
              <text:p text:style-name="P147"><draw:line text:anchor-type="char" draw:z-index="5" draw:style-name="gr8" draw:text-style-name="P182" svg:x1="0cm" svg:y1="1.272cm" svg:x2="3.027cm" svg:y2="2.272cm"><text:p/></draw:line>　　　　員額</text:p>
              <text:p text:style-name="P147">職稱</text:p>
            </table:table-cell>
            <table:table-cell table:style-name="表格5.B1" office:value-type="string">
              <text:p text:style-name="P162">第一類員額</text:p>
            </table:table-cell>
            <table:table-cell table:style-name="表格5.B1" office:value-type="string">
              <text:p text:style-name="P162">第二類員額</text:p>
            </table:table-cell>
            <table:table-cell table:style-name="表格5.B1" office:value-type="string">
              <text:p text:style-name="P162">第三類員額</text:p>
            </table:table-cell>
            <table:table-cell table:style-name="表格5.B1" office:value-type="string">
              <text:p text:style-name="P162">第四類員額</text:p>
            </table:table-cell>
            <table:table-cell table:style-name="表格5.B1" office:value-type="string">
              <text:p text:style-name="P162">第五類員額</text:p>
            </table:table-cell>
            <table:table-cell table:style-name="表格5.B1" office:value-type="string">
              <text:p text:style-name="P162">第六類員額</text:p>
            </table:table-cell>
            <table:table-cell table:style-name="表格5.H1" office:value-type="string">
              <text:p text:style-name="P162">備考</text:p>
            </table:table-cell>
          </table:table-row>
          <table:table-row table:style-name="表格5.2">
            <table:table-cell table:style-name="表格5.A2" office:value-type="string">
              <text:p text:style-name="P146">所長</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H2" office:value-type="string">
              <text:p text:style-name="P151"/>
            </table:table-cell>
          </table:table-row>
          <table:table-row table:style-name="表格5.2">
            <table:table-cell table:style-name="表格5.A2" office:value-type="string">
              <text:p text:style-name="P146">副所長</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5">○</text:p>
            </table:table-cell>
            <table:table-cell table:style-name="表格5.B2" office:value-type="string">
              <text:p text:style-name="P155">○</text:p>
            </table:table-cell>
            <table:table-cell table:style-name="表格5.B2" office:value-type="string">
              <text:p text:style-name="P155">○</text:p>
            </table:table-cell>
            <table:table-cell table:style-name="表格5.H2" office:value-type="string">
              <text:p text:style-name="P151"/>
            </table:table-cell>
          </table:table-row>
          <table:table-row table:style-name="表格5.2">
            <table:table-cell table:style-name="表格5.A2" office:value-type="string">
              <text:p text:style-name="P146">秘書</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2">一</text:p>
            </table:table-cell>
            <table:table-cell table:style-name="表格5.H2" office:value-type="string">
              <text:p text:style-name="P151"/>
            </table:table-cell>
          </table:table-row>
          <table:table-row table:style-name="表格5.2">
            <table:table-cell table:style-name="表格5.A2" office:value-type="string">
              <text:p text:style-name="P146">科長</text:p>
            </table:table-cell>
            <table:table-cell table:style-name="表格5.B2" office:value-type="string">
              <text:p text:style-name="P152">五</text:p>
            </table:table-cell>
            <table:table-cell table:style-name="表格5.B2" office:value-type="string">
              <text:p text:style-name="P152">五</text:p>
            </table:table-cell>
            <table:table-cell table:style-name="表格5.B2" office:value-type="string">
              <text:p text:style-name="P152">五</text:p>
            </table:table-cell>
            <table:table-cell table:style-name="表格5.B2" office:value-type="string">
              <text:p text:style-name="P152">五</text:p>
            </table:table-cell>
            <table:table-cell table:style-name="表格5.B2" office:value-type="string">
              <text:p text:style-name="P152">三</text:p>
            </table:table-cell>
            <table:table-cell table:style-name="表格5.B2" office:value-type="string">
              <text:p text:style-name="P152">三</text:p>
            </table:table-cell>
            <table:table-cell table:style-name="表格5.H2" office:value-type="string">
              <text:p text:style-name="P151"/>
            </table:table-cell>
          </table:table-row>
          <table:table-row table:style-name="表格5.2">
            <table:table-cell table:style-name="表格5.A2" office:value-type="string">
              <text:p text:style-name="P146">女所主任</text:p>
            </table:table-cell>
            <table:table-cell table:style-name="表格5.B2" office:value-type="string">
              <text:p text:style-name="P152"><text:span text:style-name="T43">○│</text:span>一</text:p>
            </table:table-cell>
            <table:table-cell table:style-name="表格5.B2" office:value-type="string">
              <text:p text:style-name="P152"><text:span text:style-name="T43">○│</text:span>一</text:p>
            </table:table-cell>
            <table:table-cell table:style-name="表格5.B2" office:value-type="string">
              <text:p text:style-name="P152"><text:span text:style-name="T43">○│</text:span>一</text:p>
            </table:table-cell>
            <table:table-cell table:style-name="表格5.B2" office:value-type="string">
              <text:p text:style-name="P152"><text:span text:style-name="T43">○│</text:span>一</text:p>
            </table:table-cell>
            <table:table-cell table:style-name="表格5.B2" office:value-type="string">
              <text:p text:style-name="P152"><text:span text:style-name="T43">○│</text:span>一</text:p>
            </table:table-cell>
            <table:table-cell table:style-name="表格5.B2" office:value-type="string">
              <text:p text:style-name="P155">○</text:p>
            </table:table-cell>
            <table:table-cell table:style-name="表格5.H2" office:value-type="string">
              <text:p text:style-name="P151"/>
            </table:table-cell>
          </table:table-row>
          <table:table-row table:style-name="表格5.2">
            <table:table-cell table:style-name="表格5.A2" office:value-type="string">
              <text:p text:style-name="P146">專員</text:p>
            </table:table-cell>
            <table:table-cell table:style-name="表格5.B2" office:value-type="string">
              <text:p text:style-name="P152">二│三</text:p>
            </table:table-cell>
            <table:table-cell table:style-name="表格5.B2" office:value-type="string">
              <text:p text:style-name="P152">一│二</text:p>
            </table:table-cell>
            <table:table-cell table:style-name="表格5.B2" office:value-type="string">
              <text:p text:style-name="P152">一</text:p>
            </table:table-cell>
            <table:table-cell table:style-name="表格5.B2" office:value-type="string">
              <text:p text:style-name="P152">一</text:p>
            </table:table-cell>
            <table:table-cell table:style-name="表格5.B2" office:value-type="string">
              <text:p text:style-name="P155">○</text:p>
            </table:table-cell>
            <table:table-cell table:style-name="表格5.B2" office:value-type="string">
              <text:p text:style-name="P155">○</text:p>
            </table:table-cell>
            <table:table-cell table:style-name="表格5.H2" office:value-type="string">
              <text:p text:style-name="P151"/>
            </table:table-cell>
          </table:table-row>
          <table:table-row table:style-name="表格5.2">
            <table:table-cell table:style-name="表格5.A2" office:value-type="string">
              <text:p text:style-name="P146">導師</text:p>
            </table:table-cell>
            <table:table-cell table:style-name="表格5.B2" office:value-type="string">
              <text:p text:style-name="P152">四│五</text:p>
            </table:table-cell>
            <table:table-cell table:style-name="表格5.B2" office:value-type="string">
              <text:p text:style-name="P152">三│四</text:p>
            </table:table-cell>
            <table:table-cell table:style-name="表格5.B2" office:value-type="string">
              <text:p text:style-name="P152">二│三</text:p>
            </table:table-cell>
            <table:table-cell table:style-name="表格5.B2" office:value-type="string">
              <text:p text:style-name="P152">二</text:p>
            </table:table-cell>
            <table:table-cell table:style-name="表格5.B2" office:value-type="string">
              <text:p text:style-name="P152">一│二</text:p>
            </table:table-cell>
            <table:table-cell table:style-name="表格5.B2" office:value-type="string">
              <text:p text:style-name="P152">一</text:p>
            </table:table-cell>
            <table:table-cell table:style-name="表格5.H2" office:value-type="string">
              <text:p text:style-name="P151"/>
            </table:table-cell>
          </table:table-row>
          <table:table-row table:style-name="表格5.9">
            <table:table-cell table:style-name="表格5.A2" office:value-type="string">
              <text:p text:style-name="P147">作業導師或助理作業導師</text:p>
            </table:table-cell>
            <table:table-cell table:style-name="表格5.B2" office:value-type="string">
              <text:p text:style-name="P153">六│七</text:p>
            </table:table-cell>
            <table:table-cell table:style-name="表格5.B2" office:value-type="string">
              <text:p text:style-name="P153">四│六</text:p>
            </table:table-cell>
            <table:table-cell table:style-name="表格5.B2" office:value-type="string">
              <text:p text:style-name="P153">三│四</text:p>
            </table:table-cell>
            <table:table-cell table:style-name="表格5.B2" office:value-type="string">
              <text:p text:style-name="P153">二│三</text:p>
            </table:table-cell>
            <table:table-cell table:style-name="表格5.B2" office:value-type="string">
              <text:p text:style-name="P153">二</text:p>
            </table:table-cell>
            <table:table-cell table:style-name="表格5.B2" office:value-type="string">
              <text:p text:style-name="P153">一│二</text:p>
            </table:table-cell>
            <table:table-cell table:style-name="表格5.H2" office:value-type="string">
              <text:p text:style-name="P157"/>
            </table:table-cell>
          </table:table-row>
          <table:table-row table:style-name="表格5.2">
            <table:table-cell table:style-name="表格5.A2" office:value-type="string">
              <text:p text:style-name="P146">醫師</text:p>
            </table:table-cell>
            <table:table-cell table:style-name="表格5.B2" office:value-type="string">
              <text:p text:style-name="P152">一│二</text:p>
            </table:table-cell>
            <table:table-cell table:style-name="表格5.B2" office:value-type="string">
              <text:p text:style-name="P152">一│二</text:p>
            </table:table-cell>
            <table:table-cell table:style-name="表格5.B2" office:value-type="string">
              <text:p text:style-name="P152">一</text:p>
            </table:table-cell>
            <table:table-cell table:style-name="表格5.B2" office:value-type="string">
              <text:p text:style-name="P152"><text:span text:style-name="T43">○│</text:span>一</text:p>
            </table:table-cell>
            <table:table-cell table:style-name="表格5.B2" office:value-type="string">
              <text:p text:style-name="P152"><text:span text:style-name="T43">○│</text:span>一</text:p>
            </table:table-cell>
            <table:table-cell table:style-name="表格5.B2" office:value-type="string">
              <text:p text:style-name="P152"><text:span text:style-name="T43">○│</text:span>一</text:p>
            </table:table-cell>
            <table:table-cell table:style-name="表格5.H2" office:value-type="string">
              <text:p text:style-name="P151"/>
            </table:table-cell>
          </table:table-row>
          <table:table-row table:style-name="表格5.2">
            <table:table-cell table:style-name="表格5.A11" office:value-type="string">
              <text:p text:style-name="P146">藥師或藥劑生</text:p>
            </table:table-cell>
            <table:table-cell table:style-name="表格5.B11" office:value-type="string">
              <text:p text:style-name="P152">一│二</text:p>
            </table:table-cell>
            <table:table-cell table:style-name="表格5.B11" office:value-type="string">
              <text:p text:style-name="P152">一│二</text:p>
            </table:table-cell>
            <table:table-cell table:style-name="表格5.B11" office:value-type="string">
              <text:p text:style-name="P152">一</text:p>
            </table:table-cell>
            <table:table-cell table:style-name="表格5.B11" office:value-type="string">
              <text:p text:style-name="P152"><text:span text:style-name="T43">○│</text:span>一</text:p>
            </table:table-cell>
            <table:table-cell table:style-name="表格5.B11" office:value-type="string">
              <text:p text:style-name="P155">○</text:p>
            </table:table-cell>
            <table:table-cell table:style-name="表格5.B11" office:value-type="string">
              <text:p text:style-name="P155">○</text:p>
            </table:table-cell>
            <table:table-cell table:style-name="表格5.H11" office:value-type="string">
              <text:p text:style-name="P151"/>
            </table:table-cell>
          </table:table-row>
          <table:table-row table:style-name="表格5.9">
            <table:table-cell table:style-name="表格5.A2" office:value-type="string">
              <text:p text:style-name="P147">醫事檢驗師或醫事檢驗生</text:p>
            </table:table-cell>
            <table:table-cell table:style-name="表格5.B2" office:value-type="string">
              <text:p text:style-name="P153">一│二</text:p>
            </table:table-cell>
            <table:table-cell table:style-name="表格5.B2" office:value-type="string">
              <text:p text:style-name="P153">一│二</text:p>
            </table:table-cell>
            <table:table-cell table:style-name="表格5.B2" office:value-type="string">
              <text:p text:style-name="P153">一</text:p>
            </table:table-cell>
            <table:table-cell table:style-name="表格5.B2" office:value-type="string">
              <text:p text:style-name="P153"><text:span text:style-name="T43">○│</text:span>一</text:p>
            </table:table-cell>
            <table:table-cell table:style-name="表格5.B2" office:value-type="string">
              <text:p text:style-name="P153"><text:span text:style-name="T43">○│</text:span>一</text:p>
            </table:table-cell>
            <table:table-cell table:style-name="表格5.B2" office:value-type="string">
              <text:p text:style-name="P153"><text:span text:style-name="T43">○│</text:span>一</text:p>
            </table:table-cell>
            <table:table-cell table:style-name="表格5.H2" office:value-type="string">
              <text:p text:style-name="P157"/>
            </table:table-cell>
          </table:table-row>
        </table:table>
        <text:p text:style-name="P55"/>
        <table:table table:name="表格6" table:style-name="表格6">
          <table:table-column table:style-name="表格6.A"/>
          <table:table-column table:style-name="表格6.B" table:number-columns-repeated="6"/>
          <table:table-column table:style-name="表格6.H"/>
          <text:soft-page-break/>
          <table:table-row table:style-name="表格6.1">
            <table:table-cell table:style-name="表格6.A1" office:value-type="string">
              <text:p text:style-name="P148">護理師或護士</text:p>
            </table:table-cell>
            <table:table-cell table:style-name="表格6.B1" office:value-type="string">
              <text:p text:style-name="P154">二│三</text:p>
            </table:table-cell>
            <table:table-cell table:style-name="表格6.B1" office:value-type="string">
              <text:p text:style-name="P154">二</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text:span text:style-name="T43">○│</text:span>一</text:p>
            </table:table-cell>
            <table:table-cell table:style-name="表格6.H1" office:value-type="string">
              <text:p text:style-name="P158"/>
            </table:table-cell>
          </table:table-row>
          <table:table-row table:style-name="表格6.1">
            <table:table-cell table:style-name="表格6.A2" office:value-type="string">
              <text:p text:style-name="P148">科員</text:p>
            </table:table-cell>
            <table:table-cell table:style-name="表格6.B2" office:value-type="string">
              <text:p text:style-name="P154">二二│二五</text:p>
            </table:table-cell>
            <table:table-cell table:style-name="表格6.B2" office:value-type="string">
              <text:p text:style-name="P154">一七│二二</text:p>
            </table:table-cell>
            <table:table-cell table:style-name="表格6.B2" office:value-type="string">
              <text:p text:style-name="P154">八│一七</text:p>
            </table:table-cell>
            <table:table-cell table:style-name="表格6.B2" office:value-type="string">
              <text:p text:style-name="P154">六│八</text:p>
            </table:table-cell>
            <table:table-cell table:style-name="表格6.B2" office:value-type="string">
              <text:p text:style-name="P154">五│六</text:p>
            </table:table-cell>
            <table:table-cell table:style-name="表格6.B2" office:value-type="string">
              <text:p text:style-name="P154">五</text:p>
            </table:table-cell>
            <table:table-cell table:style-name="表格6.H2" office:value-type="string">
              <text:p text:style-name="P158"/>
            </table:table-cell>
          </table:table-row>
          <table:table-row table:style-name="表格6.1">
            <table:table-cell table:style-name="表格6.A1" office:value-type="string">
              <text:p text:style-name="P148">主任管理員</text:p>
            </table:table-cell>
            <table:table-cell table:style-name="表格6.B1" office:value-type="string">
              <text:p text:style-name="P154">三二│三七</text:p>
            </table:table-cell>
            <table:table-cell table:style-name="表格6.B1" office:value-type="string">
              <text:p text:style-name="P154">二一│三二</text:p>
            </table:table-cell>
            <table:table-cell table:style-name="表格6.B1" office:value-type="string">
              <text:p text:style-name="P154">九│二一</text:p>
            </table:table-cell>
            <table:table-cell table:style-name="表格6.B1" office:value-type="string">
              <text:p text:style-name="P154">六│九</text:p>
            </table:table-cell>
            <table:table-cell table:style-name="表格6.B1" office:value-type="string">
              <text:p text:style-name="P154">六</text:p>
            </table:table-cell>
            <table:table-cell table:style-name="表格6.B1" office:value-type="string">
              <text:p text:style-name="P154">六</text:p>
            </table:table-cell>
            <table:table-cell table:style-name="表格6.H1" office:value-type="string">
              <text:p text:style-name="P158"/>
            </table:table-cell>
          </table:table-row>
          <table:table-row table:style-name="表格6.1">
            <table:table-cell table:style-name="表格6.A1" office:value-type="string">
              <text:p text:style-name="P148">管理員</text:p>
            </table:table-cell>
            <table:table-cell table:style-name="表格6.B1" office:value-type="string">
              <text:p text:style-name="P154">二二六│二六○</text:p>
            </table:table-cell>
            <table:table-cell table:style-name="表格6.B1" office:value-type="string">
              <text:p text:style-name="P154">一四八│二二六</text:p>
            </table:table-cell>
            <table:table-cell table:style-name="表格6.B1" office:value-type="string">
              <text:p text:style-name="P154">六一│一四八</text:p>
            </table:table-cell>
            <table:table-cell table:style-name="表格6.B1" office:value-type="string">
              <text:p text:style-name="P154">四一│六一</text:p>
            </table:table-cell>
            <table:table-cell table:style-name="表格6.B1" office:value-type="string">
              <text:p text:style-name="P154">三五│四一</text:p>
            </table:table-cell>
            <table:table-cell table:style-name="表格6.B1" office:value-type="string">
              <text:p text:style-name="P154">三五</text:p>
            </table:table-cell>
            <table:table-cell table:style-name="表格6.H1" office:value-type="string">
              <text:p text:style-name="P158"/>
            </table:table-cell>
          </table:table-row>
          <table:table-row table:style-name="表格6.1">
            <table:table-cell table:style-name="表格6.A1" office:value-type="string">
              <text:p text:style-name="P148">辦事員</text:p>
            </table:table-cell>
            <table:table-cell table:style-name="表格6.B1" office:value-type="string">
              <text:p text:style-name="P154">三│四</text:p>
            </table:table-cell>
            <table:table-cell table:style-name="表格6.B1" office:value-type="string">
              <text:p text:style-name="P154">三│四</text:p>
            </table:table-cell>
            <table:table-cell table:style-name="表格6.B1" office:value-type="string">
              <text:p text:style-name="P154">二│三</text:p>
            </table:table-cell>
            <table:table-cell table:style-name="表格6.B1" office:value-type="string">
              <text:p text:style-name="P154">二│三</text:p>
            </table:table-cell>
            <table:table-cell table:style-name="表格6.B1" office:value-type="string">
              <text:p text:style-name="P154">二</text:p>
            </table:table-cell>
            <table:table-cell table:style-name="表格6.B1" office:value-type="string">
              <text:p text:style-name="P154">一│二</text:p>
            </table:table-cell>
            <table:table-cell table:style-name="表格6.H1" office:value-type="string">
              <text:p text:style-name="P158"/>
            </table:table-cell>
          </table:table-row>
          <table:table-row table:style-name="表格6.1">
            <table:table-cell table:style-name="表格6.A1" office:value-type="string">
              <text:p text:style-name="P148">管理師操作員</text:p>
            </table:table-cell>
            <table:table-cell table:style-name="表格6.B1" office:value-type="string">
              <text:p text:style-name="P154">一│二</text:p>
            </table:table-cell>
            <table:table-cell table:style-name="表格6.B1" office:value-type="string">
              <text:p text:style-name="P154">一│二</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6">○</text:p>
            </table:table-cell>
            <table:table-cell table:style-name="表格6.B1" office:value-type="string">
              <text:p text:style-name="P156">○</text:p>
            </table:table-cell>
            <table:table-cell table:style-name="表格6.H1" office:value-type="string">
              <text:p text:style-name="P158"/>
            </table:table-cell>
          </table:table-row>
          <table:table-row table:style-name="表格6.1">
            <table:table-cell table:style-name="表格6.A1" office:value-type="string">
              <text:p text:style-name="P148">技士</text:p>
            </table:table-cell>
            <table:table-cell table:style-name="表格6.B1" office:value-type="string">
              <text:p text:style-name="P154">二</text:p>
            </table:table-cell>
            <table:table-cell table:style-name="表格6.B1" office:value-type="string">
              <text:p text:style-name="P154">二</text:p>
            </table:table-cell>
            <table:table-cell table:style-name="表格6.B1" office:value-type="string">
              <text:p text:style-name="P154">一│二</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text:span text:style-name="T43">○│</text:span>一</text:p>
            </table:table-cell>
            <table:table-cell table:style-name="表格6.H1" office:value-type="string">
              <text:p text:style-name="P158"/>
            </table:table-cell>
          </table:table-row>
          <table:table-row table:style-name="表格6.1">
            <table:table-cell table:style-name="表格6.A1" office:value-type="string">
              <text:p text:style-name="P148">書記</text:p>
            </table:table-cell>
            <table:table-cell table:style-name="表格6.B1" office:value-type="string">
              <text:p text:style-name="P154">九│一一</text:p>
            </table:table-cell>
            <table:table-cell table:style-name="表格6.B1" office:value-type="string">
              <text:p text:style-name="P154">七│九</text:p>
            </table:table-cell>
            <table:table-cell table:style-name="表格6.B1" office:value-type="string">
              <text:p text:style-name="P154">四│六</text:p>
            </table:table-cell>
            <table:table-cell table:style-name="表格6.B1" office:value-type="string">
              <text:p text:style-name="P154">四</text:p>
            </table:table-cell>
            <table:table-cell table:style-name="表格6.B1" office:value-type="string">
              <text:p text:style-name="P154">三│四</text:p>
            </table:table-cell>
            <table:table-cell table:style-name="表格6.B1" office:value-type="string">
              <text:p text:style-name="P154">二│三</text:p>
            </table:table-cell>
            <table:table-cell table:style-name="表格6.H1" office:value-type="string">
              <text:p text:style-name="P158"/>
            </table:table-cell>
          </table:table-row>
          <table:table-row table:style-name="表格6.1">
            <table:table-cell table:style-name="表格6.A1" office:value-type="string">
              <text:p text:style-name="P148">人事室主任</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H1" office:value-type="string">
              <text:p text:style-name="P158"/>
            </table:table-cell>
          </table:table-row>
          <table:table-row table:style-name="表格6.1">
            <table:table-cell table:style-name="表格6.A1" office:value-type="string">
              <text:p text:style-name="P148">會計室會計主任</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H1" office:value-type="string">
              <text:p text:style-name="P158"/>
            </table:table-cell>
          </table:table-row>
          <table:table-row table:style-name="表格6.1">
            <table:table-cell table:style-name="表格6.A1" office:value-type="string">
              <text:p text:style-name="P148">統計室統計主任</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B1" office:value-type="string">
              <text:p text:style-name="P154">一</text:p>
            </table:table-cell>
            <table:table-cell table:style-name="表格6.H1" office:value-type="string">
              <text:p text:style-name="P158"/>
            </table:table-cell>
          </table:table-row>
          <table:table-row table:style-name="表格6.1">
            <table:table-cell table:style-name="表格6.A12" office:value-type="string">
              <text:p text:style-name="P148">合計</text:p>
            </table:table-cell>
            <table:table-cell table:style-name="表格6.B12" office:value-type="string">
              <text:p text:style-name="P154">三二三│三七七</text:p>
            </table:table-cell>
            <table:table-cell table:style-name="表格6.B12" office:value-type="string">
              <text:p text:style-name="P154">二二三│三二九</text:p>
            </table:table-cell>
            <table:table-cell table:style-name="表格6.B12" office:value-type="string">
              <text:p text:style-name="P154">一○七│二二二</text:p>
            </table:table-cell>
            <table:table-cell table:style-name="表格6.B12" office:value-type="string">
              <text:p text:style-name="P154">七七│一○八</text:p>
            </table:table-cell>
            <table:table-cell table:style-name="表格6.B12" office:value-type="string">
              <text:p text:style-name="P154">六四│七六</text:p>
            </table:table-cell>
            <table:table-cell table:style-name="表格6.B12" office:value-type="string">
              <text:p text:style-name="P154">五九│六六</text:p>
            </table:table-cell>
            <table:table-cell table:style-name="表格6.H12" office:value-type="string">
              <text:p text:style-name="P158"/>
            </table:table-cell>
          </table:table-row>
        </table:table>
        <text:p text:style-name="P166">說明：看守所核定容額在三千人以上者，為第一類；二千人以上未滿三千人者，為第二類；一千二百人以上未滿二千人者，為第三類；五百人以上未滿一千二百人者，為第四類；二百人以上未滿五百人者，為第五類；未滿二百人者，為第六類。</text:p>
      </text:section>
      <text:section text:style-name="Sect3" text:name="區段5">
        <text:p text:style-name="P129"/>
        <text:p text:style-name="P137"/>
        <table:table table:name="表格7" table:style-name="表格7">
          <table:table-column table:style-name="表格7.A"/>
          <table:table-column table:style-name="表格7.B"/>
          <table:table-row table:style-name="表格7.1">
            <table:table-cell table:style-name="表格7.A1" office:value-type="string">
              <text:p text:style-name="P77"><text:change-start text:change-id="ct428302624"/><text:span text:style-name="T11">總統令</text:span><text:span text:style-name="T10">　</text:span><text:change-end text:change-id="ct428302624"/></text:p>
            </table:table-cell>
            <table:table-cell table:style-name="表格7.A1" office:value-type="string">
              <text:p text:style-name="P65"><text:change-start text:change-id="ct568644592"/><text:span text:style-name="T10">中華民國</text:span><text:change-end text:change-id="ct568644592"/><text:span text:style-name="T10">九十一</text:span><text:change-start text:change-id="ct568636912"/><text:span text:style-name="T10">年</text:span><text:change-end text:change-id="ct568636912"/><text:span text:style-name="T10">一</text:span><text:change-start text:change-id="ct428304304"/><text:span text:style-name="T10">月</text:span><text:change-end text:change-id="ct428304304"/><text:span text:style-name="T10">二十五</text:span><text:change-start text:change-id="ct428304184"/><text:span text:style-name="T10">日</text:span></text:p>
              <text:p text:style-name="P65"><text:span text:style-name="T10">華總</text:span><text:change-end text:change-id="ct428304184"/><text:span text:style-name="T10">一義</text:span><text:change-start text:change-id="ct428312944"/><text:span text:style-name="T10">字第○</text:span><text:change-end text:change-id="ct428312944"/><text:span text:style-name="T10">九一</text:span><text:change-start text:change-id="ct428314864"/><text:span text:style-name="T10">○○○</text:span><text:change-end text:change-id="ct428314864"/><text:span text:style-name="T10">一五五九</text:span><text:change-start text:change-id="ct428313904"/><text:span text:style-name="T10">○號</text:span><text:change-end text:change-id="ct428313904"/></text:p>
            </table:table-cell>
          </table:table-row>
        </table:table>
        <text:p text:style-name="P44"><text:span text:style-name="T12">茲</text:span><text:span text:style-name="T10">增訂經濟部組織法第十二條之一條文；刪除第十五條、第十六條及第十九條條文；並修正第四條、第十一條、第二十五條及第三十六條條文</text:span><text:span text:style-name="T12">，公布之。</text:span></text:p>
        <text:p text:style-name="P80"><text:change-start text:change-id="ct568603424"/><text:span text:style-name="T10">總　　　統　</text:span><text:change-end text:change-id="ct568603424"/><text:span text:style-name="T10">陳水扁</text:span><text:change-start text:change-id="ct568612544"/></text:p>
        <text:p text:style-name="P80"><text:span text:style-name="T10">行政院院長　</text:span><text:change-end text:change-id="ct568612544"/><text:span text:style-name="T10">張俊雄</text:span></text:p>
        <text:p text:style-name="P82">經濟部部長　林信義</text:p>
        <text:p text:style-name="P170">經濟部組織法增訂第十二條之一條文；刪除第十五條、第十六條及第十九條條文；並修正第四條、第十一條、第二十五條及第三十六條條文</text:p>
        <text:p text:style-name="P56">中華民國九十一年一月二十五日公布</text:p>
        <text:p text:style-name="P119">第　四　條　　經濟部設左列各處、司、室：</text:p>
        <text:p text:style-name="P2">一、國際合作處。</text:p>
        <text:p text:style-name="P2">二、技術處。</text:p>
        <text:p text:style-name="P2">三、總務司。</text:p>
        <text:p text:style-name="P2">四、秘書室。</text:p>
        <text:p text:style-name="令.條"><text:span text:style-name="T25">第十一條</text:span><text:span text:style-name="T10">　　經濟部設礦務局、商業局及水利署；其組織以法律定之。</text:span></text:p>
        <text:p text:style-name="令.條"><text:span text:style-name="T27">第十二條之一</text:span><text:span text:style-name="T10">　　經濟部設投資業務局；其組織以法律定之。</text:span></text:p>
        <text:p text:style-name="令.條"><text:span text:style-name="T25">第十五條</text:span><text:span text:style-name="T10">　　（刪除）</text:span></text:p>
        <text:p text:style-name="令.條"><text:span text:style-name="T25">第十六條</text:span><text:span text:style-name="T10">　　（刪除）</text:span></text:p>
        <text:p text:style-name="令.條"><text:span text:style-name="T25">第十九條</text:span><text:span text:style-name="T10">　　（刪除）</text:span></text:p>
        <text:p text:style-name="P117"><text:span text:style-name="T10">第二十五條</text:span><text:span text:style-name="T32">　　經濟部置主任秘書一人，參事九人至十二人，</text:span><text:span text:style-name="T10">技監三人至六人，司長一人，處長二人，職務均列簡任第十二職等；副司長一人，副處長二人，職務均列簡任第十一職等；專門委員二十六人至三十二人，職務列簡任第十職等至第十一職等；秘書十二人至二十人，視察五人至九人，技正一人至十五人，稽核二人至四人，職務均列薦任第八職等至第九職等，其中秘書十人，視察四人，技正七人，職務得列簡任第十職等至第十一職等；科長三十六人至四十八人，職務列薦任第九職等；專員七十人至八十六人，職務列薦任第七職等至第九職等；技士三人至十五人，科員七十四人至一百十人，職務均列委任第五職等或薦任第六職等至第七職等；辦事員十四人至二十四人，職務列委任第三職等至第五職等；書記八人至二十六人，職務列委任第一職等至第三職等。</text:span></text:p>
        <text:p text:style-name="P119">第三十六條　　本法自公布日施行。</text:p>
        <text:p text:style-name="P34">本法修正條文施行日期，由行政院以命令定之。</text:p>
        <table:table table:name="表格8" table:style-name="表格8">
          <table:table-column table:style-name="表格8.A"/>
          <table:table-column table:style-name="表格8.B"/>
          <text:soft-page-break/>
          <table:table-row table:style-name="表格8.1">
            <table:table-cell table:style-name="表格8.A1" office:value-type="string">
              <text:p text:style-name="P77"><text:change-start text:change-id="ct428309584"/><text:span text:style-name="T11">總統令</text:span><text:span text:style-name="T10">　</text:span><text:change-end text:change-id="ct428309584"/></text:p>
            </table:table-cell>
            <table:table-cell table:style-name="表格8.A1" office:value-type="string">
              <text:p text:style-name="P65"><text:change-start text:change-id="ct428303824"/><text:span text:style-name="T10">中華民國</text:span><text:change-end text:change-id="ct428303824"/><text:span text:style-name="T10">九十一</text:span><text:change-start text:change-id="ct428316304"/><text:span text:style-name="T10">年</text:span><text:change-end text:change-id="ct428316304"/><text:span text:style-name="T10">一</text:span><text:change-start text:change-id="ct428316424"/><text:span text:style-name="T10">月</text:span><text:change-end text:change-id="ct428316424"/><text:span text:style-name="T10">二十五</text:span><text:change-start text:change-id="ct428308024"/><text:span text:style-name="T10">日</text:span></text:p>
              <text:p text:style-name="P65"><text:span text:style-name="T10">華總</text:span><text:change-end text:change-id="ct428308024"/><text:span text:style-name="T10">一義</text:span><text:change-start text:change-id="ct428309464"/><text:span text:style-name="T10">字第○</text:span><text:change-end text:change-id="ct428309464"/><text:span text:style-name="T10">九一</text:span><text:change-start text:change-id="ct428300824"/><text:span text:style-name="T10">○○○</text:span><text:change-end text:change-id="ct428300824"/><text:span text:style-name="T10">一五六</text:span><text:change-start text:change-id="ct428312824"/><text:span text:style-name="T10">○○號</text:span><text:change-end text:change-id="ct428312824"/></text:p>
            </table:table-cell>
          </table:table-row>
        </table:table>
        <text:p text:style-name="P44"><text:span text:style-name="T12">茲制定</text:span><text:span text:style-name="T10">經濟部水利署組織條例</text:span><text:span text:style-name="T12">，公布之。</text:span></text:p>
        <text:p text:style-name="P80"><text:change-start text:change-id="ct568612304"/><text:span text:style-name="T10">總　　　統　</text:span><text:change-end text:change-id="ct568612304"/><text:span text:style-name="T10">陳水扁</text:span><text:change-start text:change-id="ct568601504"/></text:p>
        <text:p text:style-name="P80"><text:span text:style-name="T10">行政院院長　</text:span><text:change-end text:change-id="ct568601504"/><text:span text:style-name="T10">張俊雄</text:span></text:p>
        <text:p text:style-name="P82">經濟部部長　林信義</text:p>
        <text:p text:style-name="P168">經濟部水利署組織條例</text:p>
        <text:p text:style-name="P38">中華民國九十一年一月二十五日公布</text:p>
        <text:p text:style-name="令.條"><text:span text:style-name="T10">第　一　條</text:span><text:span text:style-name="T21">　　本條例依經濟部組織法第十一條規定制定之。</text:span></text:p>
        <text:p text:style-name="P119">第　二　條　　經濟部水利署（以下簡稱本署）掌理下列事項：</text:p>
        <text:p text:style-name="P2">一、水利與自來水政策、法規之擬訂及執行事項。</text:p>
        <text:p text:style-name="P2">二、水利與自來水事業之調查、規劃及興辦之審議、協調與督導事項。</text:p>
        <text:p text:style-name="P2">三、河川流域保育經理之整體調查規劃、治理計畫之擬訂及水土資源經理分工協調事項。</text:p>
        <text:p text:style-name="P2">四、水道變更、防護與治理計畫之擬訂、執行及審議事項。</text:p>
        <text:p text:style-name="P2">五、水資源調查、開發、利用、保育、經營管理及統籌調配事項。</text:p>
        <text:p text:style-name="P2">六、水權登記、管理及監督事項。</text:p>
        <text:p text:style-name="P2">七、水庫安全、經營管理、水庫集水區保育治理及水源涵養保護事項。</text:p>
        <text:p text:style-name="P2">八、自來水事業及其他水利團體之指導、監督事項。</text:p>
        <text:p text:style-name="P2">九、水文測驗調查、水利資訊系統建立、科技發展、技術合作、試驗研究及資料處理服務事項。</text:p>
        <text:p text:style-name="P2">十、中央水、旱災之防救事項。</text:p>
        <text:p text:style-name="P2">十一、執行農田水利事業興辦、管理、審議、協調及接受委託督導農田水利事業團體事項。</text:p>
        <text:p text:style-name="P2">十二、其他有關水利行政事項。</text:p>
        <text:p text:style-name="P119">第　三　條　　本署設八組，分別掌理前條所列事項，並得分科辦事。</text:p>
        <text:p text:style-name="P119">第　四　條　　本署設秘書室，掌理研考、議事、公共關係、文書、檔案、印信、出納、事務管理、財產管理及不屬於其他各組、室事項，並得分科辦事。</text:p>
        <text:p text:style-name="P119">第　五　條　　本署設資訊室，掌理有關資訊業務之規劃、開發及管理事項，並得分科辦事。</text:p>
        <text:p text:style-name="P119"><text:soft-page-break/>第　六　條　　本署置署長一人，職務列簡任第十三職等，綜理署務，並指揮監督所屬員工；副署長二人至三人，職務列簡任第十二職等，襄助署務。</text:p>
        <text:p text:style-name="P118"><text:span text:style-name="T10">第　七　條　　本署置總工程司一人，職務列簡任第十一職等至第十二職等；主任秘書一人，組長八人，職務均列簡任第十一職等；副總工程司五人，職務列簡任第十職等至第十一職等；副組長八人，職</text:span><text:span text:style-name="T23">務列簡任第十職等；專門委員十二人，主任一人，</text:span><text:span text:style-name="T10">職務均列薦任第九職等至簡任第十職等；科長四十二人，職務列薦任第九職等；正工程司六十九人至七十三人，秘書十人至十二人，視察十五人至二十二人，分析師一人至三人，職務均列薦任第八職等至第九職等，其中正工程司二十三人，秘書四人，職務得列簡任第十職等；副工程司七十四人，專員十九人至二十二人，職務均列薦任第七職等至第八職等；設計師一人至二人，管理師一人至二人，職務均列薦任第六職等至第八職等；助理工程司六十三人，科員四十三人至四十六人，職務均列委任第五職等或薦任第六職等至第七職等；助理設計師一人，職務列委任第四職等至第五職等；辦事員十人至十四人，職務列委任第三職等至第五職等；書記四人至十人，職務列委任第一職等至第三職等。</text:span></text:p>
        <text:p text:style-name="P34">本條例施行前，原經濟部水資源局原依雇員管理規則僱用之現職雇員，其未具公務人員任用資格者，得占用前項書記職缺，繼續僱用至離職時為止。</text:p>
        <text:p text:style-name="P119">第　八　條　　本署設人事室，置主任一人，職務列薦任第九職等至簡任第十職等，依法辦理人事管理事項；其餘所需工作人員，就本條例所定員額內派充之。</text:p>
        <text:p text:style-name="P119">第　九　條　　本署設會計室，置會計主任一人，職務列薦任第九職等至簡任第十職等，依法辦理歲計、會計及統計事項；其餘所需工作人員，就本條例所定員額內派充之。</text:p>
        <text:p text:style-name="P119">第　十　條　　本署設政風室，置主任一人，職務列薦任第九職等至簡任第十職等，依法辦理政風事項；其餘所需工作人員，就本條例所定員額內派充之。</text:p>
        <text:p text:style-name="令.條"><text:span text:style-name="T25">第十一條</text:span><text:span text:style-name="T10">　　第六條至第十條所定列有官等、職等人員，其職務所適用之職系，依公務人員任用法第八條之規定，就有關職系選用之。</text:span></text:p>
        <text:p text:style-name="P118"><text:span text:style-name="T25">第十二條</text:span><text:span text:style-name="T10">　　本署為應災害防救及河川勘測業務需要，得</text:span><text:soft-page-break/><text:span text:style-name="T10">設水利防災中心及河川勘測隊。</text:span></text:p>
        <text:p text:style-name="P36">前項水利防災中心置主任一人，勘測隊置隊長一人，均由簡任正工程司兼任；其餘所需工作人員，就本條例所定員額內派充之。</text:p>
        <text:p text:style-name="P118"><text:span text:style-name="T25">第十三條</text:span><text:span text:style-name="T10">　　本署視實際業務需要，得於重要地區及河川流域設各區水資源局及各河川局；其組織另以法律定之。</text:span></text:p>
        <text:p text:style-name="P36">本署為辦理水利事業之調查、試驗、研究及規劃事項，得設水利規劃試驗所；其組織另以法律定之。</text:p>
        <text:p text:style-name="P36">本署為辦理臺北水源特定區之水庫集水區保育、治理及管理工作，得設臺北水源特定區管理局；其組織另以法律定之。</text:p>
        <text:p text:style-name="P36">本署為統籌經營管理重要流域內之水資源涵養、開發利用、水害防治及保育工作，得設流域管理機關；其組織另以法律定之。</text:p>
        <text:p text:style-name="令.條"><text:span text:style-name="T25">第十四條</text:span><text:span text:style-name="T10">　　本署辦事細則，由本署擬訂，報請經濟部核定之。</text:span></text:p>
        <text:p text:style-name="P119"><text:span text:style-name="T47">第十五條</text:span>　　本條例施行日期，由行政院以命令定之。</text:p>
        <table:table table:name="表格9" table:style-name="表格9">
          <table:table-column table:style-name="表格9.A"/>
          <table:table-column table:style-name="表格9.B"/>
          <table:table-row table:style-name="表格9.1">
            <table:table-cell table:style-name="表格9.A1" office:value-type="string">
              <text:p text:style-name="P77"><text:change-start text:change-id="ct428300464"/><text:span text:style-name="T11">總統令</text:span><text:span text:style-name="T10">　</text:span><text:change-end text:change-id="ct428300464"/></text:p>
            </table:table-cell>
            <table:table-cell table:style-name="表格9.A1" office:value-type="string">
              <text:p text:style-name="P65"><text:change-start text:change-id="ct568639912"/><text:span text:style-name="T10">中華民國</text:span><text:change-end text:change-id="ct568639912"/><text:span text:style-name="T10">九十一</text:span><text:change-start text:change-id="ct568643872"/><text:span text:style-name="T10">年</text:span><text:change-end text:change-id="ct568643872"/><text:span text:style-name="T10">一</text:span><text:change-start text:change-id="ct428311744"/><text:span text:style-name="T10">月</text:span><text:change-end text:change-id="ct428311744"/><text:span text:style-name="T10">二十五</text:span><text:change-start text:change-id="ct428308744"/><text:span text:style-name="T10">日</text:span></text:p>
              <text:p text:style-name="P65"><text:span text:style-name="T10">華總</text:span><text:change-end text:change-id="ct428308744"/><text:span text:style-name="T10">一義</text:span><text:change-start text:change-id="ct428300584"/><text:span text:style-name="T10">字第○</text:span><text:change-end text:change-id="ct428300584"/><text:span text:style-name="T10">九一</text:span><text:change-start text:change-id="ct428301784"/><text:span text:style-name="T10">○○○</text:span><text:change-end text:change-id="ct428301784"/><text:span text:style-name="T10">一五六一</text:span><text:change-start text:change-id="ct428314504"/><text:span text:style-name="T10">○號</text:span><text:change-end text:change-id="ct428314504"/></text:p>
            </table:table-cell>
          </table:table-row>
        </table:table>
        <text:p text:style-name="令頭1"><text:span text:style-name="T12">茲制定</text:span><text:span text:style-name="T10">經濟部水利署臺北水源特定區管理局組織條例</text:span><text:span text:style-name="T12">，公布之。</text:span></text:p>
        <text:p text:style-name="P80"><text:change-start text:change-id="ct568603304"/><text:span text:style-name="T10">總　　　統　</text:span><text:change-end text:change-id="ct568603304"/><text:span text:style-name="T10">陳水扁</text:span><text:change-start text:change-id="ct563568416"/></text:p>
        <text:p text:style-name="P80"><text:span text:style-name="T10">行政院院長　</text:span><text:change-end text:change-id="ct563568416"/><text:span text:style-name="T10">張俊雄</text:span></text:p>
        <text:p text:style-name="P82">經濟部部長　林信義</text:p>
        <text:p text:style-name="P170">經濟部水利署臺北水源特定區管理局組織條例</text:p>
        <text:p text:style-name="P127">中華民國九十一年一月二十五日公布</text:p>
        <text:p text:style-name="P119">第　一　條　　本條例依經濟部水利署組織條例第十三條第三項規定制定之。</text:p>
        <text:p text:style-name="P119">第　二　條　　經濟部水利署臺北水源特定區管理局（以下簡稱本局）管理新店溪青潭水源、水質、水量保護區，掌理下列事項：</text:p>
        <text:p text:style-name="P2">一、集水區管理之土地使用管制、工礦與土石採取管理、林業經營、林地管理、觀光遊憩管理、教育宣導及違規行為之查報取締事項。</text:p>
        <text:p text:style-name="P2">二、集水區治理計畫之擬訂、治理工程之規劃、測量、設計、施工及地方機關闢建道路申請案件之核准事項。</text:p>
        <text:p text:style-name="P5">三、環境改善維護、水量觀測、水質檢驗、水質污染等公害防治及違規事項查報與取締<text:soft-page-break/>處理事項。</text:p>
        <text:p text:style-name="P2">四、接受委託或指定辦理集水區內都市計畫之實施與建築管理事項。</text:p>
        <text:p text:style-name="P5">五、接受委託或指定辦理下水道系統規劃、施設及維護管理、建築物污水處理設施之申請、勘查、審核、查驗與宣導事項。</text:p>
        <text:p text:style-name="P5">六、其他與水源、水質、水量保護有關事項。</text:p>
        <text:p text:style-name="P119">第　三　條　　本局設五課，分別掌理前條所列事項。</text:p>
        <text:p text:style-name="P119">第　四　條　　本局設秘書室，掌理研考、議事、公共關係、文書、檔案、印信、出納、事務管理、財產管理、法制及不屬於其他各課、室事項。</text:p>
        <text:p text:style-name="P126">第　五　條　　本局置局長一人，職務列簡任第十一職等，綜理局務，並指揮監督所屬員工；副局長一人，職務列簡任第十職等，襄助局務。</text:p>
        <text:p text:style-name="P126">第　六　條　　本局置秘書一人，正工程司十一人，職務均列薦任第八職等至第九職等；課長五人，由正工程司兼任；副工程司六人，專員一人，職務均列薦任第七職等至第八職等；工程員二十六人，課員五人，職務均列委任第五職等或薦任第六職等至第七職等；辦事員四人，職務列委任第三職等至第五職等；書記一人，職務列委任第一職等至第三職等。</text:p>
        <text:p text:style-name="P37">本條例施行前，原臺北水源特定區管理委員會原依雇員管理規則僱用之現職雇員，其未具公務人員任用資格者，得占用前項書記職缺，繼續僱用至離職時為止。</text:p>
        <text:p text:style-name="P126">第　七　條　　本局設人事室，置主任一人，職務列薦任第七職等至第八職等，依法辦理人事管理事項；其餘所需工作人員，就本條例所定員額內派充之。</text:p>
        <text:p text:style-name="P126">第　八　條　　本局設會計室，置會計主任一人，職務列薦任第七職等至第八職等，依法辦理歲計、會計及統計事項；其餘所需工作人員，就本條例所定員額內派充之。</text:p>
        <text:p text:style-name="P126">第　九　條　　本局設政風室，置主任一人，職務列薦任第七職等至第八職等，依法辦理政風事項；其餘所需工作人員，就本條例所定員額內派充之。</text:p>
        <text:p text:style-name="P119">第　十　條　　第五條至第九條所定列有官等、職等人員，其職務所適用之職系，依公務人員任用法第八條之規定，就有關職系選用之。</text:p>
        <text:p text:style-name="令.條"><text:span text:style-name="T25">第十一條</text:span><text:span text:style-name="T10">　　本局辦事細則，由本局擬訂，層請經濟部核定之。</text:span></text:p>
        <text:p text:style-name="P119"><text:span text:style-name="T47">第十二條</text:span>　　本條例施行日期，由行政院以命令定之。</text:p>
        <table:table table:name="表格10" table:style-name="表格10">
          <table:table-column table:style-name="表格10.A"/>
          <table:table-column table:style-name="表格10.B"/>
          <table:table-row table:style-name="表格10.1">
            <table:table-cell table:style-name="表格10.A1" office:value-type="string">
              <text:p text:style-name="P77"><text:change-start text:change-id="ct428306704"/><text:span text:style-name="T11">總統令</text:span><text:span text:style-name="T10">　</text:span><text:change-end text:change-id="ct428306704"/></text:p>
            </table:table-cell>
            <table:table-cell table:style-name="表格10.A1" office:value-type="string">
              <text:p text:style-name="P65"><text:change-start text:change-id="ct428311384"/><text:span text:style-name="T10">中華民國</text:span><text:change-end text:change-id="ct428311384"/><text:span text:style-name="T10">九十一</text:span><text:change-start text:change-id="ct428313784"/><text:span text:style-name="T10">年</text:span><text:change-end text:change-id="ct428313784"/><text:span text:style-name="T10">一</text:span><text:change-start text:change-id="ct428306944"/><text:span text:style-name="T10">月</text:span><text:change-end text:change-id="ct428306944"/><text:span text:style-name="T10">二十五</text:span><text:change-start text:change-id="ct428308504"/><text:span text:style-name="T10">日</text:span></text:p>
              <text:p text:style-name="P65"><text:span text:style-name="T10">華總</text:span><text:change-end text:change-id="ct428308504"/><text:span text:style-name="T10">一義</text:span><text:change-start text:change-id="ct428312464"/><text:span text:style-name="T10">字第○</text:span><text:change-end text:change-id="ct428312464"/><text:span text:style-name="T10">九一</text:span><text:change-start text:change-id="ct428300704"/><text:span text:style-name="T10">○○○</text:span><text:change-end text:change-id="ct428300704"/><text:span text:style-name="T10">一五六二</text:span><text:change-start text:change-id="ct428315704"/><text:span text:style-name="T10">○號</text:span><text:change-end text:change-id="ct428315704"/></text:p>
            </table:table-cell>
          </table:table-row>
        </table:table>
        <text:p text:style-name="P44"><text:soft-page-break/><text:span text:style-name="T12">茲制定</text:span><text:span text:style-name="T10">經濟部水利署各區水資源局組織通則</text:span><text:span text:style-name="T12">，公布之。</text:span></text:p>
        <text:p text:style-name="P80"><text:change-start text:change-id="ct563570216"/><text:span text:style-name="T10">總　　　統　</text:span><text:change-end text:change-id="ct563570216"/><text:span text:style-name="T10">陳水扁</text:span><text:change-start text:change-id="ct563569736"/></text:p>
        <text:p text:style-name="P80"><text:span text:style-name="T10">行政院院長　</text:span><text:change-end text:change-id="ct563569736"/><text:span text:style-name="T10">張俊雄</text:span></text:p>
        <text:p text:style-name="P82">經濟部部長　林信義</text:p>
        <text:p text:style-name="P168">經濟部水利署各區水資源局組織通則</text:p>
        <text:p text:style-name="P127">中華民國九十一年一月二十五日公布</text:p>
        <text:p text:style-name="P119">第　一　條　　本通則依經濟部水利署組織條例第十三條第一項規定制定之。</text:p>
        <text:p text:style-name="P119">第　二　條　　經濟部水利署設北、中、南區水資源局（以下簡稱各局），掌理下列事項：</text:p>
        <text:p text:style-name="P2">一、水資源調查、規劃與計畫之擬訂、執行及督導事項。</text:p>
        <text:p text:style-name="P2">二、水資源調配、協調、仲裁、水權登記與管理、基金管理運用及水利設施檢查、維護事項。</text:p>
        <text:p text:style-name="P2">三、水庫安全、經營管理與集水區保育及治理事項。</text:p>
        <text:p text:style-name="項1"><text:span text:style-name="T10">四、</text:span><text:span text:style-name="T23">水文觀測及資訊系統研究發展運用事項。</text:span></text:p>
        <text:p text:style-name="P2">五、水資源工程之興辦、設計、用地取得、工務行政、監工及災害防救事項。</text:p>
        <text:p text:style-name="P2">六、其他有關水利行政事項。</text:p>
        <text:p text:style-name="令.條"><text:span text:style-name="T10">第　三　條　　</text:span><text:span text:style-name="T23">各局設七課至九課，分別掌理前條所列事項。</text:span></text:p>
        <text:p text:style-name="P119">第　四　條　　各局設秘書室，掌理研考、議事、公共關係、文書、檔案、印信、出納、事務管理、財產管理及不屬於其他各課、室事項。</text:p>
        <text:p text:style-name="P119">第　五　條　　各局置局長一人，職務列簡任第十一職等，綜理局務，並指揮監督所屬員工；副局長二人，職務列簡任第十職等，襄助局務。</text:p>
        <text:p text:style-name="P119">第　六　條　　各局置主任工程司一人，職務列薦任第九職等至簡任第十職等；秘書二人至四人，課長七人至九人，正工程司十八人至三十三人，職務均列薦任第八職等至第九職等，其中課長六人至九人，由正工程司兼任，正工程司十一人，職務得列簡任第十職等；專員二人至十人，副工程司十八人至三十三人，職務均列薦任第七職等至第八職等；工程員二十九人至五十三人，課員十一人至二十二人，職務均列委任第五職等或薦任第六職等至第七職等；辦事員三人至五人，職務列委任第三職等至第五職等；書記一人至五人，職務列委任第一職等至第三職等。</text:p>
        <text:p text:style-name="P34">本通則施行前，原臺灣省南區水資源局原依雇員管理規則僱用之現職雇員，其未具公務人員<text:soft-page-break/>任用資格者，得占用前項書記職缺，繼續僱用至離職時為止。</text:p>
        <text:p text:style-name="P119">第　七　條　　各局設人事室，置主任一人，職務列薦任第八職等至第九職等，依法辦理人事管理事項；其餘所需工作人員，就本通則所定員額內派充之。</text:p>
        <text:p text:style-name="P119">第　八　條　　各局設會計室，置會計主任一人，職務列薦任第八職等至第九職等，依法辦理歲計、會計及統計事項；其餘所需工作人員，就本通則所定員額內派充之。</text:p>
        <text:p text:style-name="P119">第　九　條　　各局設政風室，置主任一人，職務列薦任第八職等至第九職等，依法辦理政風事項；其餘所需工作人員，就本通則所定員額內派充之。</text:p>
        <text:p text:style-name="P119">第　十　條　　第五條至第九條所定列有官等、職等人員，其職務所適用之職系，依公務人員任用法第八條之規定，就有關職系選用之。</text:p>
        <text:p text:style-name="令.條"><text:span text:style-name="T25">第十一條</text:span><text:span text:style-name="T10">　　各局得依實際需要於所轄區域，設水庫（堰壩）管理中心，掌理水庫運轉、防洪、維護環保及觀光等業務。</text:span></text:p>
        <text:p text:style-name="P34">前項管理中心各置主任一人，由正工程司兼任；其餘所需工作人員，由本局調派之。</text:p>
        <text:p text:style-name="令.條"><text:span text:style-name="T25">第十二條</text:span><text:span text:style-name="T10">　　各局辦事細則，由各局擬訂，層請經濟部核定之。</text:span></text:p>
        <text:p text:style-name="P88"><text:span text:style-name="T47">第十三條</text:span>　　本通則施行日期，由行政院以命令定之。</text:p>
        <table:table table:name="表格11" table:style-name="表格11">
          <table:table-column table:style-name="表格11.A"/>
          <table:table-column table:style-name="表格11.B"/>
          <table:table-row table:style-name="表格11.1">
            <table:table-cell table:style-name="表格11.A1" office:value-type="string">
              <text:p text:style-name="P77"><text:change-start text:change-id="ct428307784"/><text:span text:style-name="T11">總統令</text:span><text:span text:style-name="T10">　</text:span><text:change-end text:change-id="ct428307784"/></text:p>
            </table:table-cell>
            <table:table-cell table:style-name="表格11.A1" office:value-type="string">
              <text:p text:style-name="P65"><text:change-start text:change-id="ct428302744"/><text:span text:style-name="T10">中華民國</text:span><text:change-end text:change-id="ct428302744"/><text:span text:style-name="T10">九十一</text:span><text:change-start text:change-id="ct428308384"/><text:span text:style-name="T10">年</text:span><text:change-end text:change-id="ct428308384"/><text:span text:style-name="T10">一</text:span><text:change-start text:change-id="ct428304904"/><text:span text:style-name="T10">月</text:span><text:change-end text:change-id="ct428304904"/><text:span text:style-name="T10">二十五</text:span><text:change-start text:change-id="ct429671008"/><text:span text:style-name="T10">日</text:span></text:p>
              <text:p text:style-name="P65"><text:span text:style-name="T10">華總</text:span><text:change-end text:change-id="ct429671008"/><text:span text:style-name="T10">一義</text:span><text:change-start text:change-id="ct429670048"/><text:span text:style-name="T10">字第○</text:span><text:change-end text:change-id="ct429670048"/><text:span text:style-name="T10">九一</text:span><text:change-start text:change-id="ct429674248"/><text:span text:style-name="T10">○○○</text:span><text:change-end text:change-id="ct429674248"/><text:span text:style-name="T10">一五六三</text:span><text:change-start text:change-id="ct429677848"/><text:span text:style-name="T10">○號</text:span><text:change-end text:change-id="ct429677848"/></text:p>
            </table:table-cell>
          </table:table-row>
        </table:table>
        <text:p text:style-name="P44"><text:span text:style-name="T12">茲制定</text:span><text:span text:style-name="T10">經濟部水利署各河川局組織通則</text:span><text:span text:style-name="T12">，公布之。</text:span></text:p>
        <text:p text:style-name="P80"><text:change-start text:change-id="ct563570576"/><text:span text:style-name="T10">總　　　統　</text:span><text:change-end text:change-id="ct563570576"/><text:span text:style-name="T10">陳水扁</text:span><text:change-start text:change-id="ct563570096"/></text:p>
        <text:p text:style-name="P80"><text:span text:style-name="T10">行政院院長　</text:span><text:change-end text:change-id="ct563570096"/><text:span text:style-name="T10">張俊雄</text:span></text:p>
        <text:p text:style-name="P82">經濟部部長　林信義</text:p>
        <text:p text:style-name="P168">經濟部水利署各河川局組織通則</text:p>
        <text:p text:style-name="P127">中華民國九十一年一月二十五日公布</text:p>
        <text:p text:style-name="P119">第　一　條　　本通則依經濟部水利署組織條例第十三條第一項規定制定之。</text:p>
        <text:p text:style-name="P119">第　二　條　　經濟部水利署設第一至第十河川局（以下簡稱各局），掌理下列事項：</text:p>
        <text:p text:style-name="P2">一、水文與規劃基本資料之測驗、調查、統計分析及管理事項。</text:p>
        <text:p text:style-name="P2">二、河川治理、排水治理與海岸防護計畫之擬訂、執行及督導事項。</text:p>
        <text:p text:style-name="P2">三、河川、排水與海岸防護設施之檢查、維護管理及災害防救事項。</text:p>
        <text:p text:style-name="P2"><text:soft-page-break/>四、河川、海堤區域之勘測、擬訂及管理事項。</text:p>
        <text:p text:style-name="P2">五、河川、排水與海堤工程之興辦、設計、用地取得、工務行政及監工事項。</text:p>
        <text:p text:style-name="P2">六、其他有關水利行政事項。</text:p>
        <text:p text:style-name="P119">第　三　條　　各局設四課，分別掌理前條所列事項。</text:p>
        <text:p text:style-name="P119">第　四　條各局設秘書室，掌理研考、議事、公共關係、文書、檔案、印信、出納、事務管理、財產管理及不屬於其他各課、室事項。</text:p>
        <text:p text:style-name="P119">第　五　條各局置局長一人，職務列簡任第十職等至第十一職等，綜理局務，並指揮監督所屬員工；副局長一人，職務列薦任第九職等至簡任第十職等，襄助局務。</text:p>
        <text:p text:style-name="P119">第　六　條　　各局置秘書一人，正工程司九人至十八人，職務均列薦任第八職等至第九職等；課長四人，職務列薦任第八職等，其中三人由正工程司兼任；副工程司八人至二十一人，職務列薦任第七職等至第八職等；工程員十八人至二十八人，課員三人至六人，職務均列委任第五職等或薦任第六職等至第七職等；辦事員二人或三人，職務列委任第三職等至第五職等；書記一人，職務列委任第一職等至第三職等。</text:p>
        <text:p text:style-name="P119">第　七　條　　各局設人事室，置主任一人，職務列薦任第七職等至第八職等，依法辦理人事管理事項；其餘所需工作人員，就本通則所定員額內派充之。</text:p>
        <text:p text:style-name="P119">第　八　條　　各局設會計室，置會計主任一人，職務列薦任第七職等至第八職等，依法辦理歲計、會計及統計事項；其餘所需工作人員，就本通則所定員額內派充之。</text:p>
        <text:p text:style-name="P119">第　九　條　　各局設政風室，置主任一人，職務列薦任第七職等至第八職等，依法辦理政風事項；其餘所需工作人員，就本通則所定員額內派充之。</text:p>
        <text:p text:style-name="P119">第　十　條　　第五條至第九條所定列有官等、職等人員，其職務所適用之職系，依公務人員任用法第八條之規定，就有關職系選用之。</text:p>
        <text:p text:style-name="令.條"><text:span text:style-name="T25">第十一條</text:span><text:span text:style-name="T10">　　各局辦事細則，由各局擬訂，層請經濟部核定之。</text:span></text:p>
        <text:p text:style-name="P119"><text:span text:style-name="T47">第十二條</text:span>　　本通則施行日期，由行政院以命令定之。</text:p>
        <table:table table:name="表格12" table:style-name="表格12">
          <table:table-column table:style-name="表格12.A"/>
          <table:table-column table:style-name="表格12.B"/>
          <table:table-row table:style-name="表格12.1">
            <table:table-cell table:style-name="表格12.A1" office:value-type="string">
              <text:p text:style-name="P77"><text:change-start text:change-id="ct429672208"/><text:span text:style-name="T11">總統令</text:span><text:span text:style-name="T10">　</text:span><text:change-end text:change-id="ct429672208"/></text:p>
            </table:table-cell>
            <table:table-cell table:style-name="表格12.A1" office:value-type="string">
              <text:p text:style-name="P65"><text:change-start text:change-id="ct429670528"/><text:span text:style-name="T10">中華民國</text:span><text:change-end text:change-id="ct429670528"/><text:span text:style-name="T10">九十一</text:span><text:change-start text:change-id="ct429676168"/><text:span text:style-name="T10">年</text:span><text:change-end text:change-id="ct429676168"/><text:span text:style-name="T10">一</text:span><text:change-start text:change-id="ct429675208"/><text:span text:style-name="T10">月</text:span><text:change-end text:change-id="ct429675208"/><text:span text:style-name="T10">二十五</text:span><text:change-start text:change-id="ct429671608"/><text:span text:style-name="T10">日</text:span></text:p>
              <text:p text:style-name="P65"><text:span text:style-name="T10">華總</text:span><text:change-end text:change-id="ct429671608"/><text:span text:style-name="T10">一義</text:span><text:change-start text:change-id="ct429674128"/><text:span text:style-name="T10">字第○</text:span><text:change-end text:change-id="ct429674128"/><text:span text:style-name="T10">九一</text:span><text:change-start text:change-id="ct429671128"/><text:span text:style-name="T10">○○○</text:span><text:change-end text:change-id="ct429671128"/><text:span text:style-name="T10">一五六四</text:span><text:change-start text:change-id="ct429670168"/><text:span text:style-name="T10">○號</text:span><text:change-end text:change-id="ct429670168"/></text:p>
            </table:table-cell>
          </table:table-row>
        </table:table>
        <text:p text:style-name="令頭1"><text:span text:style-name="T12">茲制定</text:span><text:span text:style-name="T10">經濟部水利署水利規劃試驗所組織條例</text:span><text:span text:style-name="T12">，公布之。</text:span></text:p>
        <text:p text:style-name="P80"><text:change-start text:change-id="ct563557976"/><text:span text:style-name="T10">總　　　統　</text:span><text:change-end text:change-id="ct563557976"/><text:span text:style-name="T10">陳水扁</text:span><text:change-start text:change-id="ct563566856"/></text:p>
        <text:p text:style-name="P80"><text:span text:style-name="T10">行政院院長　</text:span><text:change-end text:change-id="ct563566856"/><text:span text:style-name="T10">張俊雄</text:span></text:p>
        <text:p text:style-name="P82">經濟部部長　林信義</text:p>
        <text:p text:style-name="P168"><text:soft-page-break/>經濟部水利署水利規劃試驗所組織條例</text:p>
        <text:p text:style-name="P127">中華民國九十一年一月二十五日公布</text:p>
        <text:p text:style-name="P119">第　一　條　　本條例依經濟部水利署組織條例第十三條第二項規定制定之。</text:p>
        <text:p text:style-name="P120">第　二　條　　經濟部水利署設水利規劃試驗所（以下簡稱本所），掌理下列事項：</text:p>
        <text:p text:style-name="P4">一、水資源調查、系統分析與水資源開發計畫之調查、規劃及研究事項。</text:p>
        <text:p text:style-name="P4">二、河川綜合治理計畫之測量、調查、規劃、研究與海岸變遷及海岸水文氣象調查事項。</text:p>
        <text:p text:style-name="P4">三、灌溉排水、灌溉試驗與區域排水工程測量調查、規劃及研究事項。</text:p>
        <text:p text:style-name="P4">四、水工與數學模型試驗及研究事項。</text:p>
        <text:p text:style-name="P4">五、地質鑽探、調查、岩石土壤力學、工程材料試驗及地下水研究事項。</text:p>
        <text:p text:style-name="P4">六、其他有關水利行政事項。</text:p>
        <text:p text:style-name="P120">第　三　條　　本所設五課，分別掌理前條所列事項。</text:p>
        <text:p text:style-name="P120">第　四　條　　本所設秘書室，掌理研考、議事、公共關係、文書、檔案、印信、出納、事務管理、財產管理及不屬於其他各課、室事項。</text:p>
        <text:p text:style-name="P120">第　五　條　　本所置所長一人，職務列簡任第十一職等，綜理所務，並指揮監督所屬員工；副所長一人，職務列簡任第十職等，襄助所務。</text:p>
        <text:p text:style-name="P120">第　六　條　　本所置研究員八人，職務列簡任第十職等；課長五人，由研究員或正工程司兼任；秘書二人，副研究員九人，正工程司十五人，職務均列薦任第八職等至第九職等，其中正工程司五人，職務得列簡任第十職等；副工程司二十三人，職務列薦任第七職等至第八職等；助理研究員十人，職務列薦任第六職等至第七職等；工程員三十六人，課員六人，職務均列委任第五職等或薦任第六職等至第七職等；辦事員一人，職務列委任第三職等至第五職等；書記一人，職務列委任第一職等至第三職等。</text:p>
        <text:p text:style-name="P120">第　七　條　　本所設人事室，置主任一人，職務列薦任第八職等至第九職等，依法辦理人事管理事項；其餘所需工作人員，就本條例所定員額內派充之。</text:p>
        <text:p text:style-name="P120">第　八　條　　本所設會計室，置會計主任一人，職務列薦任第八職等至第九職等，依法辦理歲計、會計及統計事項；其餘所需工作人員，就本條例所定員<text:soft-page-break/>額內派充之。</text:p>
        <text:p text:style-name="P120">第　九　條　　本所設政風室，置主任一人，職務列薦任第八職等至第九職等，依法辦理政風事項；其餘所需工作人員，就本條例所定員額內派充之。</text:p>
        <text:p text:style-name="P120">第　十　條　　第五條至第九條所定列有官等、職等人員，其職務所適用之職系，依公務人員任用法第八條之規定，就有關職系選用之。</text:p>
        <text:p text:style-name="P118"><text:span text:style-name="T25">第十一條</text:span><text:span text:style-name="T10">　　本所得依業務需要，設規劃隊、試驗站，並各置隊長或主任，由研究員或正工程司兼任；其餘所需工作人員，均由本所調兼之。</text:span></text:p>
        <text:p text:style-name="P118"><text:span text:style-name="T25">第十二條</text:span><text:span text:style-name="T10">　　本所辦事細則，由本所擬訂，層請經濟部核定之。</text:span></text:p>
        <text:p text:style-name="P120"><text:span text:style-name="T47">第十三條</text:span>　　本條例施行日期，由行政院以命令定之。</text:p>
        <table:table table:name="表格13" table:style-name="表格13">
          <table:table-column table:style-name="表格13.A"/>
          <table:table-column table:style-name="表格13.B"/>
          <table:table-row table:style-name="表格13.1">
            <table:table-cell table:style-name="表格13.A1" office:value-type="string">
              <text:p text:style-name="P77"><text:change-start text:change-id="ct429671368"/><text:span text:style-name="T11">總統令</text:span><text:span text:style-name="T10">　</text:span><text:change-end text:change-id="ct429671368"/></text:p>
            </table:table-cell>
            <table:table-cell table:style-name="表格13.A1" office:value-type="string">
              <text:p text:style-name="P65"><text:change-start text:change-id="ct429673288"/><text:span text:style-name="T10">中華民國</text:span><text:change-end text:change-id="ct429673288"/><text:span text:style-name="T10">九十一</text:span><text:change-start text:change-id="ct429675448"/><text:span text:style-name="T10">年</text:span><text:change-end text:change-id="ct429675448"/><text:span text:style-name="T10">一</text:span><text:change-start text:change-id="ct429670288"/><text:span text:style-name="T10">月</text:span><text:change-end text:change-id="ct429670288"/><text:span text:style-name="T10">二十五</text:span><text:change-start text:change-id="ct429673888"/><text:span text:style-name="T10">日</text:span></text:p>
              <text:p text:style-name="P65"><text:span text:style-name="T10">華總</text:span><text:change-end text:change-id="ct429673888"/><text:span text:style-name="T10">一義</text:span><text:change-start text:change-id="ct429671848"/><text:span text:style-name="T10">字第○</text:span><text:change-end text:change-id="ct429671848"/><text:span text:style-name="T10">九一</text:span><text:change-start text:change-id="ct429670648"/><text:span text:style-name="T10">○○○</text:span><text:change-end text:change-id="ct429670648"/><text:span text:style-name="T10">一五六五</text:span><text:change-start text:change-id="ct429673168"/><text:span text:style-name="T10">○號</text:span><text:change-end text:change-id="ct429673168"/></text:p>
            </table:table-cell>
          </table:table-row>
        </table:table>
        <text:p text:style-name="令頭1"><text:span text:style-name="T12">茲</text:span><text:span text:style-name="T10">刪除立法院組織法第十一條條文；並修正第三十三條條文</text:span><text:span text:style-name="T12">，公布之。</text:span></text:p>
        <text:p text:style-name="P80"><text:change-start text:change-id="ct563566256"/><text:span text:style-name="T10">總　　　統　</text:span><text:change-end text:change-id="ct563566256"/><text:span text:style-name="T10">陳水扁</text:span><text:change-start text:change-id="ct563564456"/></text:p>
        <text:p text:style-name="P81"><text:span text:style-name="T10">行政院院長　</text:span><text:change-end text:change-id="ct563564456"/><text:span text:style-name="T10">張俊雄</text:span></text:p>
        <text:p text:style-name="P168">立法院組織法刪除第十一條條文；並修正第三十三條條文</text:p>
        <text:p text:style-name="P57">中華民國九十一年一月二十五日公布</text:p>
        <text:p text:style-name="P118"><text:span text:style-name="T25">第十一條</text:span><text:span text:style-name="T10">　　（刪除）</text:span></text:p>
        <text:p text:style-name="P120">第三十三條　　立法委員依其所屬政黨參加黨團，每一黨團至少須有八人以上。但於立法委員選舉得票比率已達百分之五以上之政黨不在此限。</text:p>
        <text:p text:style-name="P36">未能依前項規定組成黨團之政黨或無黨籍之委員，得加入其他黨團，或合組八人以上之政團。</text:p>
        <text:p text:style-name="P36">前項政團準用有關黨團之規定。</text:p>
        <text:p text:style-name="P36">各黨團應於開議日前一日，將各黨團所屬委員名單經黨團負責人簽名後，送交人事處，以供認定委員所參加之黨團。</text:p>
        <text:p text:style-name="P36">黨團辦公室由立法院提供之。</text:p>
        <table:table table:name="表格14" table:style-name="表格14">
          <table:table-column table:style-name="表格14.A"/>
          <table:table-column table:style-name="表格14.B"/>
          <table:table-row table:style-name="表格14.1">
            <table:table-cell table:style-name="表格14.A1" office:value-type="string">
              <text:p text:style-name="P77"><text:change-start text:change-id="ct429672808"/><text:span text:style-name="T11">總統令</text:span><text:span text:style-name="T10">　</text:span><text:change-end text:change-id="ct429672808"/></text:p>
            </table:table-cell>
            <table:table-cell table:style-name="表格14.A1" office:value-type="string">
              <text:p text:style-name="P65"><text:change-start text:change-id="ct429673048"/><text:span text:style-name="T10">中華民國</text:span><text:change-end text:change-id="ct429673048"/><text:span text:style-name="T10">九十一</text:span><text:change-start text:change-id="ct429676648"/><text:span text:style-name="T10">年</text:span><text:change-end text:change-id="ct429676648"/><text:span text:style-name="T10">一</text:span><text:change-start text:change-id="ct429670888"/><text:span text:style-name="T10">月</text:span><text:change-end text:change-id="ct429670888"/><text:span text:style-name="T10">二十五</text:span><text:change-start text:change-id="ct429674368"/><text:span text:style-name="T10">日</text:span></text:p>
              <text:p text:style-name="P65"><text:span text:style-name="T10">華總</text:span><text:change-end text:change-id="ct429674368"/><text:span text:style-name="T10">一義</text:span><text:change-start text:change-id="ct429673768"/><text:span text:style-name="T10">字第○</text:span><text:change-end text:change-id="ct429673768"/><text:span text:style-name="T10">九一</text:span><text:change-start text:change-id="ct429677128"/><text:span text:style-name="T10">○○○</text:span><text:change-end text:change-id="ct429677128"/><text:span text:style-name="T10">一五六六</text:span><text:change-start text:change-id="ct429675568"/><text:span text:style-name="T10">○號</text:span><text:change-end text:change-id="ct429675568"/></text:p>
            </table:table-cell>
          </table:table-row>
        </table:table>
        <text:p text:style-name="令頭1"><text:span text:style-name="T12">茲</text:span><text:span text:style-name="T10">修正立法委員行為法第二十八條條文</text:span><text:span text:style-name="T12">，公布之。</text:span></text:p>
        <text:p text:style-name="P80"><text:change-start text:change-id="ct563560616"/><text:span text:style-name="T10">總　　　統　</text:span><text:change-end text:change-id="ct563560616"/><text:span text:style-name="T10">陳水扁</text:span><text:change-start text:change-id="ct563569016"/></text:p>
        <text:p text:style-name="P81"><text:span text:style-name="T10">行政院院長　</text:span><text:change-end text:change-id="ct563569016"/><text:span text:style-name="T10">張俊雄</text:span></text:p>
        <text:p text:style-name="P168">修正立法委員行為法第二十八條條文</text:p>
        <text:p text:style-name="P57">中華民國九十一年一月二十五日公布</text:p>
        <text:p text:style-name="P167"><text:soft-page-break/>第二十八條　　立法院紀律委員會審議懲戒案，得按情節輕重提報院會決定為下列之處分：</text:p>
        <text:p text:style-name="P5">一、口頭道歉。</text:p>
        <text:p text:style-name="P5">二、書面道歉。</text:p>
        <text:p text:style-name="P5">三、停止出席院會四次至八次。</text:p>
        <text:p text:style-name="P5">四、經出席院會委員三分之二以上同意，得予停權三個月至半年。</text:p>
        <text:p text:style-name="P37">前項停權期間之計算及效力範圍如下：</text:p>
        <text:p text:style-name="P5">一、停權期間自院會決定當日起算，不扣除休會及停會期間。</text:p>
        <text:p text:style-name="P6"><text:span text:style-name="T10">二、</text:span><text:span text:style-name="T23">停權期間禁止進入議場及委員會會議室。</text:span></text:p>
        <text:p text:style-name="P5">三、停權期間停發歲費及公費。</text:p>
        <text:p text:style-name="P5">四、停權期間不得行使專屬於立法委員之選舉權與被選舉權。</text:p>
        <table:table table:name="表格15" table:style-name="表格15">
          <table:table-column table:style-name="表格15.A"/>
          <table:table-column table:style-name="表格15.B"/>
          <table:table-row table:style-name="表格15.1">
            <table:table-cell table:style-name="表格15.A1" office:value-type="string">
              <text:p text:style-name="P77"><text:change-start text:change-id="ct429673648"/><text:span text:style-name="T11">總統令</text:span><text:span text:style-name="T10">　</text:span><text:change-end text:change-id="ct429673648"/></text:p>
            </table:table-cell>
            <table:table-cell table:style-name="表格15.A1" office:value-type="string">
              <text:p text:style-name="P65"><text:change-start text:change-id="ct429671968"/><text:span text:style-name="T10">中華民國</text:span><text:change-end text:change-id="ct429671968"/><text:span text:style-name="T10">九十一</text:span><text:change-start text:change-id="ct429676528"/><text:span text:style-name="T10">年</text:span><text:change-end text:change-id="ct429676528"/><text:span text:style-name="T10">一</text:span><text:change-start text:change-id="ct429674968"/><text:span text:style-name="T10">月</text:span><text:change-end text:change-id="ct429674968"/><text:span text:style-name="T10">二十五</text:span><text:change-start text:change-id="ct429675808"/><text:span text:style-name="T10">日</text:span></text:p>
              <text:p text:style-name="P65"><text:span text:style-name="T10">華總</text:span><text:change-end text:change-id="ct429675808"/><text:span text:style-name="T10">一義</text:span><text:change-start text:change-id="ct429671728"/><text:span text:style-name="T10">字第○</text:span><text:change-end text:change-id="ct429671728"/><text:span text:style-name="T10">九一</text:span><text:change-start text:change-id="ct429677008"/><text:span text:style-name="T10">○○○</text:span><text:change-end text:change-id="ct429677008"/><text:span text:style-name="T10">一五六七</text:span><text:change-start text:change-id="ct429677968"/><text:span text:style-name="T10">○號</text:span><text:change-end text:change-id="ct429677968"/></text:p>
            </table:table-cell>
          </table:table-row>
        </table:table>
        <text:p text:style-name="P43">茲增訂立法院職權行使法第十條之一及第七十一條之一條文；並修正第十一條、第六十八條、第七十條、第七十二條及第七十四條條文，公布之。</text:p>
        <text:p text:style-name="P80"><text:change-start text:change-id="ct563569496"/><text:span text:style-name="T10">總　　　統　</text:span><text:change-end text:change-id="ct563569496"/><text:span text:style-name="T10">陳水扁</text:span><text:change-start text:change-id="ct563560376"/></text:p>
        <text:p text:style-name="P81"><text:span text:style-name="T10">行政院院長　</text:span><text:change-end text:change-id="ct563560376"/><text:span text:style-name="T10">張俊雄</text:span></text:p>
        <text:p text:style-name="P170">立法院職權行使法增訂第十條之一及第七十一條之一條文；並修正第十一條、第六十八條、第七十條、第七十二條及第七十四條條文</text:p>
        <text:p text:style-name="P57">中華民國九十一年一月二十五日公布</text:p>
        <text:p text:style-name="P119">第十條之一　　第二讀會討論各委員會議決不須黨團協商之議案，得經院會同意，不須討論，逕依審查意見處理。</text:p>
        <text:p text:style-name="令.條"><text:span text:style-name="T25">第十一條</text:span><text:span text:style-name="T10">　　第三讀會，應於第二讀會之下次會議行之。但如有出席委員提議，三十人以上連署或附議，經表決通過，得於二讀後繼續進行三讀。</text:span><text:span text:style-name="T10"> </text:span></text:p>
        <text:p text:style-name="P34">第三讀會，除發現議案內容有互相牴觸，或與憲法、其他法律相牴觸者外，祇得為文字之修正。</text:p>
        <text:p text:style-name="P34">第三讀會，應將議案全案付表決。</text:p>
        <text:p text:style-name="P119">第六十八條　　為協商議案或解決爭議事項，得由院長或各黨團向院長請求進行黨團協商。</text:p>
        <text:p text:style-name="P34">立法院院會於審議不須黨團協商之議案時，如有出席委員提出異議，二十人以上連署或附議，該議案即交黨團協商。</text:p>
        <text:p text:style-name="P34">各委員會審查議案遇有爭議時，主席得裁決進行協商。</text:p>
        <text:p text:style-name="令.條"><text:span text:style-name="T25">第七十條</text:span><text:span text:style-name="T10">　　議案交由黨團協商時，由該議案之院會說明</text:span><text:soft-page-break/><text:span text:style-name="T10">人所屬黨團負責召集，通知各黨團書面簽名指派代表二人參加，該院會說明人為當然代表，並由其擔任協商主席。</text:span></text:p>
        <text:p text:style-name="P34">各黨團指派之代表，其中一人應為審查會委員。但黨團所屬委員均非審查會委員時，不在此限。</text:p>
        <text:p text:style-name="P34">依第六十八條第二項提出異議之委員，得向負責召集之黨團，以書面簽名推派二人列席協商說明。</text:p>
        <text:p text:style-name="P34">議案進行協商時，由秘書長派員支援、重點記錄。</text:p>
        <text:p text:style-name="令.條"><text:span text:style-name="T33">第七十一條之一</text:span><text:span text:style-name="T21">　　議案自交黨團協商逾四個月無法達成共識者，</text:span><text:span text:style-name="T10">由院會定期處理。</text:span></text:p>
        <text:p text:style-name="P126">第七十二條　　黨團協商結論於院會宣讀後，如有出席委員提議，十五人以上之連署或附議，得對其全部或一部提出異議，並由院會就異議部分表決。</text:p>
        <text:p text:style-name="P37">黨團協商結論經院會宣讀通過，或依前項異議議決結果，出席委員不得再提出異議；逐條宣讀時，亦不得反對。</text:p>
        <text:p text:style-name="P119">第七十四條　　程序委員會應依各委員會提出審查報告及經院會議決交由黨團協商之順序，依序將議案交由黨團協商。</text:p>
        <text:p text:style-name="P39">議案有時效性者，負責召集之黨團及該議案之院會說明人應優先處理。</text:p>
        <table:table table:name="表格16" table:style-name="表格16">
          <table:table-column table:style-name="表格16.A"/>
          <table:table-column table:style-name="表格16.B"/>
          <table:table-row table:style-name="表格16.1">
            <table:table-cell table:style-name="表格16.A1" office:value-type="string">
              <text:p text:style-name="P77"><text:change-start text:change-id="ct429673528"/><text:span text:style-name="T11">總統令</text:span><text:span text:style-name="T10">　</text:span><text:change-end text:change-id="ct429673528"/></text:p>
            </table:table-cell>
            <table:table-cell table:style-name="表格16.A1" office:value-type="string">
              <text:p text:style-name="P65"><text:change-start text:change-id="ct429677608"/><text:span text:style-name="T10">中華民國</text:span><text:change-end text:change-id="ct429677608"/><text:span text:style-name="T10">九十一</text:span><text:change-start text:change-id="ct429677368"/><text:span text:style-name="T10">年</text:span><text:change-end text:change-id="ct429677368"/><text:span text:style-name="T10">一</text:span><text:change-start text:change-id="ct429674008"/><text:span text:style-name="T10">月</text:span><text:change-end text:change-id="ct429674008"/><text:span text:style-name="T10">二十五</text:span><text:change-start text:change-id="ct429678088"/><text:span text:style-name="T10">日</text:span></text:p>
              <text:p text:style-name="P65"><text:span text:style-name="T10">華總</text:span><text:change-end text:change-id="ct429678088"/><text:span text:style-name="T10">一義</text:span><text:change-start text:change-id="ct429670768"/><text:span text:style-name="T10">字第○</text:span><text:change-end text:change-id="ct429670768"/><text:span text:style-name="T10">九一</text:span><text:change-start text:change-id="ct429675928"/><text:span text:style-name="T10">○○○</text:span><text:change-end text:change-id="ct429675928"/><text:span text:style-name="T10">一五六八</text:span><text:change-start text:change-id="ct429677488"/><text:span text:style-name="T10">○號</text:span><text:change-end text:change-id="ct429677488"/></text:p>
            </table:table-cell>
          </table:table-row>
        </table:table>
        <text:p text:style-name="P44"><text:span text:style-name="T12">茲</text:span><text:span text:style-name="T10">增訂立法院各委員會組織法第三條之一至第三條之四、第四條之一、第六條之一、第十條之一及第十條之二條文；並修正第三條、第五條及第十條條文</text:span><text:span text:style-name="T12">，公布之。</text:span></text:p>
        <text:p text:style-name="P80"><text:change-start text:change-id="ct563566496"/><text:span text:style-name="T10">總　　　統　</text:span><text:change-end text:change-id="ct563566496"/><text:span text:style-name="T10">陳水扁</text:span><text:change-start text:change-id="ct563562176"/></text:p>
        <text:p text:style-name="P81"><text:span text:style-name="T10">行政院院長　</text:span><text:change-end text:change-id="ct563562176"/><text:span text:style-name="T10">張俊雄</text:span></text:p>
        <text:p text:style-name="P168">立法院各委員會組織法增訂第三條之一至第三條之四、第四條之一、第六條之一、第十條之一及第十條之二條文；並修正第三條、第五條及第十條條文</text:p>
        <text:p text:style-name="P57">中華民國九十一年一月二十五日公布</text:p>
        <text:p text:style-name="P119">第　三　條　　立法院各委員會席次以二十一席為最高額。</text:p>
        <text:p text:style-name="P119">第三條之一　　每一委員以參加一委員會為限。</text:p>
        <text:p text:style-name="P119">第三條之二　　未參加黨團或所參加黨團之院會席次比例於各委員會不足分配一席次之委員，應抽籤平均參加各委員會；其抽籤辦法另定之。</text:p>
        <text:p text:style-name="P34"><text:soft-page-break/>前項院會席次，以每屆宣誓就職之委員數計之；如有異動，於下會期重計之。</text:p>
        <text:p text:style-name="P119">第三條之三　　各黨團在委員會席次，依政黨比例分配之。分配算式如下：</text:p>
        <text:p text:style-name="P40"><draw:frame draw:style-name="fr1" draw:name="框架1" text:anchor-type="char" svg:x="9.562cm" svg:y="0.286cm" svg:width="2.163cm" svg:height="0.954cm" draw:z-index="8"><draw:text-box><text:p text:style-name="Standard">(21-依</text:p></draw:text-box></draw:frame><text:span text:style-name="T10"><draw:frame draw:style-name="fr4" draw:name="物件1" text:anchor-type="as-char" svg:width="0.201cm" svg:height="0.467cm" draw:z-index="9"><draw:object xlink:href="./Object 1" xlink:type="simple" xlink:show="embed" xlink:actuate="onLoad"/><draw:image xlink:href="./ObjectReplacements/Object 1" xlink:type="simple" xlink:show="embed" xlink:actuate="onLoad"/></draw:frame></text:span><text:span text:style-name="T10"><draw:frame draw:style-name="fr4" draw:name="物件2" text:anchor-type="as-char" svg:width="6.197cm" svg:height="1.076cm" draw:z-index="10"><draw:object xlink:href="./Object 2" xlink:type="simple" xlink:show="embed" xlink:actuate="onLoad"/><draw:image xlink:href="./ObjectReplacements/Object 2" xlink:type="simple" xlink:show="embed" xlink:actuate="onLoad"/></draw:frame></text:span><text:span text:style-name="T10">×</text:span></text:p>
        <text:p text:style-name="P41"><draw:frame draw:style-name="fr1" draw:name="框架2" text:anchor-type="char" svg:x="2.9cm" svg:y="0.074cm" svg:width="9.077cm" svg:height="0.954cm" draw:z-index="6"><draw:text-box><text:p text:style-name="P53">第三條之二抽籤分配至各委員會委員席次）</text:p></draw:text-box></draw:frame></text:p>
        <text:p text:style-name="P42">前項比例遇有餘數時，由餘數較大者，依序優先選擇委員會。</text:p>
        <text:p text:style-name="P34">各黨團應於分配席次內，決定各該黨團於委員會之實際席次。</text:p>
        <text:p text:style-name="令.項"><text:span text:style-name="T10">各黨團應於前條委員抽籤日後二日內，提出所屬委員參加各委員會之名單及實際席次。逾期未提出名單或僅提出部分名單者，就未決定參加</text:span><text:span text:style-name="T23">委員會之委員，於各該黨團實際席次抽籤決定之。</text:span></text:p>
        <text:p text:style-name="P34">前項抽籤辦法另定之。</text:p>
        <text:p text:style-name="P119">第三條之四　　立法院各委員會置召集委員三人，由各委員會委員互選；其選舉辦法另定之。</text:p>
        <text:p text:style-name="P119">第四條之一　　各委員會之議程，應由召集委員議決之。</text:p>
        <text:p text:style-name="P119">第　五　條　　各委員會會議，於院會日期之外，由召集委員隨時召集之。</text:p>
        <text:p text:style-name="P34">各委員會三分之一以上之委員，得以書面記明討論之議案及理由，提請召開委員會議。召集委員應於收到書面後十五日內定期召集會議。</text:p>
        <text:p text:style-name="P119">第六條之一　　各委員會召集委員，應於每會期共同邀請各該委員會委員擬定該會期之立法計畫。必要時，得邀請相關院、部、會人員列席說明。</text:p>
        <text:p text:style-name="P119">第　十　條　　各委員會之議事，以出席委員過半數之同意決之；可否同數時，取決於主席。但在場出席委員不足三人者，不得議決。</text:p>
        <text:p text:style-name="P119">第十條之一　　各委員會於議案審查完畢後，應就該議案應否交由黨團協商，予以議決。</text:p>
        <text:p text:style-name="P163">第十條之二　　出席委員對於委員會之決議當場聲明不同意者，得於院會依立法院職權行使法第六十八條第二項提出異議。但缺席委員及出席而未當場聲明不同意者，不得異議，亦不得參與異議之連署或附議。</text:p>
        <table:table table:name="表格17" table:style-name="表格17">
          <table:table-column table:style-name="表格17.A"/>
          <table:table-column table:style-name="表格17.B"/>
          <table:table-row table:style-name="表格17.1">
            <table:table-cell table:style-name="表格17.A1" office:value-type="string">
              <text:p text:style-name="P77"><text:change-start text:change-id="ct433349120"/><text:span text:style-name="T11">總統令</text:span><text:span text:style-name="T10">　</text:span><text:change-end text:change-id="ct433349120"/></text:p>
            </table:table-cell>
            <table:table-cell table:style-name="表格17.A1" office:value-type="string">
              <text:p text:style-name="P46"><text:change-start text:change-id="ct433355840"/><text:span text:style-name="T10">中華民國</text:span><text:change-end text:change-id="ct433355840"/><text:span text:style-name="T10">九十一</text:span><text:change-start text:change-id="ct433361000"/><text:span text:style-name="T10">年</text:span><text:change-end text:change-id="ct433361000"/><text:span text:style-name="T10">一</text:span><text:change-start text:change-id="ct433360160"/><text:span text:style-name="T10">月</text:span><text:change-end text:change-id="ct433360160"/><text:span text:style-name="T10">二十五</text:span><text:change-start text:change-id="ct433349480"/><text:span text:style-name="T10">日</text:span></text:p>
              <text:p text:style-name="P65"><text:span text:style-name="T10">華總</text:span><text:change-end text:change-id="ct433349480"/><text:span text:style-name="T10">一義</text:span><text:change-start text:change-id="ct433358840"/><text:span text:style-name="T10">字第○</text:span><text:change-end text:change-id="ct433358840"/><text:span text:style-name="T10">九一</text:span><text:change-start text:change-id="ct433353800"/><text:span text:style-name="T10">○○○</text:span><text:change-end text:change-id="ct433353800"/><text:span text:style-name="T10">一五六九</text:span><text:change-start text:change-id="ct433363040"/><text:span text:style-name="T10">○號</text:span><text:change-end text:change-id="ct433363040"/></text:p>
            </table:table-cell>
          </table:table-row>
        </table:table>
        <text:p text:style-name="P45"><text:span text:style-name="T12">茲</text:span><text:span text:style-name="T10">修正公職人員選舉罷免法第六十七條條文</text:span><text:span text:style-name="T12">，公布之。</text:span></text:p>
        <text:p text:style-name="P80"><text:change-start text:change-id="ct563559176"/><text:span text:style-name="T10">總　　　統　</text:span><text:change-end text:change-id="ct563559176"/><text:span text:style-name="T10">陳水扁</text:span><text:change-start text:change-id="ct563558696"/></text:p>
        <text:p text:style-name="P80"><text:soft-page-break/><text:span text:style-name="T10">行政院院長　</text:span><text:change-end text:change-id="ct563558696"/><text:span text:style-name="T10">張俊雄</text:span></text:p>
        <text:p text:style-name="P82">內政部部長　張博雅</text:p>
        <text:p text:style-name="P168">修正公職人員選舉罷免法第六十七條條文</text:p>
        <text:p text:style-name="P127">中華民國九十一年一月二十五日公布</text:p>
        <text:p text:style-name="P119">第六十七條　　當選人在就職前死亡或經判決當選無效確定者，依左列規定辦理：</text:p>
        <text:p text:style-name="P2">一、直轄市長、縣（市）長、鄉（鎮、市）長，村、里長部分，應定期重行選舉。</text:p>
        <text:p text:style-name="P2">二、國民大會代表、立法委員、直轄市議員、縣（市）議員、鄉（鎮、市）民代表當選人就職前非自然死亡者，視同缺額；同一選舉區內缺額達三分之一時，應定期補選。但全國不分區、僑居國外國民選出之國民大會代表、立法委員不在此限；其所遺缺額，由該政黨登記之候選人名單按順位依次遞補；如該政黨登記之候選人名單無人遞補時，視同缺額。</text:p>
        <text:p text:style-name="P2">三、國民大會代表、立法委員、直轄市議員、縣（市）議員、鄉（鎮、市）民代表當選人就職前自然死亡或經判決當選無效者，依得票數之順序遞補；無人遞補時，應定期補選。但全國不分區、僑居國外國民選出之國民大會代表、立法委員不在此限；其所遺缺額，由該政黨登記之候選人名單按順位依次遞補；如該政黨登記之候選人名單無人遞補時，視同缺額。</text:p>
        <text:p text:style-name="P34">全國不分區、僑居國外國民選舉當選人，在就職前喪失其所屬政黨黨籍者，喪失其當選資格；其所遺缺額，由該政黨登記之候選人名單按順位依次遞補；如該政黨登記之候選人名單無人遞補時，視同缺額。</text:p>
        <text:p text:style-name="P34">前項政黨黨籍之喪失，應由所屬政黨檢附黨籍喪失證明書，向中央選舉委員會備案。</text:p>
        <text:p text:style-name="P130"/>
        <table:table table:name="表格18" table:style-name="表格18">
          <table:table-column table:style-name="表格18.A"/>
          <table:table-column table:style-name="表格18.B"/>
          <table:table-row table:style-name="表格18.1">
            <table:table-cell table:style-name="表格18.A1" office:value-type="string">
              <text:p text:style-name="P77"><text:change-start text:change-id="ct433362320"/><text:span text:style-name="T11">總統令</text:span><text:span text:style-name="T10">　</text:span><text:change-end text:change-id="ct433362320"/></text:p>
            </table:table-cell>
            <table:table-cell table:style-name="表格18.A1" office:value-type="string">
              <text:p text:style-name="P63"><text:change-start text:change-id="ct433361120"/><text:span text:style-name="T10">中華民國</text:span><text:change-end text:change-id="ct433361120"/><text:span text:style-name="T10">九十一</text:span><text:change-start text:change-id="ct433354040"/><text:span text:style-name="T10">年</text:span><text:change-end text:change-id="ct433354040"/><text:span text:style-name="T10">一</text:span><text:change-start text:change-id="ct433351040"/><text:span text:style-name="T10">月</text:span><text:change-end text:change-id="ct433351040"/><text:span text:style-name="T10">十八</text:span><text:change-start text:change-id="ct433362440"/><text:span text:style-name="T10">日</text:span><text:change-end text:change-id="ct433362440"/></text:p>
            </table:table-cell>
          </table:table-row>
        </table:table>
        <text:p text:style-name="P14">特任李遠哲為中央研究院院長。</text:p>
        <text:p text:style-name="P20">右令自中華民國九十年十月十九日起生效。</text:p>
        <text:p text:style-name="P83"><text:change-start text:change-id="ct563555936"/><text:span text:style-name="T10">總　　　統　</text:span><text:change-end text:change-id="ct563555936"/><text:span text:style-name="T10">陳水扁</text:span><text:change-start text:change-id="ct563556056"/></text:p>
        <text:p text:style-name="P84">行政院院長　<text:change-end text:change-id="ct563556056"/>張俊雄</text:p>
        <table:table table:name="表格19" table:style-name="表格19">
          <table:table-column table:style-name="表格19.A"/>
          <table:table-column table:style-name="表格19.B"/>
          <table:table-row table:style-name="表格19.1">
            <table:table-cell table:style-name="表格19.A1" office:value-type="string">
              <text:p text:style-name="P77"><text:change-start text:change-id="ct433353200"/><text:span text:style-name="T11">總統令</text:span><text:span text:style-name="T10">　</text:span><text:change-end text:change-id="ct433353200"/></text:p>
            </table:table-cell>
            <table:table-cell table:style-name="表格19.A1" office:value-type="string">
              <text:p text:style-name="P63"><text:change-start text:change-id="ct433356560"/><text:span text:style-name="T10">中華民國</text:span><text:change-end text:change-id="ct433356560"/><text:span text:style-name="T10">九十一</text:span><text:change-start text:change-id="ct433358240"/><text:span text:style-name="T10">年</text:span><text:change-end text:change-id="ct433358240"/><text:span text:style-name="T10">一</text:span><text:change-start text:change-id="ct433356080"/><text:span text:style-name="T10">月</text:span><text:change-end text:change-id="ct433356080"/><text:span text:style-name="T10">十八</text:span><text:change-start text:change-id="ct433355720"/><text:span text:style-name="T10">日</text:span><text:change-end text:change-id="ct433355720"/></text:p>
            </table:table-cell>
          </table:table-row>
        </table:table>
        <text:p text:style-name="P14">任命張敏利、賴燕惠、李　瀅為薦任公務人員。</text:p>
        <text:p text:style-name="P14">任命陳佳結為薦任公務人員。</text:p>
        <text:p text:style-name="P18"><text:soft-page-break/>任命溫錦鳴、林淑英、鍾錚堂為薦任公務人員。</text:p>
        <text:p text:style-name="P83"><text:change-start text:change-id="ct563558096"/><text:span text:style-name="T10">總　　　統　</text:span><text:change-end text:change-id="ct563558096"/><text:span text:style-name="T10">陳水扁</text:span><text:change-start text:change-id="ct563568536"/></text:p>
        <text:p text:style-name="P84">行政院院長　<text:change-end text:change-id="ct563568536"/>張俊雄</text:p>
        <table:table table:name="表格20" table:style-name="表格20">
          <table:table-column table:style-name="表格20.A"/>
          <table:table-column table:style-name="表格20.B"/>
          <table:table-row table:style-name="表格20.1">
            <table:table-cell table:style-name="表格20.A1" office:value-type="string">
              <text:p text:style-name="P77"><text:change-start text:change-id="ct433360880"/><text:span text:style-name="T11">總統令</text:span><text:span text:style-name="T10">　</text:span><text:change-end text:change-id="ct433360880"/></text:p>
            </table:table-cell>
            <table:table-cell table:style-name="表格20.A1" office:value-type="string">
              <text:p text:style-name="P63"><text:change-start text:change-id="ct433357880"/><text:span text:style-name="T10">中華民國</text:span><text:change-end text:change-id="ct433357880"/><text:span text:style-name="T10">九十一</text:span><text:change-start text:change-id="ct433349000"/><text:span text:style-name="T10">年</text:span><text:change-end text:change-id="ct433349000"/><text:span text:style-name="T10">一</text:span><text:change-start text:change-id="ct433351640"/><text:span text:style-name="T10">月</text:span><text:change-end text:change-id="ct433351640"/><text:span text:style-name="T10">二十一</text:span><text:change-start text:change-id="ct433351400"/><text:span text:style-name="T10">日</text:span><text:change-end text:change-id="ct433351400"/></text:p>
            </table:table-cell>
          </table:table-row>
        </table:table>
        <text:p text:style-name="P14">行政院院長張俊雄已准辭職，應予免職。</text:p>
        <text:p text:style-name="P12"><text:span text:style-name="T10">特任游錫</text:span><text:span text:style-name="T49"></text:span><text:span text:style-name="T10">為行政院院長。</text:span></text:p>
        <text:p text:style-name="P84"><text:change-start text:change-id="ct563564936"/>總　　　統　<text:change-end text:change-id="ct563564936"/>陳水扁</text:p>
        <table:table table:name="表格21" table:style-name="表格21">
          <table:table-column table:style-name="表格21.A"/>
          <table:table-column table:style-name="表格21.B"/>
          <table:table-row table:style-name="表格21.1">
            <table:table-cell table:style-name="表格21.A1" office:value-type="string">
              <text:p text:style-name="P77"><text:change-start text:change-id="ct433356440"/><text:span text:style-name="T11">總統令</text:span><text:span text:style-name="T10">　</text:span><text:change-end text:change-id="ct433356440"/></text:p>
            </table:table-cell>
            <table:table-cell table:style-name="表格21.A1" office:value-type="string">
              <text:p text:style-name="P63"><text:change-start text:change-id="ct433362680"/><text:span text:style-name="T10">中華民國</text:span><text:change-end text:change-id="ct433362680"/><text:span text:style-name="T10">九十一</text:span><text:change-start text:change-id="ct433355960"/><text:span text:style-name="T10">年</text:span><text:change-end text:change-id="ct433355960"/><text:span text:style-name="T10">一</text:span><text:change-start text:change-id="ct433355600"/><text:span text:style-name="T10">月</text:span><text:change-end text:change-id="ct433355600"/><text:span text:style-name="T10">二十一</text:span><text:change-start text:change-id="ct433362560"/><text:span text:style-name="T10">日</text:span><text:change-end text:change-id="ct433362560"/></text:p>
            </table:table-cell>
          </table:table-row>
        </table:table>
        <text:p text:style-name="P18">特派田維新為九十一年專門職業及技術人員特種考試第一次航海人員、船舶電信人員考試典試委員長。</text:p>
        <text:p text:style-name="P83"><text:change-start text:change-id="ct563561816"/><text:span text:style-name="T10">總　　　統　</text:span><text:change-end text:change-id="ct563561816"/><text:span text:style-name="T10">陳水扁</text:span><text:change-start text:change-id="ct563566376"/></text:p>
        <text:p text:style-name="P85">行政院院長　<text:change-end text:change-id="ct563566376"/>張俊雄</text:p>
        <table:table table:name="表格22" table:style-name="表格22">
          <table:table-column table:style-name="表格22.A"/>
          <table:table-column table:style-name="表格22.B"/>
          <table:table-row table:style-name="表格22.1">
            <table:table-cell table:style-name="表格22.A1" office:value-type="string">
              <text:p text:style-name="P77"><text:change-start text:change-id="ct568602104"/><text:span text:style-name="T11">總統令</text:span><text:span text:style-name="T10">　</text:span><text:change-end text:change-id="ct568602104"/></text:p>
            </table:table-cell>
            <table:table-cell table:style-name="表格22.A1" office:value-type="string">
              <text:p text:style-name="P63"><text:change-start text:change-id="ct433363280"/><text:span text:style-name="T10">中華民國</text:span><text:change-end text:change-id="ct433363280"/><text:span text:style-name="T10">九十一</text:span><text:change-start text:change-id="ct433362920"/><text:span text:style-name="T10">年</text:span><text:change-end text:change-id="ct433362920"/><text:span text:style-name="T10">一</text:span><text:change-start text:change-id="ct568599944"/><text:span text:style-name="T10">月</text:span><text:change-end text:change-id="ct568599944"/><text:span text:style-name="T10">二十一</text:span><text:change-start text:change-id="ct568614104"/><text:span text:style-name="T10">日</text:span><text:change-end text:change-id="ct568614104"/></text:p>
            </table:table-cell>
          </table:table-row>
        </table:table>
        <text:p text:style-name="P15">特派施嘉明為九十一年特種考試臺北市政府基層公務人員考試典試委員長。</text:p>
        <text:p text:style-name="P83"><text:change-start text:change-id="ct563569976"/><text:span text:style-name="T10">總　　　統　</text:span><text:change-end text:change-id="ct563569976"/><text:span text:style-name="T10">陳水扁</text:span><text:change-start text:change-id="ct563556896"/></text:p>
        <text:p text:style-name="P84">行政院院長　<text:change-end text:change-id="ct563556896"/>張俊雄</text:p>
        <table:table table:name="表格23" table:style-name="表格23">
          <table:table-column table:style-name="表格23.A"/>
          <table:table-column table:style-name="表格23.B"/>
          <table:table-row table:style-name="表格23.1">
            <table:table-cell table:style-name="表格23.A1" office:value-type="string">
              <text:p text:style-name="P77"><text:change-start text:change-id="ct568611704"/><text:span text:style-name="T11">總統令</text:span><text:span text:style-name="T10">　</text:span><text:change-end text:change-id="ct568611704"/></text:p>
            </table:table-cell>
            <table:table-cell table:style-name="表格23.A1" office:value-type="string">
              <text:p text:style-name="P63"><text:change-start text:change-id="ct568600304"/><text:span text:style-name="T10">中華民國</text:span><text:change-end text:change-id="ct568600304"/><text:span text:style-name="T10">九十一</text:span><text:change-start text:change-id="ct568609664"/><text:span text:style-name="T10">年</text:span><text:change-end text:change-id="ct568609664"/><text:span text:style-name="T10">一</text:span><text:change-start text:change-id="ct568600064"/><text:span text:style-name="T10">月</text:span><text:change-end text:change-id="ct568600064"/><text:span text:style-name="T10">二十一</text:span><text:change-start text:change-id="ct568602944"/><text:span text:style-name="T10">日</text:span><text:change-end text:change-id="ct568602944"/></text:p>
            </table:table-cell>
          </table:table-row>
        </table:table>
        <text:p text:style-name="P19">任命廖正井為桃園縣政府副縣長。</text:p>
        <text:p text:style-name="P83"><text:change-start text:change-id="ct563566976"/><text:span text:style-name="T10">總　　　統　</text:span><text:change-end text:change-id="ct563566976"/><text:span text:style-name="T10">陳水扁</text:span><text:change-start text:change-id="ct433375944"/></text:p>
        <text:p text:style-name="P84">行政院院長　<text:change-end text:change-id="ct433375944"/>張俊雄</text:p>
        <table:table table:name="表格24" table:style-name="表格24">
          <table:table-column table:style-name="表格24.A"/>
          <table:table-column table:style-name="表格24.B"/>
          <table:table-row table:style-name="表格24.1">
            <table:table-cell table:style-name="表格24.A1" office:value-type="string">
              <text:p text:style-name="P77"><text:change-start text:change-id="ct568607744"/><text:span text:style-name="T11">總統令</text:span><text:span text:style-name="T10">　</text:span><text:change-end text:change-id="ct568607744"/></text:p>
            </table:table-cell>
            <table:table-cell table:style-name="表格24.A1" office:value-type="string">
              <text:p text:style-name="P63"><text:change-start text:change-id="ct568603184"/><text:span text:style-name="T10">中華民國</text:span><text:change-end text:change-id="ct568603184"/><text:span text:style-name="T10">九十一</text:span><text:change-start text:change-id="ct568600184"/><text:span text:style-name="T10">年</text:span><text:change-end text:change-id="ct568600184"/><text:span text:style-name="T10">一</text:span><text:change-start text:change-id="ct568600904"/><text:span text:style-name="T10">月</text:span><text:change-end text:change-id="ct568600904"/><text:span text:style-name="T10">二十一</text:span><text:change-start text:change-id="ct568601984"/><text:span text:style-name="T10">日</text:span><text:change-end text:change-id="ct568601984"/></text:p>
            </table:table-cell>
          </table:table-row>
        </table:table>
        <text:p text:style-name="P14">任命吳成典為金門縣政府副縣長。</text:p>
        <text:p text:style-name="P83"><text:change-start text:change-id="ct433377864"/><text:span text:style-name="T10">總　　　統　</text:span><text:change-end text:change-id="ct433377864"/><text:span text:style-name="T10">陳水扁</text:span><text:change-start text:change-id="ct433376904"/></text:p>
        <text:p text:style-name="P84">行政院院長　<text:change-end text:change-id="ct433376904"/>張俊雄</text:p>
        <table:table table:name="表格25" table:style-name="表格25">
          <table:table-column table:style-name="表格25.A"/>
          <table:table-column table:style-name="表格25.B"/>
          <table:table-row table:style-name="表格25.1">
            <table:table-cell table:style-name="表格25.A1" office:value-type="string">
              <text:p text:style-name="P77"><text:change-start text:change-id="ct568603064"/><text:span text:style-name="T11">總統令</text:span><text:span text:style-name="T10">　</text:span><text:change-end text:change-id="ct568603064"/></text:p>
            </table:table-cell>
            <table:table-cell table:style-name="表格25.A1" office:value-type="string">
              <text:p text:style-name="P63"><text:change-start text:change-id="ct568612184"/><text:span text:style-name="T10">中華民國</text:span><text:change-end text:change-id="ct568612184"/><text:span text:style-name="T10">九十一</text:span><text:change-start text:change-id="ct568607504"/><text:span text:style-name="T10">年</text:span><text:change-end text:change-id="ct568607504"/><text:span text:style-name="T10">一</text:span><text:change-start text:change-id="ct568610384"/><text:span text:style-name="T10">月</text:span><text:change-end text:change-id="ct568610384"/><text:span text:style-name="T10">二十一</text:span><text:change-start text:change-id="ct568605344"/><text:span text:style-name="T10">日</text:span><text:change-end text:change-id="ct568605344"/></text:p>
            </table:table-cell>
          </table:table-row>
        </table:table>
        <text:p text:style-name="P15">任命嚴皙苓為行政院簡任第十職等參議。</text:p>
        <text:p text:style-name="P15">任命宗才寧為僑務委員會簡任第十一職等秘書，楊寓全為簡任第十職等權理簡任第十一職等副處長。</text:p>
        <text:p text:style-name="P15">任命趙揚桐為行政院農業委員會簡任第十職等技正。</text:p>
        <text:p text:style-name="P15">任命王麗芳為行政院研究發展考核委員會簡任第十職等專門委員。</text:p>
        <text:p text:style-name="P15">任命陳正昇為立法院法制局簡任第十職等副研究員。</text:p>
        <text:p text:style-name="P15">任命賴素梅、張倍彰、葉振宜為薦任公務人員。</text:p>
        <text:p text:style-name="P15">任命陳玫秀、羅淑珍、焦秀英、王淑容、黃玲絲為薦任公務人員。</text:p>
        <text:p text:style-name="P15">任命徐蕙馨、林新富、陳進田、賴記元、連俊皓、劉麗卿、傅梅芳為薦任公務人員。</text:p>
        <text:p text:style-name="P16">任命鄭仁嶽、王冠斐為薦任公務人員。</text:p>
        <text:p text:style-name="P16">任命黃慧雯為薦任公務人員。</text:p>
        <text:p text:style-name="P15">任命陳淑芬、崔華武、王惠美、林政佑、曾俊昇為薦任公務人員。</text:p>
        <text:p text:style-name="P15"><text:soft-page-break/>任命邱怡璋、陳綺韓為薦任公務人員。</text:p>
        <text:p text:style-name="P15">任命歐國本為薦任公務人員。</text:p>
        <text:p text:style-name="P15">任命廖偉智、張世傑為薦任公務人員。</text:p>
        <text:p text:style-name="P15">任命王政德、陳漢屏為薦任公務人員。</text:p>
        <text:p text:style-name="P15">任命林桂芳為薦任公務人員。</text:p>
        <text:p text:style-name="P15">任命蔡佳婷為薦任公務人員。</text:p>
        <text:p text:style-name="P16">任命陳煜榮、江珍、楊雪嬌、梁仁興、楊仁耀、洪小紅、林肇源、劉正興、林麗雪、蘇進興、李玉珍、簡瑞本、龔勝美、龔新發、陳學成、林鎮寅、洪敘雯為薦任公務人員。</text:p>
        <text:p text:style-name="P16">任命方武發、黃月嬌、黃繁榮、施芳玉、周碧霞、李文杰、蔣繼堯、溫明正、李五湖、劉永國、簡瑞陽、林慧娟、林金盈、吳明南、張經松、蘇崑龍、杜榮生為薦任公務人員。</text:p>
        <text:p text:style-name="P15">任命周大川為薦任公務人員。</text:p>
        <text:p text:style-name="P15">任命翁漢章為薦任公務人員。</text:p>
        <text:p text:style-name="P15">任命李玉娥為薦任公務人員。</text:p>
        <text:p text:style-name="P15">任命姜榮進、劉岳芳、曾美珍、陳麗美、孫瓊惠、王麗玲為薦任公務人員。</text:p>
        <text:p text:style-name="P83"><text:change-start text:change-id="ct433372104"/><text:span text:style-name="T10">總　　　統　</text:span><text:change-end text:change-id="ct433372104"/><text:span text:style-name="T10">陳水扁</text:span><text:change-start text:change-id="ct433374504"/></text:p>
        <text:p text:style-name="P84">行政院院長　<text:change-end text:change-id="ct433374504"/>張俊雄</text:p>
        <table:table table:name="表格26" table:style-name="表格26">
          <table:table-column table:style-name="表格26.A"/>
          <table:table-column table:style-name="表格26.B"/>
          <table:table-row table:style-name="表格26.1">
            <table:table-cell table:style-name="表格26.A1" office:value-type="string">
              <text:p text:style-name="P77"><text:change-start text:change-id="ct568613864"/><text:span text:style-name="T11">總統令</text:span><text:span text:style-name="T10">　</text:span><text:change-end text:change-id="ct568613864"/></text:p>
            </table:table-cell>
            <table:table-cell table:style-name="表格26.A1" office:value-type="string">
              <text:p text:style-name="P63"><text:change-start text:change-id="ct568612064"/><text:span text:style-name="T10">中華民國</text:span><text:change-end text:change-id="ct568612064"/><text:span text:style-name="T10">九十一</text:span><text:change-start text:change-id="ct568601744"/><text:span text:style-name="T10">年</text:span><text:change-end text:change-id="ct568601744"/><text:span text:style-name="T10">一</text:span><text:change-start text:change-id="ct568607024"/><text:span text:style-name="T10">月</text:span><text:change-end text:change-id="ct568607024"/><text:span text:style-name="T10">二十一</text:span><text:change-start text:change-id="ct568607264"/><text:span text:style-name="T10">日</text:span><text:change-end text:change-id="ct568607264"/></text:p>
            </table:table-cell>
          </table:table-row>
        </table:table>
        <text:p text:style-name="P13">任命張烘埔為警正四階警察官。</text:p>
        <text:p text:style-name="P83"><text:change-start text:change-id="ct433380024"/><text:span text:style-name="T10">總　　　統　</text:span><text:change-end text:change-id="ct433380024"/><text:span text:style-name="T10">陳水扁</text:span><text:change-start text:change-id="ct433380864"/></text:p>
        <text:p text:style-name="P84">行政院院長　<text:change-end text:change-id="ct433380864"/>張俊雄</text:p>
        <table:table table:name="表格27" table:style-name="表格27">
          <table:table-column table:style-name="表格27.A"/>
          <table:table-column table:style-name="表格27.B"/>
          <table:table-row table:style-name="表格27.1">
            <table:table-cell table:style-name="表格27.A1" office:value-type="string">
              <text:p text:style-name="P66"/>
            </table:table-cell>
            <table:table-cell table:style-name="表格27.A1" office:value-type="string">
              <text:p text:style-name="P141">﹏﹏﹏﹏﹏﹏﹏</text:p>
            </table:table-cell>
          </table:table-row>
          <table:table-row table:style-name="表格27.2">
            <table:table-cell table:style-name="表格27.A1" office:value-type="string">
              <text:p text:style-name="P70"/>
            </table:table-cell>
            <table:table-cell table:style-name="表格27.B2" office:value-type="string">
              <text:p text:style-name="P89">專載</text:p>
            </table:table-cell>
          </table:table-row>
          <table:table-row table:style-name="表格27.3">
            <table:table-cell table:style-name="表格27.A1" office:value-type="string">
              <text:p text:style-name="P72"/>
            </table:table-cell>
            <table:table-cell table:style-name="表格27.A1" office:value-type="string">
              <text:p text:style-name="P79">﹏﹏﹏﹏﹏﹏﹏</text:p>
            </table:table-cell>
          </table:table-row>
        </table:table>
        <text:p text:style-name="P108"><text:span text:style-name="T12">查德共和國新任駐華特命全權大使塔義桑閣下</text:span><text:span text:style-name="T12">(Hissein Brahim TAHA)</text:span><text:span text:style-name="T12">呈遞到任國書</text:span></text:p>
        <text:p text:style-name="P105">查德共和國新任駐華特命全權大使塔義桑閣下(Hissein Brahim TAHA)，於中華民國九十一年一月二十二日下午四時到總統府向　總統呈遞到任國書，　總統親予接受。我國參與典禮人員有總統府秘書長游錫<text:span text:style-name="T50"></text:span>、副秘書長簡又新、外交部常務次長邱榮男、總統府第三局局長許志仁及外交部禮賓司司長馮寄台；查德共和國駐華大使館參事MR.YOOSEM-KONTOU NOUDJIAMLAO隨同晉見。</text:p>
        <table:table table:name="表格28" table:style-name="表格28">
          <table:table-column table:style-name="表格28.A"/>
          <table:table-column table:style-name="表格28.B"/>
          <table:table-row table:style-name="表格28.1">
            <table:table-cell table:style-name="表格28.A1" office:value-type="string">
              <text:p text:style-name="P52"/>
            </table:table-cell>
            <table:table-cell table:style-name="表格28.A1" office:value-type="string">
              <text:p text:style-name="P142">﹏﹏﹏﹏﹏﹏﹏﹏</text:p>
            </table:table-cell>
          </table:table-row>
          <table:table-row table:style-name="表格28.2">
            <table:table-cell table:style-name="表格28.A1" office:value-type="string">
              <text:p text:style-name="P64"/>
            </table:table-cell>
            <table:table-cell table:style-name="表格28.B2" office:value-type="string">
              <text:p text:style-name="P90">總統活動紀要</text:p>
            </table:table-cell>
          </table:table-row>
          <table:table-row table:style-name="表格28.3">
            <table:table-cell table:style-name="表格28.A1" office:value-type="string">
              <text:p text:style-name="P73"/>
            </table:table-cell>
            <table:table-cell table:style-name="表格28.A1" office:value-type="string">
              <text:p text:style-name="P79">﹏﹏﹏﹏﹏﹏﹏﹏</text:p>
            </table:table-cell>
          </table:table-row>
        </table:table>
        <text:p text:style-name="P75">記事期間：</text:p>
        <text:p text:style-name="P61">九十一年一月十八日至九十一年一月二十二日</text:p>
        <text:p text:style-name="P59">一月十八日（星期五）</text:p>
        <text:p text:style-name="P91">參加聯合法律事務所三十四週年回顧茶敘</text:p>
        <text:p text:style-name="P94">教廷駐華代辦易福霖離任辭行</text:p>
        <text:p text:style-name="P60">一月十九日（星期六）</text:p>
        <text:p text:style-name="P95"><text:soft-page-break/>「大億麗緻酒店」開幕典禮</text:p>
        <text:p text:style-name="P60">一月二十一日（星期一）</text:p>
        <text:p text:style-name="P95">接見「第一屆全國高中台灣人文獎」得獎學生</text:p>
        <text:p text:style-name="P60">一月二十二日（星期二）</text:p>
        <text:p text:style-name="P92">總統府太陽能發電示範系統啟用典禮</text:p>
        <text:p text:style-name="P96">查德共和國新任駐華大使呈遞到任國書</text:p>
        <table:table table:name="表格29" table:style-name="表格29">
          <table:table-column table:style-name="表格29.A"/>
          <table:table-column table:style-name="表格29.B"/>
          <table:table-row table:style-name="表格29.1">
            <table:table-cell table:style-name="表格29.A1" office:value-type="string">
              <text:p text:style-name="P52"/>
            </table:table-cell>
            <table:table-cell table:style-name="表格29.A1" office:value-type="string">
              <text:p text:style-name="P142">﹏﹏﹏﹏﹏﹏﹏﹏﹏</text:p>
            </table:table-cell>
          </table:table-row>
          <table:table-row table:style-name="表格29.2">
            <table:table-cell table:style-name="表格29.A1" office:value-type="string">
              <text:p text:style-name="P64"/>
            </table:table-cell>
            <table:table-cell table:style-name="表格29.B2" office:value-type="string">
              <text:p text:style-name="P90">副總統活動紀要</text:p>
            </table:table-cell>
          </table:table-row>
          <table:table-row table:style-name="表格29.3">
            <table:table-cell table:style-name="表格29.A1" office:value-type="string">
              <text:p text:style-name="P73"/>
            </table:table-cell>
            <table:table-cell table:style-name="表格29.A1" office:value-type="string">
              <text:p text:style-name="P79">﹏﹏﹏﹏﹏﹏﹏﹏﹏</text:p>
            </table:table-cell>
          </table:table-row>
        </table:table>
        <text:p text:style-name="P76">記事期間：</text:p>
        <text:p text:style-name="P62">九十一年一月十八日至九十一年一月二十二日</text:p>
        <text:p text:style-name="P58">一月十八日（星期五）</text:p>
        <text:p text:style-name="P93"><text:span text:style-name="T12">搭乘華航</text:span><text:span text:style-name="T12">CI</text:span><text:span text:style-name="T12">○○七號班機返抵國門</text:span></text:p>
        <text:p text:style-name="P60">一月十九日（星期六）</text:p>
        <text:p text:style-name="P97">訪問尼加拉瓜及巴拉圭兩友邦返國記者會</text:p>
        <table:table table:name="表格30" table:style-name="表格30">
          <table:table-column table:style-name="表格30.A"/>
          <table:table-column table:style-name="表格30.B"/>
          <table:table-row table:style-name="表格30.1">
            <table:table-cell table:style-name="表格30.A1" office:value-type="string">
              <text:p text:style-name="P67"/>
            </table:table-cell>
            <table:table-cell table:style-name="表格30.A1" office:value-type="string">
              <text:p text:style-name="P142">﹏﹏﹏﹏﹏﹏﹏﹏﹏</text:p>
            </table:table-cell>
          </table:table-row>
          <table:table-row table:style-name="表格30.2">
            <table:table-cell table:style-name="表格30.A1" office:value-type="string">
              <text:p text:style-name="P64"/>
            </table:table-cell>
            <table:table-cell table:style-name="表格30.B2" office:value-type="string">
              <text:p text:style-name="P98">總統府新聞稿</text:p>
            </table:table-cell>
          </table:table-row>
          <table:table-row table:style-name="表格30.3">
            <table:table-cell table:style-name="表格30.A1" office:value-type="string">
              <text:p text:style-name="P74"/>
            </table:table-cell>
            <table:table-cell table:style-name="表格30.A1" office:value-type="string">
              <text:p text:style-name="P79">﹏﹏﹏﹏﹏﹏﹏﹏﹏</text:p>
            </table:table-cell>
          </table:table-row>
        </table:table>
        <text:p text:style-name="P1">總統舉行記者會宣布新任閣揆及總統府秘書長人選</text:p>
        <text:p text:style-name="P21">中華民國九十一年一月二十一日</text:p>
        <text:p text:style-name="P8">陳總統水扁先生今天中午在總統府舉行記者會，宣布新任閣揆及總統府秘書長人選。總統致詞內容全文如下：</text:p>
        <text:p text:style-name="P8">第四屆立法院的會期，在上個星期劃下了句點。對於所有立法委員先進三年任期的辛勞，個人首先要表達由衷的感謝之意。回顧過去這三年，國內外政經情勢歷經激烈的變化，可以說是國家發展脫胎換骨的一個關鍵年代。台灣完成歷史上首次的政黨輪替，民主的進程在危疑跌宕之中，邁出了前所未有的一大步。正當民主改革摸索向前的同時，經濟轉型與國際景氣的衝擊隨之而來。我們可以說二十一世紀的開端，在全球一起歡送舊世紀的同時，新的希望開啟，新的挑戰也接踵而至。</text:p>
        <text:p text:style-name="P8">在這樣一個關鍵的年代中，台灣人民與朝野政黨，包括第四屆立法委員先進，都扮演著關鍵的角色。當然，唐飛前院長以及張俊雄院長接續帶領的行政團隊，在最艱難的時刻肩負起全民託付的重責大任，更是讓阿扁萬分感念。唐前院長和張院長都是令人敬佩的政治家，也是阿扁十分敬重的好夥伴，不管在位時間的長短，都已經在台灣民主發展的關鍵年代中，留下難以抹滅的成就和足跡。</text:p>
        <text:p text:style-name="P8">二十幾年前，高雄美麗島事件發生，張院長和阿扁共同加入軍法大審辯護律師團，在戒嚴時代的肅殺氣氛中，義無反顧地為民主辯護。二十年後，張院長再次挺身而出，在政黨輪替初期最艱難的關鍵時刻，毅然接下行政院長的棒子。一年多以來，儘管外在的環境如此險逆、挑戰如此嚴峻，張<text:soft-page-break/>院長和他帶領的行政院團隊，仍然堅忍負重地邁出無比艱辛的腳步。諸如掃黑查賄、金融改革、產業轉型、政府改造、穩定兩岸、突破外交等等，一點一滴的努力逐漸讓人民看到了成績。當然，有些政績可以立竿見影，贏得掌聲，更多的改革雖然沒有立即彰顯，卻是打造台灣轉型奠基的根本。正如同張院長上週五記者會所說的，行政院的團隊已經完成了階段性的歷史任務。阿扁則認為，張院長率領的內閣團隊，在過去四百多天動盪過渡的關鍵時刻，完成的任務無比艱鉅，扮演的角色更是無可取代。</text:p>
        <text:p text:style-name="P8">去年十二月一日，第五屆立法委員的選舉結果揭曉，朝野政黨的版圖及未來政局的發展進入一個新的階段。個人認為，我們不應只以政黨一時的輸贏來看待，而要將此視為政局穩定與國家躍進的新契機。新國會的政黨結構代表著新的民意趨勢，一方面意謂著執政黨必須負起完全的責任，另一方面，較為平衡的朝野勢力也應該成為政黨之間理性溝通、良性互動的新基礎。</text:p>
        <text:p text:style-name="P8">過去一年多來的經驗應該讓朝野政黨都有新的體會，人民的眼睛是雪亮的，人民的選擇更是充滿了智慧。民眾已經不耐於政局的紛擾，過去衝突杯葛的情況不應該再重演。不管是要拼經濟、拼地方建設、拼民生福祉、拼國家前途，都必須建立在一個穩定理性、溝通調和的朝野關係之上。我們期許二月一日以後的新政局，多拼經濟、少爭政治，多些溝通、少點對抗，唯有行政立法之間、朝野政黨之間建立新的互信和互動，讓激烈的對立和政局的紛擾劃下句點，讓社會民心休養生息，才能符合多數人民的殷切期待。</text:p>
        <text:p text:style-name="P8">新的國會、新的內閣即將上任，應該為良性的政局發展和理性的朝野關係帶來全新的契機。新國會代表民主新血的輪替，既有傳承、也有接棒，新的內閣也是如此。民主改革必須一棒接一棒，不斷的傳承，不斷的接續，才能持續向前邁進。今天，行政院在張院長的率領之下，向本人提出總辭。阿扁除了再次肯定全體行政院團隊的辛勞付出與貢獻，也向張院長鄭重表達未來還有同樣重要的任務和使命要繼續倚重。</text:p>
        <text:p text:style-name="P7"><text:span text:style-name="T10">過去這一個多月，阿扁一直在慎思長考。民進黨內許多前輩和同志都是才德兼具、智慧過人的國家棟樑，長期為民主奉獻，但卻功成弗居。尤其謝主席帶領執政黨成功轉型，成為國會最大黨，可以說是厥功甚偉，各界對他也有更上層樓的厚望。但是謝主席堅持與高雄市民有約，要繼續打造輝煌的港都願景。所以，今天阿扁要正式向國人同胞宣布，張院長光榮的使命與肩上的重擔，將傳承給現任的總統府秘書長游錫</text:span><text:span text:style-name="T49"></text:span><text:span text:style-name="T10">先生。新的內閣團隊將在最短的時間之內，由新的閣揆負責籌組完成，並且向國人同胞宣布。至於未來的總統府秘書長，則由現任的中央銀行副總裁陳師孟先生接任。</text:span></text:p>
        <text:p text:style-name="P11"><text:span text:style-name="T10">游錫</text:span><text:span text:style-name="T49"></text:span><text:span text:style-name="T10">先生來自後山的蘭陽平原，和阿扁、很多人一樣是貧苦的農家出身，歷經艱困的成長過程，具備樸實敦厚、堅毅耐勞的特質。曾經擔任兩屆省議員、八年宜蘭縣長、台北捷運公司董事長、民進黨秘書長、行政院副院長、總統府秘書長等職務。豐富的歷練以及卓越的政績不僅證明游秘書長足膺接棒組閣的重任，為人津津樂道的宜蘭縣政經驗，更是未來中央與地方建立夥伴關係的最佳基礎。此外，游秘書長謙虛不爭的個性、折衝調和的長才，也讓我們期待未來行政</text:span><text:soft-page-break/><text:span text:style-name="T10">立法與朝野政黨之間，能夠有一新耳目、良性互動的諧和氣象。</text:span></text:p>
        <text:p text:style-name="P8">陳師孟先生祖籍浙江，家學深厚、學識淵博，是國內外著名的經濟學者，專長於總體經濟、貨幣銀行、財務金融、政治經濟等領域。除了豐厚的學術背景，過去歷任民進黨秘書長、台北市副市長、中央銀行副總裁等職務，不僅是阿扁在台北市長任內的最佳工作夥伴，他堅持理念、耿直不屈的為政風格，未來擔任總統府幕僚長同時肩負政府改造的重任，可以讓國人同胞有最深的期待。</text:p>
        <text:p text:style-name="P9">今天，阿扁偕同呂副總統、張院長、游秘書長、陳副總裁一起攜手站在國人同胞面前，心中充滿感激，也有欣慰和感動。這樣難得的情景代表我們勇於回應民意的驅策，自我革新、惕勵奮進的精神。正如同阿扁今天致贈張院長及全體行政團隊的銀盤上所篆刻的幾句話：「團結一致、使命永存、民主進步、百世長新」。</text:p>
        <text:p text:style-name="P9">一年多以前，阿扁同樣在此接下國家人民交付的重擔，從此戰戰兢兢，時時自我反省，不敢稍有鬆懈。過去這一段時日，有賴唐前院長、張院長所帶領的行政團隊，與阿扁一起承受使命、挑起重擔。在此交棒傳承之際，阿扁謹代表國人同胞感謝全體內閣成員的辛勞奉獻，因為這是最艱難的一仗，每一位閣員都曾經肩負人民的期待，全心全力的奔赴國家美好的願景。</text:p>
        <text:p text:style-name="P8">各位工作夥伴、親愛的國人同胞，薪火的傳承是為了讓理想走得更遠，讓改革的動力源源挹注；交棒絕對不是過往的否定，更不是個人奉獻的終止。阿扁相信，因為曾經全心付出，所以始終無怨無悔；過去一日為團隊，未來永遠是夥伴。因為珍惜人民所託，因為更遠大的夢想，讓我們繼續點燃新的希望火把，照亮台灣更美好的前途。也讓我們一起共舉雙手，團結一致，攜手努力，希望傳承，夢想前進。感謝大家！</text:p>
        <text:p text:style-name="P10"/>
        <table:table table:name="表格31" table:style-name="表格31">
          <table:table-column table:style-name="表格31.A" table:number-columns-repeated="2"/>
          <table:table-column table:style-name="表格31.C"/>
          <table:table-column table:style-name="表格31.D" table:number-columns-repeated="2"/>
          <table:table-column table:style-name="表格31.F"/>
          <table:table-column table:style-name="表格31.D" table:number-columns-repeated="2"/>
          <table:table-row table:style-name="表格31.1">
            <table:table-cell table:style-name="表格31.A1" office:value-type="string">
              <text:p text:style-name="P27"/>
            </table:table-cell>
            <table:table-cell table:style-name="表格31.A1" office:value-type="string">
              <text:p text:style-name="P27"/>
            </table:table-cell>
            <table:table-cell table:style-name="表格31.A1" table:number-rows-spanned="2" office:value-type="string">
              <text:p text:style-name="P31"/>
            </table:table-cell>
            <table:table-cell table:style-name="表格31.A1" table:number-rows-spanned="2" office:value-type="string">
              <text:p text:style-name="P22"><text:span text:style-name="T36">GPN</text:span><text:span text:style-name="T36">：</text:span></text:p>
            </table:table-cell>
            <table:table-cell table:style-name="表格31.A1" table:number-rows-spanned="2" office:value-type="string">
              <text:p text:style-name="P28">2000100002</text:p>
            </table:table-cell>
            <table:table-cell table:style-name="表格31.A1" table:number-rows-spanned="2" office:value-type="string">
              <text:p text:style-name="P24"/>
            </table:table-cell>
            <table:table-cell table:style-name="表格31.A1" table:number-rows-spanned="2" office:value-type="string">
              <text:p text:style-name="P25">定價：</text:p>
            </table:table-cell>
            <table:table-cell table:style-name="表格31.A1" table:number-rows-spanned="2" office:value-type="string">
              <text:p text:style-name="P25">每份新臺幣三十五元</text:p>
            </table:table-cell>
          </table:table-row>
          <table:table-row table:style-name="表格31.2">
            <table:table-cell table:style-name="表格31.A2" office:value-type="string">
              <text:p text:style-name="P23"><text:span text:style-name="T36">ISSN</text:span><text:span text:style-name="T36">號碼：</text:span></text:p>
            </table:table-cell>
            <table:table-cell table:style-name="表格31.B2" office:value-type="string">
              <text:p text:style-name="P29">15603792</text:p>
            </table:table-cell>
            <table:covered-table-cell/>
            <table:covered-table-cell/>
            <table:covered-table-cell/>
            <table:covered-table-cell/>
            <table:covered-table-cell/>
            <table:covered-table-cell/>
          </table:table-row>
        </table:table>
        <text:p text:style-name="P68"/>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5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3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Helvetica" style:font-family-generic="swiss" style:font-pitch="variable" style:font-name-complex="Helv" style:font-family-complex="Helv, Helvetica"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5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style>
    <style:style style:name="項2" style:family="paragraph" style:parent-style-name="令.條">
      <style:paragraph-properties fo:margin-left="3.75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left="0.101cm" fo:margin-right="0cm" fo:line-height="0.247cm" fo:text-align="center" fo:text-indent="0cm" style:writing-mode="lr-tb"/>
    </style:style>
    <style:style style:name="MP18" style:family="paragraph">
      <loext:graphic-properties draw:fill="none" draw:fill-color="#ffffff"/>
      <style:paragraph-properties fo:margin-left="0.101cm" fo:margin-right="0cm" fo:line-height="0.247cm" fo:text-align="center" fo:text-indent="0cm"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3"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8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6.387cm" svg:x2="17.498cm" svg:y2="6.687cm"><text:p/></draw:line><draw:custom-shape draw:style-name="Mgr5" draw:text-style-name="MP13" svg:width="0.255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5.941cm" svg:x2="17.498cm" svg:y2="6.239cm"><text:p/></draw:line><draw:custom-shape draw:style-name="Mgr5" draw:text-style-name="MP13" svg:width="0.258cm" svg:height="0.145cm" svg:x="17.496cm" svg:y="5.86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4" text:anchor-type="paragraph" svg:x="3.302cm" svg:y="3.082cm" svg:width="23.202cm" svg:height="5.165cm" draw:z-index="1"><draw:text-box><text:p text:style-name="MP15">總統府公報</text:p><text:p text:style-name="MP16"><draw:frame text:anchor-type="char" draw:z-index="3" draw:style-name="Mgr7" draw:text-style-name="MP18" svg:width="0.803cm" svg:height="3.029cm" draw:transform="rotate (1.5707963267949) translate (10.8020555555556cm 1.25236111111111cm)"><draw:text-box><text:p text:style-name="MP17"><text:span text:style-name="MT11">本日因公布法律，增</text:span></text:p><text:p text:style-name="MP17"><text:span text:style-name="MT11">加發行公報一號次。</text:span></text:p></draw:text-box></draw:frame><text:span text:style-name="MT12">中華民國九十一年一月二十五日（星期五）</text:span><text:span text:style-name="MT12">(</text:span><text:span text:style-name="MT12">　　　　　</text:span><text:span text:style-name="MT12"> )</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三號</text:span><text:span text:style-name="MT15"><text:tab/></text:span><text:span text:style-name="Page_20_Number"><text:span text:style-name="MT13"><text:page-number text:select-page="current">32</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三號</text:span><text:span text:style-name="MT16"><text:tab/></text:span><text:span text:style-name="Page_20_Number"><text:span text:style-name="MT13"><text:page-number text:select-page="current">33</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三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1-10T14:22:00</meta:creation-date>
    <dc:creator>oop</dc:creator>
    <dc:date>2004-11-23T13:56:00</dc:date>
    <meta:print-date>2002-01-25T10:58:00</meta:print-date>
    <meta:editing-cycles>913</meta:editing-cycles>
    <meta:editing-duration>PT17H7M</meta:editing-duration>
    <meta:document-statistic meta:table-count="31" meta:image-count="0" meta:object-count="2" meta:page-count="33" meta:paragraph-count="891" meta:word-count="20372" meta:character-count="21324" meta:non-whitespace-character-count="206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math xmlns="http://www.w3.org/1998/Math/MathML" display="block">
  <semantics>
    <mrow/>
    <annotation encoding="StarMath 5.0">{}</annotation>
  </semantics>
</math>
</file>

<file path=Object 2/content.xml><?xml version="1.0" encoding="utf-8"?>
<math xmlns="http://www.w3.org/1998/Math/MathML" display="block">
  <semantics>
    <mrow>
      <mstyle mathsize="12pt">
        <mfrac>
          <mtext>各黨團人數</mtext>
          <mrow>
            <mtext>院會席次</mtext>
            <mo stretchy="false">−</mo>
            <mtext>第三條之二委員總數</mtext>
          </mrow>
        </mfrac>
      </mstyle>
      <mrow/>
    </mrow>
    <annotation encoding="StarMath 5.0"> size 12{ {  {"各黨團人數"}  over  {"院會席次" - "第三條之二委員總數"} } } {}</annotation>
  </semantics>
</math>
</file>