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67cm" fo:text-indent="-2.469cm" style:auto-text-indent="false"/>
    </style:style>
    <style:style style:name="P6" style:family="paragraph" style:parent-style-name="令.條">
      <style:paragraph-properties fo:margin-left="4.445cm" fo:margin-right="0cm" fo:text-indent="-0.988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519cm" fo:margin-right="0cm" fo:text-indent="-2.519cm" style:auto-text-indent="false"/>
    </style:style>
    <style:style style:name="P9" style:family="paragraph" style:parent-style-name="令.條">
      <style:paragraph-properties fo:margin-left="2.519cm" fo:margin-right="0cm" fo:margin-top="0cm" fo:margin-bottom="0.635cm" loext:contextual-spacing="false" fo:text-indent="-2.519cm" style:auto-text-indent="false"/>
    </style:style>
    <style:style style:name="P10" style:family="paragraph" style:parent-style-name="令.條">
      <style:paragraph-properties fo:margin-left="3.418cm" fo:margin-right="0cm" fo:text-indent="-3.41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5" style:family="paragraph" style:parent-style-name="令頭1">
      <style:paragraph-properties fo:margin-left="0cm" fo:margin-right="0cm" fo:text-indent="0cm" style:auto-text-indent="false"/>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9" style:family="paragraph" style:parent-style-name="令.項">
      <style:paragraph-properties fo:margin-left="0cm" fo:margin-right="0cm" fo:margin-top="0cm" fo:margin-bottom="0.423cm" loext:contextual-spacing="false" fo:line-height="0.67cm" fo:text-indent="0cm" style:auto-text-indent="false"/>
    </style:style>
    <style:style style:name="P2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1"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7cm"/>
    </style:style>
    <style:style style:name="T4" style:family="text">
      <style:text-properties fo:font-size="16pt" fo:letter-spacing="0.007cm" style:font-size-asian="16pt"/>
    </style:style>
    <style:style style:name="T5" style:family="text">
      <style:text-properties fo:font-size="16pt" fo:letter-spacing="0.007cm" style:font-size-asian="16pt"/>
    </style:style>
    <style:style style:name="T6" style:family="text">
      <style:text-properties fo:font-size="16pt" style:font-size-asian="16pt"/>
    </style:style>
    <style:style style:name="T7" style:family="text">
      <style:text-properties fo:font-size="16pt" style:font-size-asian="16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font-name="Arial Unicode MS" fo:font-size="12pt" style:font-name-asian="Arial Unicode MS" style:font-size-asian="12pt" style:font-name-complex="Arial Unicode MS" style:font-size-complex="12pt"/>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總統令</text:p>
      <text:p text:style-name="P11">四十一年十二月六日</text:p>
      <text:p text:style-name="P12">茲修正郵政法第五條至第九條、第十一條至第十三條、第十五條、第二十二條至第二十五條、第二十七條至第二十九條、第三十三條、第三十六條、第三十九條、第四十條、第四十四條至第四十六條、第四十八條及第四十九條條文，公布之。此令。</text:p>
      <text:p text:style-name="P15">總　　　統　蔣中正</text:p>
      <text:p text:style-name="P15">行政院院長　陳　誠</text:p>
      <text:p text:style-name="P13">交通部部長　賀衷寒</text:p>
      <text:p text:style-name="P17">郵政法條文</text:p>
      <text:p text:style-name="P19">四十一年十二月六日修正公布</text:p>
      <text:p text:style-name="P4">第　<text:span text:style-name="T8">五</text:span>　條<text:span text:style-name="T9">　　</text:span>郵政機關除遞送郵件外依法律之規定得經營左列業務</text:p>
      <text:p text:style-name="P6">一　匯兌</text:p>
      <text:p text:style-name="P6">二　儲金</text:p>
      <text:p text:style-name="P6">三　簡易人壽保險</text:p>
      <text:p text:style-name="P6">四　在交通不便之地方為遞送郵件而兼營之旅客運送</text:p>
      <text:p text:style-name="P4">第　<text:span text:style-name="T8">六</text:span>　條<text:span text:style-name="T9">　　</text:span>關於前條郵政業務之處理規則由交通部擬訂呈請行政院核定之</text:p>
      <text:p text:style-name="P4">第　<text:span text:style-name="T8">七</text:span>　條<text:span text:style-name="T9">　　</text:span>無論何人不得以遞送第一類第二類第八類第九類及第十類郵件為營業</text:p>
      <text:p text:style-name="P21">運送機關或運送業者除附送與貨物有關之通知外不得為前項郵件之遞送</text:p>
      <text:p text:style-name="P4">第　<text:span text:style-name="T8">八</text:span>　條<text:span text:style-name="T9">　　</text:span>郵費之交付以郵票明信片特製郵簡或證明郵資已付之符誌表示之</text:p>
      <text:p text:style-name="P21">郵票明信片及特製郵簡由交通部擬訂式樣圖案及價格呈請行政院核定由郵政機關發行</text:p>
      <text:p text:style-name="P21">郵費交付後除法令另有規定外不得請求退還</text:p>
      <text:p text:style-name="P4"><text:soft-page-break/>第　<text:span text:style-name="T8">九</text:span>　條<text:span text:style-name="T9">　　</text:span>已污損之郵票失其效用明信片及特製郵簡上表示價格之花紋有污損時亦同</text:p>
      <text:p text:style-name="P7"><text:span text:style-name="T10">第十一條</text:span><text:span text:style-name="T11">　　</text:span>郵政機關非依法令不得拒絕郵件之接受及遞送但禁寄物品不在此限</text:p>
      <text:p text:style-name="P21">禁寄物品之種類及其處分方法於郵政規則中定之</text:p>
      <text:p text:style-name="P7"><text:span text:style-name="T10">第十二條</text:span><text:span text:style-name="T11">　　</text:span>各類郵件除法令另有規定外應按其表面所書收件人之地址投遞之無法投遞時應退還寄件人</text:p>
      <text:p text:style-name="P21">無法退還之郵件應由郵政機關公告之經過相當時期無人領取時得由交通部指定之郵政機關處分之</text:p>
      <text:p text:style-name="P21">前項公告之期間與公告及處分之方法於郵政規則中定之</text:p>
      <text:p text:style-name="P7"><text:span text:style-name="T10">第十三條</text:span><text:span text:style-name="T11">　　</text:span>各類郵件之收件人有二人或二人以上時得向其中任何一人投遞之</text:p>
      <text:p text:style-name="P21">前項郵件在未投遞前收件人間發生爭議向郵政機關聲明對於其郵件之收受已提起訴訟時應依確定之判決或訴訟結果投遞之</text:p>
      <text:p text:style-name="P7"><text:span text:style-name="T10">第十五條</text:span><text:span text:style-name="T11">　　</text:span>凡以運送為業之鐵路長途汽車船舶航空機均負載運郵件及其處理人員之責</text:p>
      <text:p text:style-name="P21">前項載運除航空機外均為無價但得由交通部給付津貼</text:p>
      <text:p text:style-name="P21">對於民營運送業津貼之給付得採會商辦法其會商未能妥洽時由交通部核定之</text:p>
      <text:p text:style-name="P8">第二十二條　　郵政機關對於違犯第七條規定之私運郵件得派員搜查或扣留之並得請求當地司法或警察機關依法逮捕拘禁該私運人</text:p>
      <text:p text:style-name="P8">第二十三條　　從事郵務人員因職務知悉他人情形者均應嚴守秘密</text:p>
      <text:p text:style-name="P8">第二十四條　　從事郵務人員不得開拆他人之郵件但除函信外得依法令拆驗者不在此限</text:p>
      <text:p text:style-name="P21">郵政機關於接受包裹郵件時如認其內裝之物為郵政禁寄物品或有違犯郵政法規者得令寄件人開拆查驗其內容並為驗訖之證明寄件人如拒絕拆驗時郵政機關得拒絕接受該郵件</text:p>
      <text:p text:style-name="P8"><text:soft-page-break/>第二十五條　　郵件遇左列情形時寄件人得向郵政機關請求補償</text:p>
      <text:p text:style-name="P6">一　各類掛號郵件及快遞掛號郵件遺失或被竊時</text:p>
      <text:p text:style-name="P6">二　包裹或保價郵件全部或一部遺失或被竊或被毀損時</text:p>
      <text:p text:style-name="P8">第二十七條　　郵件補償之金額及其方法於郵政規則中定之</text:p>
      <text:p text:style-name="P8">第二十八條　　第二十五條所列郵件如有左列情事之一者不得請求補償</text:p>
      <text:p text:style-name="P6">一　因寄件之性質或瑕疵致損失者</text:p>
      <text:p text:style-name="P6">二　因天災事變或其他不可抗力之情事致損失者</text:p>
      <text:p text:style-name="P6">三　在外國境內損失依該國之法令不負補償責任者</text:p>
      <text:p text:style-name="P6">四　寄件係違禁物或違犯郵政規則致損失者</text:p>
      <text:p text:style-name="P21">保價郵件除因戰事致有損失者外不適用前項第二款之規定</text:p>
      <text:p text:style-name="P8">第二十九條　　郵政機關除依本法第二十五條至第二十七條之規定負補償責任外關於從事郵務人員對他人所為之侵權行為不負責任</text:p>
      <text:p text:style-name="P8">第三十三條　　寄件人或收件人之補償請求權自原件交寄之日起逾六個月不行使而消滅</text:p>
      <text:p text:style-name="P21">寄件人或收件人如於前項期間內曾向郵政機關聲請查詢該郵件者以已經請求補償論</text:p>
      <text:p text:style-name="P8">第三十六條　　違犯第七條第一項之規定者處一千元以下罰金並依郵政規則之規定就各該郵件科罰郵資</text:p>
      <text:p text:style-name="P8">第三十九條　　意圖供行使之用而偽造變造明信片特製郵簡郵政認知證國際回信郵票券表示郵資已付之符誌及本法第五條所列各項業務上之票據者依刑法第二百零二條第一項處斷</text:p>
      <text:p text:style-name="P21">行使或意圖供行使之用而收集前項偽造變造之物者依刑法第二百零二條第二項處斷</text:p>
      <text:p text:style-name="P21">意圖供自己或他人行使之用而於郵票明信片及特製郵簡之印花或表示郵資已付之符誌上塗用膠類油類漿類或其他化合物者依刑法第二百零二條第三項處斷</text:p>
      <text:p text:style-name="P10"><text:span text:style-name="T10">第四十條</text:span><text:span text:style-name="T11">　　</text:span>從事郵務人員犯前條之罪或刑法第二百零二條或第二<text:soft-page-break/>百零四條關於郵票之罪者加重其刑二分之一</text:p>
      <text:p text:style-name="P8">第四十四條　　從事郵務人員竊盜或侵佔郵政儲金匯兌或簡易人壽保險款項者分別依刑法竊盜侵佔各罪加重其刑二分之一處斷其利用郵政儲金匯兌或簡易人壽保險詐欺取財者依刑法詐欺罪加重其刑二分之一處斷</text:p>
      <text:p text:style-name="P21">前項人員剝取郵票者以竊盜論</text:p>
      <text:p text:style-name="P8">第四十五條　　從事郵務人員無正當事由拒絕寄件人交寄之郵件或匯款人交匯之款項或故意延擱郵件或匯款者處五百元以下罰金</text:p>
      <text:p text:style-name="P8">第四十六條　　從事郵務人員因過失而遺失或毀損郵件者按情節輕重予以申誡記過罰俸之處分或處三百元以下之罰鍰</text:p>
      <text:p text:style-name="P8">第四十八條　　本法關於處罰從事郵務人員之規定及刑法第一百三十三條之規定於負有代運郵件之責者均適用之</text:p>
      <text:p text:style-name="P9">第四十九條　　郵政規則由交通部擬訂呈請行政院核定之</text:p>
      <text:p text:style-name="P16">總統令</text:p>
      <text:p text:style-name="P11">四十一年十二月八日</text:p>
      <text:p text:style-name="P14">茲修正陸海空軍懲罰法，公布之。此令。</text:p>
      <text:p text:style-name="P15">總　　　統　蔣中正</text:p>
      <text:p text:style-name="P15">行政院院長　陳　誠</text:p>
      <text:p text:style-name="P13">國防部部長　郭寄嶠</text:p>
      <text:p text:style-name="P18">陸海空軍懲罰法</text:p>
      <text:p text:style-name="P19">四十一年十二月八日修正公布</text:p>
      <text:p text:style-name="P5">第　一　條　　陸海空軍現役軍人及軍事學校學員生之過犯不涉及刑事範圍者除法律別有規定外其懲罰依本法行之</text:p>
      <text:p text:style-name="P21">軍用文職人員準用前項之規定</text:p>
      <text:p text:style-name="P4">第　<text:span text:style-name="T8">二</text:span>　條<text:span text:style-name="T9">　　</text:span>前條第一項所稱之現役軍人係指編制所列現職在營者<text:soft-page-break/>而言</text:p>
      <text:p text:style-name="P4">第　<text:span text:style-name="T8">三</text:span>　條<text:span text:style-name="T9">　　</text:span>懲罰種類如左</text:p>
      <text:p text:style-name="P21">軍官之懲罰</text:p>
      <text:p text:style-name="P6">一　撤職</text:p>
      <text:p text:style-name="P6">二　停職</text:p>
      <text:p text:style-name="P6">三　記過</text:p>
      <text:p text:style-name="P6">四　罰薪</text:p>
      <text:p text:style-name="P6">五　檢束</text:p>
      <text:p text:style-name="P6">六　申誡</text:p>
      <text:p text:style-name="P21">士兵之懲罰</text:p>
      <text:p text:style-name="P6">一　降級</text:p>
      <text:p text:style-name="P6">二　禁閉</text:p>
      <text:p text:style-name="P6">三　勞役</text:p>
      <text:p text:style-name="P6">四　禁足</text:p>
      <text:p text:style-name="P6">五　罰站</text:p>
      <text:p text:style-name="P6">六　申誡</text:p>
      <text:p text:style-name="P4">第　<text:span text:style-name="T8">四</text:span>　條<text:span text:style-name="T9">　　</text:span>陸海空軍軍人應受懲罰之犯行如左</text:p>
      <text:p text:style-name="P6">一　冒犯長官或肆意詆毀者</text:p>
      <text:p text:style-name="P6">二　言行不檢有損軍譽者</text:p>
      <text:p text:style-name="P6">三　性情粗暴態度傲慢不遵約束者</text:p>
      <text:p text:style-name="P6">四　諉過邀功或匿名中傷者</text:p>
      <text:p text:style-name="P6">五　擅用民力或民物者</text:p>
      <text:p text:style-name="P6">六　薦舉不當未履行保證責任者</text:p>
      <text:p text:style-name="P6">七　毆人而未致傷者</text:p>
      <text:p text:style-name="P6">八　對於所屬管束無方訓導失當者</text:p>
      <text:p text:style-name="P6">九　玩忽職責或託故圖免勤務者</text:p>
      <text:p text:style-name="P6">十　辦理公務不遵法令程序者</text:p>
      <text:p text:style-name="P6">十一　侵越權限或處理失當者</text:p>
      <text:p text:style-name="P6">十二　誤解命令或誤傳命令情節較輕者</text:p>
      <text:p text:style-name="P6">十三　保管公物因疏忽致有損失者</text:p>
      <text:p text:style-name="P6">十四　購置收藏搬運或支給公物有誤者</text:p>
      <text:p text:style-name="P6"><text:soft-page-break/>十五　操縱機械不慎因而失事情節輕微者</text:p>
      <text:p text:style-name="P6">十六　干預外事跡近招搖者</text:p>
      <text:p text:style-name="P6">十七　不守規定秩序及時間者</text:p>
      <text:p text:style-name="P6">十八　違背信約者</text:p>
      <text:p text:style-name="P6">十九　說謊欺騙者</text:p>
      <text:p text:style-name="P6">二十　請假逾限者</text:p>
      <text:p text:style-name="P6">二十一　違反清潔整齊規定者</text:p>
      <text:p text:style-name="P6">二十二　其他有敗壞軍紀風紀之行為者</text:p>
      <text:p text:style-name="P4">第　<text:span text:style-name="T8">五</text:span>　條<text:span text:style-name="T9">　　</text:span>陸海空軍軍人有犯前條之一者視其情節之輕重依第三條之規定分別處罰</text:p>
      <text:p text:style-name="P4">第　<text:span text:style-name="T8">六</text:span>　條<text:span text:style-name="T9">　　</text:span>在警戒地域或接戰地域外遺失所保管之口令信號識別旗陸海空軍聯絡符號密碼本無線電呼號無線電用各種代名詞等情節較輕者依第三條之規定分別處罰</text:p>
      <text:p text:style-name="P4">第　<text:span text:style-name="T8">七</text:span>　條<text:span text:style-name="T9">　　</text:span>撤職凡過犯情節較重者得予以撤職處分但須依照各級人事掌理單位職權規定辦理之</text:p>
      <text:p text:style-name="P21">軍官撤職後之處置辦法由國防部定之</text:p>
      <text:p text:style-name="P4">第　<text:span text:style-name="T8">八</text:span>　條<text:span text:style-name="T9">　　</text:span>停職凡過犯情節不至即行撤職而又重於他種懲罰或以犯罪嫌疑尚待偵查與審理者得予以停職處分其辦法由國防部定之</text:p>
      <text:p text:style-name="P4">第　<text:span text:style-name="T8">九</text:span>　條<text:span text:style-name="T9">　　</text:span>記過分記過與記大過記過三次等於記大過一次有記功者可分別抵銷有其他功績者得分別撤銷</text:p>
      <text:p text:style-name="P21">在同一考績期內所記之過除抵銷或撤銷外每記過一次可以其考績之總平均分數三分扣抵記大過滿三次者撤職</text:p>
      <text:p text:style-name="P4">第　<text:span text:style-name="T8">十</text:span>　條<text:span text:style-name="T9">　　</text:span>罰薪以扣除月薪百分之十至百分之三十為限其期間至多不得過兩個月</text:p>
      <text:p text:style-name="P7"><text:span text:style-name="T10">第十一條</text:span><text:span text:style-name="T11">　　</text:span>檢束除演習教育外不得外出或與人接見其期間為一日以上三十日以下</text:p>
      <text:p text:style-name="P7"><text:span text:style-name="T10">第十二條</text:span><text:span text:style-name="T11">　　</text:span>降級依士兵現在之等級降一級非經過三個月不得復原級</text:p>
      <text:p text:style-name="P7"><text:span text:style-name="T10">第十三條</text:span><text:span text:style-name="T11">　　</text:span>禁閉於禁閉室行之其期間為一日至三十日凡受禁閉處分者得以禁閉一日易服勞役二日</text:p>
      <text:p text:style-name="P7"><text:soft-page-break/><text:span text:style-name="T10">第十四條</text:span><text:span text:style-name="T11">　　</text:span>勞役除勤務演習教育外禁止外出並服行工役及各項雜務其期間為一日至三十日</text:p>
      <text:p text:style-name="P7"><text:span text:style-name="T10">第十五條</text:span><text:span text:style-name="T11">　　</text:span>禁足例假日禁止外出其期間為一星期至四星期</text:p>
      <text:p text:style-name="P7"><text:span text:style-name="T10">第十六條</text:span><text:span text:style-name="T11">　　</text:span>罰站限定立正自某時起至某時止但至多不得繼續至二小時</text:p>
      <text:p text:style-name="P7"><text:span text:style-name="T10">第十七條</text:span><text:span text:style-name="T11">　　</text:span>申誡以書面或言詞為之</text:p>
      <text:p text:style-name="P7"><text:span text:style-name="T10">第十八條</text:span><text:span text:style-name="T11">　　</text:span>凡受懲罰之處分者應將其犯行及懲罰種類登記於懲罰登記冊</text:p>
      <text:p text:style-name="P7"><text:span text:style-name="T10">第十九條</text:span><text:span text:style-name="T11">　　</text:span>遇作戰或有特殊事故應暫緩執行懲罰時得由該管長官酌量情形令受罰者待罰服務俟可執行時再補行懲罰如獲有功績得由該管長官酌量減免</text:p>
      <text:p text:style-name="P7"><text:span text:style-name="T10">第二十條</text:span><text:span text:style-name="T11">　　</text:span>各級長官對於所屬行使懲罰除撤職停職應依第七條第八條辦理少將以上軍官之懲罰應呈請國防部核定外其餘罰權如左</text:p>
      <text:p text:style-name="P6">一　少將以上獨立單位長官對於所屬上校以下軍官有施行記大過記過罰薪檢束及申誡之權對於所屬士兵有一切懲罰之權</text:p>
      <text:p text:style-name="P6">二　有所隸承之少將長官及上校獨立單位長官對於所屬有施行尉官記大過一次以下罰薪一月以內各級軍官檢束二十日以內及申誡之權對於所屬士兵有一切懲罰之權</text:p>
      <text:p text:style-name="P6">三　有所隸承之上校長官及中少校獨立單位長官對於所屬有施行尉官記過一次各級軍官檢束十日以內及申誡之權對於所屬士兵有禁閉十五日以內勞役禁足罰站及申誡之權</text:p>
      <text:p text:style-name="P6">四　有所隸承之中少校長官對於所屬有施行軍官檢束五日以內及申誡之權對於士兵有禁閉十日以內勞役二十日以內禁足罰站及申誡之權</text:p>
      <text:p text:style-name="P6">五　獨立或分駐之上尉長官對於所屬有施行軍官申誡之權對士兵有禁閉五日以內勞役十日以內禁足三星期以內罰站及申誡之權</text:p>
      <text:p text:style-name="P6"><text:soft-page-break/>六　有所隸承之上尉長官及獨立或分駐之中少尉長官對於所屬士兵有施行禁閉三日以內勞役七日以內禁足兩星期以內罰站及申誡之權</text:p>
      <text:p text:style-name="P6">七　有所隸承之中尉少尉及准尉長官對於所屬士兵有施行罰站及申誡之權</text:p>
      <text:p text:style-name="P8">第二十一條　　軍士對於所屬有施行罰站及申誡之權但須隨時報告直隸長官</text:p>
      <text:p text:style-name="P8">第二十二條　　各級長官對於所屬官兵之懲罰應即呈報所隸長官層轉獨立單位長官備案</text:p>
      <text:p text:style-name="P21">各級獨立單位長官對於所屬受懲罰之軍官應按月分別彙報國防部及所隸各總司令部</text:p>
      <text:p text:style-name="P8">第二十三條　　各級長官對於部屬之犯行如出於罰權以外時應立即報請直隸長官核辦</text:p>
      <text:p text:style-name="P8">第二十四條　　各級長官對於非所屬之下級軍人有認為違反紀律者得訓止之如認為應處罰者得通報其所隸長官核辦</text:p>
      <text:p text:style-name="P8">第二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6</text:span><text:span text:style-name="MT1">號</text:span></text:p>
      </style:header>
      <style:header-first>
        <text:p text:style-name="Header"><text:span text:style-name="MT1">總統府公報　　　　　　　　　　　　　　　　　　　　　　　　　　第</text:span><text:span text:style-name="MT2">376</text:span><text:span text:style-name="MT1">號</text:span></text:p>
      </style:header-first>
      <style:header-left>
        <text:p text:style-name="MP1"><text:span text:style-name="MT1">總統府公報　　　　　　　　　　　　　　　　　　　　　　　　　　第</text:span><text:span text:style-name="MT2">37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4T15:00:00</meta:creation-date>
    <dc:creator>jlwang</dc:creator>
    <dc:date>2009-05-13T17:06:00</dc:date>
    <meta:print-date>2008-04-15T14:12:00</meta:print-date>
    <meta:editing-cycles>9</meta:editing-cycles>
    <meta:editing-duration>PT1H11M</meta:editing-duration>
    <meta:document-statistic meta:table-count="0" meta:image-count="0" meta:object-count="0" meta:page-count="8" meta:paragraph-count="144" meta:word-count="3664" meta:character-count="3943" meta:non-whitespace-character-count="36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