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0cm" fo:margin-right="0cm" fo:text-indent="0cm" style:auto-text-indent="false"/>
    </style:style>
    <style:style style:name="P4" style:family="paragraph" style:parent-style-name="令.條">
      <style:paragraph-properties fo:margin-left="3.351cm" fo:margin-right="0cm" fo:text-indent="-3.351cm" style:auto-text-indent="false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 style:parent-style-name="Header">
      <style:paragraph-properties fo:line-height="0.035cm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令.項1">
      <style:paragraph-properties fo:margin-left="3.951cm" fo:margin-right="0cm" fo:text-indent="-0.494cm" style:auto-text-indent="false"/>
    </style:style>
    <style:style style:name="P2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fo:letter-spacing="0.088cm"/>
    </style:style>
    <style:style style:name="T18" style:family="text">
      <style:text-properties fo:letter-spacing="-0.053cm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總統令</text:p>
          </table:table-cell>
          <table:table-cell table:style-name="表格1.A1" office:value-type="string">
            <text:p text:style-name="P8">中華民國七十二年一月十二日</text:p>
          </table:table-cell>
        </table:table-row>
      </table:table>
      <text:p text:style-name="P22">茲修正學校教職員撫卹條例第二條、第四條、第五條、第七條、第十條及第十五條條文，公布之。</text:p>
      <text:p text:style-name="P18">總　　　統　蔣經國</text:p>
      <text:p text:style-name="P18">行政院院長　孫運璿</text:p>
      <text:p text:style-name="P18">教育部部長　朱匯森</text:p>
      <text:p text:style-name="P17"><text:soft-page-break/>修正學校教職員撫卹條例第二條、第四條、第五條、第七條、第十條及第十五條條文</text:p>
      <text:p text:style-name="P18">中華民國七十二年一月十二日公布</text:p>
      <text:p text:style-name="P2">第　二　條　　依本條例撫卹之教職員，以各級公立學校現職專任教職員，依規定資格任用，經報請主管教育行政機關有案者為限。</text:p>
      <text:p text:style-name="P3">第　四　條　　前條第一款人員撫卹金之給與如左：</text:p>
      <text:p text:style-name="P20">一、在職未滿十五年者，給與一次撫卹金，不另發年撫卹金。其給與標準為在職滿一年者，<text:span text:style-name="T2">給與一個基數，未滿一年者以一年計，以後每增半年，加一個基數，未滿半年者以半年計。</text:span></text:p>
      <text:p text:style-name="P20">二、在職十五年以上者，按左列標準給與一次撫卹金，另每年給與六個基數之年撫卹金：</text:p>
      <text:p text:style-name="P20">　（一）在職十五年以上未滿二十年者，給與二十五個基數。</text:p>
      <text:p text:style-name="P20">　（二）在職二十年以上未滿二十五年者，給與二十七個基數。</text:p>
      <text:p text:style-name="P20">　（三）在職二十五年以上未滿三十年者，給與二十九個基數。</text:p>
      <text:p text:style-name="P20">　（四）在職三十年以上者，給與三十一個基數。年資之奇零數，逾六個月者，以一年計。</text:p>
      <text:p text:style-name="P20">三、遺族依規定領有實物配給及眷屬補助費者，照左列標準給與之：</text:p>
      <text:p text:style-name="P20">　（一）在職未滿十五年者，一次發給兩年應領之數額。</text:p>
      <text:p text:style-name="P20">　（二）在職十五年以上者，隨同年撫卹金十足發給。</text:p>
      <text:p text:style-name="P1">基數之計算，以教職員最後在職之月薪額及本人實物代金為準。第三款眷屬之實物配給，折合代金發給。</text:p>
      <text:p text:style-name="P3">第　五　條　　第三條第二款因公死亡人員，指左列情事之一：</text:p>
      <text:p text:style-name="P20">一、因冒險犯難或在戰地殉職。</text:p>
      <text:p text:style-name="P20">二、因執行職務發生危險以致死亡。</text:p>
      <text:p text:style-name="P20"><text:soft-page-break/>三、因公差遇險或罹病以致死亡。</text:p>
      <text:p text:style-name="P20">四、在辦公場所發生意外以致死亡。</text:p>
      <text:p text:style-name="P20">五、因戰事波及以致死亡。</text:p>
      <text:p text:style-name="P1">前項人員除按前條規定給卹外，並加一次撫卹金之百分之二十五。其係冒險犯難或在戰地殉職者，加百分之五十。</text:p>
      <text:p text:style-name="P1">第一項各款人員在職未滿十五年者，以十五年論。第一款人員在職十五年以上未滿三十年者，以三十年論。</text:p>
      <text:p text:style-name="P2">第　七　條　　教職員受有勳章或有特殊功績者，得增加一次撫卹金額；增加標準，由教育部報請行政院核定之。</text:p>
      <text:p text:style-name="P3">第　十　條　　遺族領年撫卹金者，自該教職員亡故之次月起給與。其年限規定如左：</text:p>
      <text:p text:style-name="P20">一、病故或意外死亡者，給與十年。</text:p>
      <text:p text:style-name="P20">二、因公死亡者，給與十五年。</text:p>
      <text:p text:style-name="P20">三、冒險犯難或在戰地殉職者，給與二十年。</text:p>
      <text:p text:style-name="P1">前項第二款、第三款之遺族，如為獨子（女）之父母，或無子、女之寡妻，得給與終身。</text:p>
      <text:p text:style-name="P4"><text:span text:style-name="T17">第十五條</text:span><text:span text:style-name="T18">　　</text:span>教職員在職亡故者，應給與殮葬補助費；其標準由教育部報請行政院核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捌零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二<text:span text:style-name="MT3">年一月十二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○八五號</text:span><text:span text:style-name="MT12"><text:tab/></text:span><text:span text:style-name="MT3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○八五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○八五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08T14:47:00</meta:creation-date>
    <dc:creator>oop</dc:creator>
    <dc:date>2005-11-28T14:15:00</dc:date>
    <meta:print-date>2005-02-17T11:53:00</meta:print-date>
    <meta:editing-cycles>5</meta:editing-cycles>
    <meta:editing-duration>PT7M</meta:editing-duration>
    <meta:document-statistic meta:table-count="1" meta:image-count="0" meta:object-count="0" meta:page-count="3" meta:paragraph-count="43" meta:word-count="1083" meta:character-count="1148" meta:non-whitespace-character-count="108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