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頭1">
      <style:paragraph-properties fo:margin-left="0cm" fo:margin-right="0cm" fo:text-indent="0.96cm" style:auto-text-indent="false"/>
      <style:text-properties fo:letter-spacing="-0.007cm"/>
    </style:style>
    <style:style style:name="P12" style:family="paragraph" style:parent-style-name="令.項1">
      <style:paragraph-properties fo:margin-left="3.951cm" fo:margin-right="0cm" fo:text-indent="-0.494cm" style:auto-text-indent="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text-properties style:font-name="Arial Unicode MS" fo:font-size="12pt" style:font-size-asian="12pt" style:font-name-complex="Arial Unicode MS" style:font-size-complex="12pt"/>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1" style:family="paragraph" style:parent-style-name="令.條">
      <style:paragraph-properties fo:margin-left="0cm" fo:margin-right="0cm" fo:text-indent="0cm" style:auto-text-indent="false"/>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Header">
      <style:paragraph-properties fo:line-height="0.035cm"/>
    </style:style>
    <style:style style:name="P24" style:family="paragraph" style:parent-style-name="令頭2">
      <style:paragraph-properties fo:margin-left="0.988cm" fo:margin-right="0cm" fo:text-indent="0cm" style:auto-text-indent="false"/>
      <style:text-properties fo:letter-spacing="-0.007cm"/>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3" svg:width="8.242cm" svg:height="5.294cm" svg:x="15.478cm" svg:y="-5.849cm"><draw:text-box><text:p text:style-name="P29"><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0"><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1"><text:span text:style-name="T23">半年新台幣一百五十六元</text:span></text:p><text:p text:style-name="P32"><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五月二十九日</text:p>
          </table:table-cell>
          <table:table-cell table:style-name="表格1.A1" office:value-type="string">
            <text:p text:style-name="Table_20_Heading"/>
          </table:table-cell>
        </table:table-row>
      </table:table>
      <text:p text:style-name="P11">茲修正中央政府建設公債發行條例第一條及第二條條文，公布之。</text:p>
      <text:p text:style-name="P22">總　　　統　蔣經國</text:p>
      <text:p text:style-name="P22">行政院院長　俞國華</text:p>
      <text:p text:style-name="P22">財政部部長　錢　純</text:p>
      <text:p text:style-name="P24">修正中央政府建設公債發行條例第一條及第二條條文</text:p>
      <text:p text:style-name="令.日">中華民國七十六年五月二十九日公布</text:p>
      <text:p text:style-name="P18">第　一　條　　<text:span text:style-name="T3">中央政府為籌集建設資金，支應重大建設，依本條例之規定，發行中央政府建設公債（以下簡稱本公債）。</text:span></text:p>
      <text:p text:style-name="Standard">第　二　條　　<text:span text:style-name="T3">本公債之發行總餘額，不得超過當年度中央政府總預算歲出總額百分之四十。</text:span></text:p>
      <text:p text:style-name="P17"><text:soft-page-break/>本公債年度發行數額，由行政院依當年度中央政府總預算及特別預算法定預算所列發行數額，核定發行。</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1">中華民國七十六年五月二十九日</text:p>
          </table:table-cell>
        </table:table-row>
      </table:table>
      <text:p text:style-name="P11">茲修正財政部賦稅署組織條例第五條至第九條條文，公布之。</text:p>
      <text:p text:style-name="P22">總　　　統　蔣經國</text:p>
      <text:p text:style-name="P22">行政院院長　俞國華</text:p>
      <text:p text:style-name="P22">財政部部長　錢　純</text:p>
      <text:p text:style-name="P24">修正財政部賦稅署組織條例第五條至第九條條文</text:p>
      <text:p text:style-name="令.日">中華民國七十六年五月二十九日公布</text:p>
      <text:p text:style-name="P19">第　五　條　　本署置署長一人，職務列簡任第十二職等至第十三職等，綜理署務；副署長一人或二人，職務列簡任第十一職等至第十二職等，襄理署務。</text:p>
      <text:p text:style-name="P19">第　六　條　　本署置主任秘書一人，組長六人，職務均列簡任第十職等至第十一職等；副組長六人，專門委員二人至四人，職務均列薦任第九職等至簡任第十職等；科長十三人至十九人，職務列薦任第九職等；秘書一人或二人，督導四人至八人，稽核三十八人至四十四人，職務均列薦任第八職等至第九職等，其中秘書一人，稽核四人，得列簡任第十職等；專員二十二人至二十六人，職務列薦任第六職等至第八職等；稽查二十四人至三十人，職務列薦任第六職等至第七職等；科員二十一人至三十三人，職務列委任第四職等至第五職等，其中十一人得列薦任第六職等至第七職等；辦事員六人至八人，職務列委任第三職等至第四職等；書記七人或八人，職務列委任第一職等至第三職等。</text:p>
      <text:p text:style-name="P19"><text:soft-page-break/>第　七　條　　本署設人事室，置主任一人，副主任一人，職務均列薦任第八職等至第九職等，依法律規定辦理人事管理及人事查核事項。</text:p>
      <text:p text:style-name="P16">人事室所需工作人員，應就本條例所定員額內派充之。</text:p>
      <text:p text:style-name="P19">第　八　條　　本署設會計室，置會計主任一人，職務列薦任第八職等至第九職等，依法律規定辦理歲計、會計及統計事項。</text:p>
      <text:p text:style-name="P16">會計室所需工作人員，應就本條例所定員額內派充之。</text:p>
      <text:p text:style-name="P20">第　九　條　　第五條至第八條所定各職稱人員，其職務所適用之職系，依公務人員任用法第八條之規定就有關職系選用之。</text:p>
      <table:table table:name="表格3" table:style-name="表格3">
        <table:table-column table:style-name="表格3.A"/>
        <table:table-column table:style-name="表格3.B"/>
        <table:table-row table:style-name="表格3.1">
          <table:table-cell table:style-name="表格3.A1" office:value-type="string">
            <text:p text:style-name="P4">總統令</text:p>
          </table:table-cell>
          <table:table-cell table:style-name="表格3.A1" office:value-type="string">
            <text:p text:style-name="P1">中華民國七十六年五月二十九日</text:p>
          </table:table-cell>
        </table:table-row>
      </table:table>
      <text:p text:style-name="P11">茲制定財政部財稅資料中心組織條例，公布之。</text:p>
      <text:p text:style-name="P22">總　　　統　蔣經國</text:p>
      <text:p text:style-name="P22">行政院院長　俞國華</text:p>
      <text:p text:style-name="P22">財政部部長　錢　純</text:p>
      <text:p text:style-name="P24">財政部財稅資料中心組織條例</text:p>
      <text:p text:style-name="令.日">中華民國七十六年五月二十九日公布</text:p>
      <text:p text:style-name="P19">第　一　條　　本條例依財政部組織法第十四條規定制定之。</text:p>
      <text:p text:style-name="P21">第　二　條　　財政部財稅資料中心（以下簡稱本中心）掌理左列事項：</text:p>
      <text:p text:style-name="P12">一、財政部資訊體系之整體規劃事項。</text:p>
      <text:p text:style-name="P12">二、財政部各單位及所屬機關資訊作業之計畫及設備之審議、作業檢查、績效評核事項。</text:p>
      <text:p text:style-name="P12"><text:soft-page-break/>三、財稅資訊作業之整體規劃、系統設計、處理手冊及規範之審訂、訓練及作業之輔導、督導、管制事項。</text:p>
      <text:p text:style-name="P12">四、財稅資訊之綜合處理事項。</text:p>
      <text:p text:style-name="P12">五、其他有關財稅資訊處理之事項。</text:p>
      <text:p text:style-name="P19">第　三　條　　本中心設五組，分掌前條所列事項，並得分科辦事。</text:p>
      <text:p text:style-name="P19">第　四　條　　本中心設秘書室，掌理文書、印信、出納及其他不屬於各組、室事項。</text:p>
      <text:p text:style-name="P19">第　五　條　　本中心置主任一人，職務列簡任第十一職等至第十三職等，綜理本中心業務，並指揮、監督所屬人員；副主任二人，職務列簡任第十職等至第十二職等，襄理本中心業務。</text:p>
      <text:p text:style-name="P19">第　六　條　　本中心置主任秘書一人，組長五人，職務均列簡任第十職等至第十一職等；室主任一人，高級分析師二人至四人，職務均列薦任第九職等至簡任第十一職等；專門委員二人，副組長五人，職務均列薦任第八職等至簡任第十職等；分析師六人至十人，秘書三人，職務均列薦任第七職等至第九職等，其中分析師三人，秘書一人，得列簡任第十職等；科長十七人至二十七人，職務列薦任第九職等；專員六人至八人，設計師十二人至十八人，管理師十七人至二十一人，職務均列薦任第六職等至第八職等；助理設計師十七人至二十三人，技士二人至四人，科員九人至十一人，設計員二十四人至二十八人，助理管理師三十人至三十八人，職務均列委任第三職等至第五職等，其中助理設計師八人，科員四人，助理管理師十三人，得列薦任第六職等至第七職等；辦事員八人至十二人，職務列委任第二職等至第四職等；作業員一六０人至一七二人，書記二十二人至三十四人，職務均列委任第一職等至第三職等。</text:p>
      <text:p text:style-name="P19">第　七　條　　本中心設人事室，置主任、副主任各一人，職務均列薦任第八職等至第九職等，依法律規定辦理人事管理及人事查核事項。</text:p>
      <text:p text:style-name="P16">人事室所需工作人員，就本條例所定員額內派充之。</text:p>
      <text:p text:style-name="P19"><text:soft-page-break/>第　八　條　　本中心設會計室，置會計主任一人，職務列薦任第八職等至第九職等，依法律規定辦理歲計、會計及兼辦統計事項。</text:p>
      <text:p text:style-name="P16">會計室所需工作人員，就本條例所定員額內派充之。</text:p>
      <text:p text:style-name="P19">第　九　條　　第五條至第八條所定各職稱人員，其職務所適用之職系，依公務人員任用法第八條之規定，就有關職系選用之。</text:p>
      <text:p text:style-name="P21">第　十　條　　本中心對外公文，得以財政部名義行之。但左列事項，由本中心行文：</text:p>
      <text:p text:style-name="P12">一、依法令應行監督執行事項。</text:p>
      <text:p text:style-name="P12">二、依照部定辦法督導進行事項。</text:p>
      <text:p text:style-name="P12">三、曾經報部核准事項。</text:p>
      <text:p text:style-name="Standard"><text:span text:style-name="T8">第十一條</text:span><text:span text:style-name="T9">　　</text:span>本中心辦事細則，由本中心擬訂，報請財政部核定之。</text:p>
      <text:p text:style-name="Standard"><text:span text:style-name="T8">第十二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柒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五月二十九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七四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七四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七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16:01:00</meta:creation-date>
    <dc:creator>oop</dc:creator>
    <dc:date>2005-02-22T16:35:00</dc:date>
    <meta:print-date>2005-02-17T11:53:00</meta:print-date>
    <meta:editing-cycles>8</meta:editing-cycles>
    <meta:editing-duration>PT18M</meta:editing-duration>
    <meta:document-statistic meta:table-count="3" meta:image-count="0" meta:object-count="0" meta:page-count="5" meta:paragraph-count="63" meta:word-count="2162" meta:character-count="2286" meta:non-whitespace-character-count="21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