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2" svg:font-family="'Wingdings 2'" style:font-family-generic="roman" style:font-pitch="variable" style:font-charset="x-symbol"/>
    <style:font-face style:name="Mangal1" svg:font-family="Mangal"/>
    <style:font-face style:name="細明體" svg:font-family="細明體, MingLiU" style:font-family-generic="modern"/>
    <style:font-face style:name="華康楷書體W5外字集" svg:font-family="華康楷書體W5外字集" style:font-family-generic="modern"/>
    <style:font-face style:name="華康粗黑體" svg:font-family="華康粗黑體, 細明體" style:font-family-generic="modern"/>
    <style:font-face style:name="絡遺羹" svg:font-family="絡遺羹, 新細明體" style:font-family-generic="roman"/>
    <style:font-face style:name="@標楷體" svg:font-family="@標楷體" style:font-family-generic="script"/>
    <style:font-face style:name="標楷體" svg:font-family="標楷體" style:font-family-generic="script"/>
    <style:font-face style:name="華康楷書體W5" svg:font-family="華康楷書體W5, 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lbertus Extra Bold" svg:font-family="'Albertus Extra Bold'" style:font-family-generic="swiss" style:font-pitch="variable"/>
    <style:font-face style:name="Arial" svg:font-family="Arial" style:font-family-generic="swiss" style:font-pitch="variable"/>
    <style:font-face style:name="Helv" svg:font-family="Helv, 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1.176cm" fo:margin-left="-0.049cm" table:align="left" style:writing-mode="lr-tb"/>
    </style:style>
    <style:style style:name="表格1.A" style:family="table-column">
      <style:table-column-properties style:column-width="2.501cm"/>
    </style:style>
    <style:style style:name="表格1.B" style:family="table-column">
      <style:table-column-properties style:column-width="8.675cm"/>
    </style:style>
    <style:style style:name="表格1.1" style:family="table-row">
      <style:table-row-properties fo:keep-together="auto"/>
    </style:style>
    <style:style style:name="表格1.A1" style:family="table-cell">
      <style:table-cell-properties style:vertical-align="top" fo:padding-left="0.049cm" fo:padding-right="0.049cm" fo:padding-top="0cm" fo:padding-bottom="0cm" fo:border="none" style:writing-mode="lr-tb"/>
    </style:style>
    <style:style style:name="表格2" style:family="table">
      <style:table-properties style:width="11.176cm" fo:margin-left="-0.049cm" table:align="left" style:writing-mode="lr-tb"/>
    </style:style>
    <style:style style:name="表格2.A" style:family="table-column">
      <style:table-column-properties style:column-width="2.501cm"/>
    </style:style>
    <style:style style:name="表格2.B" style:family="table-column">
      <style:table-column-properties style:column-width="8.675cm"/>
    </style:style>
    <style:style style:name="表格2.1" style:family="table-row">
      <style:table-row-properties fo:keep-together="auto"/>
    </style:style>
    <style:style style:name="表格2.A1" style:family="table-cell">
      <style:table-cell-properties style:vertical-align="top" fo:padding-left="0.049cm" fo:padding-right="0.049cm" fo:padding-top="0cm" fo:padding-bottom="0cm" fo:border="none" style:writing-mode="lr-tb"/>
    </style:style>
    <style:style style:name="表格3" style:family="table">
      <style:table-properties style:width="11.176cm" fo:margin-left="-0.049cm" table:align="left" style:writing-mode="lr-tb"/>
    </style:style>
    <style:style style:name="表格3.A" style:family="table-column">
      <style:table-column-properties style:column-width="2.501cm"/>
    </style:style>
    <style:style style:name="表格3.B" style:family="table-column">
      <style:table-column-properties style:column-width="8.675cm"/>
    </style:style>
    <style:style style:name="表格3.1" style:family="table-row">
      <style:table-row-properties fo:keep-together="auto"/>
    </style:style>
    <style:style style:name="表格3.A1" style:family="table-cell">
      <style:table-cell-properties style:vertical-align="top" fo:padding-left="0.049cm" fo:padding-right="0.049cm" fo:padding-top="0cm" fo:padding-bottom="0cm" fo:border="none" style:writing-mode="lr-tb"/>
    </style:style>
    <style:style style:name="表格4" style:family="table">
      <style:table-properties style:width="11.176cm" fo:margin-left="-0.049cm" table:align="left" style:writing-mode="lr-tb"/>
    </style:style>
    <style:style style:name="表格4.A" style:family="table-column">
      <style:table-column-properties style:column-width="2.501cm"/>
    </style:style>
    <style:style style:name="表格4.B" style:family="table-column">
      <style:table-column-properties style:column-width="8.675cm"/>
    </style:style>
    <style:style style:name="表格4.1" style:family="table-row">
      <style:table-row-properties fo:keep-together="auto"/>
    </style:style>
    <style:style style:name="表格4.A1" style:family="table-cell">
      <style:table-cell-properties style:vertical-align="top" fo:padding-left="0.049cm" fo:padding-right="0.049cm" fo:padding-top="0cm" fo:padding-bottom="0cm" fo:border="none" style:writing-mode="lr-tb"/>
    </style:style>
    <style:style style:name="表格5" style:family="table">
      <style:table-properties style:width="11.176cm" fo:margin-left="-0.049cm" table:align="left" style:writing-mode="lr-tb"/>
    </style:style>
    <style:style style:name="表格5.A" style:family="table-column">
      <style:table-column-properties style:column-width="2.501cm"/>
    </style:style>
    <style:style style:name="表格5.B" style:family="table-column">
      <style:table-column-properties style:column-width="8.675cm"/>
    </style:style>
    <style:style style:name="表格5.1" style:family="table-row">
      <style:table-row-properties fo:keep-together="auto"/>
    </style:style>
    <style:style style:name="表格5.A1" style:family="table-cell">
      <style:table-cell-properties style:vertical-align="top" fo:padding-left="0.049cm" fo:padding-right="0.049cm" fo:padding-top="0cm" fo:padding-bottom="0cm" fo:border="none" style:writing-mode="lr-tb"/>
    </style:style>
    <style:style style:name="表格6" style:family="table">
      <style:table-properties style:width="11.176cm" fo:margin-left="-0.049cm" table:align="left" style:writing-mode="lr-tb"/>
    </style:style>
    <style:style style:name="表格6.A" style:family="table-column">
      <style:table-column-properties style:column-width="2.501cm"/>
    </style:style>
    <style:style style:name="表格6.B" style:family="table-column">
      <style:table-column-properties style:column-width="8.675cm"/>
    </style:style>
    <style:style style:name="表格6.1" style:family="table-row">
      <style:table-row-properties fo:keep-together="auto"/>
    </style:style>
    <style:style style:name="表格6.A1" style:family="table-cell">
      <style:table-cell-properties style:vertical-align="top" fo:padding-left="0.049cm" fo:padding-right="0.049cm" fo:padding-top="0cm" fo:padding-bottom="0cm" fo:border="none" style:writing-mode="lr-tb"/>
    </style:style>
    <style:style style:name="表格7" style:family="table">
      <style:table-properties style:width="11.176cm" fo:margin-left="-0.049cm" table:align="left" style:writing-mode="lr-tb"/>
    </style:style>
    <style:style style:name="表格7.A" style:family="table-column">
      <style:table-column-properties style:column-width="2.501cm"/>
    </style:style>
    <style:style style:name="表格7.B" style:family="table-column">
      <style:table-column-properties style:column-width="8.675cm"/>
    </style:style>
    <style:style style:name="表格7.1" style:family="table-row">
      <style:table-row-properties fo:keep-together="auto"/>
    </style:style>
    <style:style style:name="表格7.A1" style:family="table-cell">
      <style:table-cell-properties style:vertical-align="top" fo:padding-left="0.049cm" fo:padding-right="0.049cm" fo:padding-top="0cm" fo:padding-bottom="0cm" fo:border="none" style:writing-mode="lr-tb"/>
    </style:style>
    <style:style style:name="表格8" style:family="table">
      <style:table-properties style:width="11.176cm" fo:margin-left="-0.049cm" table:align="left" style:writing-mode="lr-tb"/>
    </style:style>
    <style:style style:name="表格8.A" style:family="table-column">
      <style:table-column-properties style:column-width="2.501cm"/>
    </style:style>
    <style:style style:name="表格8.B" style:family="table-column">
      <style:table-column-properties style:column-width="8.675cm"/>
    </style:style>
    <style:style style:name="表格8.1" style:family="table-row">
      <style:table-row-properties fo:keep-together="auto"/>
    </style:style>
    <style:style style:name="表格8.A1" style:family="table-cell">
      <style:table-cell-properties style:vertical-align="top" fo:padding-left="0.049cm" fo:padding-right="0.049cm" fo:padding-top="0cm" fo:padding-bottom="0cm" fo:border="none" style:writing-mode="lr-tb"/>
    </style:style>
    <style:style style:name="表格9" style:family="table">
      <style:table-properties style:width="11.176cm" fo:margin-left="-0.049cm" table:align="left" style:writing-mode="lr-tb"/>
    </style:style>
    <style:style style:name="表格9.A" style:family="table-column">
      <style:table-column-properties style:column-width="2.501cm"/>
    </style:style>
    <style:style style:name="表格9.B" style:family="table-column">
      <style:table-column-properties style:column-width="8.675cm"/>
    </style:style>
    <style:style style:name="表格9.1" style:family="table-row">
      <style:table-row-properties fo:keep-together="auto"/>
    </style:style>
    <style:style style:name="表格9.A1" style:family="table-cell">
      <style:table-cell-properties style:vertical-align="top" fo:padding-left="0.049cm" fo:padding-right="0.049cm" fo:padding-top="0cm" fo:padding-bottom="0cm" fo:border="none" style:writing-mode="lr-tb"/>
    </style:style>
    <style:style style:name="表格10" style:family="table">
      <style:table-properties style:width="11.176cm" fo:margin-left="-0.049cm" table:align="left" style:writing-mode="lr-tb"/>
    </style:style>
    <style:style style:name="表格10.A" style:family="table-column">
      <style:table-column-properties style:column-width="2.501cm"/>
    </style:style>
    <style:style style:name="表格10.B" style:family="table-column">
      <style:table-column-properties style:column-width="8.675cm"/>
    </style:style>
    <style:style style:name="表格10.1" style:family="table-row">
      <style:table-row-properties fo:keep-together="auto"/>
    </style:style>
    <style:style style:name="表格10.A1" style:family="table-cell">
      <style:table-cell-properties style:vertical-align="top" fo:padding-left="0.049cm" fo:padding-right="0.049cm" fo:padding-top="0cm" fo:padding-bottom="0cm" fo:border="none" style:writing-mode="lr-tb"/>
    </style:style>
    <style:style style:name="表格11" style:family="table">
      <style:table-properties style:width="11.176cm" fo:margin-left="-0.049cm" table:align="left" style:writing-mode="lr-tb"/>
    </style:style>
    <style:style style:name="表格11.A" style:family="table-column">
      <style:table-column-properties style:column-width="2.501cm"/>
    </style:style>
    <style:style style:name="表格11.B" style:family="table-column">
      <style:table-column-properties style:column-width="8.675cm"/>
    </style:style>
    <style:style style:name="表格11.1" style:family="table-row">
      <style:table-row-properties fo:keep-together="auto"/>
    </style:style>
    <style:style style:name="表格11.A1" style:family="table-cell">
      <style:table-cell-properties style:vertical-align="top" fo:padding-left="0.049cm" fo:padding-right="0.049cm" fo:padding-top="0cm" fo:padding-bottom="0cm" fo:border="none" style:writing-mode="lr-tb"/>
    </style:style>
    <style:style style:name="表格12" style:family="table">
      <style:table-properties style:width="11.176cm" fo:margin-left="-0.049cm" table:align="left" style:writing-mode="lr-tb"/>
    </style:style>
    <style:style style:name="表格12.A" style:family="table-column">
      <style:table-column-properties style:column-width="2.501cm"/>
    </style:style>
    <style:style style:name="表格12.B" style:family="table-column">
      <style:table-column-properties style:column-width="8.675cm"/>
    </style:style>
    <style:style style:name="表格12.1" style:family="table-row">
      <style:table-row-properties fo:keep-together="auto"/>
    </style:style>
    <style:style style:name="表格12.A1" style:family="table-cell">
      <style:table-cell-properties style:vertical-align="top" fo:padding-left="0.049cm" fo:padding-right="0.049cm" fo:padding-top="0cm" fo:padding-bottom="0cm" fo:border="none" style:writing-mode="lr-tb"/>
    </style:style>
    <style:style style:name="表格13" style:family="table">
      <style:table-properties style:width="11.176cm" fo:margin-left="-0.049cm" table:align="left" style:writing-mode="lr-tb"/>
    </style:style>
    <style:style style:name="表格13.A" style:family="table-column">
      <style:table-column-properties style:column-width="2.501cm"/>
    </style:style>
    <style:style style:name="表格13.B" style:family="table-column">
      <style:table-column-properties style:column-width="8.675cm"/>
    </style:style>
    <style:style style:name="表格13.1" style:family="table-row">
      <style:table-row-properties fo:keep-together="auto"/>
    </style:style>
    <style:style style:name="表格13.A1" style:family="table-cell">
      <style:table-cell-properties style:vertical-align="top" fo:padding-left="0.049cm" fo:padding-right="0.049cm" fo:padding-top="0cm" fo:padding-bottom="0cm" fo:border="none" style:writing-mode="lr-tb"/>
    </style:style>
    <style:style style:name="表格14" style:family="table">
      <style:table-properties style:width="11.176cm" fo:margin-left="-0.049cm" table:align="left" style:writing-mode="lr-tb"/>
    </style:style>
    <style:style style:name="表格14.A" style:family="table-column">
      <style:table-column-properties style:column-width="2.501cm"/>
    </style:style>
    <style:style style:name="表格14.B" style:family="table-column">
      <style:table-column-properties style:column-width="8.675cm"/>
    </style:style>
    <style:style style:name="表格14.1" style:family="table-row">
      <style:table-row-properties fo:keep-together="auto"/>
    </style:style>
    <style:style style:name="表格14.A1" style:family="table-cell">
      <style:table-cell-properties style:vertical-align="top" fo:padding-left="0.049cm" fo:padding-right="0.049cm" fo:padding-top="0cm" fo:padding-bottom="0cm" fo:border="none" style:writing-mode="lr-tb"/>
    </style:style>
    <style:style style:name="表格15" style:family="table">
      <style:table-properties style:width="11.176cm" fo:margin-left="-0.049cm" table:align="left" style:writing-mode="lr-tb"/>
    </style:style>
    <style:style style:name="表格15.A" style:family="table-column">
      <style:table-column-properties style:column-width="2.501cm"/>
    </style:style>
    <style:style style:name="表格15.B" style:family="table-column">
      <style:table-column-properties style:column-width="8.675cm"/>
    </style:style>
    <style:style style:name="表格15.1" style:family="table-row">
      <style:table-row-properties fo:keep-together="auto"/>
    </style:style>
    <style:style style:name="表格15.A1" style:family="table-cell">
      <style:table-cell-properties style:vertical-align="top" fo:padding-left="0.049cm" fo:padding-right="0.049cm" fo:padding-top="0cm" fo:padding-bottom="0cm" fo:border="none" style:writing-mode="lr-tb"/>
    </style:style>
    <style:style style:name="表格16" style:family="table">
      <style:table-properties style:width="11.176cm" fo:margin-left="-0.049cm" table:align="left" style:writing-mode="lr-tb"/>
    </style:style>
    <style:style style:name="表格16.A" style:family="table-column">
      <style:table-column-properties style:column-width="2.501cm"/>
    </style:style>
    <style:style style:name="表格16.B" style:family="table-column">
      <style:table-column-properties style:column-width="8.675cm"/>
    </style:style>
    <style:style style:name="表格16.1" style:family="table-row">
      <style:table-row-properties style:row-height="0.494cm" fo:keep-together="auto"/>
    </style:style>
    <style:style style:name="表格16.A1" style:family="table-cell">
      <style:table-cell-properties style:vertical-align="top" fo:padding-left="0.049cm" fo:padding-right="0.049cm" fo:padding-top="0cm" fo:padding-bottom="0cm" fo:border="none" style:writing-mode="lr-tb"/>
    </style:style>
    <style:style style:name="表格16.2" style:family="table-row">
      <style:table-row-properties style:row-height="0.706cm" fo:keep-together="auto"/>
    </style:style>
    <style:style style:name="表格16.B2" style:family="table-cell">
      <style:table-cell-properties style:vertical-align="middle" fo:padding-left="0.049cm" fo:padding-right="0.049cm" fo:padding-top="0cm" fo:padding-bottom="0cm" fo:border="none" style:writing-mode="lr-tb"/>
    </style:style>
    <style:style style:name="表格16.3" style:family="table-row">
      <style:table-row-properties style:row-height="0.353cm" fo:keep-together="auto"/>
    </style:style>
    <style:style style:name="表格17" style:family="table">
      <style:table-properties style:width="23.294cm" fo:margin-left="-0.63cm" table:align="left" style:writing-mode="lr-tb"/>
    </style:style>
    <style:style style:name="表格17.A" style:family="table-column">
      <style:table-column-properties style:column-width="1.605cm"/>
    </style:style>
    <style:style style:name="表格17.B" style:family="table-column">
      <style:table-column-properties style:column-width="1.199cm"/>
    </style:style>
    <style:style style:name="表格17.C" style:family="table-column">
      <style:table-column-properties style:column-width="0.801cm"/>
    </style:style>
    <style:style style:name="表格17.L" style:family="table-column">
      <style:table-column-properties style:column-width="1.3cm"/>
    </style:style>
    <style:style style:name="表格17.Y" style:family="table-column">
      <style:table-column-properties style:column-width="2.372cm"/>
    </style:style>
    <style:style style:name="表格17.1" style:family="table-row">
      <style:table-row-properties style:min-row-height="3.175cm" fo:keep-together="always"/>
    </style:style>
    <style:style style:name="表格17.A1"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17.K1" style:family="table-cell">
      <style:table-cell-properties style:vertical-align="top" fo:padding-left="0.049cm" fo:padding-right="0.049cm" fo:padding-top="0cm" fo:padding-bottom="0cm" fo:border-left="0.75pt solid #000000" fo:border-right="none" fo:border-top="0.75pt solid #000000" fo:border-bottom="none" style:writing-mode="lr-tb"/>
    </style:style>
    <style:style style:name="表格17.Y1" style:family="table-cell">
      <style:table-cell-properties style:vertical-align="top" fo:padding-left="0.049cm" fo:padding-right="0.049cm" fo:padding-top="0cm" fo:padding-bottom="0cm" fo:border-left="0.75pt solid #000000" fo:border-right="none" fo:border-top="none" fo:border-bottom="none" style:writing-mode="lr-tb"/>
    </style:style>
    <style:style style:name="表格17.2" style:family="table-row">
      <style:table-row-properties style:min-row-height="1.658cm" fo:keep-together="always"/>
    </style:style>
    <style:style style:name="表格17.K2" style:family="table-cell">
      <style:table-cell-properties style:vertical-align="top" fo:background-color="#bfbfbf" fo:padding-left="0.049cm" fo:padding-right="0.049cm" fo:padding-top="0cm" fo:padding-bottom="0cm" fo:border-left="0.75pt solid #000000" fo:border-right="none" fo:border-top="0.75pt solid #000000" fo:border-bottom="0.75pt solid #000000" style:writing-mode="lr-tb">
        <style:background-image/>
      </style:table-cell-properties>
    </style:style>
    <style:style style:name="表格17.3" style:family="table-row">
      <style:table-row-properties style:min-row-height="1.693cm" fo:keep-together="always"/>
    </style:style>
    <style:style style:name="表格17.4" style:family="table-row">
      <style:table-row-properties style:min-row-height="1.559cm" fo:keep-together="always"/>
    </style:style>
    <style:style style:name="表格17.5" style:family="table-row">
      <style:table-row-properties style:row-height="4.233cm" fo:keep-together="always"/>
    </style:style>
    <style:style style:name="表格18" style:family="table">
      <style:table-properties style:width="23.359cm" fo:margin-left="-0.062cm" table:align="left" style:writing-mode="lr-tb"/>
    </style:style>
    <style:style style:name="表格18.A" style:family="table-column">
      <style:table-column-properties style:column-width="3cm"/>
    </style:style>
    <style:style style:name="表格18.B" style:family="table-column">
      <style:table-column-properties style:column-width="1.45cm"/>
    </style:style>
    <style:style style:name="表格18.F" style:family="table-column">
      <style:table-column-properties style:column-width="1.397cm"/>
    </style:style>
    <style:style style:name="表格18.G" style:family="table-column">
      <style:table-column-properties style:column-width="1.503cm"/>
    </style:style>
    <style:style style:name="表格18.K" style:family="table-column">
      <style:table-column-properties style:column-width="1.432cm"/>
    </style:style>
    <style:style style:name="表格18.L" style:family="table-column">
      <style:table-column-properties style:column-width="1.468cm"/>
    </style:style>
    <style:style style:name="表格18.O" style:family="table-column">
      <style:table-column-properties style:column-width="1.342cm"/>
    </style:style>
    <style:style style:name="表格18.P" style:family="table-column">
      <style:table-column-properties style:column-width="0.168cm"/>
    </style:style>
    <style:style style:name="表格18.1" style:family="table-row">
      <style:table-row-properties fo:keep-together="auto"/>
    </style:style>
    <style:style style:name="表格18.A1" style:family="table-cell">
      <style:table-cell-properties style:vertical-align="top" fo:padding-left="0.049cm" fo:padding-right="0.049cm" fo:padding-top="0cm" fo:padding-bottom="0cm" fo:border="none" style:writing-mode="lr-tb"/>
    </style:style>
    <style:style style:name="表格18.P1" style:family="table-cell">
      <style:table-cell-properties fo:padding="0cm" fo:border="none"/>
    </style:style>
    <style:style style:name="表格18.2" style:family="table-row">
      <style:table-row-properties style:row-height="0.353cm" fo:keep-together="always"/>
    </style:style>
    <style:style style:name="表格18.A2"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18.L2" style:family="table-cell">
      <style:table-cell-properties style:vertical-align="top" fo:padding-left="0.049cm" fo:padding-right="0.049cm" fo:padding-top="0cm" fo:padding-bottom="0cm" fo:border="0.75pt solid #000000" style:writing-mode="lr-tb"/>
    </style:style>
    <style:style style:name="表格18.4" style:family="table-row">
      <style:table-row-properties style:row-height="0.353cm" fo:keep-together="auto"/>
    </style:style>
    <style:style style:name="表格18.P34" style:family="table-cell">
      <style:table-cell-properties fo:padding="0cm" fo:border="none"/>
    </style:style>
    <style:style style:name="表格18.P35" style:family="table-cell">
      <style:table-cell-properties fo:padding="0cm" fo:border="none"/>
    </style:style>
    <style:style style:name="表格19" style:family="table">
      <style:table-properties style:width="8.692cm" fo:margin-left="-0.049cm" table:align="left" style:writing-mode="lr-tb"/>
    </style:style>
    <style:style style:name="表格19.A" style:family="table-column">
      <style:table-column-properties style:column-width="1.778cm"/>
    </style:style>
    <style:style style:name="表格19.B" style:family="table-column">
      <style:table-column-properties style:column-width="6.914cm"/>
    </style:style>
    <style:style style:name="表格19.1" style:family="table-row">
      <style:table-row-properties style:row-height="0.423cm" fo:keep-together="auto"/>
    </style:style>
    <style:style style:name="表格19.A1" style:family="table-cell">
      <style:table-cell-properties style:vertical-align="top" fo:padding-left="0.049cm" fo:padding-right="0.049cm" fo:padding-top="0cm" fo:padding-bottom="0cm" fo:border="none" style:writing-mode="lr-tb"/>
    </style:style>
    <style:style style:name="表格19.2" style:family="table-row">
      <style:table-row-properties style:min-row-height="0.635cm" fo:keep-together="auto"/>
    </style:style>
    <style:style style:name="表格19.B2" style:family="table-cell">
      <style:table-cell-properties style:vertical-align="middle" fo:padding-left="0.049cm" fo:padding-right="0.049cm" fo:padding-top="0cm" fo:padding-bottom="0cm" fo:border="none" style:writing-mode="lr-tb"/>
    </style:style>
    <style:style style:name="表格19.3" style:family="table-row">
      <style:table-row-properties style:row-height="0.388cm" fo:keep-together="auto"/>
    </style:style>
    <style:style style:name="表格20" style:family="table">
      <style:table-properties style:width="8.692cm" fo:margin-left="-0.049cm" table:align="left" style:writing-mode="lr-tb"/>
    </style:style>
    <style:style style:name="表格20.A" style:family="table-column">
      <style:table-column-properties style:column-width="1.778cm"/>
    </style:style>
    <style:style style:name="表格20.B" style:family="table-column">
      <style:table-column-properties style:column-width="6.914cm"/>
    </style:style>
    <style:style style:name="表格20.1" style:family="table-row">
      <style:table-row-properties style:row-height="0.423cm" fo:keep-together="auto"/>
    </style:style>
    <style:style style:name="表格20.A1" style:family="table-cell">
      <style:table-cell-properties style:vertical-align="top" fo:padding-left="0.049cm" fo:padding-right="0.049cm" fo:padding-top="0cm" fo:padding-bottom="0cm" fo:border="none" style:writing-mode="lr-tb"/>
    </style:style>
    <style:style style:name="表格20.2" style:family="table-row">
      <style:table-row-properties style:min-row-height="0.635cm" fo:keep-together="auto"/>
    </style:style>
    <style:style style:name="表格20.B2" style:family="table-cell">
      <style:table-cell-properties style:vertical-align="middle" fo:padding-left="0.049cm" fo:padding-right="0.049cm" fo:padding-top="0cm" fo:padding-bottom="0cm" fo:border="none" style:writing-mode="lr-tb"/>
    </style:style>
    <style:style style:name="表格20.3" style:family="table-row">
      <style:table-row-properties style:row-height="0.388cm" fo:keep-together="auto"/>
    </style:style>
    <style:style style:name="表格21" style:family="table">
      <style:table-properties style:width="11.176cm" fo:margin-left="-0.049cm" table:align="left" style:writing-mode="lr-tb"/>
    </style:style>
    <style:style style:name="表格21.A" style:family="table-column">
      <style:table-column-properties style:column-width="2.501cm"/>
    </style:style>
    <style:style style:name="表格21.B" style:family="table-column">
      <style:table-column-properties style:column-width="8.675cm"/>
    </style:style>
    <style:style style:name="表格21.1" style:family="table-row">
      <style:table-row-properties style:row-height="0.423cm" fo:keep-together="auto"/>
    </style:style>
    <style:style style:name="表格21.A1" style:family="table-cell">
      <style:table-cell-properties style:vertical-align="top" fo:padding-left="0.049cm" fo:padding-right="0.049cm" fo:padding-top="0cm" fo:padding-bottom="0cm" fo:border="none" style:writing-mode="lr-tb"/>
    </style:style>
    <style:style style:name="表格21.2" style:family="table-row">
      <style:table-row-properties style:min-row-height="0.635cm" fo:keep-together="auto"/>
    </style:style>
    <style:style style:name="表格21.B2" style:family="table-cell">
      <style:table-cell-properties style:vertical-align="middle" fo:padding-left="0.049cm" fo:padding-right="0.049cm" fo:padding-top="0cm" fo:padding-bottom="0cm" fo:border="none" style:writing-mode="lr-tb"/>
    </style:style>
    <style:style style:name="表格21.3" style:family="table-row">
      <style:table-row-properties style:row-height="0.388cm" fo:keep-together="auto"/>
    </style:style>
    <style:style style:name="表格22" style:family="table">
      <style:table-properties style:width="11.176cm" fo:margin-left="-0.049cm" table:align="left" style:writing-mode="lr-tb"/>
    </style:style>
    <style:style style:name="表格22.A" style:family="table-column">
      <style:table-column-properties style:column-width="2.501cm"/>
    </style:style>
    <style:style style:name="表格22.B" style:family="table-column">
      <style:table-column-properties style:column-width="8.675cm"/>
    </style:style>
    <style:style style:name="表格22.1" style:family="table-row">
      <style:table-row-properties style:row-height="0.459cm" fo:keep-together="auto"/>
    </style:style>
    <style:style style:name="表格22.A1" style:family="table-cell">
      <style:table-cell-properties style:vertical-align="top" fo:padding-left="0.049cm" fo:padding-right="0.049cm" fo:padding-top="0cm" fo:padding-bottom="0cm" fo:border="none" style:writing-mode="lr-tb"/>
    </style:style>
    <style:style style:name="表格22.2" style:family="table-row">
      <style:table-row-properties style:min-row-height="0.635cm" fo:keep-together="auto"/>
    </style:style>
    <style:style style:name="表格22.B2" style:family="table-cell">
      <style:table-cell-properties style:vertical-align="middle" fo:padding-left="0.049cm" fo:padding-right="0.049cm" fo:padding-top="0cm" fo:padding-bottom="0cm" fo:border="none" style:writing-mode="lr-tb"/>
    </style:style>
    <style:style style:name="表格22.3" style:family="table-row">
      <style:table-row-properties style:row-height="0.353cm" fo:keep-together="auto"/>
    </style:style>
    <style:style style:name="表格23" style:family="table">
      <style:table-properties style:width="23.218cm" fo:margin-left="-0.062cm" table:align="left" style:writing-mode="lr-tb"/>
    </style:style>
    <style:style style:name="表格23.A" style:family="table-column">
      <style:table-column-properties style:column-width="0.049cm"/>
    </style:style>
    <style:style style:name="表格23.B" style:family="table-column">
      <style:table-column-properties style:column-width="3.175cm"/>
    </style:style>
    <style:style style:name="表格23.C" style:family="table-column">
      <style:table-column-properties style:column-width="19.756cm"/>
    </style:style>
    <style:style style:name="表格23.D" style:family="table-column">
      <style:table-column-properties style:column-width="0.212cm"/>
    </style:style>
    <style:style style:name="表格23.1" style:family="table-row">
      <style:table-row-properties fo:keep-together="auto"/>
    </style:style>
    <style:style style:name="表格23.A1" style:family="table-cell">
      <style:table-cell-properties style:vertical-align="top" fo:padding-left="0.049cm" fo:padding-right="0.049cm" fo:padding-top="0cm" fo:padding-bottom="0cm" fo:border="none" style:writing-mode="lr-tb"/>
    </style:style>
    <style:style style:name="表格23.A2" style:family="table-cell">
      <style:table-cell-properties fo:padding="0cm" fo:border="none"/>
    </style:style>
    <style:style style:name="表格23.B2"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23.D2" style:family="table-cell">
      <style:table-cell-properties fo:padding="0cm" fo:border-left="0.75pt solid #000000" fo:border-right="none" fo:border-top="none" fo:border-bottom="none"/>
    </style:style>
    <style:style style:name="表格23.A3" style:family="table-cell">
      <style:table-cell-properties fo:padding="0cm" fo:border="none"/>
    </style:style>
    <style:style style:name="表格23.D3" style:family="table-cell">
      <style:table-cell-properties fo:padding="0cm" fo:border-left="0.75pt solid #000000" fo:border-right="none" fo:border-top="none" fo:border-bottom="none"/>
    </style:style>
    <style:style style:name="表格23.A4" style:family="table-cell">
      <style:table-cell-properties fo:padding="0cm" fo:border="none"/>
    </style:style>
    <style:style style:name="表格23.D4" style:family="table-cell">
      <style:table-cell-properties fo:padding="0cm" fo:border-left="0.75pt solid #000000" fo:border-right="none" fo:border-top="none" fo:border-bottom="none"/>
    </style:style>
    <style:style style:name="表格23.A5" style:family="table-cell">
      <style:table-cell-properties fo:padding="0cm" fo:border="none"/>
    </style:style>
    <style:style style:name="表格23.D5" style:family="table-cell">
      <style:table-cell-properties fo:padding="0cm" fo:border-left="0.75pt solid #000000" fo:border-right="none" fo:border-top="none" fo:border-bottom="none"/>
    </style:style>
    <style:style style:name="表格23.A6" style:family="table-cell">
      <style:table-cell-properties fo:padding="0cm" fo:border="none"/>
    </style:style>
    <style:style style:name="表格23.D6" style:family="table-cell">
      <style:table-cell-properties fo:padding="0cm" fo:border-left="0.75pt solid #000000" fo:border-right="none" fo:border-top="none" fo:border-bottom="none"/>
    </style:style>
    <style:style style:name="表格23.A7" style:family="table-cell">
      <style:table-cell-properties fo:padding="0cm" fo:border="none"/>
    </style:style>
    <style:style style:name="表格23.D7" style:family="table-cell">
      <style:table-cell-properties fo:padding="0cm" fo:border-left="0.75pt solid #000000" fo:border-right="none" fo:border-top="none" fo:border-bottom="none"/>
    </style:style>
    <style:style style:name="表格23.A8" style:family="table-cell">
      <style:table-cell-properties fo:padding="0cm" fo:border="none"/>
    </style:style>
    <style:style style:name="表格23.D8" style:family="table-cell">
      <style:table-cell-properties fo:padding="0cm" fo:border-left="0.75pt solid #000000" fo:border-right="none" fo:border-top="none" fo:border-bottom="none"/>
    </style:style>
    <style:style style:name="表格23.A9" style:family="table-cell">
      <style:table-cell-properties fo:padding="0cm" fo:border="none"/>
    </style:style>
    <style:style style:name="表格23.D9" style:family="table-cell">
      <style:table-cell-properties fo:padding="0cm" fo:border-left="0.75pt solid #000000" fo:border-right="none" fo:border-top="none" fo:border-bottom="none"/>
    </style:style>
    <style:style style:name="表格23.A10" style:family="table-cell">
      <style:table-cell-properties fo:padding="0cm" fo:border="none"/>
    </style:style>
    <style:style style:name="表格23.D10" style:family="table-cell">
      <style:table-cell-properties fo:padding="0cm" fo:border-left="0.75pt solid #000000" fo:border-right="none" fo:border-top="none" fo:border-bottom="none"/>
    </style:style>
    <style:style style:name="表格23.A11" style:family="table-cell">
      <style:table-cell-properties fo:padding="0cm" fo:border="none"/>
    </style:style>
    <style:style style:name="表格23.D11" style:family="table-cell">
      <style:table-cell-properties fo:padding="0cm" fo:border-left="0.75pt solid #000000" fo:border-right="none" fo:border-top="none" fo:border-bottom="none"/>
    </style:style>
    <style:style style:name="表格23.A12" style:family="table-cell">
      <style:table-cell-properties fo:padding="0cm" fo:border="none"/>
    </style:style>
    <style:style style:name="表格23.D12" style:family="table-cell">
      <style:table-cell-properties fo:padding="0cm" fo:border-left="0.75pt solid #000000" fo:border-right="none" fo:border-top="none" fo:border-bottom="none"/>
    </style:style>
    <style:style style:name="表格23.A13" style:family="table-cell">
      <style:table-cell-properties fo:padding="0cm" fo:border="none"/>
    </style:style>
    <style:style style:name="表格23.D13" style:family="table-cell">
      <style:table-cell-properties fo:padding="0cm" fo:border-left="0.75pt solid #000000" fo:border-right="none" fo:border-top="none" fo:border-bottom="none"/>
    </style:style>
    <style:style style:name="表格23.A14" style:family="table-cell">
      <style:table-cell-properties fo:padding="0cm" fo:border="none"/>
    </style:style>
    <style:style style:name="表格23.D14" style:family="table-cell">
      <style:table-cell-properties fo:padding="0cm" fo:border-left="0.75pt solid #000000" fo:border-right="none" fo:border-top="none" fo:border-bottom="none"/>
    </style:style>
    <style:style style:name="表格23.A15" style:family="table-cell">
      <style:table-cell-properties fo:padding="0cm" fo:border="none"/>
    </style:style>
    <style:style style:name="表格23.D15" style:family="table-cell">
      <style:table-cell-properties fo:padding="0cm" fo:border-left="0.75pt solid #000000" fo:border-right="none" fo:border-top="none" fo:border-bottom="none"/>
    </style:style>
    <style:style style:name="表格23.A16" style:family="table-cell">
      <style:table-cell-properties fo:padding="0cm" fo:border="none"/>
    </style:style>
    <style:style style:name="表格23.D16" style:family="table-cell">
      <style:table-cell-properties fo:padding="0cm" fo:border-left="0.75pt solid #000000" fo:border-right="none" fo:border-top="none" fo:border-bottom="none"/>
    </style:style>
    <style:style style:name="表格23.A17" style:family="table-cell">
      <style:table-cell-properties fo:padding="0cm" fo:border="none"/>
    </style:style>
    <style:style style:name="表格23.D17" style:family="table-cell">
      <style:table-cell-properties fo:padding="0cm" fo:border-left="0.75pt solid #000000" fo:border-right="none" fo:border-top="none" fo:border-bottom="none"/>
    </style:style>
    <style:style style:name="表格23.A18" style:family="table-cell">
      <style:table-cell-properties fo:padding="0cm" fo:border="none"/>
    </style:style>
    <style:style style:name="表格23.D18" style:family="table-cell">
      <style:table-cell-properties fo:padding="0cm" fo:border-left="0.75pt solid #000000" fo:border-right="none" fo:border-top="none" fo:border-bottom="none"/>
    </style:style>
    <style:style style:name="表格23.A19" style:family="table-cell">
      <style:table-cell-properties fo:padding="0cm" fo:border="none"/>
    </style:style>
    <style:style style:name="表格23.D19" style:family="table-cell">
      <style:table-cell-properties fo:padding="0cm" fo:border-left="0.75pt solid #000000" fo:border-right="none" fo:border-top="none" fo:border-bottom="none"/>
    </style:style>
    <style:style style:name="表格23.A20" style:family="table-cell">
      <style:table-cell-properties fo:padding="0cm" fo:border="none"/>
    </style:style>
    <style:style style:name="表格23.D20" style:family="table-cell">
      <style:table-cell-properties fo:padding="0cm" fo:border-left="0.75pt solid #000000" fo:border-right="none" fo:border-top="none" fo:border-bottom="none"/>
    </style:style>
    <style:style style:name="表格23.A21" style:family="table-cell">
      <style:table-cell-properties fo:padding="0cm" fo:border="none"/>
    </style:style>
    <style:style style:name="表格23.D21" style:family="table-cell">
      <style:table-cell-properties fo:padding="0cm" fo:border-left="0.75pt solid #000000" fo:border-right="none" fo:border-top="none" fo:border-bottom="none"/>
    </style:style>
    <style:style style:name="表格23.A22" style:family="table-cell">
      <style:table-cell-properties fo:padding="0cm" fo:border="none"/>
    </style:style>
    <style:style style:name="表格23.D22" style:family="table-cell">
      <style:table-cell-properties fo:padding="0cm" fo:border-left="0.75pt solid #000000" fo:border-right="none" fo:border-top="none" fo:border-bottom="none"/>
    </style:style>
    <style:style style:name="表格24" style:family="table">
      <style:table-properties style:width="23.218cm" fo:margin-left="-0.062cm" table:align="left" style:writing-mode="lr-tb"/>
    </style:style>
    <style:style style:name="表格24.A" style:family="table-column">
      <style:table-column-properties style:column-width="0.049cm"/>
    </style:style>
    <style:style style:name="表格24.B" style:family="table-column">
      <style:table-column-properties style:column-width="3.175cm"/>
    </style:style>
    <style:style style:name="表格24.C" style:family="table-column">
      <style:table-column-properties style:column-width="19.756cm"/>
    </style:style>
    <style:style style:name="表格24.D" style:family="table-column">
      <style:table-column-properties style:column-width="0.212cm"/>
    </style:style>
    <style:style style:name="表格24.1" style:family="table-row">
      <style:table-row-properties fo:keep-together="auto"/>
    </style:style>
    <style:style style:name="表格24.A1" style:family="table-cell">
      <style:table-cell-properties style:vertical-align="top" fo:padding-left="0.049cm" fo:padding-right="0.049cm" fo:padding-top="0cm" fo:padding-bottom="0cm" fo:border="none" style:writing-mode="lr-tb"/>
    </style:style>
    <style:style style:name="表格24.A2" style:family="table-cell">
      <style:table-cell-properties fo:padding="0cm" fo:border="none"/>
    </style:style>
    <style:style style:name="表格24.B2"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24.D2" style:family="table-cell">
      <style:table-cell-properties fo:padding="0cm" fo:border-left="0.75pt solid #000000" fo:border-right="none" fo:border-top="none" fo:border-bottom="none"/>
    </style:style>
    <style:style style:name="表格24.A3" style:family="table-cell">
      <style:table-cell-properties fo:padding="0cm" fo:border="none"/>
    </style:style>
    <style:style style:name="表格24.D3" style:family="table-cell">
      <style:table-cell-properties fo:padding="0cm" fo:border-left="0.75pt solid #000000" fo:border-right="none" fo:border-top="none" fo:border-bottom="none"/>
    </style:style>
    <style:style style:name="表格24.A4" style:family="table-cell">
      <style:table-cell-properties fo:padding="0cm" fo:border="none"/>
    </style:style>
    <style:style style:name="表格24.D4" style:family="table-cell">
      <style:table-cell-properties fo:padding="0cm" fo:border-left="0.75pt solid #000000" fo:border-right="none" fo:border-top="none" fo:border-bottom="none"/>
    </style:style>
    <style:style style:name="表格24.A5" style:family="table-cell">
      <style:table-cell-properties fo:padding="0cm" fo:border="none"/>
    </style:style>
    <style:style style:name="表格24.D5" style:family="table-cell">
      <style:table-cell-properties fo:padding="0cm" fo:border-left="0.75pt solid #000000" fo:border-right="none" fo:border-top="none" fo:border-bottom="none"/>
    </style:style>
    <style:style style:name="表格24.A6" style:family="table-cell">
      <style:table-cell-properties fo:padding="0cm" fo:border="none"/>
    </style:style>
    <style:style style:name="表格24.D6" style:family="table-cell">
      <style:table-cell-properties fo:padding="0cm" fo:border-left="0.75pt solid #000000" fo:border-right="none" fo:border-top="none" fo:border-bottom="none"/>
    </style:style>
    <style:style style:name="表格24.A7" style:family="table-cell">
      <style:table-cell-properties fo:padding="0cm" fo:border="none"/>
    </style:style>
    <style:style style:name="表格24.D7" style:family="table-cell">
      <style:table-cell-properties fo:padding="0cm" fo:border-left="0.75pt solid #000000" fo:border-right="none" fo:border-top="none" fo:border-bottom="none"/>
    </style:style>
    <style:style style:name="表格24.A8" style:family="table-cell">
      <style:table-cell-properties fo:padding="0cm" fo:border="none"/>
    </style:style>
    <style:style style:name="表格24.D8" style:family="table-cell">
      <style:table-cell-properties fo:padding="0cm" fo:border-left="0.75pt solid #000000" fo:border-right="none" fo:border-top="none" fo:border-bottom="none"/>
    </style:style>
    <style:style style:name="表格24.A9" style:family="table-cell">
      <style:table-cell-properties fo:padding="0cm" fo:border="none"/>
    </style:style>
    <style:style style:name="表格24.D9" style:family="table-cell">
      <style:table-cell-properties fo:padding="0cm" fo:border-left="0.75pt solid #000000" fo:border-right="none" fo:border-top="none" fo:border-bottom="none"/>
    </style:style>
    <style:style style:name="表格24.A10" style:family="table-cell">
      <style:table-cell-properties fo:padding="0cm" fo:border="none"/>
    </style:style>
    <style:style style:name="表格24.D10" style:family="table-cell">
      <style:table-cell-properties fo:padding="0cm" fo:border-left="0.75pt solid #000000" fo:border-right="none" fo:border-top="none" fo:border-bottom="none"/>
    </style:style>
    <style:style style:name="表格24.A11" style:family="table-cell">
      <style:table-cell-properties fo:padding="0cm" fo:border="none"/>
    </style:style>
    <style:style style:name="表格24.D11" style:family="table-cell">
      <style:table-cell-properties fo:padding="0cm" fo:border-left="0.75pt solid #000000" fo:border-right="none" fo:border-top="none" fo:border-bottom="none"/>
    </style:style>
    <style:style style:name="表格24.A12" style:family="table-cell">
      <style:table-cell-properties fo:padding="0cm" fo:border="none"/>
    </style:style>
    <style:style style:name="表格24.D12" style:family="table-cell">
      <style:table-cell-properties fo:padding="0cm" fo:border-left="0.75pt solid #000000" fo:border-right="none" fo:border-top="none" fo:border-bottom="none"/>
    </style:style>
    <style:style style:name="表格24.A13" style:family="table-cell">
      <style:table-cell-properties fo:padding="0cm" fo:border="none"/>
    </style:style>
    <style:style style:name="表格24.D13" style:family="table-cell">
      <style:table-cell-properties fo:padding="0cm" fo:border-left="0.75pt solid #000000" fo:border-right="none" fo:border-top="none" fo:border-bottom="none"/>
    </style:style>
    <style:style style:name="表格24.A14" style:family="table-cell">
      <style:table-cell-properties fo:padding="0cm" fo:border="none"/>
    </style:style>
    <style:style style:name="表格24.D14" style:family="table-cell">
      <style:table-cell-properties fo:padding="0cm" fo:border-left="0.75pt solid #000000" fo:border-right="none" fo:border-top="none" fo:border-bottom="none"/>
    </style:style>
    <style:style style:name="表格24.A15" style:family="table-cell">
      <style:table-cell-properties fo:padding="0cm" fo:border="none"/>
    </style:style>
    <style:style style:name="表格24.D15" style:family="table-cell">
      <style:table-cell-properties fo:padding="0cm" fo:border-left="0.75pt solid #000000" fo:border-right="none" fo:border-top="none" fo:border-bottom="none"/>
    </style:style>
    <style:style style:name="表格24.A16" style:family="table-cell">
      <style:table-cell-properties fo:padding="0cm" fo:border="none"/>
    </style:style>
    <style:style style:name="表格24.D16" style:family="table-cell">
      <style:table-cell-properties fo:padding="0cm" fo:border-left="0.75pt solid #000000" fo:border-right="none" fo:border-top="none" fo:border-bottom="none"/>
    </style:style>
    <style:style style:name="表格24.A18" style:family="table-cell">
      <style:table-cell-properties fo:padding="0cm" fo:border="none"/>
    </style:style>
    <style:style style:name="表格24.D18" style:family="table-cell">
      <style:table-cell-properties fo:padding="0cm" fo:border-left="0.75pt solid #000000" fo:border-right="none" fo:border-top="none" fo:border-bottom="none"/>
    </style:style>
    <style:style style:name="表格24.A19" style:family="table-cell">
      <style:table-cell-properties fo:padding="0cm" fo:border="none"/>
    </style:style>
    <style:style style:name="表格24.D19" style:family="table-cell">
      <style:table-cell-properties fo:padding="0cm" fo:border-left="0.75pt solid #000000" fo:border-right="none" fo:border-top="none" fo:border-bottom="none"/>
    </style:style>
    <style:style style:name="表格24.A20" style:family="table-cell">
      <style:table-cell-properties fo:padding="0cm" fo:border="none"/>
    </style:style>
    <style:style style:name="表格24.D20" style:family="table-cell">
      <style:table-cell-properties fo:padding="0cm" fo:border-left="0.75pt solid #000000" fo:border-right="none" fo:border-top="none" fo:border-bottom="none"/>
    </style:style>
    <style:style style:name="表格24.A21" style:family="table-cell">
      <style:table-cell-properties fo:padding="0cm" fo:border="none"/>
    </style:style>
    <style:style style:name="表格24.D21" style:family="table-cell">
      <style:table-cell-properties fo:padding="0cm" fo:border-left="0.75pt solid #000000" fo:border-right="none" fo:border-top="none" fo:border-bottom="none"/>
    </style:style>
    <style:style style:name="表格24.A22" style:family="table-cell">
      <style:table-cell-properties fo:padding="0cm" fo:border="none"/>
    </style:style>
    <style:style style:name="表格24.D22" style:family="table-cell">
      <style:table-cell-properties fo:padding="0cm" fo:border-left="0.75pt solid #000000" fo:border-right="none" fo:border-top="none" fo:border-bottom="none"/>
    </style:style>
    <style:style style:name="表格24.A23" style:family="table-cell">
      <style:table-cell-properties fo:padding="0cm" fo:border="none"/>
    </style:style>
    <style:style style:name="表格24.D23" style:family="table-cell">
      <style:table-cell-properties fo:padding="0cm" fo:border-left="0.75pt solid #000000" fo:border-right="none" fo:border-top="none" fo:border-bottom="none"/>
    </style:style>
    <style:style style:name="表格24.A24" style:family="table-cell">
      <style:table-cell-properties fo:padding="0cm" fo:border="none"/>
    </style:style>
    <style:style style:name="表格24.D24" style:family="table-cell">
      <style:table-cell-properties fo:padding="0cm" fo:border-left="0.75pt solid #000000" fo:border-right="none" fo:border-top="none" fo:border-bottom="none"/>
    </style:style>
    <style:style style:name="表格24.A25" style:family="table-cell">
      <style:table-cell-properties fo:padding="0cm" fo:border="none"/>
    </style:style>
    <style:style style:name="表格24.D25" style:family="table-cell">
      <style:table-cell-properties fo:padding="0cm" fo:border-left="0.75pt solid #000000" fo:border-right="none" fo:border-top="none" fo:border-bottom="none"/>
    </style:style>
    <style:style style:name="表格24.A26" style:family="table-cell">
      <style:table-cell-properties fo:padding="0cm" fo:border="none"/>
    </style:style>
    <style:style style:name="表格24.D26" style:family="table-cell">
      <style:table-cell-properties fo:padding="0cm" fo:border-left="0.75pt solid #000000" fo:border-right="none" fo:border-top="none" fo:border-bottom="none"/>
    </style:style>
    <style:style style:name="表格25" style:family="table">
      <style:table-properties style:width="11.176cm" fo:margin-left="-0.049cm" table:align="left" style:writing-mode="lr-tb"/>
    </style:style>
    <style:style style:name="表格25.A" style:family="table-column">
      <style:table-column-properties style:column-width="2.501cm"/>
    </style:style>
    <style:style style:name="表格25.B" style:family="table-column">
      <style:table-column-properties style:column-width="8.675cm"/>
    </style:style>
    <style:style style:name="表格25.1" style:family="table-row">
      <style:table-row-properties style:row-height="0.459cm" fo:keep-together="auto"/>
    </style:style>
    <style:style style:name="表格25.A1" style:family="table-cell">
      <style:table-cell-properties style:vertical-align="top" fo:padding-left="0.049cm" fo:padding-right="0.049cm" fo:padding-top="0cm" fo:padding-bottom="0cm" fo:border="none" style:writing-mode="lr-tb"/>
    </style:style>
    <style:style style:name="表格25.2" style:family="table-row">
      <style:table-row-properties style:min-row-height="0.635cm" fo:keep-together="auto"/>
    </style:style>
    <style:style style:name="表格25.B2" style:family="table-cell">
      <style:table-cell-properties style:vertical-align="middle" fo:padding-left="0.049cm" fo:padding-right="0.049cm" fo:padding-top="0cm" fo:padding-bottom="0cm" fo:border="none" style:writing-mode="lr-tb"/>
    </style:style>
    <style:style style:name="表格25.3" style:family="table-row">
      <style:table-row-properties style:row-height="0.353cm" fo:keep-together="auto"/>
    </style:style>
    <style:style style:name="表格26" style:family="table">
      <style:table-properties style:width="11.132cm" table:align="left" style:writing-mode="lr-tb"/>
    </style:style>
    <style:style style:name="表格26.A" style:family="table-column">
      <style:table-column-properties style:column-width="0.4cm"/>
    </style:style>
    <style:style style:name="表格26.E" style:family="table-column">
      <style:table-column-properties style:column-width="0.7cm"/>
    </style:style>
    <style:style style:name="表格26.I" style:family="table-column">
      <style:table-column-properties style:column-width="1.401cm"/>
    </style:style>
    <style:style style:name="表格26.J" style:family="table-column">
      <style:table-column-properties style:column-width="0.6cm"/>
    </style:style>
    <style:style style:name="表格26.U" style:family="table-column">
      <style:table-column-properties style:column-width="0.626cm"/>
    </style:style>
    <style:style style:name="表格26.1" style:family="table-row">
      <style:table-row-properties style:row-height="2.54cm" fo:keep-together="always"/>
    </style:style>
    <style:style style:name="表格26.A1" style:family="table-cell">
      <style:table-cell-properties style:vertical-align="top" fo:padding="0cm" fo:border-left="0.75pt solid #000000" fo:border-right="none" fo:border-top="0.75pt solid #000000" fo:border-bottom="0.75pt solid #000000" style:writing-mode="lr-tb"/>
    </style:style>
    <style:style style:name="表格26.U1" style:family="table-cell">
      <style:table-cell-properties style:vertical-align="top" fo:padding="0cm" fo:border="0.75pt solid #000000" style:writing-mode="lr-tb"/>
    </style:style>
    <style:style style:name="表格26.4" style:family="table-row">
      <style:table-row-properties style:row-height="1.552cm" fo:keep-together="always"/>
    </style:style>
    <style:style style:name="表格26.5" style:family="table-row">
      <style:table-row-properties style:row-height="0.988cm" fo:keep-together="always"/>
    </style:style>
    <style:style style:name="表格27" style:family="table">
      <style:table-properties style:width="11.139cm" table:align="left" style:writing-mode="lr-tb"/>
    </style:style>
    <style:style style:name="表格27.A" style:family="table-column">
      <style:table-column-properties style:column-width="0.501cm"/>
    </style:style>
    <style:style style:name="表格27.F" style:family="table-column">
      <style:table-column-properties style:column-width="0.801cm"/>
    </style:style>
    <style:style style:name="表格27.H" style:family="table-column">
      <style:table-column-properties style:column-width="1.7cm"/>
    </style:style>
    <style:style style:name="表格27.O" style:family="table-column">
      <style:table-column-properties style:column-width="1.127cm"/>
    </style:style>
    <style:style style:name="表格27.1" style:family="table-row">
      <style:table-row-properties style:row-height="2.54cm" fo:keep-together="always"/>
    </style:style>
    <style:style style:name="表格27.A1" style:family="table-cell">
      <style:table-cell-properties style:vertical-align="top" fo:padding="0cm" fo:border-left="0.75pt solid #000000" fo:border-right="none" fo:border-top="0.75pt solid #000000" fo:border-bottom="0.75pt solid #000000" style:writing-mode="lr-tb"/>
    </style:style>
    <style:style style:name="表格27.O1" style:family="table-cell">
      <style:table-cell-properties style:vertical-align="top" fo:padding="0cm" fo:border="0.75pt solid #000000" style:writing-mode="lr-tb"/>
    </style:style>
    <style:style style:name="表格27.4" style:family="table-row">
      <style:table-row-properties style:row-height="1.552cm" fo:keep-together="always"/>
    </style:style>
    <style:style style:name="表格27.5" style:family="table-row">
      <style:table-row-properties style:row-height="0.988cm" fo:keep-together="always"/>
    </style:style>
    <style:style style:name="表格28" style:family="table">
      <style:table-properties style:width="11.132cm" table:align="left" style:writing-mode="lr-tb"/>
    </style:style>
    <style:style style:name="表格28.A" style:family="table-column">
      <style:table-column-properties style:column-width="0.4cm"/>
    </style:style>
    <style:style style:name="表格28.E" style:family="table-column">
      <style:table-column-properties style:column-width="0.7cm"/>
    </style:style>
    <style:style style:name="表格28.I" style:family="table-column">
      <style:table-column-properties style:column-width="1.199cm"/>
    </style:style>
    <style:style style:name="表格28.J" style:family="table-column">
      <style:table-column-properties style:column-width="0.6cm"/>
    </style:style>
    <style:style style:name="表格28.V" style:family="table-column">
      <style:table-column-properties style:column-width="0.727cm"/>
    </style:style>
    <style:style style:name="表格28.1" style:family="table-row">
      <style:table-row-properties style:row-height="2.54cm" fo:keep-together="always"/>
    </style:style>
    <style:style style:name="表格28.A1" style:family="table-cell">
      <style:table-cell-properties style:vertical-align="top" fo:padding="0cm" fo:border-left="0.75pt solid #000000" fo:border-right="none" fo:border-top="0.75pt solid #000000" fo:border-bottom="0.75pt solid #000000" style:writing-mode="lr-tb"/>
    </style:style>
    <style:style style:name="表格28.V1" style:family="table-cell">
      <style:table-cell-properties style:vertical-align="top" fo:padding="0cm" fo:border="0.75pt solid #000000" style:writing-mode="lr-tb"/>
    </style:style>
    <style:style style:name="表格28.4" style:family="table-row">
      <style:table-row-properties style:row-height="1.552cm" fo:keep-together="always"/>
    </style:style>
    <style:style style:name="表格28.5" style:family="table-row">
      <style:table-row-properties style:row-height="0.988cm" fo:keep-together="always"/>
    </style:style>
    <style:style style:name="表格29" style:family="table">
      <style:table-properties style:width="5.63cm" fo:margin-left="4.309cm" table:align="left" style:writing-mode="lr-tb"/>
    </style:style>
    <style:style style:name="表格29.A" style:family="table-column">
      <style:table-column-properties style:column-width="0.864cm"/>
    </style:style>
    <style:style style:name="表格29.C" style:family="table-column">
      <style:table-column-properties style:column-width="0.6cm"/>
    </style:style>
    <style:style style:name="表格29.D" style:family="table-column">
      <style:table-column-properties style:column-width="0.7cm"/>
    </style:style>
    <style:style style:name="表格29.F" style:family="table-column">
      <style:table-column-properties style:column-width="0.501cm"/>
    </style:style>
    <style:style style:name="表格29.1" style:family="table-row">
      <style:table-row-properties style:min-row-height="1.388cm" fo:keep-together="always"/>
    </style:style>
    <style:style style:name="表格29.A1" style:family="table-cell">
      <style:table-cell-properties style:vertical-align="top" fo:padding-left="0.049cm" fo:padding-right="0.049cm" fo:padding-top="0cm" fo:padding-bottom="0cm" fo:border="none" style:writing-mode="lr-tb"/>
    </style:style>
    <style:style style:name="表格29.2" style:family="table-row">
      <style:table-row-properties style:row-height="3.51cm" fo:keep-together="always"/>
    </style:style>
    <style:style style:name="表格29.A2"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29.B2" style:family="table-cell">
      <style:table-cell-properties style:vertical-align="top" fo:padding-left="0.049cm" fo:padding-right="0.049cm" fo:padding-top="0cm" fo:padding-bottom="0cm" fo:border-left="none" fo:border-right="none" fo:border-top="0.75pt solid #000000" fo:border-bottom="0.75pt solid #000000" style:writing-mode="lr-tb"/>
    </style:style>
    <style:style style:name="表格29.C2" style:family="table-cell">
      <style:table-cell-properties style:vertical-align="top" fo:padding-left="0.049cm" fo:padding-right="0.049cm" fo:padding-top="0cm" fo:padding-bottom="0cm" fo:border-left="0.75pt solid #000000" fo:border-right="none" fo:border-top="none" fo:border-bottom="none" style:writing-mode="lr-tb"/>
    </style:style>
    <style:style style:name="P1" style:family="paragraph" style:parent-style-name="Standard">
      <style:paragraph-properties fo:line-height="0.635cm"/>
    </style:style>
    <style:style style:name="P2" style:family="paragraph" style:parent-style-name="Standard">
      <style:paragraph-properties fo:line-height="0.6cm"/>
    </style:style>
    <style:style style:name="P3" style:family="paragraph" style:parent-style-name="Standard">
      <style:paragraph-properties fo:line-height="0.388cm"/>
    </style:style>
    <style:style style:name="P4" style:family="paragraph" style:parent-style-name="Standard">
      <style:paragraph-properties fo:line-height="0.459cm" style:snap-to-layout-grid="false"/>
      <style:text-properties style:text-position="44% 100%" fo:font-size="18pt" style:font-size-asian="18pt"/>
    </style:style>
    <style:style style:name="P5" style:family="paragraph" style:parent-style-name="Standard">
      <style:paragraph-properties fo:line-height="0.388cm" style:vertical-align="middle" style:snap-to-layout-grid="false"/>
      <style:text-properties style:text-position="44% 100%" fo:font-size="18pt" style:font-size-asian="18pt"/>
    </style:style>
    <style:style style:name="P6" style:family="paragraph" style:parent-style-name="Standard">
      <style:paragraph-properties fo:line-height="0.847cm" style:snap-to-layout-grid="false"/>
      <style:text-properties style:text-position="66% 100%" fo:font-size="18pt" style:font-size-asian="18pt"/>
    </style:style>
    <style:style style:name="P7" style:family="paragraph" style:parent-style-name="Standard">
      <style:paragraph-properties fo:line-height="0.706cm" style:snap-to-layout-grid="false"/>
      <style:text-properties style:text-position="66% 100%" style:font-name="標楷體" fo:font-size="18pt" style:font-size-asian="18pt"/>
    </style:style>
    <style:style style:name="P8" style:family="paragraph" style:parent-style-name="Standard">
      <style:text-properties fo:font-weight="bold" style:font-name-asian="華康楷書體W5" style:font-weight-asian="bold"/>
    </style:style>
    <style:style style:name="P9" style:family="paragraph" style:parent-style-name="Standard">
      <style:paragraph-properties fo:line-height="0.318cm" style:snap-to-layout-grid="false"/>
      <style:text-properties style:font-name="標楷體" fo:font-size="18pt" fo:font-weight="bold" style:font-size-asian="18pt" style:font-weight-asian="bold"/>
    </style:style>
    <style:style style:name="P10" style:family="paragraph" style:parent-style-name="Standard">
      <style:paragraph-properties fo:line-height="0.318cm"/>
      <style:text-properties style:font-name="標楷體" fo:font-size="28pt" fo:letter-spacing="-0.176cm" fo:font-weight="bold" style:font-size-asian="28pt" style:font-weight-asian="bold"/>
    </style:style>
    <style:style style:name="P11" style:family="paragraph" style:parent-style-name="Standard">
      <style:paragraph-properties fo:line-height="100%" fo:text-align="center" style:justify-single-word="false"/>
      <style:text-properties style:text-rotation-angle="90" style:text-rotation-scale="line-height"/>
    </style:style>
    <style:style style:name="P12" style:family="paragraph" style:parent-style-name="Standard">
      <style:paragraph-properties fo:line-height="100%" style:snap-to-layout-grid="false"/>
      <style:text-properties style:text-rotation-angle="90" style:text-rotation-scale="line-height"/>
    </style:style>
    <style:style style:name="P13" style:family="paragraph" style:parent-style-name="Standard">
      <style:paragraph-properties fo:line-height="100%" fo:text-align="end" style:justify-single-word="false" style:snap-to-layout-grid="false"/>
      <style:text-properties style:text-rotation-angle="90" style:text-rotation-scale="line-height"/>
    </style:style>
    <style:style style:name="P14" style:family="paragraph" style:parent-style-name="Standard">
      <style:paragraph-properties fo:line-height="0.6cm" style:snap-to-layout-grid="false"/>
      <style:text-properties style:text-rotation-angle="90" style:text-rotation-scale="line-height"/>
    </style:style>
    <style:style style:name="P15" style:family="paragraph" style:parent-style-name="Standard">
      <style:paragraph-properties fo:line-height="0.6cm" fo:text-align="center" style:justify-single-word="false"/>
      <style:text-properties style:text-rotation-angle="90" style:text-rotation-scale="line-height"/>
    </style:style>
    <style:style style:name="P16" style:family="paragraph" style:parent-style-name="Standard">
      <style:paragraph-properties fo:line-height="0.6cm" fo:text-align="end" style:justify-single-word="false" style:snap-to-layout-grid="false"/>
      <style:text-properties style:text-rotation-angle="90" style:text-rotation-scale="line-height"/>
    </style:style>
    <style:style style:name="P17" style:family="paragraph" style:parent-style-name="Standard">
      <style:paragraph-properties fo:line-height="0.706cm"/>
      <style:text-properties style:text-rotation-angle="90" style:text-rotation-scale="line-height"/>
    </style:style>
    <style:style style:name="P18" style:family="paragraph" style:parent-style-name="Standard">
      <style:paragraph-properties fo:line-height="100%" style:snap-to-layout-grid="false"/>
      <style:text-properties fo:letter-spacing="-0.007cm" style:text-rotation-angle="90" style:text-rotation-scale="line-height"/>
    </style:style>
    <style:style style:name="P19" style:family="paragraph" style:parent-style-name="Standard">
      <style:paragraph-properties fo:line-height="0.6cm" fo:text-align="center" style:justify-single-word="false"/>
      <style:text-properties fo:letter-spacing="-0.007cm" style:text-rotation-angle="90" style:text-rotation-scale="line-height"/>
    </style:style>
    <style:style style:name="P20" style:family="paragraph" style:parent-style-name="Standard">
      <style:paragraph-properties fo:line-height="100%" fo:text-align="center" style:justify-single-word="false"/>
    </style:style>
    <style:style style:name="P21" style:family="paragraph" style:parent-style-name="Standard">
      <style:paragraph-properties fo:line-height="100%" fo:text-align="center" style:justify-single-word="false"/>
      <style:text-properties style:font-name-asian="Wingdings 2" style:font-name-complex="Wingdings 2"/>
    </style:style>
    <style:style style:name="P22" style:family="paragraph" style:parent-style-name="Standard">
      <style:paragraph-properties style:snap-to-layout-grid="false"/>
      <style:text-properties style:font-name-asian="Wingdings 2" style:font-name-complex="Wingdings 2"/>
    </style:style>
    <style:style style:name="P23" style:family="paragraph" style:parent-style-name="Standard">
      <style:paragraph-properties fo:line-height="0.318cm" style:snap-to-layout-grid="false"/>
      <style:text-properties fo:font-size="8pt" fo:letter-spacing="-0.007cm" style:font-name-asian="Wingdings 2" style:font-size-asian="8pt" style:font-name-complex="Wingdings 2"/>
    </style:style>
    <style:style style:name="P24" style:family="paragraph" style:parent-style-name="Standard">
      <style:paragraph-properties fo:line-height="0.318cm" fo:text-align="center" style:justify-single-word="false"/>
      <style:text-properties fo:font-size="8pt" style:font-name-asian="Wingdings 2" style:font-size-asian="8pt" style:font-name-complex="Wingdings 2"/>
    </style:style>
    <style:style style:name="P25" style:family="paragraph" style:parent-style-name="Standard">
      <style:paragraph-properties style:snap-to-layout-grid="false"/>
      <style:text-properties fo:font-size="10pt" style:font-name-asian="Wingdings 2" style:font-size-asian="10pt" style:font-name-complex="Wingdings 2"/>
    </style:style>
    <style:style style:name="P26" style:family="paragraph" style:parent-style-name="Standard">
      <style:paragraph-properties fo:line-height="0.388cm" style:vertical-align="middle" style:snap-to-layout-grid="false"/>
      <style:text-properties fo:text-transform="uppercase" style:text-position="44% 100%" style:font-name="標楷體" fo:font-size="18pt" fo:letter-spacing="normal" style:font-size-asian="18pt"/>
    </style:style>
    <style:style style:name="P27" style:family="paragraph" style:parent-style-name="Standard">
      <style:paragraph-properties fo:line-height="0.6cm" style:snap-to-layout-grid="false"/>
      <style:text-properties fo:text-transform="uppercase" style:text-position="44% 100%" style:font-name="標楷體" fo:font-size="18pt" style:font-size-asian="18pt"/>
    </style:style>
    <style:style style:name="P28" style:family="paragraph" style:parent-style-name="Standard">
      <style:paragraph-properties fo:line-height="0.635cm"/>
      <style:text-properties fo:letter-spacing="normal"/>
    </style:style>
    <style:style style:name="P29" style:family="paragraph" style:parent-style-name="Standard">
      <style:paragraph-properties fo:line-height="1.058cm"/>
    </style:style>
    <style:style style:name="P30" style:family="paragraph" style:parent-style-name="Standard">
      <style:text-properties style:font-name-asian="華康楷書體W5"/>
    </style:style>
    <style:style style:name="P31" style:family="paragraph" style:parent-style-name="Standard">
      <style:paragraph-properties style:snap-to-layout-grid="false"/>
      <style:text-properties style:font-name-asian="華康楷書體W5"/>
    </style:style>
    <style:style style:name="P32" style:family="paragraph" style:parent-style-name="Standard">
      <style:paragraph-properties fo:line-height="0.035cm"/>
    </style:style>
    <style:style style:name="P33" style:family="paragraph" style:parent-style-name="Standard" style:master-page-name="Standard">
      <style:paragraph-properties fo:margin-left="0cm" fo:margin-right="0cm" fo:line-height="1.411cm" fo:text-indent="2cm" style:auto-text-indent="false" style:page-number="auto">
        <style:tab-stops>
          <style:tab-stop style:position="0.25cm"/>
          <style:tab-stop style:position="6.35cm"/>
          <style:tab-stop style:position="6.985cm"/>
        </style:tab-stops>
      </style:paragraph-properties>
      <style:text-properties fo:text-transform="uppercase" style:font-name="華康粗黑體" fo:font-size="18pt" fo:letter-spacing="normal" style:font-name-asian="華康粗黑體" style:font-size-asian="18pt"/>
    </style:style>
    <style:style style:name="P34" style:family="paragraph" style:parent-style-name="Standard">
      <style:paragraph-properties fo:margin-top="0.423cm" fo:margin-bottom="0.212cm" loext:contextual-spacing="false" fo:line-height="0.635cm">
        <style:tab-stops>
          <style:tab-stop style:position="6.35cm"/>
          <style:tab-stop style:position="6.985cm"/>
        </style:tab-stops>
      </style:paragraph-properties>
      <style:text-properties fo:text-transform="uppercase" style:font-name="華康粗黑體" fo:font-size="14pt" style:font-name-asian="華康粗黑體" style:font-size-asian="14pt"/>
    </style:style>
    <style:style style:name="P35" style:family="paragraph" style:parent-style-name="Standard" style:list-style-name="WW8Num1">
      <style:paragraph-properties fo:margin-top="0.212cm" fo:margin-bottom="0.212cm" loext:contextual-spacing="false" fo:line-height="0.706cm">
        <style:tab-stops>
          <style:tab-stop style:position="6.35cm"/>
          <style:tab-stop style:position="6.985cm"/>
        </style:tab-stops>
      </style:paragraph-properties>
      <style:text-properties fo:text-transform="uppercase" style:font-name="華康粗黑體" fo:font-size="14pt" fo:letter-spacing="normal" style:font-name-asian="華康粗黑體" style:font-size-asian="14pt"/>
    </style:style>
    <style:style style:name="P36" style:family="paragraph" style:parent-style-name="Standard">
      <style:paragraph-properties fo:margin-top="0.212cm" fo:margin-bottom="0.212cm" loext:contextual-spacing="false"/>
      <style:text-properties fo:font-size="14pt" fo:font-weight="bold" style:font-size-asian="14pt" style:font-weight-asian="bold"/>
    </style:style>
    <style:style style:name="P37" style:family="paragraph" style:parent-style-name="Standard">
      <style:paragraph-properties fo:margin-top="0.212cm" fo:margin-bottom="0.423cm" loext:contextual-spacing="false" fo:line-height="0.706cm" fo:text-align="justify" fo:text-align-last="justify" style:justify-single-word="false">
        <style:tab-stops>
          <style:tab-stop style:position="6.35cm"/>
          <style:tab-stop style:position="6.985cm"/>
        </style:tab-stops>
      </style:paragraph-properties>
    </style:style>
    <style:style style:name="P38" style:family="paragraph" style:parent-style-name="Standard">
      <style:paragraph-properties fo:margin-top="0.212cm" fo:margin-bottom="0cm" loext:contextual-spacing="false" fo:line-height="0.706cm">
        <style:tab-stops>
          <style:tab-stop style:position="6.35cm"/>
          <style:tab-stop style:position="6.985cm"/>
        </style:tab-stops>
      </style:paragraph-properties>
      <style:text-properties fo:text-transform="uppercase" style:font-name="華康粗黑體" fo:font-size="14pt" fo:letter-spacing="normal" style:font-name-asian="華康粗黑體" style:font-size-asian="14pt"/>
    </style:style>
    <style:style style:name="P39" style:family="paragraph" style:parent-style-name="Standard">
      <style:paragraph-properties fo:margin-top="0.212cm" fo:margin-bottom="0cm" loext:contextual-spacing="false" fo:line-height="0.529cm"/>
    </style:style>
    <style:style style:name="P40" style:family="paragraph" style:parent-style-name="Standard">
      <style:paragraph-properties fo:margin-top="0.212cm" fo:margin-bottom="0cm" loext:contextual-spacing="false" fo:line-height="0.282cm"/>
      <style:text-properties style:font-name-asian="Wingdings 2" style:font-name-complex="Wingdings 2"/>
    </style:style>
    <style:style style:name="P41" style:family="paragraph" style:parent-style-name="Standard">
      <style:paragraph-properties fo:margin-top="0.212cm" fo:margin-bottom="0cm" loext:contextual-spacing="false" fo:line-height="0.423cm" style:snap-to-layout-grid="false"/>
      <style:text-properties fo:font-size="18pt" fo:font-weight="bold" style:font-size-asian="18pt" style:font-weight-asian="bold"/>
    </style:style>
    <style:style style:name="P42" style:family="paragraph" style:parent-style-name="Standard">
      <style:paragraph-properties fo:margin-top="0.212cm" fo:margin-bottom="0cm" loext:contextual-spacing="false" fo:line-height="0.423cm" style:snap-to-layout-grid="false"/>
      <style:text-properties fo:font-size="18pt" fo:letter-spacing="normal" fo:font-weight="bold" style:font-size-asian="18pt" style:font-weight-asian="bold"/>
    </style:style>
    <style:style style:name="P43" style:family="paragraph" style:parent-style-name="Standard">
      <style:paragraph-properties fo:margin-top="0.212cm" fo:margin-bottom="0cm" loext:contextual-spacing="false" fo:line-height="0.353cm" fo:text-align="start" style:justify-single-word="false" style:snap-to-layout-grid="false"/>
      <style:text-properties fo:font-size="18pt" style:font-size-asian="18pt"/>
    </style:style>
    <style:style style:name="P44" style:family="paragraph" style:parent-style-name="Standard">
      <style:paragraph-properties fo:margin-top="0.212cm" fo:margin-bottom="0cm" loext:contextual-spacing="false" fo:line-height="0.353cm" style:snap-to-layout-grid="false"/>
      <style:text-properties fo:font-size="18pt" style:font-size-asian="18pt"/>
    </style:style>
    <style:style style:name="P45" style:family="paragraph" style:parent-style-name="Standard">
      <style:paragraph-properties fo:margin-top="0.212cm" fo:margin-bottom="0cm" loext:contextual-spacing="false" fo:line-height="0.529cm" style:snap-to-layout-grid="false"/>
      <style:text-properties style:text-position="66% 100%" fo:font-size="18pt" style:font-size-asian="18pt"/>
    </style:style>
    <style:style style:name="P46" style:family="paragraph" style:parent-style-name="Standard">
      <style:paragraph-properties fo:margin-left="0cm" fo:margin-right="0.801cm" fo:margin-top="0cm" fo:margin-bottom="0.071cm" loext:contextual-spacing="false" fo:line-height="0.423cm" fo:text-align="end" style:justify-single-word="false" fo:text-indent="0cm" style:auto-text-indent="false"/>
    </style:style>
    <style:style style:name="P47" style:family="paragraph" style:parent-style-name="Standard">
      <style:paragraph-properties fo:margin-left="0cm" fo:margin-right="0.801cm" fo:margin-top="0.071cm" fo:margin-bottom="0.423cm" loext:contextual-spacing="false" fo:line-height="0.423cm" fo:text-align="end" style:justify-single-word="false" fo:text-indent="0cm" style:auto-text-indent="false"/>
    </style:style>
    <style:style style:name="P48" style:family="paragraph" style:parent-style-name="Standard">
      <style:paragraph-properties fo:margin-left="0cm" fo:margin-right="0.801cm" fo:margin-top="0.071cm" fo:margin-bottom="0cm" loext:contextual-spacing="false" fo:line-height="0.423cm" fo:text-align="end" style:justify-single-word="false" fo:text-indent="0cm" style:auto-text-indent="false"/>
    </style:style>
    <style:style style:name="P49" style:family="paragraph" style:parent-style-name="Standard">
      <style:paragraph-properties fo:margin-left="0cm" fo:margin-right="0.801cm" fo:line-height="0.423cm" fo:text-align="end" style:justify-single-word="false" fo:text-indent="0cm" style:auto-text-indent="false"/>
    </style:style>
    <style:style style:name="P50" style:family="paragraph" style:parent-style-name="Standard">
      <style:paragraph-properties fo:margin-left="0cm" fo:margin-right="0.801cm" fo:line-height="0.6cm" fo:text-align="end" style:justify-single-word="false" fo:text-indent="0cm" style:auto-text-indent="false"/>
      <style:text-properties style:text-rotation-angle="90" style:text-rotation-scale="line-height"/>
    </style:style>
    <style:style style:name="P51" style:family="paragraph" style:parent-style-name="Standard">
      <style:paragraph-properties fo:margin-left="0cm" fo:margin-right="0.801cm" fo:margin-top="0cm" fo:margin-bottom="0.423cm" loext:contextual-spacing="false" fo:line-height="0.423cm" fo:text-align="end" style:justify-single-word="false" fo:text-indent="0cm" style:auto-text-indent="false"/>
    </style:style>
    <style:style style:name="P52" style:family="paragraph" style:parent-style-name="Standard">
      <style:paragraph-properties fo:margin-left="0cm" fo:margin-right="0.801cm" fo:margin-top="0cm" fo:margin-bottom="0.423cm" loext:contextual-spacing="false" fo:line-height="0.423cm" fo:text-align="end" style:justify-single-word="false" fo:text-indent="0cm" style:auto-text-indent="false"/>
    </style:style>
    <style:style style:name="P53" style:family="paragraph" style:parent-style-name="Standard">
      <style:paragraph-properties fo:margin-left="0cm" fo:margin-right="0.801cm" fo:margin-top="0.071cm" fo:margin-bottom="0.635cm" loext:contextual-spacing="false" fo:line-height="0.423cm" fo:text-align="end" style:justify-single-word="false" fo:text-indent="0cm" style:auto-text-indent="false"/>
    </style:style>
    <style:style style:name="P54" style:family="paragraph" style:parent-style-name="Standard">
      <style:paragraph-properties fo:margin-top="0cm" fo:margin-bottom="0.423cm" loext:contextual-spacing="false" fo:line-height="0.423cm"/>
      <style:text-properties style:font-name="標楷體" fo:font-size="28pt" fo:letter-spacing="-0.176cm" fo:font-weight="bold" style:font-size-asian="28pt" style:font-weight-asian="bold"/>
    </style:style>
    <style:style style:name="P55" style:family="paragraph" style:parent-style-name="Standard">
      <style:paragraph-properties fo:margin-top="0cm" fo:margin-bottom="0.423cm" loext:contextual-spacing="false" fo:line-height="0.353cm"/>
      <style:text-properties style:font-name="標楷體" fo:font-size="28pt" fo:letter-spacing="-0.176cm" fo:font-weight="bold" style:font-size-asian="28pt" style:font-weight-asian="bold"/>
    </style:style>
    <style:style style:name="P56" style:family="paragraph" style:parent-style-name="Standard">
      <style:paragraph-properties fo:margin-top="0cm" fo:margin-bottom="0.423cm" loext:contextual-spacing="false" fo:line-height="0.353cm" fo:text-align="start" style:justify-single-word="false"/>
      <style:text-properties style:font-name="標楷體" fo:font-size="28pt" fo:letter-spacing="-0.176cm" fo:font-weight="bold" style:font-size-asian="28pt" style:font-weight-asian="bold"/>
    </style:style>
    <style:style style:name="P57" style:family="paragraph" style:parent-style-name="Standard">
      <style:paragraph-properties fo:margin-top="0cm" fo:margin-bottom="0.423cm" loext:contextual-spacing="false" fo:line-height="0.635cm"/>
    </style:style>
    <style:style style:name="P58" style:family="paragraph" style:parent-style-name="Standard">
      <style:paragraph-properties fo:margin-left="0cm" fo:margin-right="4.57cm" fo:line-height="0.706cm" fo:text-align="justify" fo:text-align-last="justify" style:justify-single-word="false" fo:text-indent="0.75cm" style:auto-text-indent="false"/>
      <style:text-properties style:font-name="標楷體" fo:font-size="24pt" fo:font-weight="bold" style:font-size-asian="24pt" style:font-weight-asian="bold"/>
    </style:style>
    <style:style style:name="P59" style:family="paragraph" style:parent-style-name="Standard">
      <style:paragraph-properties fo:margin-top="0.247cm" fo:margin-bottom="0cm" loext:contextual-spacing="false" fo:line-height="100%" fo:text-align="center" style:justify-single-word="false"/>
      <style:text-properties fo:letter-spacing="-0.018cm" style:text-rotation-angle="90" style:text-rotation-scale="line-height"/>
    </style:style>
    <style:style style:name="P60" style:family="paragraph" style:parent-style-name="Standard">
      <style:paragraph-properties fo:margin-left="0cm" fo:margin-right="0.101cm" fo:line-height="0.6cm" fo:text-align="end" style:justify-single-word="false" fo:text-indent="0cm" style:auto-text-indent="false"/>
      <style:text-properties style:text-rotation-angle="90" style:text-rotation-scale="line-height"/>
    </style:style>
    <style:style style:name="P61" style:family="paragraph" style:parent-style-name="Standard">
      <style:paragraph-properties fo:margin-left="0cm" fo:margin-right="0.101cm" fo:line-height="100%" fo:text-align="end" style:justify-single-word="false" fo:text-indent="0cm" style:auto-text-indent="false" style:snap-to-layout-grid="false"/>
      <style:text-properties style:text-rotation-angle="90" style:text-rotation-scale="line-height"/>
    </style:style>
    <style:style style:name="P62" style:family="paragraph" style:parent-style-name="Standard">
      <style:paragraph-properties fo:margin-left="0cm" fo:margin-right="0.101cm" fo:margin-top="0.635cm" fo:margin-bottom="0cm" loext:contextual-spacing="false" fo:line-height="100%" fo:text-align="end" style:justify-single-word="false" fo:text-indent="0cm" style:auto-text-indent="false"/>
      <style:text-properties style:text-rotation-angle="90" style:text-rotation-scale="line-height"/>
    </style:style>
    <style:style style:name="P63" style:family="paragraph" style:parent-style-name="Standard">
      <style:paragraph-properties fo:margin-top="0.635cm" fo:margin-bottom="0cm" loext:contextual-spacing="false" fo:line-height="100%" fo:text-align="center" style:justify-single-word="false"/>
    </style:style>
    <style:style style:name="P64" style:family="paragraph" style:parent-style-name="Standard">
      <style:paragraph-properties fo:margin-top="1.058cm" fo:margin-bottom="0cm" loext:contextual-spacing="false" fo:line-height="100%" fo:text-align="center" style:justify-single-word="false"/>
    </style:style>
    <style:style style:name="P65" style:family="paragraph" style:parent-style-name="Standard">
      <style:paragraph-properties fo:margin-left="0cm" fo:margin-right="0.3cm" fo:margin-top="0.212cm" fo:margin-bottom="0cm" loext:contextual-spacing="false" fo:line-height="100%" fo:text-align="end" style:justify-single-word="false" fo:text-indent="0cm" style:auto-text-indent="false"/>
      <style:text-properties style:text-rotation-angle="90" style:text-rotation-scale="line-height"/>
    </style:style>
    <style:style style:name="P66" style:family="paragraph" style:parent-style-name="Standard">
      <style:paragraph-properties fo:margin-left="0.3cm" fo:margin-right="0cm" fo:line-height="100%" fo:text-align="start" style:justify-single-word="false" fo:text-indent="0cm" style:auto-text-indent="false"/>
      <style:text-properties style:text-rotation-angle="90" style:text-rotation-scale="line-height"/>
    </style:style>
    <style:style style:name="P67" style:family="paragraph" style:parent-style-name="Standard">
      <style:paragraph-properties fo:margin-left="0.101cm" fo:margin-right="0cm" fo:line-height="100%" fo:text-indent="0cm" style:auto-text-indent="false"/>
      <style:text-properties style:text-rotation-angle="90" style:text-rotation-scale="line-height"/>
    </style:style>
    <style:style style:name="P68" style:family="paragraph" style:parent-style-name="Standard">
      <style:paragraph-properties fo:margin-left="0.101cm" fo:margin-right="0cm" fo:line-height="0.6cm" fo:text-indent="0cm" style:auto-text-indent="false"/>
      <style:text-properties style:text-rotation-angle="90" style:text-rotation-scale="line-height"/>
    </style:style>
    <style:style style:name="P69" style:family="paragraph" style:parent-style-name="Standard">
      <style:paragraph-properties fo:margin-left="0.101cm" fo:margin-right="0cm" fo:margin-top="0.035cm" fo:margin-bottom="0.035cm" loext:contextual-spacing="false" fo:line-height="0.388cm" fo:text-align="center" style:justify-single-word="false" fo:text-indent="0cm" style:auto-text-indent="false" style:snap-to-layout-grid="false"/>
      <style:text-properties style:font-name="標楷體" fo:font-size="10pt" fo:letter-spacing="0.014cm" style:font-size-asian="10pt" style:text-rotation-angle="90" style:text-rotation-scale="line-height"/>
    </style:style>
    <style:style style:name="P70" style:family="paragraph" style:parent-style-name="Standard">
      <style:paragraph-properties fo:margin-left="0.501cm" fo:margin-right="0cm" fo:line-height="100%" fo:text-indent="0cm" style:auto-text-indent="false"/>
      <style:text-properties style:text-rotation-angle="90" style:text-rotation-scale="line-height"/>
    </style:style>
    <style:style style:name="P71" style:family="paragraph" style:parent-style-name="Standard">
      <style:paragraph-properties fo:margin-left="0.501cm" fo:margin-right="0cm" fo:line-height="0.6cm" fo:text-indent="0cm" style:auto-text-indent="false"/>
      <style:text-properties style:text-rotation-angle="90" style:text-rotation-scale="line-height"/>
    </style:style>
    <style:style style:name="P72" style:family="paragraph" style:parent-style-name="Standard">
      <style:paragraph-properties fo:margin-left="0cm" fo:margin-right="0.049cm" fo:line-height="0.318cm" fo:text-align="end" style:justify-single-word="false" fo:text-indent="0cm" style:auto-text-indent="false"/>
      <style:text-properties fo:font-size="8pt" style:font-name-asian="Wingdings 2" style:font-size-asian="8pt" style:font-name-complex="Wingdings 2"/>
    </style:style>
    <style:style style:name="P73" style:family="paragraph" style:parent-style-name="Standard">
      <style:paragraph-properties fo:margin-left="0cm" fo:margin-right="0.049cm" fo:line-height="0.318cm" fo:text-align="end" style:justify-single-word="false" fo:text-indent="0cm" style:auto-text-indent="false"/>
      <style:text-properties style:font-name-asian="Wingdings 2" style:font-name-complex="Wingdings 2"/>
    </style:style>
    <style:style style:name="P74" style:family="paragraph" style:parent-style-name="Standard">
      <style:paragraph-properties fo:margin-left="0.049cm" fo:margin-right="0cm" fo:line-height="0.318cm" fo:text-indent="0cm" style:auto-text-indent="false"/>
      <style:text-properties style:font-name-asian="Wingdings 2" style:font-name-complex="Wingdings 2"/>
    </style:style>
    <style:style style:name="P75" style:family="paragraph" style:parent-style-name="Standard">
      <style:paragraph-properties fo:margin-left="0.199cm" fo:margin-right="0.3cm" fo:line-height="0.847cm" fo:text-indent="0.319cm" style:auto-text-indent="false"/>
      <style:text-properties fo:font-size="20pt" fo:font-weight="bold" style:font-size-asian="20pt" style:font-weight-asian="bold"/>
    </style:style>
    <style:style style:name="P76" style:family="paragraph" style:parent-style-name="Standard">
      <style:paragraph-properties fo:margin-top="0.176cm" fo:margin-bottom="0.176cm" loext:contextual-spacing="false"/>
      <style:text-properties fo:font-weight="bold" style:font-weight-asian="bold"/>
    </style:style>
    <style:style style:name="P77" style:family="paragraph" style:parent-style-name="Standard">
      <style:paragraph-properties fo:margin-top="0.176cm" fo:margin-bottom="0.176cm" loext:contextual-spacing="false" fo:line-height="0.6cm"/>
      <style:text-properties fo:font-weight="bold" style:font-weight-asian="bold"/>
    </style:style>
    <style:style style:name="P78" style:family="paragraph" style:parent-style-name="Standard">
      <style:paragraph-properties fo:margin-left="0.79cm" fo:margin-right="0cm" fo:line-height="0.635cm" fo:text-indent="0cm" style:auto-text-indent="false"/>
    </style:style>
    <style:style style:name="P79" style:family="paragraph" style:parent-style-name="Standard">
      <style:paragraph-properties fo:margin-left="0.79cm" fo:margin-right="0cm" fo:line-height="0.635cm" fo:text-indent="0cm" style:auto-text-indent="false"/>
    </style:style>
    <style:style style:name="P80" style:family="paragraph" style:parent-style-name="Standard">
      <style:paragraph-properties fo:margin-left="0.79cm" fo:margin-right="0cm" fo:margin-top="0cm" fo:margin-bottom="0.423cm" loext:contextual-spacing="false" fo:line-height="0.635cm" fo:text-indent="0cm" style:auto-text-indent="false"/>
    </style:style>
    <style:style style:name="P81" style:family="paragraph" style:parent-style-name="Standard">
      <style:paragraph-properties fo:margin-top="0cm" fo:margin-bottom="0.176cm" loext:contextual-spacing="false"/>
      <style:text-properties fo:font-weight="bold" style:font-weight-asian="bold"/>
    </style:style>
    <style:style style:name="P82" style:family="paragraph" style:parent-style-name="Standard">
      <style:paragraph-properties fo:margin-left="0cm" fo:margin-right="2.401cm" fo:line-height="0.847cm" fo:text-indent="0.75cm" style:auto-text-indent="false"/>
      <style:text-properties fo:font-size="20pt" fo:letter-spacing="normal" fo:font-weight="bold" style:font-size-asian="20pt" style:font-weight-asian="bold"/>
    </style:style>
    <style:style style:name="P83" style:family="paragraph" style:parent-style-name="Standard">
      <style:paragraph-properties fo:margin-left="0cm" fo:margin-right="4.576cm" fo:margin-top="0.212cm" fo:margin-bottom="0cm" loext:contextual-spacing="false" fo:line-height="0.6cm" fo:text-align="justify" fo:text-align-last="justify" style:justify-single-word="false" fo:text-indent="0.75cm" style:auto-text-indent="false"/>
      <style:text-properties fo:font-size="24pt" fo:font-weight="bold" style:font-size-asian="24pt" style:font-weight-asian="bold"/>
    </style:style>
    <style:style style:name="P84" style:family="paragraph" style:parent-style-name="Standard" style:list-style-name="">
      <style:paragraph-properties fo:line-height="0.635cm" fo:break-before="page"/>
    </style:style>
    <style:style style:name="P85" style:family="paragraph" style:parent-style-name="Standard">
      <style:paragraph-properties fo:margin-left="0.501cm" fo:margin-right="0.501cm" fo:margin-top="0.212cm" fo:margin-bottom="0cm" loext:contextual-spacing="false" fo:line-height="0.741cm" fo:text-align="justify" fo:text-align-last="justify" style:justify-single-word="false" fo:text-indent="0cm" style:auto-text-indent="false"/>
      <style:text-properties style:font-name-asian="華康楷書體W5"/>
    </style:style>
    <style:style style:name="P86" style:family="paragraph" style:parent-style-name="Standard">
      <style:paragraph-properties fo:margin-left="0.501cm" fo:margin-right="0.501cm" fo:margin-top="0.212cm" fo:margin-bottom="0cm" loext:contextual-spacing="false" fo:line-height="0.635cm" fo:text-align="justify" fo:text-align-last="justify" style:justify-single-word="false" fo:text-indent="0cm" style:auto-text-indent="false"/>
      <style:text-properties style:font-name-asian="華康楷書體W5"/>
    </style:style>
    <style:style style:name="P87" style:family="paragraph" style:parent-style-name="Standard">
      <style:paragraph-properties fo:margin-left="0.501cm" fo:margin-right="0.501cm" fo:margin-top="0.212cm" fo:margin-bottom="0cm" loext:contextual-spacing="false" fo:line-height="0.6cm" fo:text-align="justify" fo:text-align-last="justify" style:justify-single-word="false" fo:text-indent="0cm" style:auto-text-indent="false"/>
      <style:text-properties style:font-name-asian="華康楷書體W5"/>
    </style:style>
    <style:style style:name="P88" style:family="paragraph" style:parent-style-name="Standard">
      <style:paragraph-properties fo:margin-left="0.501cm" fo:margin-right="0.501cm" fo:margin-top="0.212cm" fo:margin-bottom="0cm" loext:contextual-spacing="false" fo:line-height="0.741cm" fo:text-align="justify" fo:text-align-last="justify" style:justify-single-word="false" fo:text-indent="0cm" style:auto-text-indent="false"/>
      <style:text-properties fo:color="#000000" fo:letter-spacing="normal"/>
    </style:style>
    <style:style style:name="P89" style:family="paragraph" style:parent-style-name="Standard">
      <style:paragraph-properties fo:margin-left="0.501cm" fo:margin-right="0.501cm" fo:margin-top="0.212cm" fo:margin-bottom="0cm" loext:contextual-spacing="false" fo:line-height="0.741cm" fo:text-align="justify" fo:text-align-last="justify" style:justify-single-word="false" fo:text-indent="0cm" style:auto-text-indent="false"/>
      <style:text-properties fo:color="#000000"/>
    </style:style>
    <style:style style:name="P90" style:family="paragraph" style:parent-style-name="Standard">
      <style:paragraph-properties fo:margin-left="0.501cm" fo:margin-right="0.501cm" fo:margin-top="0.212cm" fo:margin-bottom="0cm" loext:contextual-spacing="false" fo:text-align="justify" fo:text-align-last="justify" style:justify-single-word="false" fo:text-indent="0cm" style:auto-text-indent="false"/>
      <style:text-properties fo:color="#000000"/>
    </style:style>
    <style:style style:name="P91" style:family="paragraph" style:parent-style-name="Standard">
      <style:paragraph-properties fo:margin-left="0.501cm" fo:margin-right="0.501cm" fo:margin-top="0.212cm" fo:margin-bottom="0cm" loext:contextual-spacing="false" fo:line-height="0.6cm" fo:text-align="justify" fo:text-align-last="justify" style:justify-single-word="false" fo:text-indent="0cm" style:auto-text-indent="false"/>
      <style:text-properties fo:color="#000000"/>
    </style:style>
    <style:style style:name="P92" style:family="paragraph" style:parent-style-name="Standard">
      <style:paragraph-properties fo:margin-left="0.501cm" fo:margin-right="0.501cm" fo:margin-top="0.212cm" fo:margin-bottom="0cm" loext:contextual-spacing="false" fo:line-height="0.564cm" fo:text-align="justify" fo:text-align-last="justify" style:justify-single-word="false" fo:text-indent="0cm" style:auto-text-indent="false"/>
      <style:text-properties fo:color="#000000"/>
    </style:style>
    <style:style style:name="P93" style:family="paragraph" style:parent-style-name="Standard">
      <style:paragraph-properties fo:margin-left="0.501cm" fo:margin-right="0.501cm" fo:margin-top="0.212cm" fo:margin-bottom="0cm" loext:contextual-spacing="false" style:line-height-at-least="0.353cm" fo:text-align="justify" fo:text-align-last="justify" style:justify-single-word="false" fo:text-indent="0cm" style:auto-text-indent="false"/>
      <style:text-properties fo:color="#000000"/>
    </style:style>
    <style:style style:name="P94" style:family="paragraph" style:parent-style-name="Standard">
      <style:paragraph-properties fo:margin-left="0.501cm" fo:margin-right="0.501cm" fo:margin-top="0.212cm" fo:margin-bottom="0cm" loext:contextual-spacing="false" fo:line-height="0.635cm" fo:text-align="justify" fo:text-align-last="justify" style:justify-single-word="false" fo:text-indent="0cm" style:auto-text-indent="false"/>
      <style:text-properties fo:color="#000000"/>
    </style:style>
    <style:style style:name="P95" style:family="paragraph" style:parent-style-name="Standard">
      <style:paragraph-properties fo:margin-left="0.501cm" fo:margin-right="0.501cm" fo:margin-top="0.212cm" fo:margin-bottom="0cm" loext:contextual-spacing="false" fo:line-height="0.706cm" fo:text-align="justify" fo:text-align-last="justify" style:justify-single-word="false" fo:text-indent="0cm" style:auto-text-indent="false"/>
      <style:text-properties fo:color="#000000"/>
    </style:style>
    <style:style style:name="P96" style:family="paragraph" style:parent-style-name="Standard">
      <style:paragraph-properties fo:margin-left="0.501cm" fo:margin-right="0.501cm" fo:margin-top="0.212cm" fo:margin-bottom="0cm" loext:contextual-spacing="false" fo:line-height="0.882cm" fo:text-align="justify" fo:text-align-last="justify" style:justify-single-word="false" fo:text-indent="0cm" style:auto-text-indent="false"/>
      <style:text-properties fo:color="#000000"/>
    </style:style>
    <style:style style:name="P97" style:family="paragraph" style:parent-style-name="Standard">
      <style:paragraph-properties fo:margin-left="0.501cm" fo:margin-right="0.501cm" fo:line-height="0.882cm" fo:text-align="justify" fo:text-align-last="justify" style:justify-single-word="false" fo:text-indent="0cm" style:auto-text-indent="false"/>
      <style:text-properties fo:color="#000000"/>
    </style:style>
    <style:style style:name="P98" style:family="paragraph" style:parent-style-name="Standard">
      <style:paragraph-properties fo:margin-top="0.106cm" fo:margin-bottom="0.106cm" loext:contextual-spacing="false"/>
    </style:style>
    <style:style style:name="P99" style:family="paragraph" style:parent-style-name="Standard">
      <style:paragraph-properties fo:margin-top="0.106cm" fo:margin-bottom="0.106cm" loext:contextual-spacing="false"/>
      <style:text-properties style:font-name-asian="華康楷書體W5"/>
    </style:style>
    <style:style style:name="P100" style:family="paragraph" style:parent-style-name="Standard">
      <style:paragraph-properties fo:margin-top="0.106cm" fo:margin-bottom="0.106cm" loext:contextual-spacing="false" fo:text-align="center" style:justify-single-word="false"/>
      <style:text-properties style:font-name-asian="華康楷書體W5"/>
    </style:style>
    <style:style style:name="P101" style:family="paragraph" style:parent-style-name="Standard">
      <style:paragraph-properties fo:margin-top="0.106cm" fo:margin-bottom="0.106cm" loext:contextual-spacing="false" fo:line-height="0.564cm"/>
      <style:text-properties style:font-name-asian="華康楷書體W5"/>
    </style:style>
    <style:style style:name="P102" style:family="paragraph" style:parent-style-name="Standard">
      <style:paragraph-properties fo:margin-top="0.106cm" fo:margin-bottom="0.106cm" loext:contextual-spacing="false" fo:line-height="0.741cm"/>
      <style:text-properties style:font-name-asian="華康楷書體W5"/>
    </style:style>
    <style:style style:name="P103" style:family="paragraph" style:parent-style-name="Standard">
      <style:paragraph-properties fo:margin-top="0.106cm" fo:margin-bottom="0.106cm" loext:contextual-spacing="false" fo:line-height="0.635cm"/>
      <style:text-properties style:font-name-asian="華康楷書體W5"/>
    </style:style>
    <style:style style:name="P104" style:family="paragraph" style:parent-style-name="Standard">
      <style:paragraph-properties fo:margin-top="0.106cm" fo:margin-bottom="0.106cm" loext:contextual-spacing="false" fo:line-height="0.6cm" fo:text-align="center" style:justify-single-word="false"/>
      <style:text-properties style:font-name-asian="華康楷書體W5"/>
    </style:style>
    <style:style style:name="P105" style:family="paragraph" style:parent-style-name="Standard">
      <style:paragraph-properties fo:margin-top="0.106cm" fo:margin-bottom="0.106cm" loext:contextual-spacing="false" fo:line-height="0.741cm"/>
    </style:style>
    <style:style style:name="P106" style:family="paragraph" style:parent-style-name="Standard">
      <style:paragraph-properties fo:margin-top="0.106cm" fo:margin-bottom="0.106cm" loext:contextual-spacing="false" fo:line-height="0.6cm"/>
    </style:style>
    <style:style style:name="P107" style:family="paragraph" style:parent-style-name="Standard">
      <style:paragraph-properties fo:margin-top="0.106cm" fo:margin-bottom="0.106cm" loext:contextual-spacing="false" fo:line-height="0.564cm"/>
    </style:style>
    <style:style style:name="P108" style:family="paragraph" style:parent-style-name="Standard">
      <style:paragraph-properties fo:margin-top="0.106cm" fo:margin-bottom="0.106cm" loext:contextual-spacing="false" fo:line-height="0.635cm"/>
    </style:style>
    <style:style style:name="P109" style:family="paragraph" style:parent-style-name="Standard">
      <style:paragraph-properties fo:margin-top="0.106cm" fo:margin-bottom="0.106cm" loext:contextual-spacing="false" fo:line-height="0.635cm"/>
      <style:text-properties fo:letter-spacing="normal" style:font-name-asian="華康楷書體W5"/>
    </style:style>
    <style:style style:name="P110" style:family="paragraph" style:parent-style-name="Standard">
      <style:paragraph-properties fo:margin-top="0.106cm" fo:margin-bottom="0.212cm" loext:contextual-spacing="false"/>
    </style:style>
    <style:style style:name="P111" style:family="paragraph" style:parent-style-name="Standard">
      <style:paragraph-properties fo:margin-top="0.106cm" fo:margin-bottom="0.212cm" loext:contextual-spacing="false" fo:line-height="0.6cm"/>
    </style:style>
    <style:style style:name="P112" style:family="paragraph" style:parent-style-name="Standard" style:list-style-name="WW8Num3">
      <style:paragraph-properties fo:margin-left="0.7cm" fo:margin-right="0cm" fo:margin-top="0.106cm" fo:margin-bottom="0.106cm" loext:contextual-spacing="false" fo:line-height="0.6cm" fo:text-indent="-0.7cm" style:auto-text-indent="false">
        <style:tab-stops>
          <style:tab-stop style:position="0.423cm"/>
        </style:tab-stops>
      </style:paragraph-properties>
    </style:style>
    <style:style style:name="P113" style:family="paragraph" style:parent-style-name="Standard" style:list-style-name="WW8Num3">
      <style:paragraph-properties fo:margin-left="0.7cm" fo:margin-right="0cm" fo:margin-top="0.106cm" fo:margin-bottom="0.106cm" loext:contextual-spacing="false" fo:line-height="0.6cm" fo:text-indent="-0.7cm" style:auto-text-indent="false">
        <style:tab-stops>
          <style:tab-stop style:position="0.423cm"/>
        </style:tab-stops>
      </style:paragraph-properties>
      <style:text-properties style:font-name-asian="華康楷書體W5"/>
    </style:style>
    <style:style style:name="P114" style:family="paragraph" style:parent-style-name="Standard" style:list-style-name="WW8Num5">
      <style:paragraph-properties fo:margin-left="0.7cm" fo:margin-right="0cm" fo:margin-top="0.106cm" fo:margin-bottom="0.106cm" loext:contextual-spacing="false" fo:line-height="0.635cm" fo:text-indent="-0.7cm" style:auto-text-indent="false">
        <style:tab-stops>
          <style:tab-stop style:position="0.423cm"/>
        </style:tab-stops>
      </style:paragraph-properties>
      <style:text-properties style:font-name-asian="華康楷書體W5"/>
    </style:style>
    <style:style style:name="P115" style:family="paragraph" style:parent-style-name="Standard" style:list-style-name="WW8Num5">
      <style:paragraph-properties fo:margin-left="0.7cm" fo:margin-right="0cm" fo:margin-top="0.106cm" fo:margin-bottom="0.106cm" loext:contextual-spacing="false" fo:line-height="0.635cm" fo:text-indent="-0.7cm" style:auto-text-indent="false">
        <style:tab-stops>
          <style:tab-stop style:position="0.423cm"/>
        </style:tab-stops>
      </style:paragraph-properties>
    </style:style>
    <style:style style:name="P116" style:family="paragraph" style:parent-style-name="Standard" style:list-style-name="WW8Num2">
      <style:paragraph-properties fo:margin-left="0.7cm" fo:margin-right="0cm" fo:margin-top="0.106cm" fo:margin-bottom="0.106cm" loext:contextual-spacing="false" fo:text-indent="-0.7cm" style:auto-text-indent="false">
        <style:tab-stops>
          <style:tab-stop style:position="0.423cm"/>
        </style:tab-stops>
      </style:paragraph-properties>
    </style:style>
    <style:style style:name="P117" style:family="paragraph" style:parent-style-name="Standard" style:list-style-name="WW8Num2">
      <style:paragraph-properties fo:margin-left="0.7cm" fo:margin-right="0cm" fo:margin-top="0.106cm" fo:margin-bottom="0.106cm" loext:contextual-spacing="false" fo:line-height="0.706cm" fo:text-indent="-0.7cm" style:auto-text-indent="false">
        <style:tab-stops>
          <style:tab-stop style:position="0.423cm"/>
        </style:tab-stops>
      </style:paragraph-properties>
    </style:style>
    <style:style style:name="P118" style:family="paragraph" style:parent-style-name="Standard" style:list-style-name="WW8Num9">
      <style:paragraph-properties fo:margin-left="0.423cm" fo:margin-right="0cm" fo:margin-top="0.106cm" fo:margin-bottom="0.106cm" loext:contextual-spacing="false" fo:text-indent="-0.423cm" style:auto-text-indent="false">
        <style:tab-stops>
          <style:tab-stop style:position="0.423cm"/>
        </style:tab-stops>
      </style:paragraph-properties>
    </style:style>
    <style:style style:name="P119" style:family="paragraph" style:parent-style-name="Standard" style:list-style-name="WW8Num9">
      <style:paragraph-properties fo:margin-left="0.423cm" fo:margin-right="0cm" fo:margin-top="0.106cm" fo:margin-bottom="0.106cm" loext:contextual-spacing="false" fo:text-indent="-0.423cm" style:auto-text-indent="false">
        <style:tab-stops>
          <style:tab-stop style:position="0.423cm"/>
        </style:tab-stops>
      </style:paragraph-properties>
      <style:text-properties style:font-name-asian="華康楷書體W5"/>
    </style:style>
    <style:style style:name="P120" style:family="paragraph" style:parent-style-name="Standard">
      <style:paragraph-properties fo:margin-top="0.106cm" fo:margin-bottom="0.423cm" loext:contextual-spacing="false" fo:line-height="0.6cm"/>
    </style:style>
    <style:style style:name="P121" style:family="paragraph" style:parent-style-name="Standard">
      <style:paragraph-properties fo:margin-left="0.801cm" fo:margin-right="0cm" fo:margin-top="0.106cm" fo:margin-bottom="0.423cm" loext:contextual-spacing="false" fo:text-indent="0cm" style:auto-text-indent="false"/>
      <style:text-properties style:font-name-asian="華康楷書體W5"/>
    </style:style>
    <style:style style:name="P122" style:family="paragraph" style:parent-style-name="Standard">
      <style:paragraph-properties fo:margin-top="0.423cm" fo:margin-bottom="0.423cm" loext:contextual-spacing="false"/>
    </style:style>
    <style:style style:name="P123" style:family="paragraph" style:parent-style-name="Standard">
      <style:paragraph-properties fo:margin-top="0cm" fo:margin-bottom="0.212cm" loext:contextual-spacing="false" fo:line-height="0.706cm" fo:text-align="center" style:justify-single-word="false"/>
      <style:text-properties style:font-name="標楷體" fo:font-size="16pt" fo:letter-spacing="normal" style:font-size-asian="16pt"/>
    </style:style>
    <style:style style:name="P124" style:family="paragraph" style:parent-style-name="Standard">
      <style:paragraph-properties fo:margin-top="0cm" fo:margin-bottom="0.212cm" loext:contextual-spacing="false" fo:line-height="0.564cm">
        <style:tab-stops>
          <style:tab-stop style:position="9.502cm"/>
        </style:tab-stops>
      </style:paragraph-properties>
      <style:text-properties style:font-name="標楷體" fo:font-size="28pt" fo:letter-spacing="-0.176cm" fo:font-weight="bold" style:font-size-asian="28pt" style:font-weight-asian="bold"/>
    </style:style>
    <style:style style:name="P125" style:family="paragraph" style:parent-style-name="Standard">
      <style:paragraph-properties fo:margin-left="0.049cm" fo:margin-right="0.049cm" fo:line-height="0.706cm" fo:text-align="center" style:justify-single-word="false" fo:text-indent="0cm" style:auto-text-indent="false" style:snap-to-layout-grid="false"/>
      <style:text-properties style:font-name="標楷體" fo:font-size="7pt" fo:letter-spacing="-0.014cm" style:font-size-asian="7pt"/>
    </style:style>
    <style:style style:name="P126" style:family="paragraph" style:parent-style-name="Standard">
      <style:paragraph-properties fo:margin-left="0.049cm" fo:margin-right="0.049cm" fo:margin-top="0.035cm" fo:margin-bottom="0.035cm" loext:contextual-spacing="false" fo:line-height="0.318cm" fo:text-indent="0cm" style:auto-text-indent="false" style:snap-to-layout-grid="false"/>
      <style:text-properties fo:font-size="9pt" fo:letter-spacing="-0.004cm" style:font-size-asian="9pt" style:text-rotation-angle="90" style:text-rotation-scale="line-height"/>
    </style:style>
    <style:style style:name="P127" style:family="paragraph" style:parent-style-name="Standard">
      <style:paragraph-properties fo:margin-left="0.049cm" fo:margin-right="0.049cm" fo:margin-top="0.035cm" fo:margin-bottom="0.035cm" loext:contextual-spacing="false" fo:line-height="0.459cm" fo:text-indent="0cm" style:auto-text-indent="false" style:snap-to-layout-grid="false"/>
      <style:text-properties fo:font-size="9pt" fo:letter-spacing="-0.004cm" style:font-size-asian="9pt" style:text-rotation-angle="90" style:text-rotation-scale="line-height"/>
    </style:style>
    <style:style style:name="P128" style:family="paragraph" style:parent-style-name="Standard">
      <style:paragraph-properties fo:margin-left="0.049cm" fo:margin-right="0.049cm" fo:margin-top="0.035cm" fo:margin-bottom="0.035cm" loext:contextual-spacing="false" fo:line-height="0.265cm" fo:text-indent="0cm" style:auto-text-indent="false" style:snap-to-layout-grid="false"/>
      <style:text-properties fo:font-size="9pt" fo:letter-spacing="-0.004cm" style:font-size-asian="9pt" style:text-rotation-angle="90" style:text-rotation-scale="line-height"/>
    </style:style>
    <style:style style:name="P129" style:family="paragraph" style:parent-style-name="Standard">
      <style:paragraph-properties fo:margin-left="0.049cm" fo:margin-right="0.049cm" fo:margin-top="0.035cm" fo:margin-bottom="0.035cm" loext:contextual-spacing="false" fo:line-height="0.529cm" fo:text-indent="0cm" style:auto-text-indent="false" style:snap-to-layout-grid="false"/>
      <style:text-properties fo:font-size="9pt" fo:letter-spacing="-0.004cm" style:font-size-asian="9pt" style:text-rotation-angle="90" style:text-rotation-scale="line-height"/>
    </style:style>
    <style:style style:name="P130" style:family="paragraph" style:parent-style-name="Standard">
      <style:paragraph-properties fo:margin-left="0.049cm" fo:margin-right="0.049cm" fo:margin-top="0.035cm" fo:margin-bottom="0.035cm" loext:contextual-spacing="false" fo:line-height="0.318cm" fo:text-indent="0cm" style:auto-text-indent="false" style:snap-to-layout-grid="false"/>
      <style:text-properties fo:font-size="9pt" fo:letter-spacing="-0.004cm" fo:language="zh" fo:country="TW" style:font-size-asian="9pt" style:language-asian="zh" style:country-asian="TW" style:text-rotation-angle="90" style:text-rotation-scale="line-height"/>
    </style:style>
    <style:style style:name="P131" style:family="paragraph" style:parent-style-name="Standard">
      <style:paragraph-properties fo:margin-left="0.049cm" fo:margin-right="0.049cm" fo:margin-top="0.035cm" fo:margin-bottom="0.035cm" loext:contextual-spacing="false" fo:line-height="0.318cm" fo:text-align="center" style:justify-single-word="false" fo:text-indent="0cm" style:auto-text-indent="false" style:snap-to-layout-grid="false"/>
      <style:text-properties fo:font-size="9pt" fo:letter-spacing="-0.011cm" style:font-size-asian="9pt"/>
    </style:style>
    <style:style style:name="P132" style:family="paragraph" style:parent-style-name="Standard">
      <style:paragraph-properties fo:margin-left="0.049cm" fo:margin-right="0.049cm" fo:margin-top="0.035cm" fo:margin-bottom="0.035cm" loext:contextual-spacing="false" fo:line-height="0.318cm" fo:text-indent="0cm" style:auto-text-indent="false" style:snap-to-layout-grid="false"/>
      <style:text-properties fo:font-size="9pt" fo:letter-spacing="0.025cm" style:font-size-asian="9pt" style:text-rotation-angle="90" style:text-rotation-scale="line-height"/>
    </style:style>
    <style:style style:name="P133" style:family="paragraph" style:parent-style-name="Standard">
      <style:paragraph-properties fo:margin-left="0.049cm" fo:margin-right="0.049cm" fo:margin-top="0.035cm" fo:margin-bottom="0.035cm" loext:contextual-spacing="false" fo:line-height="0.318cm" fo:text-indent="0cm" style:auto-text-indent="false" style:snap-to-layout-grid="false"/>
      <style:text-properties fo:font-size="9pt" fo:letter-spacing="0.032cm" style:font-size-asian="9pt" style:text-rotation-angle="90" style:text-rotation-scale="line-height"/>
    </style:style>
    <style:style style:name="P134" style:family="paragraph" style:parent-style-name="Standard">
      <style:paragraph-properties fo:margin-left="0.049cm" fo:margin-right="0.049cm" fo:margin-top="0.035cm" fo:margin-bottom="0.035cm" loext:contextual-spacing="false" fo:line-height="0.318cm" fo:text-indent="0cm" style:auto-text-indent="false" style:snap-to-layout-grid="false"/>
      <style:text-properties fo:font-size="9pt" fo:letter-spacing="-0.028cm" style:font-size-asian="9pt" style:text-rotation-angle="90" style:text-rotation-scale="line-height"/>
    </style:style>
    <style:style style:name="P135" style:family="paragraph" style:parent-style-name="Standard">
      <style:paragraph-properties fo:margin-left="0.049cm" fo:margin-right="0.049cm" fo:margin-top="0.035cm" fo:margin-bottom="0.035cm" loext:contextual-spacing="false" fo:line-height="0.318cm" fo:text-indent="0cm" style:auto-text-indent="false" style:snap-to-layout-grid="false"/>
      <style:text-properties style:font-name="標楷體" fo:font-size="9pt" fo:letter-spacing="-0.004cm" style:font-size-asian="9pt" style:text-rotation-angle="90" style:text-rotation-scale="line-height"/>
    </style:style>
    <style:style style:name="P136" style:family="paragraph" style:parent-style-name="Standard">
      <style:paragraph-properties fo:margin-left="0.049cm" fo:margin-right="0.049cm" fo:margin-top="0.035cm" fo:margin-bottom="0.035cm" loext:contextual-spacing="false" fo:line-height="0.459cm" fo:text-indent="0cm" style:auto-text-indent="false" style:snap-to-layout-grid="false"/>
      <style:text-properties style:font-name="標楷體" fo:font-size="9pt" fo:letter-spacing="-0.004cm" style:font-size-asian="9pt" style:text-rotation-angle="90" style:text-rotation-scale="line-height"/>
    </style:style>
    <style:style style:name="P137" style:family="paragraph" style:parent-style-name="Standard">
      <style:paragraph-properties fo:margin-left="0.049cm" fo:margin-right="0.049cm" fo:margin-top="0.035cm" fo:margin-bottom="0.035cm" loext:contextual-spacing="false" fo:line-height="0.282cm" fo:text-indent="0cm" style:auto-text-indent="false" style:snap-to-layout-grid="false"/>
      <style:text-properties style:font-name="標楷體" fo:font-size="9pt" fo:letter-spacing="-0.004cm" style:font-size-asian="9pt" style:text-rotation-angle="90" style:text-rotation-scale="line-height"/>
    </style:style>
    <style:style style:name="P138" style:family="paragraph" style:parent-style-name="Standard">
      <style:paragraph-properties fo:margin-left="0.049cm" fo:margin-right="0.049cm" fo:margin-top="0.035cm" fo:margin-bottom="0.035cm" loext:contextual-spacing="false" fo:line-height="0.706cm" fo:text-align="center" style:justify-single-word="false" fo:text-indent="0cm" style:auto-text-indent="false" style:snap-to-layout-grid="false"/>
      <style:text-properties style:font-name="標楷體" fo:font-size="9pt" fo:letter-spacing="-0.004cm" style:font-size-asian="9pt"/>
    </style:style>
    <style:style style:name="P139" style:family="paragraph" style:parent-style-name="Standard">
      <style:paragraph-properties fo:margin-left="0.049cm" fo:margin-right="0.049cm" fo:margin-top="0.035cm" fo:margin-bottom="0.035cm" loext:contextual-spacing="false" fo:line-height="0.318cm" fo:text-align="center" style:justify-single-word="false" fo:text-indent="0cm" style:auto-text-indent="false" style:snap-to-layout-grid="false"/>
      <style:text-properties style:font-name="標楷體" fo:font-size="9pt" fo:letter-spacing="-0.004cm" style:font-size-asian="9pt"/>
    </style:style>
    <style:style style:name="P140" style:family="paragraph" style:parent-style-name="Standard">
      <style:paragraph-properties fo:margin-left="0.049cm" fo:margin-right="0.049cm" fo:margin-top="0.035cm" fo:margin-bottom="0.035cm" loext:contextual-spacing="false" fo:line-height="0.318cm" fo:text-indent="0cm" style:auto-text-indent="false" style:snap-to-layout-grid="false"/>
      <style:text-properties style:font-name="標楷體" fo:font-size="9pt" fo:letter-spacing="-0.004cm" style:font-size-asian="9pt"/>
    </style:style>
    <style:style style:name="P141" style:family="paragraph" style:parent-style-name="Standard">
      <style:paragraph-properties fo:margin-left="0.049cm" fo:margin-right="0.049cm" fo:margin-top="0.035cm" fo:margin-bottom="0.035cm" loext:contextual-spacing="false" fo:line-height="0.282cm" fo:text-align="center" style:justify-single-word="false" fo:text-indent="0cm" style:auto-text-indent="false" style:snap-to-layout-grid="false"/>
      <style:text-properties style:font-name="標楷體" fo:font-size="9pt" fo:letter-spacing="-0.004cm" style:font-size-asian="9pt"/>
    </style:style>
    <style:style style:name="P142" style:family="paragraph" style:parent-style-name="Standard">
      <style:paragraph-properties fo:margin-left="0.049cm" fo:margin-right="0.049cm" fo:margin-top="0.035cm" fo:margin-bottom="0.035cm" loext:contextual-spacing="false" fo:line-height="0.494cm" fo:text-align="center" style:justify-single-word="false" fo:text-indent="0cm" style:auto-text-indent="false" style:snap-to-layout-grid="false"/>
      <style:text-properties style:font-name="標楷體" fo:font-size="9pt" fo:letter-spacing="-0.004cm" style:font-size-asian="9pt"/>
    </style:style>
    <style:style style:name="P143" style:family="paragraph" style:parent-style-name="Standard">
      <style:paragraph-properties fo:margin-left="0.049cm" fo:margin-right="0.049cm" fo:margin-top="0.035cm" fo:margin-bottom="0.035cm" loext:contextual-spacing="false" fo:line-height="0.318cm" fo:text-indent="0cm" style:auto-text-indent="false" style:snap-to-layout-grid="false"/>
      <style:text-properties style:font-name="標楷體" fo:font-size="9pt" fo:letter-spacing="-0.004cm" fo:language="zh" fo:country="TW" style:font-size-asian="9pt" style:language-asian="zh" style:country-asian="TW" style:text-rotation-angle="90" style:text-rotation-scale="line-height"/>
    </style:style>
    <style:style style:name="P144" style:family="paragraph" style:parent-style-name="Standard">
      <style:paragraph-properties fo:margin-left="0.049cm" fo:margin-right="0.049cm" fo:margin-top="0.035cm" fo:margin-bottom="0.035cm" loext:contextual-spacing="false" fo:line-height="0.318cm" fo:text-indent="0cm" style:auto-text-indent="false" style:snap-to-layout-grid="false"/>
      <style:text-properties style:font-name="標楷體" fo:font-size="9pt" fo:letter-spacing="-0.004cm" fo:font-weight="bold" style:font-size-asian="9pt" style:font-weight-asian="bold"/>
    </style:style>
    <style:style style:name="P145" style:family="paragraph" style:parent-style-name="Standard">
      <style:paragraph-properties fo:margin-left="0.049cm" fo:margin-right="0.049cm" fo:margin-top="0.035cm" fo:margin-bottom="0.035cm" loext:contextual-spacing="false" fo:line-height="0.318cm" fo:text-indent="0cm" style:auto-text-indent="false" style:snap-to-layout-grid="false"/>
      <style:text-properties style:font-name="標楷體" fo:font-size="9pt" fo:letter-spacing="-0.011cm" style:font-size-asian="9pt" style:text-rotation-angle="90" style:text-rotation-scale="line-height"/>
    </style:style>
    <style:style style:name="P146" style:family="paragraph" style:parent-style-name="Standard">
      <style:paragraph-properties fo:margin-left="0.049cm" fo:margin-right="0.049cm" fo:margin-top="0.035cm" fo:margin-bottom="0.035cm" loext:contextual-spacing="false" fo:line-height="0.318cm" fo:text-align="center" style:justify-single-word="false" fo:text-indent="0cm" style:auto-text-indent="false" style:snap-to-layout-grid="false"/>
      <style:text-properties style:font-name="標楷體" fo:font-size="9pt" fo:letter-spacing="-0.011cm" style:font-size-asian="9pt"/>
    </style:style>
    <style:style style:name="P147" style:family="paragraph" style:parent-style-name="Standard">
      <style:paragraph-properties fo:margin-left="0.049cm" fo:margin-right="0.049cm" fo:margin-top="0.035cm" fo:margin-bottom="0.035cm" loext:contextual-spacing="false" fo:line-height="0.318cm" fo:text-indent="0cm" style:auto-text-indent="false" style:snap-to-layout-grid="false"/>
      <style:text-properties style:font-name="標楷體" fo:font-size="8pt" fo:letter-spacing="-0.004cm" style:font-size-asian="8pt" style:text-rotation-angle="90" style:text-rotation-scale="line-height"/>
    </style:style>
    <style:style style:name="P148" style:family="paragraph" style:parent-style-name="Standard">
      <style:paragraph-properties fo:margin-left="0.049cm" fo:margin-right="0.049cm" fo:margin-top="0.035cm" fo:margin-bottom="0.035cm" loext:contextual-spacing="false" fo:line-height="0.388cm" fo:text-indent="0cm" style:auto-text-indent="false" style:snap-to-layout-grid="false"/>
      <style:text-properties style:font-name="標楷體" fo:font-size="8pt" fo:letter-spacing="-0.004cm" style:font-size-asian="8pt" style:text-rotation-angle="90" style:text-rotation-scale="line-height"/>
    </style:style>
    <style:style style:name="P149" style:family="paragraph" style:parent-style-name="Standard">
      <style:paragraph-properties fo:margin-left="0.049cm" fo:margin-right="0.049cm" fo:margin-top="0.035cm" fo:margin-bottom="0.035cm" loext:contextual-spacing="false" fo:line-height="0.706cm" fo:text-align="center" style:justify-single-word="false" fo:text-indent="0cm" style:auto-text-indent="false" style:snap-to-layout-grid="false"/>
      <style:text-properties style:font-name="標楷體" fo:font-size="8pt" fo:letter-spacing="-0.004cm" style:font-size-asian="8pt"/>
    </style:style>
    <style:style style:name="P150" style:family="paragraph" style:parent-style-name="Standard">
      <style:paragraph-properties fo:margin-left="0.049cm" fo:margin-right="0.049cm" fo:margin-top="0.035cm" fo:margin-bottom="0.035cm" loext:contextual-spacing="false" fo:line-height="0.318cm" fo:text-indent="0cm" style:auto-text-indent="false" style:snap-to-layout-grid="false"/>
      <style:text-properties style:font-name="標楷體" fo:font-size="7pt" fo:letter-spacing="-0.004cm" style:font-size-asian="7pt" style:text-rotation-angle="90" style:text-rotation-scale="line-height"/>
    </style:style>
    <style:style style:name="P151" style:family="paragraph" style:parent-style-name="Standard">
      <style:paragraph-properties fo:margin-left="0.049cm" fo:margin-right="0.049cm" fo:margin-top="0.035cm" fo:margin-bottom="0.035cm" loext:contextual-spacing="false" fo:line-height="0.318cm" fo:text-indent="0cm" style:auto-text-indent="false" style:snap-to-layout-grid="false"/>
      <style:text-properties style:font-name="標楷體" fo:font-size="6pt" fo:letter-spacing="-0.004cm" fo:font-weight="bold" style:font-size-asian="6pt" style:font-weight-asian="bold" style:text-rotation-angle="90" style:text-rotation-scale="line-height"/>
    </style:style>
    <style:style style:name="P152" style:family="paragraph" style:parent-style-name="Standard">
      <style:paragraph-properties fo:margin-left="0.049cm" fo:margin-right="0.049cm" fo:margin-top="0.035cm" fo:margin-bottom="0.035cm" loext:contextual-spacing="false" fo:line-height="0.388cm" fo:text-indent="0cm" style:auto-text-indent="false" style:snap-to-layout-grid="false"/>
      <style:text-properties style:font-name="標楷體" fo:font-size="10pt" fo:letter-spacing="-0.004cm" style:font-size-asian="10pt" style:text-rotation-angle="90" style:text-rotation-scale="line-height"/>
    </style:style>
    <style:style style:name="P153" style:family="paragraph" style:parent-style-name="Standard">
      <style:paragraph-properties fo:margin-left="0.049cm" fo:margin-right="0.049cm" fo:margin-top="0.035cm" fo:margin-bottom="0.035cm" loext:contextual-spacing="false" fo:line-height="0.423cm" fo:text-align="center" style:justify-single-word="false" fo:text-indent="0cm" style:auto-text-indent="false" style:snap-to-layout-grid="false"/>
      <style:text-properties style:font-name="標楷體" fo:font-size="10pt" fo:letter-spacing="-0.004cm" style:font-size-asian="10pt" style:text-rotation-angle="90" style:text-rotation-scale="line-height"/>
    </style:style>
    <style:style style:name="P154" style:family="paragraph" style:parent-style-name="Standard">
      <style:paragraph-properties fo:margin-left="0.049cm" fo:margin-right="0.049cm" fo:margin-top="0.035cm" fo:margin-bottom="0.035cm" loext:contextual-spacing="false" fo:line-height="0.353cm" fo:text-indent="0cm" style:auto-text-indent="false" style:snap-to-layout-grid="false"/>
      <style:text-properties style:font-name="標楷體" fo:font-size="10pt" fo:letter-spacing="-0.004cm" style:font-size-asian="10pt" style:text-rotation-angle="90" style:text-rotation-scale="line-height"/>
    </style:style>
    <style:style style:name="P155" style:family="paragraph" style:parent-style-name="Standard">
      <style:paragraph-properties fo:margin-left="0.049cm" fo:margin-right="0.049cm" fo:margin-top="0.035cm" fo:margin-bottom="0.035cm" loext:contextual-spacing="false" fo:line-height="0.423cm" fo:text-align="center" style:justify-single-word="false" fo:text-indent="0cm" style:auto-text-indent="false" style:snap-to-layout-grid="false"/>
      <style:text-properties style:font-name="標楷體" fo:font-size="10pt" fo:letter-spacing="-0.004cm" style:font-size-asian="10pt"/>
    </style:style>
    <style:style style:name="P156" style:family="paragraph" style:parent-style-name="Standard">
      <style:paragraph-properties fo:margin-left="0.049cm" fo:margin-right="0.049cm" fo:margin-top="0.035cm" fo:margin-bottom="0.035cm" loext:contextual-spacing="false" fo:line-height="0.423cm" fo:text-align="center" style:justify-single-word="false" fo:text-indent="0cm" style:auto-text-indent="false" style:snap-to-layout-grid="false"/>
      <style:text-properties style:font-name="標楷體" fo:font-size="10pt" fo:letter-spacing="-0.018cm" style:font-size-asian="10pt" style:text-rotation-angle="90" style:text-rotation-scale="line-height"/>
    </style:style>
    <style:style style:name="P157" style:family="paragraph" style:parent-style-name="Standard">
      <style:paragraph-properties fo:margin-left="0.049cm" fo:margin-right="0.049cm" fo:margin-top="0.035cm" fo:margin-bottom="0.035cm" loext:contextual-spacing="false" fo:line-height="0.388cm" fo:text-indent="0cm" style:auto-text-indent="false" style:snap-to-layout-grid="false"/>
      <style:text-properties style:font-name="標楷體" fo:font-size="10pt" fo:letter-spacing="-0.018cm" fo:language="zh" fo:country="TW" style:font-size-asian="10pt" style:language-asian="zh" style:country-asian="TW" style:text-rotation-angle="90" style:text-rotation-scale="line-height"/>
    </style:style>
    <style:style style:name="P158" style:family="paragraph" style:parent-style-name="Standard">
      <style:paragraph-properties fo:margin-left="0.049cm" fo:margin-right="0.049cm" fo:margin-top="0.035cm" fo:margin-bottom="0.035cm" loext:contextual-spacing="false" fo:line-height="0.388cm" fo:text-indent="0cm" style:auto-text-indent="false" style:snap-to-layout-grid="false"/>
      <style:text-properties style:font-name="標楷體" fo:font-size="10pt" fo:letter-spacing="-0.042cm" style:font-size-asian="10pt" style:text-rotation-angle="90" style:text-rotation-scale="line-height"/>
    </style:style>
    <style:style style:name="P159" style:family="paragraph" style:parent-style-name="Standard">
      <style:paragraph-properties fo:margin-left="0.049cm" fo:margin-right="0.049cm" fo:margin-top="0.035cm" fo:margin-bottom="0.035cm" loext:contextual-spacing="false" fo:line-height="0.706cm" fo:text-align="center" style:justify-single-word="false" fo:text-indent="0cm" style:auto-text-indent="false" style:snap-to-layout-grid="false"/>
      <style:text-properties style:font-name="標楷體" fo:font-size="10pt" fo:letter-spacing="-0.011cm" style:font-size-asian="10pt"/>
    </style:style>
    <style:style style:name="P160" style:family="paragraph" style:parent-style-name="Standard">
      <style:paragraph-properties fo:margin-left="0.049cm" fo:margin-right="0.049cm" fo:margin-top="0.035cm" fo:margin-bottom="0.035cm" loext:contextual-spacing="false" fo:line-height="0.24cm" fo:text-indent="0cm" style:auto-text-indent="false" style:snap-to-layout-grid="false"/>
      <style:text-properties fo:font-size="6pt" fo:letter-spacing="-0.004cm" style:font-size-asian="6pt" style:text-rotation-angle="90" style:text-rotation-scale="line-height"/>
    </style:style>
    <style:style style:name="P161" style:family="paragraph" style:parent-style-name="Standard">
      <style:paragraph-properties fo:margin-left="0.049cm" fo:margin-right="0.049cm" fo:margin-top="0.035cm" fo:margin-bottom="0.035cm" loext:contextual-spacing="false" fo:line-height="0.388cm" fo:text-indent="0cm" style:auto-text-indent="false" style:snap-to-layout-grid="false"/>
      <style:text-properties fo:font-size="10pt" fo:letter-spacing="-0.004cm" style:font-size-asian="10pt" style:text-rotation-angle="90" style:text-rotation-scale="line-height"/>
    </style:style>
    <style:style style:name="P162" style:family="paragraph" style:parent-style-name="Standard">
      <style:paragraph-properties fo:margin-left="0.049cm" fo:margin-right="0.049cm" fo:margin-top="0.035cm" fo:margin-bottom="0.035cm" loext:contextual-spacing="false" fo:line-height="0.353cm" fo:text-indent="0cm" style:auto-text-indent="false" style:snap-to-layout-grid="false"/>
      <style:text-properties fo:font-size="10pt" fo:letter-spacing="-0.004cm" style:font-size-asian="10pt" style:text-rotation-angle="90" style:text-rotation-scale="line-height"/>
    </style:style>
    <style:style style:name="P163" style:family="paragraph" style:parent-style-name="Standard">
      <style:paragraph-properties fo:margin-left="0.049cm" fo:margin-right="0.049cm" fo:margin-top="0.035cm" fo:margin-bottom="0.035cm" loext:contextual-spacing="false" fo:line-height="0.353cm" fo:text-indent="0cm" style:auto-text-indent="false" style:snap-to-layout-grid="false"/>
      <style:text-properties fo:font-size="10pt" fo:letter-spacing="0.007cm" style:font-size-asian="10pt" style:text-rotation-angle="90" style:text-rotation-scale="line-height"/>
    </style:style>
    <style:style style:name="P164" style:family="paragraph" style:parent-style-name="Standard">
      <style:paragraph-properties fo:margin-left="0.049cm" fo:margin-right="0.049cm" fo:margin-top="0.035cm" fo:margin-bottom="0.035cm" loext:contextual-spacing="false" fo:line-height="0.388cm" fo:text-indent="0cm" style:auto-text-indent="false" style:snap-to-layout-grid="false"/>
      <style:text-properties fo:font-size="10pt" fo:letter-spacing="-0.007cm" style:font-size-asian="10pt" style:text-rotation-angle="90" style:text-rotation-scale="line-height"/>
    </style:style>
    <style:style style:name="P165" style:family="paragraph" style:parent-style-name="Standard">
      <style:paragraph-properties fo:margin-left="0.049cm" fo:margin-right="0.101cm" fo:margin-top="0.035cm" fo:margin-bottom="0.035cm" loext:contextual-spacing="false" fo:line-height="0.335cm" fo:text-indent="0cm" style:auto-text-indent="false" style:snap-to-layout-grid="false"/>
      <style:text-properties fo:font-size="9pt" fo:letter-spacing="-0.018cm" style:font-size-asian="9pt" style:text-rotation-angle="90" style:text-rotation-scale="line-height"/>
    </style:style>
    <style:style style:name="P166" style:family="paragraph" style:parent-style-name="Standard">
      <style:paragraph-properties fo:margin-left="0.049cm" fo:margin-right="0.101cm" fo:margin-top="0.035cm" fo:margin-bottom="0.035cm" loext:contextual-spacing="false" fo:line-height="0.353cm" fo:text-indent="0cm" style:auto-text-indent="false" style:snap-to-layout-grid="false"/>
      <style:text-properties fo:font-size="9pt" fo:letter-spacing="-0.018cm" style:font-size-asian="9pt" style:text-rotation-angle="90" style:text-rotation-scale="line-height"/>
    </style:style>
    <style:style style:name="P167" style:family="paragraph" style:parent-style-name="Standard">
      <style:paragraph-properties fo:margin-left="0.049cm" fo:margin-right="0.101cm" fo:margin-top="0.035cm" fo:margin-bottom="0.035cm" loext:contextual-spacing="false" fo:line-height="0.282cm" fo:text-indent="0cm" style:auto-text-indent="false" style:snap-to-layout-grid="false"/>
      <style:text-properties style:font-name="標楷體" fo:font-size="9pt" fo:letter-spacing="-0.018cm" style:font-size-asian="9pt" style:text-rotation-angle="90" style:text-rotation-scale="line-height"/>
    </style:style>
    <style:style style:name="P168" style:family="paragraph" style:parent-style-name="Standard">
      <style:paragraph-properties fo:margin-left="0.049cm" fo:margin-right="0.101cm" fo:margin-top="0.035cm" fo:margin-bottom="0.035cm" loext:contextual-spacing="false" fo:line-height="0.388cm" fo:text-indent="0cm" style:auto-text-indent="false" style:snap-to-layout-grid="false"/>
      <style:text-properties style:font-name="標楷體" fo:font-size="10pt" fo:letter-spacing="-0.018cm" style:font-size-asian="10pt" style:text-rotation-angle="90" style:text-rotation-scale="line-height"/>
    </style:style>
    <style:style style:name="P169" style:family="paragraph" style:parent-style-name="Standard">
      <style:paragraph-properties fo:margin-left="0.049cm" fo:margin-right="0.101cm" fo:margin-top="0.035cm" fo:margin-bottom="0.035cm" loext:contextual-spacing="false" fo:line-height="0.388cm" fo:text-align="center" style:justify-single-word="false" fo:text-indent="0cm" style:auto-text-indent="false" style:snap-to-layout-grid="false"/>
      <style:text-properties style:font-name="標楷體" fo:font-size="8pt" fo:letter-spacing="normal" style:font-size-asian="8pt" style:text-rotation-angle="90" style:text-rotation-scale="line-height"/>
    </style:style>
    <style:style style:name="P170" style:family="paragraph" style:parent-style-name="Standard">
      <style:paragraph-properties fo:margin-left="0.049cm" fo:margin-right="0.101cm" fo:margin-top="0.035cm" fo:margin-bottom="0.035cm" loext:contextual-spacing="false" fo:line-height="0.388cm" fo:text-indent="0cm" style:auto-text-indent="false" style:snap-to-layout-grid="false"/>
      <style:text-properties fo:font-size="10pt" fo:letter-spacing="-0.018cm" style:font-size-asian="10pt" style:text-rotation-angle="90" style:text-rotation-scale="line-height"/>
    </style:style>
    <style:style style:name="P171" style:family="paragraph" style:parent-style-name="Standard">
      <style:paragraph-properties fo:margin-left="0.049cm" fo:margin-right="0.101cm" fo:margin-top="0.035cm" fo:margin-bottom="0.035cm" loext:contextual-spacing="false" fo:line-height="0.353cm" fo:text-indent="0cm" style:auto-text-indent="false" style:snap-to-layout-grid="false"/>
      <style:text-properties fo:font-size="8pt" fo:letter-spacing="-0.018cm" style:font-size-asian="8pt" style:text-rotation-angle="90" style:text-rotation-scale="line-height"/>
    </style:style>
    <style:style style:name="P172" style:family="paragraph" style:parent-style-name="Standard">
      <style:paragraph-properties fo:margin-left="0.049cm" fo:margin-right="0.101cm" fo:margin-top="0.035cm" fo:margin-bottom="0.035cm" loext:contextual-spacing="false" fo:line-height="0.265cm" fo:text-indent="0cm" style:auto-text-indent="false" style:snap-to-layout-grid="false"/>
      <style:text-properties fo:font-size="7pt" fo:letter-spacing="-0.011cm" style:font-size-asian="7pt" style:text-rotation-angle="90" style:text-rotation-scale="line-height"/>
    </style:style>
    <style:style style:name="P173" style:family="paragraph" style:parent-style-name="Standard">
      <style:paragraph-properties fo:margin-top="0.035cm" fo:margin-bottom="0.035cm" loext:contextual-spacing="false" fo:line-height="0.318cm" fo:text-align="center" style:justify-single-word="false" style:snap-to-layout-grid="false"/>
      <style:text-properties style:font-name="標楷體" fo:font-size="9pt" fo:letter-spacing="normal" style:font-size-asian="9pt" style:text-rotation-angle="90" style:text-rotation-scale="line-height"/>
    </style:style>
    <style:style style:name="P174" style:family="paragraph" style:parent-style-name="Standard">
      <style:paragraph-properties fo:margin-top="0.035cm" fo:margin-bottom="0.035cm" loext:contextual-spacing="false" fo:line-height="0.529cm" fo:text-align="center" style:justify-single-word="false" style:snap-to-layout-grid="false"/>
      <style:text-properties style:font-name="標楷體" fo:font-size="9pt" fo:letter-spacing="normal" style:font-size-asian="9pt" style:text-rotation-angle="90" style:text-rotation-scale="line-height"/>
    </style:style>
    <style:style style:name="P175" style:family="paragraph" style:parent-style-name="Standard">
      <style:paragraph-properties fo:margin-top="0.035cm" fo:margin-bottom="0.035cm" loext:contextual-spacing="false" fo:line-height="0.988cm" fo:text-align="center" style:justify-single-word="false" style:snap-to-layout-grid="false"/>
      <style:text-properties style:font-name="標楷體" fo:font-size="9pt" fo:letter-spacing="normal" style:font-size-asian="9pt" style:text-rotation-angle="90" style:text-rotation-scale="line-height"/>
    </style:style>
    <style:style style:name="P176" style:family="paragraph" style:parent-style-name="Standard">
      <style:paragraph-properties fo:margin-top="0.035cm" fo:margin-bottom="0.035cm" loext:contextual-spacing="false" fo:line-height="0.459cm" fo:text-align="center" style:justify-single-word="false" style:snap-to-layout-grid="false"/>
      <style:text-properties style:font-name="標楷體" fo:font-size="9pt" fo:letter-spacing="normal" style:font-size-asian="9pt" style:text-rotation-angle="90" style:text-rotation-scale="line-height"/>
    </style:style>
    <style:style style:name="P177" style:family="paragraph" style:parent-style-name="Standard">
      <style:paragraph-properties fo:margin-top="0.035cm" fo:margin-bottom="0.035cm" loext:contextual-spacing="false" fo:line-height="0.441cm" fo:text-align="center" style:justify-single-word="false" style:snap-to-layout-grid="false"/>
      <style:text-properties style:font-name="標楷體" fo:font-size="9pt" fo:letter-spacing="normal" style:font-size-asian="9pt" style:text-rotation-angle="90" style:text-rotation-scale="line-height"/>
    </style:style>
    <style:style style:name="P178" style:family="paragraph" style:parent-style-name="Standard">
      <style:paragraph-properties fo:margin-top="0.035cm" fo:margin-bottom="0.035cm" loext:contextual-spacing="false" fo:line-height="0.811cm" fo:text-align="center" style:justify-single-word="false" style:snap-to-layout-grid="false"/>
      <style:text-properties style:font-name="標楷體" fo:font-size="9pt" fo:letter-spacing="normal" style:font-size-asian="9pt" style:text-rotation-angle="90" style:text-rotation-scale="line-height"/>
    </style:style>
    <style:style style:name="P179" style:family="paragraph" style:parent-style-name="Standard">
      <style:paragraph-properties fo:margin-top="0.035cm" fo:margin-bottom="0.035cm" loext:contextual-spacing="false" fo:line-height="0.529cm" fo:text-align="center" style:justify-single-word="false" style:snap-to-layout-grid="false"/>
      <style:text-properties style:font-name="標楷體" fo:font-size="9pt" fo:letter-spacing="-0.018cm" style:font-size-asian="9pt" style:text-rotation-angle="90" style:text-rotation-scale="line-height"/>
    </style:style>
    <style:style style:name="P180" style:family="paragraph" style:parent-style-name="Standard">
      <style:paragraph-properties fo:margin-top="0.035cm" fo:margin-bottom="0.035cm" loext:contextual-spacing="false" fo:line-height="0.388cm" fo:text-align="center" style:justify-single-word="false" style:snap-to-layout-grid="false"/>
      <style:text-properties style:font-name="標楷體" fo:font-size="10pt" fo:letter-spacing="normal" style:font-size-asian="10pt" style:text-rotation-angle="90" style:text-rotation-scale="line-height"/>
    </style:style>
    <style:style style:name="P181" style:family="paragraph" style:parent-style-name="Standard">
      <style:paragraph-properties fo:margin-top="0.035cm" fo:margin-bottom="0.035cm" loext:contextual-spacing="false" fo:line-height="0.6cm" fo:text-align="center" style:justify-single-word="false" style:snap-to-layout-grid="false"/>
      <style:text-properties style:font-name="標楷體" fo:font-size="10pt" fo:letter-spacing="normal" style:font-size-asian="10pt" style:text-rotation-angle="90" style:text-rotation-scale="line-height"/>
    </style:style>
    <style:style style:name="P182" style:family="paragraph" style:parent-style-name="Standard">
      <style:paragraph-properties fo:margin-top="0.035cm" fo:margin-bottom="0.035cm" loext:contextual-spacing="false" fo:line-height="1.129cm" fo:text-align="center" style:justify-single-word="false" style:snap-to-layout-grid="false"/>
      <style:text-properties style:font-name="標楷體" fo:font-size="10pt" fo:letter-spacing="normal" style:font-size-asian="10pt" style:text-rotation-angle="90" style:text-rotation-scale="line-height"/>
    </style:style>
    <style:style style:name="P183" style:family="paragraph" style:parent-style-name="Standard">
      <style:paragraph-properties fo:margin-top="0.035cm" fo:margin-bottom="0.035cm" loext:contextual-spacing="false" fo:line-height="0.811cm" fo:text-align="center" style:justify-single-word="false" style:snap-to-layout-grid="false"/>
      <style:text-properties style:font-name="標楷體" fo:font-size="10pt" fo:letter-spacing="normal" style:font-size-asian="10pt" style:text-rotation-angle="90" style:text-rotation-scale="line-height"/>
    </style:style>
    <style:style style:name="P184" style:family="paragraph" style:parent-style-name="Standard">
      <style:paragraph-properties fo:margin-top="0.035cm" fo:margin-bottom="0.035cm" loext:contextual-spacing="false" fo:line-height="0.37cm" style:snap-to-layout-grid="false"/>
      <style:text-properties style:font-name="標楷體" fo:font-size="10pt" fo:letter-spacing="-0.021cm" style:font-size-asian="10pt" style:text-rotation-angle="90" style:text-rotation-scale="line-height"/>
    </style:style>
    <style:style style:name="P185" style:family="paragraph" style:parent-style-name="Standard">
      <style:paragraph-properties fo:margin-top="0.035cm" fo:margin-bottom="0.035cm" loext:contextual-spacing="false" fo:line-height="0.388cm" fo:text-align="center" style:justify-single-word="false" style:snap-to-layout-grid="false"/>
      <style:text-properties style:font-name="標楷體" fo:font-size="10pt" fo:letter-spacing="0.021cm" style:font-size-asian="10pt" style:text-rotation-angle="90" style:text-rotation-scale="line-height"/>
    </style:style>
    <style:style style:name="P186" style:family="paragraph" style:parent-style-name="Standard">
      <style:paragraph-properties fo:margin-top="0.035cm" fo:margin-bottom="0.035cm" loext:contextual-spacing="false" fo:line-height="0.6cm" fo:text-align="center" style:justify-single-word="false" style:snap-to-layout-grid="false"/>
      <style:text-properties style:font-name="標楷體" fo:font-size="10pt" fo:letter-spacing="0.021cm" style:font-size-asian="10pt" style:text-rotation-angle="90" style:text-rotation-scale="line-height"/>
    </style:style>
    <style:style style:name="P187" style:family="paragraph" style:parent-style-name="Standard">
      <style:paragraph-properties fo:margin-top="0.035cm" fo:margin-bottom="0.035cm" loext:contextual-spacing="false" fo:line-height="0.25cm" fo:text-align="center" style:justify-single-word="false" style:snap-to-layout-grid="false"/>
      <style:text-properties style:font-name="標楷體" fo:font-size="5pt" fo:letter-spacing="normal" style:font-size-asian="5pt" style:text-rotation-angle="90" style:text-rotation-scale="line-height"/>
    </style:style>
    <style:style style:name="P188" style:family="paragraph" style:parent-style-name="Standard">
      <style:paragraph-properties fo:margin-top="0.035cm" fo:margin-bottom="0.035cm" loext:contextual-spacing="false" fo:line-height="0.441cm" fo:text-align="center" style:justify-single-word="false" style:snap-to-layout-grid="false"/>
      <style:text-properties fo:font-size="9pt" fo:letter-spacing="normal" style:font-size-asian="9pt" style:text-rotation-angle="90" style:text-rotation-scale="line-height"/>
    </style:style>
    <style:style style:name="P189" style:family="paragraph" style:parent-style-name="Standard">
      <style:paragraph-properties fo:margin-left="0.15cm" fo:margin-right="0cm" fo:margin-top="0.035cm" fo:margin-bottom="0.035cm" loext:contextual-spacing="false" fo:line-height="0.318cm" fo:text-indent="0cm" style:auto-text-indent="false" style:snap-to-layout-grid="false"/>
      <style:text-properties style:font-name="標楷體" fo:font-size="9pt" fo:letter-spacing="normal" style:font-size-asian="9pt" style:text-rotation-angle="90" style:text-rotation-scale="line-height"/>
    </style:style>
    <style:style style:name="P190" style:family="paragraph" style:parent-style-name="Standard">
      <style:paragraph-properties fo:margin-top="0.741cm" fo:margin-bottom="0.741cm" loext:contextual-spacing="false" fo:line-height="1.799cm" fo:text-align="center" style:justify-single-word="false"/>
      <style:text-properties fo:font-size="16pt" fo:letter-spacing="normal" style:font-size-asian="16pt"/>
    </style:style>
    <style:style style:name="P191" style:family="paragraph" style:parent-style-name="Standard">
      <style:paragraph-properties fo:margin-top="0.741cm" fo:margin-bottom="0.741cm" loext:contextual-spacing="false" fo:line-height="1.799cm" fo:text-align="center" style:justify-single-word="false"/>
      <style:text-properties style:font-name="標楷體" fo:font-size="16pt" fo:letter-spacing="normal" style:font-size-asian="16pt"/>
    </style:style>
    <style:style style:name="P192" style:family="paragraph" style:parent-style-name="Standard">
      <style:paragraph-properties fo:margin-left="0cm" fo:margin-right="0cm" fo:margin-top="0.318cm" fo:margin-bottom="0cm" loext:contextual-spacing="false" style:line-height-at-least="0.423cm" fo:text-indent="3.251cm" style:auto-text-indent="false">
        <style:tab-stops>
          <style:tab-stop style:position="9.502cm"/>
          <style:tab-stop style:position="18.503cm"/>
        </style:tab-stops>
      </style:paragraph-properties>
    </style:style>
    <style:style style:name="P193" style:family="paragraph" style:parent-style-name="Standard">
      <style:paragraph-properties fo:margin-left="0cm" fo:margin-right="0cm" fo:margin-top="0.423cm" fo:margin-bottom="0cm" loext:contextual-spacing="false" style:line-height-at-least="0.423cm" fo:text-indent="3.251cm" style:auto-text-indent="false">
        <style:tab-stops>
          <style:tab-stop style:position="9.502cm"/>
          <style:tab-stop style:position="18.503cm"/>
        </style:tab-stops>
      </style:paragraph-properties>
    </style:style>
    <style:style style:name="P194" style:family="paragraph" style:parent-style-name="Standard">
      <style:paragraph-properties fo:margin-left="0cm" fo:margin-right="0cm" fo:margin-top="2.469cm" fo:margin-bottom="0cm" loext:contextual-spacing="false" style:line-height-at-least="0.423cm" fo:text-indent="0.4cm" style:auto-text-indent="false">
        <style:tab-stops>
          <style:tab-stop style:position="9.502cm"/>
        </style:tab-stops>
      </style:paragraph-properties>
    </style:style>
    <style:style style:name="P195" style:family="paragraph" style:parent-style-name="Standard">
      <style:paragraph-properties fo:margin-left="0cm" fo:margin-right="0cm" fo:margin-top="0.212cm" fo:margin-bottom="0cm" loext:contextual-spacing="false" style:line-height-at-least="0.423cm" fo:text-indent="0.501cm" style:auto-text-indent="false">
        <style:tab-stops>
          <style:tab-stop style:position="9.502cm"/>
        </style:tab-stops>
      </style:paragraph-properties>
      <style:text-properties style:font-name="標楷體" fo:font-size="74pt" fo:letter-spacing="0.014cm" fo:font-weight="bold" style:font-size-asian="74pt" style:font-weight-asian="bold"/>
    </style:style>
    <style:style style:name="P196" style:family="paragraph" style:parent-style-name="Standard">
      <style:paragraph-properties fo:margin-left="0cm" fo:margin-right="0cm" fo:margin-top="0.423cm" fo:margin-bottom="0cm" loext:contextual-spacing="false" style:line-height-at-least="0.423cm" fo:text-indent="1.251cm" style:auto-text-indent="false">
        <style:tab-stops>
          <style:tab-stop style:position="9.502cm"/>
        </style:tab-stops>
      </style:paragraph-properties>
    </style:style>
    <style:style style:name="P197" style:family="paragraph" style:parent-style-name="任二">
      <style:paragraph-properties fo:line-height="0.635cm"/>
    </style:style>
    <style:style style:name="P198" style:family="paragraph" style:parent-style-name="任二">
      <style:paragraph-properties fo:line-height="0.6cm"/>
    </style:style>
    <style:style style:name="P199" style:family="paragraph" style:parent-style-name="任二" style:list-style-name="WW8Num8">
      <style:paragraph-properties fo:line-height="0.6cm"/>
    </style:style>
    <style:style style:name="P200" style:family="paragraph" style:parent-style-name="任二">
      <style:paragraph-properties fo:line-height="0.706cm"/>
    </style:style>
    <style:style style:name="P201" style:family="paragraph" style:parent-style-name="任二" style:list-style-name="WW8Num7">
      <style:paragraph-properties fo:line-height="0.706cm"/>
    </style:style>
    <style:style style:name="P202" style:family="paragraph" style:parent-style-name="任二">
      <style:paragraph-properties fo:line-height="0.847cm"/>
    </style:style>
    <style:style style:name="P203" style:family="paragraph" style:parent-style-name="任二">
      <style:paragraph-properties fo:text-align="end" style:justify-single-word="false"/>
    </style:style>
    <style:style style:name="P204" style:family="paragraph" style:parent-style-name="任二">
      <style:paragraph-properties fo:line-height="0.6cm"/>
    </style:style>
    <style:style style:name="P205" style:family="paragraph" style:parent-style-name="任二">
      <style:paragraph-properties fo:line-height="0.882cm"/>
      <style:text-properties style:font-name-asian="Wingdings 2" style:font-name-complex="Wingdings 2"/>
    </style:style>
    <style:style style:name="P206" style:family="paragraph" style:parent-style-name="任二">
      <style:paragraph-properties fo:line-height="0.847cm"/>
      <style:text-properties style:font-name-asian="Wingdings 2" style:font-name-complex="Wingdings 2"/>
    </style:style>
    <style:style style:name="P207" style:family="paragraph" style:parent-style-name="任二">
      <style:paragraph-properties fo:line-height="0.917cm"/>
      <style:text-properties style:font-name-asian="Wingdings 2" style:font-name-complex="Wingdings 2"/>
    </style:style>
    <style:style style:name="P208" style:family="paragraph" style:parent-style-name="任二">
      <style:paragraph-properties fo:line-height="0.035cm"/>
    </style:style>
    <style:style style:name="P209" style:family="paragraph" style:parent-style-name="任二">
      <style:paragraph-properties fo:margin-top="0.212cm" fo:margin-bottom="0cm" loext:contextual-spacing="false"/>
    </style:style>
    <style:style style:name="P210" style:family="paragraph" style:parent-style-name="任二">
      <style:paragraph-properties fo:margin-top="0.212cm" fo:margin-bottom="0cm" loext:contextual-spacing="false" fo:line-height="0.635cm"/>
    </style:style>
    <style:style style:name="P211" style:family="paragraph" style:parent-style-name="任二">
      <style:paragraph-properties fo:margin-top="0cm" fo:margin-bottom="0.106cm" loext:contextual-spacing="false"/>
    </style:style>
    <style:style style:name="P212" style:family="paragraph" style:parent-style-name="任二">
      <style:paragraph-properties fo:margin-top="0.212cm" fo:margin-bottom="0.212cm" loext:contextual-spacing="false" fo:line-height="0.706cm"/>
    </style:style>
    <style:style style:name="P213" style:family="paragraph" style:parent-style-name="任二">
      <style:paragraph-properties fo:margin-top="0cm" fo:margin-bottom="0.212cm" loext:contextual-spacing="false"/>
    </style:style>
    <style:style style:name="P214" style:family="paragraph" style:parent-style-name="任二">
      <style:paragraph-properties fo:margin-top="0cm" fo:margin-bottom="0.212cm" loext:contextual-spacing="false" fo:line-height="0.635cm"/>
    </style:style>
    <style:style style:name="P215" style:family="paragraph" style:parent-style-name="任二">
      <style:paragraph-properties fo:margin-top="0cm" fo:margin-bottom="0.212cm" loext:contextual-spacing="false" fo:line-height="0.6cm"/>
    </style:style>
    <style:style style:name="P216" style:family="paragraph" style:parent-style-name="任二">
      <style:paragraph-properties fo:margin-left="0cm" fo:margin-right="0cm" fo:margin-top="0cm" fo:margin-bottom="0.212cm" loext:contextual-spacing="false" fo:line-height="0.706cm" fo:text-indent="0.4cm" style:auto-text-indent="false"/>
      <style:text-properties style:font-name="標楷體" fo:letter-spacing="normal"/>
    </style:style>
    <style:style style:name="P217" style:family="paragraph" style:parent-style-name="任二">
      <style:paragraph-properties fo:margin-left="0cm" fo:margin-right="0cm" fo:margin-top="0cm" fo:margin-bottom="0.212cm" loext:contextual-spacing="false" fo:line-height="0.741cm" fo:text-indent="0.4cm" style:auto-text-indent="false"/>
      <style:text-properties style:font-name="標楷體" fo:letter-spacing="normal"/>
    </style:style>
    <style:style style:name="P218" style:family="paragraph" style:parent-style-name="任二">
      <style:paragraph-properties fo:margin-left="0cm" fo:margin-right="0cm" fo:margin-top="0.212cm" fo:margin-bottom="0.212cm" loext:contextual-spacing="false" fo:text-indent="0cm" style:auto-text-indent="false"/>
    </style:style>
    <style:style style:name="P219" style:family="paragraph" style:parent-style-name="任二">
      <style:paragraph-properties fo:margin-left="0cm" fo:margin-right="0cm" fo:text-indent="0cm" style:auto-text-indent="false"/>
      <style:text-properties fo:font-size="14pt" fo:font-weight="bold" style:font-size-asian="14pt" style:font-weight-asian="bold"/>
    </style:style>
    <style:style style:name="P220" style:family="paragraph" style:parent-style-name="任二">
      <style:paragraph-properties fo:margin-left="0cm" fo:margin-right="0cm" fo:line-height="0.706cm" fo:text-indent="0cm" style:auto-text-indent="false"/>
      <style:text-properties fo:font-size="14pt" fo:font-weight="bold" style:font-size-asian="14pt" style:font-weight-asian="bold"/>
    </style:style>
    <style:style style:name="P221" style:family="paragraph" style:parent-style-name="任二">
      <style:paragraph-properties fo:margin-left="0cm" fo:margin-right="0cm" fo:line-height="0.6cm" fo:text-indent="0cm" style:auto-text-indent="false"/>
      <style:text-properties fo:font-size="14pt" fo:font-weight="bold" style:font-size-asian="14pt" style:font-weight-asian="bold"/>
    </style:style>
    <style:style style:name="P222" style:family="paragraph" style:parent-style-name="任二">
      <style:paragraph-properties fo:margin-left="0cm" fo:margin-right="0cm" fo:line-height="0.635cm" fo:text-indent="0cm" style:auto-text-indent="false"/>
      <style:text-properties fo:font-size="14pt" fo:font-weight="bold" style:font-size-asian="14pt" style:font-weight-asian="bold"/>
    </style:style>
    <style:style style:name="P223" style:family="paragraph" style:parent-style-name="任二">
      <style:paragraph-properties fo:margin-left="0cm" fo:margin-right="0cm" fo:line-height="0.6cm" fo:text-indent="0cm" style:auto-text-indent="false"/>
      <style:text-properties fo:font-size="14pt" fo:font-weight="bold" style:font-name-asian="Wingdings 2" style:font-size-asian="14pt" style:font-weight-asian="bold" style:font-name-complex="Wingdings 2"/>
    </style:style>
    <style:style style:name="P224" style:family="paragraph" style:parent-style-name="任二">
      <style:paragraph-properties fo:margin-left="0cm" fo:margin-right="0cm" fo:text-indent="0cm" style:auto-text-indent="false"/>
    </style:style>
    <style:style style:name="P225" style:family="paragraph" style:parent-style-name="任二">
      <style:paragraph-properties fo:margin-left="0cm" fo:margin-right="0cm" fo:line-height="0.706cm" fo:text-indent="0cm" style:auto-text-indent="false"/>
    </style:style>
    <style:style style:name="P226" style:family="paragraph" style:parent-style-name="任二">
      <style:paragraph-properties fo:margin-left="0cm" fo:margin-right="0cm" fo:line-height="0.882cm" fo:text-indent="0cm" style:auto-text-indent="false"/>
    </style:style>
    <style:style style:name="P227" style:family="paragraph" style:parent-style-name="任二">
      <style:paragraph-properties fo:margin-left="0cm" fo:margin-right="0cm" fo:line-height="0.6cm" fo:text-indent="0cm" style:auto-text-indent="false"/>
    </style:style>
    <style:style style:name="P228" style:family="paragraph" style:parent-style-name="任二">
      <style:paragraph-properties fo:margin-left="0cm" fo:margin-right="0cm" fo:line-height="0.635cm" fo:text-indent="0cm" style:auto-text-indent="false"/>
    </style:style>
    <style:style style:name="P229" style:family="paragraph" style:parent-style-name="任二">
      <style:paragraph-properties fo:margin-left="0cm" fo:margin-right="0cm" fo:line-height="0.953cm" fo:text-indent="0cm" style:auto-text-indent="false"/>
      <style:text-properties style:font-name-asian="Wingdings 2" style:font-name-complex="Wingdings 2"/>
    </style:style>
    <style:style style:name="P230" style:family="paragraph" style:parent-style-name="任二">
      <style:paragraph-properties fo:margin-left="0cm" fo:margin-right="0cm" fo:line-height="0.6cm" fo:text-indent="0cm" style:auto-text-indent="false"/>
      <style:text-properties style:font-name-asian="Wingdings 2" style:font-name-complex="Wingdings 2"/>
    </style:style>
    <style:style style:name="P231" style:family="paragraph" style:parent-style-name="任二">
      <style:paragraph-properties fo:margin-left="0cm" fo:margin-right="0cm" fo:line-height="0.635cm" fo:text-indent="0cm" style:auto-text-indent="false"/>
      <style:text-properties fo:letter-spacing="normal"/>
    </style:style>
    <style:style style:name="P232" style:family="paragraph" style:parent-style-name="任二">
      <style:paragraph-properties fo:margin-left="0cm" fo:margin-right="0cm" fo:line-height="0.6cm" fo:text-indent="0cm" style:auto-text-indent="false"/>
      <style:text-properties fo:letter-spacing="normal"/>
    </style:style>
    <style:style style:name="P233" style:family="paragraph" style:parent-style-name="任二">
      <style:paragraph-properties fo:margin-left="0cm" fo:margin-right="0cm" fo:line-height="0.423cm" fo:text-indent="0cm" style:auto-text-indent="false"/>
      <style:text-properties fo:color="#000000" style:font-name="標楷體" style:font-name-asian="標楷體"/>
    </style:style>
    <style:style style:name="P234" style:family="paragraph" style:parent-style-name="任二">
      <style:paragraph-properties fo:margin-left="0cm" fo:margin-right="0cm" fo:line-height="0.635cm" fo:text-indent="0cm" style:auto-text-indent="false" style:snap-to-layout-grid="false"/>
      <style:text-properties fo:font-size="13pt" style:font-size-asian="13pt" style:text-rotation-angle="90" style:text-rotation-scale="line-height"/>
    </style:style>
    <style:style style:name="P235" style:family="paragraph" style:parent-style-name="任二">
      <style:paragraph-properties fo:margin-left="0cm" fo:margin-right="0cm" fo:line-height="0.706cm" fo:text-indent="0cm" style:auto-text-indent="false" style:snap-to-layout-grid="false"/>
      <style:text-properties fo:font-size="13pt" style:font-size-asian="13pt" style:text-rotation-angle="90" style:text-rotation-scale="line-height"/>
    </style:style>
    <style:style style:name="P236" style:family="paragraph" style:parent-style-name="任二">
      <style:paragraph-properties fo:margin-left="0cm" fo:margin-right="0cm" fo:margin-top="0cm" fo:margin-bottom="0.353cm" loext:contextual-spacing="false" fo:line-height="0.706cm" fo:text-indent="0cm" style:auto-text-indent="false"/>
    </style:style>
    <style:style style:name="P237" style:family="paragraph" style:parent-style-name="任二">
      <style:paragraph-properties fo:margin-left="0.4cm" fo:margin-right="0cm" fo:line-height="0.635cm" fo:text-indent="0.801cm" style:auto-text-indent="false"/>
    </style:style>
    <style:style style:name="P238" style:family="paragraph" style:parent-style-name="任二">
      <style:paragraph-properties fo:margin-left="0.4cm" fo:margin-right="0cm" fo:line-height="0.882cm" fo:text-indent="0.801cm" style:auto-text-indent="false"/>
      <style:text-properties style:font-name-asian="Wingdings 2" style:font-name-complex="Wingdings 2"/>
    </style:style>
    <style:style style:name="P239" style:family="paragraph" style:parent-style-name="任二">
      <style:paragraph-properties fo:margin-left="0.801cm" fo:margin-right="0cm" fo:text-indent="0.801cm" style:auto-text-indent="false"/>
    </style:style>
    <style:style style:name="P240" style:family="paragraph" style:parent-style-name="任二">
      <style:paragraph-properties fo:margin-left="0.801cm" fo:margin-right="0cm" fo:line-height="0.635cm" fo:text-indent="0.801cm" style:auto-text-indent="false"/>
    </style:style>
    <style:style style:name="P241" style:family="paragraph" style:parent-style-name="任二">
      <style:paragraph-properties fo:margin-left="1.75cm" fo:margin-right="0cm" fo:text-indent="-0.85cm" style:auto-text-indent="false"/>
    </style:style>
    <style:style style:name="P242" style:family="paragraph" style:parent-style-name="任二">
      <style:paragraph-properties fo:margin-left="1.75cm" fo:margin-right="0cm" fo:line-height="0.706cm" fo:text-indent="-0.85cm" style:auto-text-indent="false"/>
    </style:style>
    <style:style style:name="P243" style:family="paragraph" style:parent-style-name="任二">
      <style:paragraph-properties fo:margin-left="0.951cm" fo:margin-right="0cm" fo:text-indent="0.801cm" style:auto-text-indent="false"/>
    </style:style>
    <style:style style:name="P244" style:family="paragraph" style:parent-style-name="任二">
      <style:paragraph-properties fo:margin-left="1.7cm" fo:margin-right="0cm" fo:text-indent="0cm" style:auto-text-indent="false"/>
    </style:style>
    <style:style style:name="P245" style:family="paragraph" style:parent-style-name="任二">
      <style:paragraph-properties fo:margin-left="1.199cm" fo:margin-right="0cm" fo:line-height="0.706cm" fo:text-indent="0.801cm" style:auto-text-indent="false"/>
    </style:style>
    <style:style style:name="P246" style:family="paragraph" style:parent-style-name="任二">
      <style:paragraph-properties fo:margin-left="1.199cm" fo:margin-right="0cm" fo:line-height="0.917cm" fo:text-indent="0.801cm" style:auto-text-indent="false"/>
    </style:style>
    <style:style style:name="P247" style:family="paragraph" style:parent-style-name="任二">
      <style:paragraph-properties fo:margin-left="1.199cm" fo:margin-right="0cm" fo:line-height="0.6cm" fo:text-indent="0.801cm" style:auto-text-indent="false"/>
      <style:text-properties style:font-name-asian="Wingdings 2" style:font-name-complex="Wingdings 2"/>
    </style:style>
    <style:style style:name="P248" style:family="paragraph" style:parent-style-name="任二" style:list-style-name="">
      <style:paragraph-properties fo:line-height="0.035cm" fo:break-before="page"/>
    </style:style>
    <style:style style:name="P249" style:family="paragraph" style:parent-style-name="任二" style:list-style-name="">
      <style:paragraph-properties fo:line-height="0.635cm" fo:break-before="page"/>
    </style:style>
    <style:style style:name="P250" style:family="paragraph" style:parent-style-name="任二" style:list-style-name="">
      <style:paragraph-properties fo:line-height="0.035cm" fo:break-before="page"/>
      <style:text-properties style:font-name-asian="Wingdings 2" style:font-name-complex="Wingdings 2"/>
    </style:style>
    <style:style style:name="P251" style:family="paragraph" style:parent-style-name="任二" style:list-style-name="">
      <style:paragraph-properties fo:line-height="0.106cm" fo:break-before="page"/>
      <style:text-properties style:font-name-asian="Wingdings 2" style:font-name-complex="Wingdings 2"/>
    </style:style>
    <style:style style:name="P252" style:family="paragraph" style:parent-style-name="任二">
      <style:paragraph-properties fo:margin-left="1.6cm" fo:margin-right="0cm" fo:line-height="0.882cm" fo:text-indent="0cm" style:auto-text-indent="false"/>
      <style:text-properties style:font-name-asian="Wingdings 2" style:font-name-complex="Wingdings 2"/>
    </style:style>
    <style:style style:name="P253" style:family="paragraph" style:parent-style-name="任二">
      <style:paragraph-properties fo:margin-left="2.401cm" fo:margin-right="0cm" fo:line-height="0.882cm" fo:text-indent="-0.801cm" style:auto-text-indent="false"/>
      <style:text-properties style:font-name-asian="Wingdings 2" style:font-name-complex="Wingdings 2"/>
    </style:style>
    <style:style style:name="P254" style:family="paragraph" style:parent-style-name="任二">
      <style:paragraph-properties fo:margin-left="2cm" fo:margin-right="0cm" fo:line-height="0.882cm" fo:text-indent="-0.4cm" style:auto-text-indent="false"/>
      <style:text-properties style:font-name-asian="Wingdings 2" style:font-name-complex="Wingdings 2"/>
    </style:style>
    <style:style style:name="P255" style:family="paragraph" style:parent-style-name="任二">
      <style:paragraph-properties fo:margin-left="1.6cm" fo:margin-right="0cm" fo:line-height="0.882cm" fo:text-indent="0.801cm" style:auto-text-indent="false"/>
      <style:text-properties style:font-name-asian="Wingdings 2" style:font-name-complex="Wingdings 2"/>
    </style:style>
    <style:style style:name="P256" style:family="paragraph" style:parent-style-name="任二">
      <style:paragraph-properties fo:margin-left="1.6cm" fo:margin-right="0cm" fo:line-height="0.882cm" fo:text-indent="0.801cm" style:auto-text-indent="false"/>
      <style:text-properties style:font-name-asian="Wingdings 2" style:font-name-complex="Wingdings 2"/>
    </style:style>
    <style:style style:name="P257" style:family="paragraph" style:parent-style-name="任二">
      <style:paragraph-properties fo:margin-left="0.801cm" fo:margin-right="0cm" fo:line-height="0.847cm" fo:text-indent="0cm" style:auto-text-indent="false"/>
    </style:style>
    <style:style style:name="P258" style:family="paragraph" style:parent-style-name="任二">
      <style:paragraph-properties fo:margin-left="0.801cm" fo:margin-right="0cm" fo:line-height="0.882cm" fo:text-indent="0cm" style:auto-text-indent="false"/>
    </style:style>
    <style:style style:name="P259" style:family="paragraph" style:parent-style-name="任二">
      <style:paragraph-properties fo:margin-left="0.801cm" fo:margin-right="0cm" fo:line-height="0.847cm" fo:text-indent="0cm" style:auto-text-indent="false"/>
      <style:text-properties style:font-name-asian="Wingdings 2" style:font-name-complex="Wingdings 2"/>
    </style:style>
    <style:style style:name="P260" style:family="paragraph" style:parent-style-name="任二">
      <style:paragraph-properties fo:margin-left="0.801cm" fo:margin-right="0cm" fo:line-height="0.882cm" fo:text-indent="0cm" style:auto-text-indent="false"/>
      <style:text-properties style:font-name-asian="Wingdings 2" style:font-name-complex="Wingdings 2"/>
    </style:style>
    <style:style style:name="P261" style:family="paragraph" style:parent-style-name="任二">
      <style:paragraph-properties fo:margin-left="0.801cm" fo:margin-right="0cm" fo:line-height="0.917cm" fo:text-indent="0cm" style:auto-text-indent="false"/>
      <style:text-properties style:font-name-asian="Wingdings 2" style:font-name-complex="Wingdings 2"/>
    </style:style>
    <style:style style:name="P262" style:family="paragraph" style:parent-style-name="任二">
      <style:paragraph-properties fo:margin-left="2cm" fo:margin-right="0cm" fo:line-height="0.6cm" fo:text-indent="-0.801cm" style:auto-text-indent="false"/>
    </style:style>
    <style:style style:name="P263" style:family="paragraph" style:parent-style-name="任二" style:list-style-name="WW8Num4">
      <style:paragraph-properties fo:margin-left="2cm" fo:margin-right="0cm" fo:line-height="0.917cm" fo:text-indent="-0.801cm" style:auto-text-indent="false"/>
      <style:text-properties style:font-name-asian="Wingdings 2" style:font-name-complex="Wingdings 2"/>
    </style:style>
    <style:style style:name="P264" style:family="paragraph" style:parent-style-name="任二">
      <style:paragraph-properties fo:margin-left="2cm" fo:margin-right="0cm" fo:line-height="0.6cm" fo:text-indent="-0.801cm" style:auto-text-indent="false"/>
      <style:text-properties style:font-name-asian="Wingdings 2" style:font-name-complex="Wingdings 2"/>
    </style:style>
    <style:style style:name="P265" style:family="paragraph" style:parent-style-name="任二">
      <style:paragraph-properties fo:margin-left="2cm" fo:margin-right="0cm" fo:line-height="0.6cm" fo:text-indent="-0.801cm" style:auto-text-indent="false"/>
      <style:text-properties style:font-name-asian="Wingdings 2" style:font-name-complex="Wingdings 2"/>
    </style:style>
    <style:style style:name="P266" style:family="paragraph" style:parent-style-name="任二">
      <style:paragraph-properties fo:margin-left="1.6cm" fo:margin-right="0cm" fo:line-height="0.6cm" fo:text-indent="-0.4cm" style:auto-text-indent="false"/>
    </style:style>
    <style:style style:name="P267" style:family="paragraph" style:parent-style-name="任二">
      <style:paragraph-properties fo:margin-left="1.6cm" fo:margin-right="0cm" fo:line-height="0.6cm" fo:text-indent="-0.4cm" style:auto-text-indent="false"/>
      <style:text-properties style:font-name-asian="Wingdings 2" style:font-name-complex="Wingdings 2"/>
    </style:style>
    <style:style style:name="P268" style:family="paragraph" style:parent-style-name="任二">
      <style:paragraph-properties fo:margin-left="0.501cm" fo:margin-right="0cm" fo:line-height="0.6cm" fo:text-indent="0.801cm" style:auto-text-indent="false"/>
      <style:text-properties style:font-name-asian="Wingdings 2" style:font-name-complex="Wingdings 2"/>
    </style:style>
    <style:style style:name="P269" style:family="paragraph" style:parent-style-name="任二">
      <style:paragraph-properties fo:margin-left="0.501cm" fo:margin-right="0cm" fo:line-height="0.6cm" fo:text-indent="0cm" style:auto-text-indent="false"/>
      <style:text-properties fo:language="zh" fo:country="TW" style:font-name-asian="新細明體1" style:language-asian="zh" style:country-asian="TW"/>
    </style:style>
    <style:style style:name="P270" style:family="paragraph" style:parent-style-name="任二">
      <style:paragraph-properties fo:margin-left="0.501cm" fo:margin-right="0cm" fo:line-height="0.6cm" fo:text-indent="0cm" style:auto-text-indent="false"/>
      <style:text-properties style:font-name="Times New Roman" fo:language="zh" fo:country="TW" style:font-name-asian="新細明體1" style:language-asian="zh" style:country-asian="TW" style:font-name-complex="Times New Roman"/>
    </style:style>
    <style:style style:name="P271" style:family="paragraph" style:parent-style-name="任二">
      <style:paragraph-properties fo:margin-left="0.501cm" fo:margin-right="0cm" fo:line-height="0.6cm" fo:text-indent="0cm" style:auto-text-indent="false"/>
      <style:text-properties style:font-name="Times New Roman" fo:language="zh" fo:country="TW" style:font-name-asian="細明體" style:language-asian="zh" style:country-asian="TW" style:font-name-complex="Times New Roman"/>
    </style:style>
    <style:style style:name="P272" style:family="paragraph" style:parent-style-name="任二">
      <style:paragraph-properties fo:margin-left="0.501cm" fo:margin-right="0cm" fo:line-height="0.6cm" fo:text-indent="0cm" style:auto-text-indent="false"/>
    </style:style>
    <style:style style:name="P273" style:family="paragraph" style:parent-style-name="任二">
      <style:paragraph-properties fo:margin-left="1.201cm" fo:margin-right="0cm" fo:line-height="0.635cm" fo:text-indent="-0.801cm" style:auto-text-indent="false"/>
    </style:style>
    <style:style style:name="P274" style:family="paragraph" style:parent-style-name="任二">
      <style:paragraph-properties fo:margin-left="1.199cm" fo:margin-right="0cm" fo:line-height="0.635cm" fo:text-indent="0cm" style:auto-text-indent="false"/>
    </style:style>
    <style:style style:name="P275" style:family="paragraph" style:parent-style-name="任二">
      <style:paragraph-properties fo:margin-left="2cm" fo:margin-right="0cm" fo:text-indent="0cm" style:auto-text-indent="false"/>
    </style:style>
    <style:style style:name="P276" style:family="paragraph" style:parent-style-name="任二">
      <style:paragraph-properties fo:margin-left="2cm" fo:margin-right="0cm" fo:line-height="0.635cm" fo:text-indent="0cm" style:auto-text-indent="false"/>
    </style:style>
    <style:style style:name="P277" style:family="paragraph" style:parent-style-name="任二">
      <style:paragraph-properties fo:margin-left="1.251cm" fo:margin-right="0cm" fo:line-height="0.6cm" fo:text-indent="0.801cm" style:auto-text-indent="false"/>
      <style:text-properties fo:letter-spacing="normal"/>
    </style:style>
    <style:style style:name="P278" style:family="paragraph" style:parent-style-name="任二">
      <style:paragraph-properties fo:margin-left="1.3cm" fo:margin-right="0cm" fo:line-height="0.6cm" fo:text-indent="0.801cm" style:auto-text-indent="false"/>
      <style:text-properties fo:letter-spacing="normal"/>
    </style:style>
    <style:style style:name="P279" style:family="paragraph" style:parent-style-name="任二">
      <style:paragraph-properties fo:margin-left="1.3cm" fo:margin-right="0cm" fo:line-height="0.6cm" fo:text-indent="0.801cm" style:auto-text-indent="false"/>
    </style:style>
    <style:style style:name="P280" style:family="paragraph" style:parent-style-name="任二">
      <style:paragraph-properties fo:margin-left="0.199cm" fo:margin-right="0.199cm" fo:line-height="0.635cm" fo:text-indent="0cm" style:auto-text-indent="false"/>
      <style:text-properties style:text-rotation-angle="90" style:text-rotation-scale="line-height"/>
    </style:style>
    <style:style style:name="P281" style:family="paragraph" style:parent-style-name="任二">
      <style:paragraph-properties fo:margin-left="0.199cm" fo:margin-right="0.199cm" fo:line-height="0.6cm" fo:text-indent="0cm" style:auto-text-indent="false"/>
      <style:text-properties style:text-rotation-angle="90" style:text-rotation-scale="line-height"/>
    </style:style>
    <style:style style:name="P282" style:family="paragraph" style:parent-style-name="任二">
      <style:paragraph-properties fo:margin-left="0.199cm" fo:margin-right="0.199cm" fo:line-height="0.635cm" fo:text-indent="0cm" style:auto-text-indent="false" style:snap-to-layout-grid="false"/>
      <style:text-properties fo:font-size="13pt" style:font-size-asian="13pt" style:text-rotation-angle="90" style:text-rotation-scale="line-height"/>
    </style:style>
    <style:style style:name="P283" style:family="paragraph" style:parent-style-name="任二">
      <style:paragraph-properties fo:margin-left="0.199cm" fo:margin-right="0.199cm" fo:line-height="0.635cm" fo:text-indent="0cm" style:auto-text-indent="false"/>
      <style:text-properties fo:font-size="13pt" style:font-size-asian="13pt" style:text-rotation-angle="90" style:text-rotation-scale="line-height"/>
    </style:style>
    <style:style style:name="P284" style:family="paragraph" style:parent-style-name="任二">
      <style:paragraph-properties fo:margin-left="0.199cm" fo:margin-right="0.199cm" fo:line-height="0.6cm" fo:text-indent="0cm" style:auto-text-indent="false" style:snap-to-layout-grid="false"/>
      <style:text-properties fo:font-size="13pt" style:font-size-asian="13pt" style:text-rotation-angle="90" style:text-rotation-scale="line-height"/>
    </style:style>
    <style:style style:name="P285" style:family="paragraph" style:parent-style-name="任二">
      <style:paragraph-properties fo:margin-left="0.199cm" fo:margin-right="0.199cm" fo:text-indent="0cm" style:auto-text-indent="false" style:snap-to-layout-grid="false"/>
      <style:text-properties style:font-name="標楷體" fo:font-size="13pt" style:font-size-asian="13pt" style:text-rotation-angle="90" style:text-rotation-scale="line-height"/>
    </style:style>
    <style:style style:name="P286" style:family="paragraph" style:parent-style-name="任二">
      <style:paragraph-properties fo:margin-left="0.199cm" fo:margin-right="0.199cm" fo:line-height="0.635cm" fo:text-indent="0cm" style:auto-text-indent="false"/>
      <style:text-properties style:font-name="標楷體" fo:font-size="13pt" style:font-size-asian="13pt" style:text-rotation-angle="90" style:text-rotation-scale="line-height"/>
    </style:style>
    <style:style style:name="P287" style:family="paragraph" style:parent-style-name="任二">
      <style:paragraph-properties fo:margin-left="0.199cm" fo:margin-right="0.199cm" fo:line-height="0.6cm" fo:text-indent="0cm" style:auto-text-indent="false"/>
      <style:text-properties style:font-name="標楷體" fo:font-size="13pt" style:font-size-asian="13pt" style:text-rotation-angle="90" style:text-rotation-scale="line-height"/>
    </style:style>
    <style:style style:name="P288" style:family="paragraph" style:parent-style-name="任二">
      <style:paragraph-properties fo:margin-left="0.199cm" fo:margin-right="0.199cm" fo:line-height="0.6cm" fo:text-indent="0cm" style:auto-text-indent="false" style:snap-to-layout-grid="false"/>
      <style:text-properties style:font-name="標楷體" fo:font-size="13pt" style:font-size-asian="13pt" style:text-rotation-angle="90" style:text-rotation-scale="line-height"/>
    </style:style>
    <style:style style:name="P289" style:family="paragraph" style:parent-style-name="Header">
      <style:paragraph-properties fo:line-height="0.035cm"/>
    </style:style>
    <style:style style:name="P290"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style>
    <style:style style:name="P291"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text-properties style:font-name="標楷體" fo:font-size="12pt" style:font-size-asian="12pt"/>
    </style:style>
    <style:style style:name="P292" style:family="paragraph" style:parent-style-name="Footer">
      <style:paragraph-properties fo:margin-left="0cm" fo:margin-right="0.635cm" fo:line-height="0.035cm" fo:text-indent="0cm" style:auto-text-indent="false"/>
    </style:style>
    <style:style style:name="P293" style:family="paragraph" style:parent-style-name="專標">
      <style:paragraph-properties fo:line-height="0.67cm"/>
    </style:style>
    <style:style style:name="P294" style:family="paragraph" style:parent-style-name="令.條">
      <style:paragraph-properties fo:line-height="0.706cm" fo:text-align="justify" fo:text-align-last="justify" style:justify-single-word="false"/>
      <style:text-properties fo:text-transform="uppercase" style:font-name="標楷體"/>
    </style:style>
    <style:style style:name="P295" style:family="paragraph" style:parent-style-name="令.條">
      <style:paragraph-properties fo:line-height="0.741cm"/>
      <style:text-properties fo:text-transform="uppercase" style:font-name="華康粗黑體" fo:font-size="14pt" style:font-name-asian="華康粗黑體" style:font-size-asian="14pt"/>
    </style:style>
    <style:style style:name="P296" style:family="paragraph" style:parent-style-name="令.條">
      <style:paragraph-properties fo:line-height="1.023cm" fo:text-align="justify" fo:text-align-last="justify" style:justify-single-word="false"/>
    </style:style>
    <style:style style:name="P297" style:family="paragraph" style:parent-style-name="令.條">
      <style:paragraph-properties fo:margin-top="0cm" fo:margin-bottom="0.212cm" loext:contextual-spacing="false" fo:line-height="0.706cm" fo:text-align="justify" fo:text-align-last="justify" style:justify-single-word="false"/>
      <style:text-properties fo:text-transform="uppercase" style:font-name="標楷體"/>
    </style:style>
    <style:style style:name="P298" style:family="paragraph" style:parent-style-name="令.條">
      <style:paragraph-properties fo:margin-top="0cm" fo:margin-bottom="0.212cm" loext:contextual-spacing="false" fo:line-height="0.882cm" fo:text-align="justify" fo:text-align-last="justify" style:justify-single-word="false"/>
      <style:text-properties fo:text-transform="uppercase" style:font-name="標楷體"/>
    </style:style>
    <style:style style:name="P299" style:family="paragraph" style:parent-style-name="令.條">
      <style:paragraph-properties fo:margin-top="0cm" fo:margin-bottom="0.212cm" loext:contextual-spacing="false" fo:line-height="0.882cm"/>
      <style:text-properties fo:text-transform="uppercase" style:font-name="華康粗黑體" fo:font-size="14pt" style:font-name-asian="華康粗黑體" style:font-size-asian="14pt"/>
    </style:style>
    <style:style style:name="P300" style:family="paragraph" style:parent-style-name="令.條">
      <style:paragraph-properties fo:margin-top="0cm" fo:margin-bottom="0.212cm" loext:contextual-spacing="false" fo:line-height="0.706cm" fo:text-align="justify" fo:text-align-last="justify" style:justify-single-word="false"/>
    </style:style>
    <style:style style:name="P301" style:family="paragraph" style:parent-style-name="令.條">
      <style:paragraph-properties fo:margin-top="0cm" fo:margin-bottom="0.423cm" loext:contextual-spacing="false" fo:line-height="0.882cm" fo:text-align="justify" fo:text-align-last="justify" style:justify-single-word="false"/>
      <style:text-properties fo:text-transform="uppercase" style:font-name="標楷體"/>
    </style:style>
    <style:style style:name="P302" style:family="paragraph" style:parent-style-name="令.條" style:list-style-name="WW8Num6">
      <style:paragraph-properties fo:margin-left="1.27cm" fo:margin-right="0cm" fo:line-height="1.023cm" fo:text-align="justify" fo:text-align-last="justify" style:justify-single-word="false" fo:text-indent="-0.85cm" style:auto-text-indent="false"/>
    </style:style>
    <style:style style:name="P303" style:family="paragraph" style:parent-style-name="令.條">
      <style:paragraph-properties fo:margin-left="0cm" fo:margin-right="0cm" fo:line-height="0.459cm" fo:text-indent="0cm" style:auto-text-indent="false" style:vertical-align="middle"/>
      <style:text-properties style:text-position="28% 100%" style:font-name="標楷體" fo:font-size="28pt" fo:letter-spacing="-0.176cm" fo:font-weight="bold" style:font-size-asian="28pt" style:font-weight-asian="bold"/>
    </style:style>
    <style:style style:name="P304" style:family="paragraph" style:parent-style-name="令.條">
      <style:paragraph-properties fo:margin-left="0cm" fo:margin-right="0cm" fo:line-height="0.388cm" fo:text-indent="0cm" style:auto-text-indent="false" style:vertical-align="middle"/>
      <style:text-properties style:text-position="28% 100%" style:font-name="標楷體" fo:font-size="28pt" fo:letter-spacing="-0.176cm" fo:font-weight="bold" style:font-size-asian="28pt" style:font-weight-asian="bold"/>
    </style:style>
    <style:style style:name="P305" style:family="paragraph" style:parent-style-name="令.條">
      <style:paragraph-properties fo:margin-left="0cm" fo:margin-right="0cm" fo:line-height="0.6cm" fo:text-indent="0cm" style:auto-text-indent="false" style:vertical-align="middle"/>
      <style:text-properties style:text-position="28% 100%" style:font-name="標楷體" fo:font-size="28pt" fo:letter-spacing="-0.176cm" fo:font-weight="bold" style:font-size-asian="28pt" style:font-weight-asian="bold"/>
    </style:style>
    <style:style style:name="P306" style:family="paragraph" style:parent-style-name="專文">
      <style:paragraph-properties fo:line-height="0.67cm"/>
      <style:text-properties fo:letter-spacing="0.021cm"/>
    </style:style>
    <style:style style:name="P307" style:family="paragraph" style:parent-style-name="Table_20_Contents">
      <style:text-properties style:font-name-asian="華康楷書體W5"/>
    </style:style>
    <style:style style:name="P308" style:family="paragraph" style:parent-style-name="新標">
      <style:paragraph-properties fo:line-height="0.67cm"/>
    </style:style>
    <style:style style:name="P309" style:family="paragraph" style:parent-style-name="Body_20_Text_20_2">
      <style:paragraph-properties fo:line-height="0.635cm" fo:text-align="justify" style:justify-single-word="false"/>
      <style:text-properties fo:font-size="12pt" style:font-size-asian="12pt"/>
    </style:style>
    <style:style style:name="P310" style:family="paragraph" style:parent-style-name="樣式">
      <style:paragraph-properties fo:line-height="0.811cm"/>
      <style:text-properties fo:color="#000000" fo:font-size="12pt" style:font-name-asian="標楷體" style:font-size-asian="12pt"/>
    </style:style>
    <style:style style:name="P311" style:family="paragraph" style:parent-style-name="樣式">
      <style:paragraph-properties fo:line-height="0.811cm"/>
      <style:text-properties fo:color="#000000" style:font-name="標楷體" fo:font-size="12pt" style:font-name-asian="標楷體" style:font-size-asian="12pt"/>
    </style:style>
    <style:style style:name="P312" style:family="paragraph" style:parent-style-name="樣式">
      <style:paragraph-properties fo:margin-top="0.212cm" fo:margin-bottom="0.423cm" loext:contextual-spacing="false" fo:line-height="1.058cm"/>
      <style:text-properties fo:font-size="14pt" fo:letter-spacing="0.025cm" fo:font-weight="bold" style:font-name-asian="華康楷書體W5" style:font-size-asian="14pt" style:font-weight-asian="bold"/>
    </style:style>
    <style:style style:name="P313" style:family="paragraph" style:parent-style-name="樣式">
      <style:paragraph-properties fo:margin-top="0cm" fo:margin-bottom="0.423cm" loext:contextual-spacing="false" fo:line-height="0.811cm"/>
      <style:text-properties fo:color="#000000" fo:font-size="12pt" style:font-size-asian="12pt"/>
    </style:style>
    <style:style style:name="P314" style:family="paragraph" style:parent-style-name="樣式">
      <style:paragraph-properties fo:margin-left="1.3cm" fo:margin-right="0cm" fo:line-height="0.811cm" fo:text-indent="-1.3cm" style:auto-text-indent="false"/>
      <style:text-properties fo:color="#000000" style:font-name="標楷體" fo:font-size="12pt" style:font-name-asian="標楷體" style:font-size-asian="12pt"/>
    </style:style>
    <style:style style:name="P315" style:family="paragraph" style:parent-style-name="樣式">
      <style:paragraph-properties fo:margin-left="2.117cm" fo:margin-right="0cm" fo:line-height="0.811cm" fo:text-indent="-2.117cm" style:auto-text-indent="false"/>
      <style:text-properties fo:color="#000000" style:font-name="標楷體" fo:font-size="12pt" style:font-name-asian="標楷體" style:font-size-asian="12pt"/>
    </style:style>
    <style:style style:name="P316" style:family="paragraph" style:parent-style-name="Text_20_body">
      <style:text-properties fo:font-size="12pt" style:font-size-asian="12pt"/>
    </style:style>
    <style:style style:name="P317" style:family="paragraph">
      <style:paragraph-properties style:line-height-at-least="0.423cm" fo:text-align="center" style:writing-mode="lr-tb">
        <style:tab-stops>
          <style:tab-stop style:position="0.273cm"/>
        </style:tab-stops>
      </style:paragraph-properties>
    </style:style>
    <style:style style:name="P318" style:family="paragraph">
      <style:paragraph-properties fo:margin-top="0.212cm" fo:margin-bottom="0cm" fo:line-height="0.353cm" fo:text-align="center" style:writing-mode="lr-tb">
        <style:tab-stops>
          <style:tab-stop style:position="0.273cm"/>
        </style:tab-stops>
      </style:paragraph-properties>
    </style:style>
    <style:style style:name="P319" style:family="paragraph">
      <style:paragraph-properties fo:line-height="0.353cm" fo:text-align="center" style:writing-mode="lr-tb">
        <style:tab-stops>
          <style:tab-stop style:position="0.273cm"/>
        </style:tab-stops>
      </style:paragraph-properties>
    </style:style>
    <style:style style:name="P320" style:family="paragraph">
      <loext:graphic-properties draw:fill="none" draw:fill-color="#ffffff"/>
      <style:paragraph-properties style:line-height-at-least="0.423cm" fo:text-align="center" style:writing-mode="lr-tb">
        <style:tab-stops>
          <style:tab-stop style:position="0.273cm"/>
        </style:tab-stops>
      </style:paragraph-properties>
    </style:style>
    <style:style style:name="P321" style:family="paragraph">
      <style:paragraph-properties fo:line-height="0.353cm" fo:text-align="justify" style:punctuation-wrap="simple" style:line-break="normal" style:writing-mode="lr-tb"/>
    </style:style>
    <style:style style:name="P322" style:family="paragraph">
      <style:paragraph-properties fo:margin-left="0cm" fo:margin-right="0.543cm" fo:margin-top="0.141cm" fo:margin-bottom="0cm" fo:line-height="0.353cm" fo:text-align="justify" fo:text-align-last="justify" fo:text-indent="0cm" style:punctuation-wrap="simple" style:line-break="normal" style:writing-mode="lr-tb"/>
    </style:style>
    <style:style style:name="P323" style:family="paragraph">
      <style:paragraph-properties fo:margin-left="0cm" fo:margin-right="0.543cm" fo:margin-top="0.318cm" fo:margin-bottom="0cm" fo:line-height="0.353cm" fo:text-align="justify" fo:text-align-last="justify" fo:text-indent="0cm" style:punctuation-wrap="simple" style:line-break="normal" style:writing-mode="lr-tb"/>
    </style:style>
    <style:style style:name="P324" style:family="paragraph">
      <style:paragraph-properties fo:margin-left="0cm" fo:margin-right="0.543cm" fo:line-height="0.353cm" fo:text-align="justify" fo:text-align-last="justify" fo:text-indent="0cm" style:punctuation-wrap="simple" style:line-break="normal" style:writing-mode="lr-tb"/>
    </style:style>
    <style:style style:name="P325" style:family="paragraph">
      <style:paragraph-properties fo:margin-left="0cm" fo:margin-right="0.543cm" fo:line-height="0.67cm" fo:text-align="justify" fo:text-indent="0cm" style:punctuation-wrap="simple" style:line-break="normal" style:writing-mode="lr-tb"/>
    </style:style>
    <style:style style:name="P326" style:family="paragraph">
      <loext:graphic-properties draw:fill="none" draw:fill-color="#ffffff"/>
      <style:paragraph-properties fo:line-height="0.353cm" fo:text-align="justify" style:punctuation-wrap="simple" style:line-break="normal" style:writing-mode="lr-tb"/>
    </style:style>
    <style:style style:name="P327" style:family="paragraph">
      <loext:graphic-properties draw:fill="none" draw:fill-color="#ffffff"/>
      <style:paragraph-properties style:writing-mode="lr-tb"/>
    </style:style>
    <style:style style:name="P328" style:family="paragraph">
      <loext:graphic-properties draw:fill="none" draw:fill-color="#ffffff"/>
      <style:paragraph-properties fo:text-align="center" style:writing-mode="lr-tb"/>
    </style:style>
    <style:style style:name="P329" style:family="paragraph">
      <style:paragraph-properties fo:margin-top="0.212cm" fo:margin-bottom="0cm" fo:line-height="0.388cm" fo:text-align="center" style:writing-mode="lr-tb"/>
    </style:style>
    <style:style style:name="P330" style:family="paragraph">
      <loext:graphic-properties draw:fill="none" draw:fill-color="#ffffff"/>
      <style:paragraph-properties fo:margin-top="0.212cm" fo:margin-bottom="0cm" fo:line-height="0.388cm" fo:text-align="center" style:writing-mode="lr-tb"/>
    </style:style>
    <style:style style:name="P331" style:family="paragraph">
      <style:paragraph-properties fo:line-height="0.67cm" fo:text-align="justify" style:writing-mode="lr-tb"/>
    </style:style>
    <style:style style:name="P332" style:family="paragraph">
      <loext:graphic-properties draw:fill="none" draw:fill-color="#ffffff"/>
      <style:paragraph-properties fo:line-height="0.67cm" fo:text-align="justify" style:writing-mode="lr-tb"/>
    </style:style>
    <style:style style:name="P333" style:family="paragraph">
      <style:paragraph-properties fo:margin-left="0.199cm" fo:margin-right="0.3cm" fo:line-height="0.564cm" fo:text-align="justify" fo:text-indent="0cm" style:writing-mode="lr-tb"/>
    </style:style>
    <style:style style:name="P334" style:family="paragraph">
      <loext:graphic-properties draw:fill="none" draw:fill-color="#ffffff"/>
      <style:paragraph-properties fo:margin-left="0.199cm" fo:margin-right="0.3cm" fo:line-height="0.564cm" fo:text-align="justify" fo:text-indent="0cm" style:writing-mode="lr-tb"/>
    </style:style>
    <style:style style:name="P335" style:family="paragraph">
      <style:paragraph-properties fo:line-height="0.494cm" fo:text-align="center" style:writing-mode="lr-tb"/>
    </style:style>
    <style:style style:name="P336" style:family="paragraph">
      <loext:graphic-properties draw:fill="none" draw:fill-color="#ffffff"/>
      <style:paragraph-properties fo:line-height="0.494cm" fo:text-align="center" style:writing-mode="lr-tb"/>
    </style:style>
    <style:style style:name="P337" style:family="paragraph">
      <style:paragraph-properties fo:line-height="0.6cm" fo:text-align="justify" style:writing-mode="lr-tb"/>
    </style:style>
    <style:style style:name="P338" style:family="paragraph">
      <loext:graphic-properties draw:fill="none" draw:fill-color="#ffffff"/>
      <style:paragraph-properties fo:line-height="0.6cm" fo:text-align="justify" style:writing-mode="lr-tb"/>
    </style:style>
    <style:style style:name="P339" style:family="paragraph">
      <loext:graphic-properties draw:fill="solid" draw:fill-color="#ffffff"/>
      <style:paragraph-properties fo:line-height="0.67cm" fo:text-align="justify" style:writing-mode="lr-tb"/>
    </style:style>
    <style:style style:name="T1" style:family="text">
      <style:text-properties fo:text-transform="uppercase" style:font-name="華康粗黑體" fo:font-size="18pt" fo:letter-spacing="normal" style:font-name-asian="華康粗黑體" style:font-size-asian="18pt"/>
    </style:style>
    <style:style style:name="T2" style:family="text">
      <style:text-properties fo:text-transform="uppercase" style:font-name="華康粗黑體" fo:font-size="14pt" style:font-name-asian="華康粗黑體" style:font-size-asian="14pt"/>
    </style:style>
    <style:style style:name="T3" style:family="text">
      <style:text-properties fo:text-transform="uppercase" style:font-name="華康粗黑體" fo:font-size="14pt" fo:letter-spacing="normal" style:font-name-asian="華康粗黑體" style:font-size-asian="14pt"/>
    </style:style>
    <style:style style:name="T4" style:family="text">
      <style:text-properties fo:text-transform="uppercase" style:font-name="標楷體"/>
    </style:style>
    <style:style style:name="T5" style:family="text">
      <style:text-properties fo:text-transform="uppercase" style:font-name="標楷體" fo:letter-spacing="normal"/>
    </style:style>
    <style:style style:name="T6" style:family="text">
      <style:text-properties fo:text-transform="uppercase" style:font-name="標楷體"/>
    </style:style>
    <style:style style:name="T7" style:family="text">
      <style:text-properties fo:text-transform="uppercase" style:font-name="華康楷書體W5外字集" style:font-name-asian="華康楷書體W5外字集"/>
    </style:style>
    <style:style style:name="T8" style:family="text">
      <style:text-properties fo:letter-spacing="normal"/>
    </style:style>
    <style:style style:name="T9" style:family="text">
      <style:text-properties fo:letter-spacing="normal" style:font-name-asian="華康楷書體W5"/>
    </style:style>
    <style:style style:name="T10" style:family="text">
      <style:text-properties fo:letter-spacing="normal" style:font-name-asian="華康楷書體W5"/>
    </style:style>
    <style:style style:name="T11" style:family="text">
      <style:text-properties fo:letter-spacing="normal" fo:font-style="italic" style:font-name-asian="華康楷書體W5" style:font-style-asian="italic"/>
    </style:style>
    <style:style style:name="T12" style:family="text">
      <style:text-properties fo:letter-spacing="normal" style:font-name-asian="Times New Roman"/>
    </style:style>
    <style:style style:name="T13" style:family="text">
      <style:text-properties fo:font-size="18pt" style:font-size-asian="18pt"/>
    </style:style>
    <style:style style:name="T14" style:family="text">
      <style:text-properties fo:font-size="14pt" style:font-name-asian="華康粗黑體" style:font-size-asian="14pt"/>
    </style:style>
    <style:style style:name="T15" style:family="text">
      <style:text-properties fo:font-size="14pt" fo:font-weight="bold" style:font-size-asian="14pt" style:font-weight-asian="bold"/>
    </style:style>
    <style:style style:name="T16" style:family="text">
      <style:text-properties fo:font-size="14pt" style:font-size-asian="14pt"/>
    </style:style>
    <style:style style:name="T17" style:family="text">
      <style:text-properties fo:font-size="14pt" fo:letter-spacing="0.025cm" fo:font-weight="bold" style:font-name-asian="華康楷書體W5" style:font-size-asian="14pt" style:font-weight-asian="bold"/>
    </style:style>
    <style:style style:name="T18" style:family="text">
      <style:text-properties style:font-name="標楷體"/>
    </style:style>
    <style:style style:name="T19" style:family="text">
      <style:text-properties style:font-name="標楷體" fo:font-weight="bold" style:font-weight-asian="bold"/>
    </style:style>
    <style:style style:name="T20" style:family="text">
      <style:text-properties style:font-name="標楷體" fo:font-size="12pt" style:font-size-asian="12pt"/>
    </style:style>
    <style:style style:name="T21" style:family="text">
      <style:text-properties style:font-name="標楷體" fo:font-size="13pt" style:font-size-asian="13pt"/>
    </style:style>
    <style:style style:name="T22" style:family="text">
      <style:text-properties style:font-name="標楷體" fo:font-size="13pt" style:font-size-asian="13pt"/>
    </style:style>
    <style:style style:name="T23" style:family="text">
      <style:text-properties style:font-name="標楷體" fo:font-size="14pt" style:font-size-asian="14pt"/>
    </style:style>
    <style:style style:name="T24" style:family="text">
      <style:text-properties style:font-name="標楷體" fo:font-size="14pt" style:font-size-asian="14pt"/>
    </style:style>
    <style:style style:name="T25" style:family="text">
      <style:text-properties style:font-name="標楷體" fo:font-size="14pt" fo:letter-spacing="normal" style:font-size-asian="14pt"/>
    </style:style>
    <style:style style:name="T26" style:family="text">
      <style:text-properties style:font-name="標楷體" fo:font-size="14pt" fo:letter-spacing="normal" style:font-size-asian="14pt"/>
    </style:style>
    <style:style style:name="T27" style:family="text">
      <style:text-properties style:font-name="標楷體" fo:font-size="16pt" style:font-size-asian="16pt"/>
    </style:style>
    <style:style style:name="T28" style:family="text">
      <style:text-properties style:font-name="標楷體" fo:font-size="10pt" style:font-size-asian="10pt"/>
    </style:style>
    <style:style style:name="T29" style:family="text">
      <style:text-properties style:font-name="標楷體" fo:font-size="10pt" style:font-size-asian="10pt"/>
    </style:style>
    <style:style style:name="T30" style:family="text">
      <style:text-properties style:font-name="標楷體" fo:font-size="10pt" fo:letter-spacing="normal" style:font-size-asian="10pt"/>
    </style:style>
    <style:style style:name="T31" style:family="text">
      <style:text-properties style:font-name="標楷體" fo:font-size="10pt" fo:letter-spacing="normal" style:font-size-asian="10pt"/>
    </style:style>
    <style:style style:name="T32" style:family="text">
      <style:text-properties style:font-name="標楷體" fo:font-size="8pt" fo:letter-spacing="normal" style:font-size-asian="8pt"/>
    </style:style>
    <style:style style:name="T33" style:family="text">
      <style:text-properties style:font-name-asian="Times New Roman"/>
    </style:style>
    <style:style style:name="T34" style:family="text">
      <style:text-properties style:font-name-asian="Times New Roman"/>
    </style:style>
    <style:style style:name="T35" style:family="text">
      <style:text-properties style:font-name-asian="Helv"/>
    </style:style>
    <style:style style:name="T36" style:family="text">
      <style:text-properties style:font-name-asian="Helv" style:font-name-complex="Helv"/>
    </style:style>
    <style:style style:name="T37" style:family="text">
      <style:text-properties style:font-name-asian="Helv" style:font-name-complex="Helv"/>
    </style:style>
    <style:style style:name="T38" style:family="text">
      <style:text-properties style:font-name-asian="Helv"/>
    </style:style>
    <style:style style:name="T39" style:family="text">
      <style:text-properties fo:font-size="10pt" style:font-size-asian="10pt"/>
    </style:style>
    <style:style style:name="T40" style:family="text">
      <style:text-properties fo:font-size="10pt" style:font-size-asian="10pt"/>
    </style:style>
    <style:style style:name="T41" style:family="text">
      <style:text-properties style:font-name="絡遺羹" fo:font-size="10pt" style:font-name-asian="絡遺羹" style:font-size-asian="10pt"/>
    </style:style>
    <style:style style:name="T42" style:family="text">
      <style:text-properties style:text-position="66% 100%"/>
    </style:style>
    <style:style style:name="T43" style:family="text">
      <style:text-properties fo:font-weight="bold" style:font-weight-asian="bold"/>
    </style:style>
    <style:style style:name="T44" style:family="text">
      <style:text-properties fo:font-weight="bold" style:font-weight-asian="bold"/>
    </style:style>
    <style:style style:name="T45" style:family="text">
      <style:text-properties fo:font-weight="bold" style:font-name-asian="華康楷書體W5" style:font-weight-asian="bold"/>
    </style:style>
    <style:style style:name="T46" style:family="text">
      <style:text-properties fo:letter-spacing="0.021cm" fo:font-weight="bold" style:font-weight-asian="bold"/>
    </style:style>
    <style:style style:name="T47" style:family="text">
      <style:text-properties fo:letter-spacing="-0.018cm"/>
    </style:style>
    <style:style style:name="T48" style:family="text">
      <style:text-properties fo:letter-spacing="-0.007cm"/>
    </style:style>
    <style:style style:name="T49" style:family="text">
      <style:text-properties fo:letter-spacing="-0.007cm"/>
    </style:style>
    <style:style style:name="T50" style:family="text">
      <style:text-properties style:font-name="Wingdings 2" fo:font-weight="bold" style:font-weight-asian="bold"/>
    </style:style>
    <style:style style:name="T51" style:family="text">
      <style:text-properties style:font-name-asian="Wingdings 2" style:font-name-complex="Wingdings 2"/>
    </style:style>
    <style:style style:name="T52" style:family="text">
      <style:text-properties style:font-name-asian="Wingdings 2" style:font-name-complex="Wingdings 2"/>
    </style:style>
    <style:style style:name="T53" style:family="text">
      <style:text-properties fo:font-size="8pt" fo:letter-spacing="-0.007cm" style:font-size-asian="8pt"/>
    </style:style>
    <style:style style:name="T54" style:family="text">
      <style:text-properties fo:font-size="8pt" fo:letter-spacing="-0.007cm" style:font-size-asian="8pt"/>
    </style:style>
    <style:style style:name="T55" style:family="text">
      <style:text-properties fo:font-size="8pt" style:font-size-asian="8pt"/>
    </style:style>
    <style:style style:name="T56" style:family="text">
      <style:text-properties fo:font-size="20pt" fo:letter-spacing="normal" fo:font-weight="bold" style:font-size-asian="20pt" style:font-weight-asian="bold"/>
    </style:style>
    <style:style style:name="T57" style:family="text">
      <style:text-properties fo:letter-spacing="0.025cm" fo:font-weight="bold" style:font-weight-asian="bold"/>
    </style:style>
    <style:style style:name="T58" style:family="text">
      <style:text-properties style:font-name-asian="華康楷書體W5"/>
    </style:style>
    <style:style style:name="T59" style:family="text">
      <style:text-properties style:font-name-asian="華康楷書體W5"/>
    </style:style>
    <style:style style:name="T60" style:family="text">
      <style:text-properties fo:font-size="12pt" style:font-size-asian="12pt"/>
    </style:style>
    <style:style style:name="T61" style:family="text">
      <style:text-properties style:font-name-asian="標楷體"/>
    </style:style>
    <style:style style:name="T62" style:family="text">
      <style:text-properties fo:color="#000000"/>
    </style:style>
    <style:style style:name="T63" style:family="text">
      <style:text-properties fo:color="#000000" fo:font-size="12pt" style:font-name-asian="標楷體" style:font-size-asian="12pt"/>
    </style:style>
    <style:style style:name="T64" style:family="text">
      <style:text-properties fo:color="#000000" style:font-name="標楷體" fo:font-size="12pt" style:font-name-asian="標楷體" style:font-size-asian="12pt"/>
    </style:style>
    <style:style style:name="T65" style:family="text">
      <style:text-properties fo:color="#000000" style:font-name="標楷體" style:font-name-asian="標楷體"/>
    </style:style>
    <style:style style:name="T66" style:family="text">
      <style:text-properties fo:color="#000000" fo:letter-spacing="0.007cm" style:font-name-asian="Times New Roman"/>
    </style:style>
    <style:style style:name="T67" style:family="text">
      <style:text-properties fo:letter-spacing="0.007cm"/>
    </style:style>
    <style:style style:name="T68" style:family="text">
      <style:text-properties fo:letter-spacing="0.007cm" style:font-name-asian="華康楷書體W5"/>
    </style:style>
    <style:style style:name="T69" style:family="text">
      <style:text-properties fo:letter-spacing="0.007cm" style:font-name-asian="華康楷書體W5"/>
    </style:style>
    <style:style style:name="T70" style:family="text">
      <style:text-properties fo:font-style="italic" style:font-name-asian="華康楷書體W5" style:font-style-asian="italic"/>
    </style:style>
    <style:style style:name="T71" style:family="text">
      <style:text-properties style:font-name="華康楷書體W5" style:font-name-asian="華康楷書體W5"/>
    </style:style>
    <style:style style:name="T72" style:family="text">
      <style:text-properties style:font-name="華康楷書體W5" style:font-name-asian="華康楷書體W5"/>
    </style:style>
    <style:style style:name="T73" style:family="text">
      <style:text-properties style:font-name="華康楷書體W5" fo:letter-spacing="normal" style:font-name-asian="華康楷書體W5"/>
    </style:style>
    <style:style style:name="T74" style:family="text">
      <style:text-properties style:font-name="華康楷書體W5" fo:letter-spacing="0.007cm" style:font-name-asian="華康楷書體W5"/>
    </style:style>
    <style:style style:name="T75" style:family="text">
      <style:text-properties style:font-name="華康楷書體W5" fo:letter-spacing="0.007cm" style:font-name-asian="華康楷書體W5"/>
    </style:style>
    <style:style style:name="T76" style:family="text">
      <style:text-properties style:text-position="sub 58%" style:font-name="華康楷書體W5" style:font-name-asian="華康楷書體W5"/>
    </style:style>
    <style:style style:name="T77" style:family="text">
      <style:text-properties style:text-position="sub 58%" style:font-name="華康楷書體W5" fo:letter-spacing="0.007cm" style:font-name-asian="華康楷書體W5"/>
    </style:style>
    <style:style style:name="T78" style:family="text">
      <style:text-properties fo:font-size="13pt" style:font-size-asian="13pt"/>
    </style:style>
    <style:style style:name="T79" style:family="text">
      <style:text-properties style:font-name="Albertus Extra Bold" fo:font-size="10pt" fo:letter-spacing="normal" style:font-name-asian="華康粗黑體" style:font-size-asian="10pt" style:font-name-complex="Albertus Extra Bold"/>
    </style:style>
    <style:style style:name="T80" style:family="text">
      <style:text-properties style:font-name="Arial" fo:font-size="10pt" fo:letter-spacing="normal" fo:font-weight="bold" style:font-size-asian="10pt" style:font-weight-asian="bold"/>
    </style:style>
    <style:style style:name="T81" style:family="text">
      <style:text-properties style:font-name="Arial" fo:font-size="10pt" fo:letter-spacing="normal" fo:font-weight="bold" style:font-name-asian="華康粗黑體" style:font-size-asian="10pt" style:font-weight-asian="bold" style:font-name-complex="Albertus Extra Bold"/>
    </style:style>
    <style:style style:name="T82" style:family="text">
      <style:text-properties style:use-window-font-color="true" style:font-name="@標楷體" fo:font-size="15pt" fo:letter-spacing="-0.02cm" fo:language="en" fo:country="US" fo:font-weight="bold" style:font-name-asian="@標楷體" style:font-size-asian="15pt" style:language-asian="zh" style:country-asian="TW" style:font-weight-asian="bold" style:font-name-complex="Times New Roman" style:font-size-complex="10pt" style:language-complex="ar" style:country-complex="SA"/>
    </style:style>
    <style:style style:name="T83" style:family="text">
      <style:text-properties style:use-window-font-color="true" style:font-name="標楷體" fo:font-size="15pt" fo:letter-spacing="-0.02cm" fo:language="en" fo:country="US" style:font-name-asian="標楷體" style:font-size-asian="15pt" style:language-asian="zh" style:country-asian="TW" style:font-name-complex="Times New Roman" style:font-size-complex="10pt" style:language-complex="ar" style:country-complex="SA"/>
    </style:style>
    <style:style style:name="T84" style:family="text">
      <style:text-properties style:use-window-font-color="true" style:font-name="標楷體" fo:font-size="15pt" fo:letter-spacing="normal" fo:language="en" fo:country="US" style:font-name-asian="標楷體" style:font-size-asian="15pt" style:language-asian="zh" style:country-asian="TW" style:font-name-complex="Times New Roman" style:font-size-complex="10pt" style:language-complex="ar" style:country-complex="SA"/>
    </style:style>
    <style:style style:name="T85" style:family="text">
      <style:text-properties style:use-window-font-color="true" style:font-name="標楷體" fo:font-size="10pt" fo:letter-spacing="normal" fo:language="en" fo:country="US" style:font-name-asian="標楷體" style:font-size-asian="10pt" style:language-asian="zh" style:country-asian="TW" style:font-name-complex="Times New Roman" style:font-size-complex="10pt" style:language-complex="ar" style:country-complex="SA"/>
    </style:style>
    <style:style style:name="T86" style:family="text">
      <style:text-properties style:use-window-font-color="true" style:font-name="細明體" fo:font-size="10pt" fo:letter-spacing="normal" fo:language="en" fo:country="US" style:font-name-asian="標楷體" style:font-size-asian="10pt" style:language-asian="zh" style:country-asian="TW" style:font-name-complex="Times New Roman" style:font-size-complex="10pt" style:language-complex="ar" style:country-complex="SA"/>
    </style:style>
    <style:style style:name="T87" style:family="text">
      <style:text-properties style:use-window-font-color="true" style:font-name="標楷體" fo:font-size="9pt" fo:letter-spacing="normal" fo:language="en" fo:country="US" style:font-name-asian="標楷體" style:font-size-asian="9pt" style:language-asian="zh" style:country-asian="TW" style:font-name-complex="Times New Roman" style:font-size-complex="10pt" style:language-complex="ar" style:country-complex="SA"/>
    </style:style>
    <style:style style:name="T88" style:family="text">
      <style:text-properties style:use-window-font-color="true" style:font-name="Times New Roman" fo:font-size="12pt" fo:letter-spacing="normal" fo:language="en" fo:country="US" style:font-name-asian="標楷體" style:font-size-asian="12pt" style:language-asian="zh" style:country-asian="TW" style:font-name-complex="Times New Roman" style:font-size-complex="10pt" style:language-complex="ar" style:country-complex="SA"/>
    </style:style>
    <style:style style:name="T89" style:family="text">
      <style:text-properties style:use-window-font-color="true" style:font-name="Times New Roman" fo:font-size="12pt" fo:letter-spacing="0.002cm" fo:language="en" fo:country="US" style:font-name-asian="標楷體" style:font-size-asian="12pt" style:language-asian="zh" style:country-asian="TW" style:font-name-complex="Times New Roman" style:font-size-complex="10pt" style:language-complex="ar" style:country-complex="SA"/>
    </style:style>
    <style:style style:name="T90" style:family="text">
      <style:text-properties style:use-window-font-color="true" style:font-name="Times New Roman" fo:font-size="14pt" fo:letter-spacing="0.01cm" fo:language="en" fo:country="US" fo:font-weight="bold" style:font-name-asian="標楷體" style:font-size-asian="14pt" style:language-asian="zh" style:country-asian="TW" style:font-weight-asian="bold" style:font-name-complex="Times New Roman" style:font-size-complex="10pt" style:language-complex="ar" style:country-complex="SA"/>
    </style:style>
    <style:style style:name="T91" style:family="text">
      <style:text-properties style:use-window-font-color="true" style:font-name="Times New Roman" fo:font-size="16pt" fo:letter-spacing="0.002cm" fo:language="en" fo:country="US" style:font-name-asian="標楷體" style:font-size-asian="16pt" style:language-asian="zh" style:country-asian="TW" style:font-name-complex="Times New Roman" style:font-size-complex="16pt" style:language-complex="ar" style:country-complex="SA"/>
    </style:style>
    <style:style style:name="fr1" style:family="graphic" style:parent-style-name="Frame">
      <style:graphic-properties fo:margin-left="0.319cm" fo:margin-right="0.319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fr2" style:family="graphic" style:parent-style-name="Frame">
      <style:graphic-properties fo:margin-top="0.25cm" fo:margin-bottom="0.25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Sect1" style:family="section">
      <style:section-properties style:writing-mode="lr-tb" style:editable="false">
        <style:columns fo:column-count="2" fo:column-gap="1.002cm">
          <style:column-sep style:width="0.002cm" style:color="#000000" style:height="100%" style:style="none"/>
          <style:column style:rel-width="32767*" fo:start-indent="0cm" fo:end-indent="0.501cm"/>
          <style:column style:rel-width="32767*" fo:start-indent="0.501cm" fo:end-indent="0cm"/>
        </style:columns>
      </style:section-properties>
    </style:style>
    <style:style style:name="Sect2" style:family="section">
      <style:section-properties style:writing-mode="lr-tb" style:editable="false">
        <style:columns fo:column-count="1" fo:column-gap="0cm"/>
      </style:section-properties>
    </style:style>
    <style:style style:name="Sect3" style:family="section">
      <style:section-properties text:dont-balance-text-columns="true" style:writing-mode="lr-tb" style:editable="false">
        <style:columns fo:column-count="2" fo:column-gap="1.002cm">
          <style:column-sep style:width="0.002cm" style:color="#000000" style:height="100%" style:style="none"/>
          <style:column style:rel-width="32767*" fo:start-indent="0cm" fo:end-indent="0.501cm"/>
          <style:column style:rel-width="32767*" fo:start-indent="0.501cm" fo:end-indent="0cm"/>
        </style:columns>
      </style:section-properties>
    </style:style>
    <text:list-style style:name="L1" text:consecutive-numbering="true">
      <text:list-level-style-number text:level="1" text:style-name="WW8NumSt3z0" style:num-suffix="、" style:num-format="一, 二, 三, ..." text:start-value="3">
        <style:list-level-properties text:list-level-position-and-space-mode="label-alignment">
          <style:list-level-label-alignment text:label-followed-by="listtab" text:list-tab-stop-position="0.847cm" fo:text-indent="-0.847cm" fo:margin-left="1.26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fo:margin-left="0.319cm" fo:margin-right="0.319cm" style:run-through="background" style:wrap="run-through" style:number-wrapped-paragraphs="no-limit" style:vertical-pos="from-top" style:vertical-rel="paragraph" style:horizontal-pos="from-left" style:horizontal-rel="paragraph"/>
    </style:style>
    <style:style style:name="gr2" style:family="graphic">
      <style:graphic-properties draw:stroke="none" draw:fill="none" draw:fill-color="#ffffff" draw:textarea-horizontal-align="justify" draw:textarea-vertical-align="top" draw:auto-grow-height="false" draw:auto-grow-width="false" fo:min-height="5.101cm" fo:min-width="2.057cm" fo:padding-top="0cm" fo:padding-bottom="0cm" fo:padding-left="0cm" fo:padding-right="0cm" fo:wrap-option="wrap" draw:shadow-color="#808080" style:run-through="background"/>
    </style:style>
    <style:style style:name="gr3" style:family="graphic">
      <style:graphic-properties draw:stroke="none" draw:fill="none" draw:fill-color="#ffffff" draw:textarea-horizontal-align="justify" draw:textarea-vertical-align="top" draw:auto-grow-height="false" draw:auto-grow-width="false" fo:padding-top="0cm" fo:padding-bottom="0cm" fo:padding-left="0cm" fo:padding-right="0cm" fo:wrap-option="wrap" draw:shadow-color="#808080" style:run-through="background"/>
    </style:style>
    <style:style style:name="gr4" style:family="graphic">
      <style:graphic-properties style:run-through="background"/>
    </style:style>
    <style:style style:name="gr5" style:family="graphic">
      <style:graphic-properties draw:stroke="solid" svg:stroke-width="0.035cm" svg:stroke-color="#800080" draw:stroke-linejoin="miter" svg:stroke-linecap="square" draw:fill="none" draw:fill-color="#ffffff" draw:textarea-horizontal-align="left" draw:textarea-vertical-align="top" draw:auto-grow-height="false" fo:min-height="0cm" fo:min-width="0cm" fo:padding-top="0.229cm" fo:padding-bottom="0.229cm" fo:padding-left="0.441cm" fo:padding-right="0.441cm" fo:wrap-option="wrap" draw:shadow-color="#808080" style:run-through="background"/>
    </style:style>
    <style:style style:name="gr6" style:family="graphic">
      <style:graphic-properties draw:stroke="solid" svg:stroke-width="0.035cm" svg:stroke-color="#80008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background"/>
    </style:style>
    <style:style style:name="gr7" style:family="graphic">
      <style:graphic-properties draw:stroke="non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ge-content"/>
    </style:style>
    <style:style style:name="gr8" style:family="graphic">
      <style:graphic-properties draw:stroke="solid" svg:stroke-width="0.018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ge-content"/>
    </style:style>
    <style:style style:name="gr9" style:family="graphic">
      <style:graphic-properties draw:stroke="none" draw:fill="none" draw:fill-color="#ffffff" draw:textarea-horizontal-align="justify" draw:textarea-vertical-align="top" draw:auto-grow-height="false" draw:auto-grow-width="false" fo:padding-top="0.035cm" fo:padding-bottom="0.035cm" fo:padding-left="0.035cm" fo:padding-right="0.035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10" style:family="graphic">
      <style:graphic-properties draw:stroke="none" draw:fill="none" draw:fill-color="#ffffff" draw:textarea-horizontal-align="justify" draw:textarea-vertical-align="top" draw:auto-grow-height="false" draw:auto-grow-width="false" fo:padding-top="0.035cm" fo:padding-bottom="0.035cm" fo:padding-left="0.035cm" fo:padding-right="0.035cm" fo:wrap-option="wrap" draw:shadow-color="#808080" fo:margin-left="0.319cm" fo:margin-right="0.319cm" style:run-through="foreground" style:wrap="run-through" style:number-wrapped-paragraphs="no-limit" style:vertical-pos="from-top" style:vertical-rel="paragraph" style:horizontal-pos="from-left" style:horizontal-rel="paragraph"/>
      <style:paragraph-properties style:writing-mode="tb-rl"/>
    </style:style>
    <style:style style:name="gr11" style:family="graphic">
      <style:graphic-properties draw:stroke="solid" svg:stroke-width="0.009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12" style:family="graphic">
      <style:graphic-properties fo:margin-left="0.319cm" fo:margin-right="0.319cm" style:run-through="foreground" style:wrap="run-through" style:number-wrapped-paragraphs="no-limit" style:vertical-pos="from-top" style:vertical-rel="paragraph" style:horizontal-pos="from-left" style:horizontal-rel="paragraph"/>
    </style:style>
    <style:style style:name="gr13" style:family="graphic">
      <style:graphic-properties draw:stroke="solid" svg:stroke-width="0.009cm" svg:stroke-color="#000000" draw:stroke-linejoin="miter" svg:stroke-linecap="square" draw:fill="none" draw:fill-color="#ffffff" draw:textarea-horizontal-align="left" draw:textarea-vertical-align="top" draw:auto-grow-height="false" fo:min-height="0cm" fo:min-width="0cm" fo:padding-top="0.229cm" fo:padding-bottom="0.229cm" fo:padding-left="0.441cm" fo:padding-right="0.441cm" fo:wrap-option="wrap" draw:shadow-color="#808080" style:run-through="foreground"/>
    </style:style>
    <style:style style:name="gr14" style:family="graphic">
      <style:graphic-properties draw:stroke="solid" svg:stroke-width="0.009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15" style:family="graphic">
      <style:graphic-properties draw:stroke="solid" svg:stroke-width="0.026cm" svg:stroke-color="#000000" draw:marker-end="msArrowEnd_20_1" draw:marker-end-width="0.141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16"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padding-top="0.254cm" fo:padding-bottom="0.254cm" fo:padding-left="0.127cm" fo:padding-right="0.127cm" fo:wrap-option="wrap" draw:shadow-color="#808080" fo:margin-left="0.319cm" fo:margin-right="0.319cm" style:run-through="foreground" style:wrap="run-through" style:number-wrapped-paragraphs="no-limit" style:vertical-pos="from-top" style:vertical-rel="paragraph" style:horizontal-pos="from-left" style:horizontal-rel="paragraph"/>
      <style:paragraph-properties style:writing-mode="tb-rl"/>
    </style:style>
  </office:automatic-styles>
  <office:body>
    <office:text text:use-soft-page-breaks="true">
      <office:forms form:automatic-focus="false" form:apply-design-mode="false"/>
      <text:tracked-changes text:track-changes="false">
        <text:changed-region xml:id="ct663293552" text:id="ct663293552">
          <text:insertion>
            <office:change-info>
              <dc:creator>Unknown</dc:creator>
              <dc:date>1997-01-13T09:36:00</dc:date>
            </office:change-info>
          </text:insertion>
        </text:changed-region>
        <text:changed-region xml:id="ct663299192" text:id="ct663299192">
          <text:insertion>
            <office:change-info>
              <dc:creator>Unknown</dc:creator>
              <dc:date>1997-01-13T09:36:00</dc:date>
            </office:change-info>
          </text:insertion>
        </text:changed-region>
        <text:changed-region xml:id="ct663304472" text:id="ct663304472">
          <text:insertion>
            <office:change-info>
              <dc:creator>Unknown</dc:creator>
              <dc:date>1997-01-13T09:36:00</dc:date>
            </office:change-info>
          </text:insertion>
        </text:changed-region>
        <text:changed-region xml:id="ct663311912" text:id="ct663311912">
          <text:insertion>
            <office:change-info>
              <dc:creator>Unknown</dc:creator>
              <dc:date>1997-01-13T09:36:00</dc:date>
            </office:change-info>
          </text:insertion>
        </text:changed-region>
        <text:changed-region xml:id="ct663299072" text:id="ct663299072">
          <text:insertion>
            <office:change-info>
              <dc:creator>Unknown</dc:creator>
              <dc:date>1997-01-13T09:36:00</dc:date>
            </office:change-info>
          </text:insertion>
        </text:changed-region>
        <text:changed-region xml:id="ct663319232" text:id="ct663319232">
          <text:insertion>
            <office:change-info>
              <dc:creator>Unknown</dc:creator>
              <dc:date>1996-12-02T11:10:00</dc:date>
            </office:change-info>
          </text:insertion>
        </text:changed-region>
        <text:changed-region xml:id="ct663295352" text:id="ct663295352">
          <text:insertion>
            <office:change-info>
              <dc:creator>Unknown</dc:creator>
              <dc:date>1996-12-02T11:10:00</dc:date>
            </office:change-info>
          </text:insertion>
        </text:changed-region>
        <text:changed-region xml:id="ct663303392" text:id="ct663303392">
          <text:insertion>
            <office:change-info>
              <dc:creator>Unknown</dc:creator>
              <dc:date>1997-01-13T09:36:00</dc:date>
            </office:change-info>
          </text:insertion>
        </text:changed-region>
        <text:changed-region xml:id="ct663317072" text:id="ct663317072">
          <text:insertion>
            <office:change-info>
              <dc:creator>Unknown</dc:creator>
              <dc:date>1997-01-13T09:36:00</dc:date>
            </office:change-info>
          </text:insertion>
        </text:changed-region>
        <text:changed-region xml:id="ct663312032" text:id="ct663312032">
          <text:insertion>
            <office:change-info>
              <dc:creator>Unknown</dc:creator>
              <dc:date>1997-01-13T09:36:00</dc:date>
            </office:change-info>
          </text:insertion>
        </text:changed-region>
        <text:changed-region xml:id="ct663315632" text:id="ct663315632">
          <text:insertion>
            <office:change-info>
              <dc:creator>Unknown</dc:creator>
              <dc:date>1997-01-13T09:36:00</dc:date>
            </office:change-info>
          </text:insertion>
        </text:changed-region>
        <text:changed-region xml:id="ct663318032" text:id="ct663318032">
          <text:insertion>
            <office:change-info>
              <dc:creator>Unknown</dc:creator>
              <dc:date>1997-01-13T09:36:00</dc:date>
            </office:change-info>
          </text:insertion>
        </text:changed-region>
        <text:changed-region xml:id="ct663303872" text:id="ct663303872">
          <text:insertion>
            <office:change-info>
              <dc:creator>Unknown</dc:creator>
              <dc:date>1996-12-02T11:10:00</dc:date>
            </office:change-info>
          </text:insertion>
        </text:changed-region>
        <text:changed-region xml:id="ct663318872" text:id="ct663318872">
          <text:insertion>
            <office:change-info>
              <dc:creator>Unknown</dc:creator>
              <dc:date>1996-12-02T11:10:00</dc:date>
            </office:change-info>
          </text:insertion>
        </text:changed-region>
        <text:changed-region xml:id="ct663312152" text:id="ct663312152">
          <text:insertion>
            <office:change-info>
              <dc:creator>Unknown</dc:creator>
              <dc:date>1997-01-13T09:36:00</dc:date>
            </office:change-info>
          </text:insertion>
        </text:changed-region>
        <text:changed-region xml:id="ct663294992" text:id="ct663294992">
          <text:insertion>
            <office:change-info>
              <dc:creator>Unknown</dc:creator>
              <dc:date>1997-01-13T09:36:00</dc:date>
            </office:change-info>
          </text:insertion>
        </text:changed-region>
        <text:changed-region xml:id="ct663296552" text:id="ct663296552">
          <text:insertion>
            <office:change-info>
              <dc:creator>Unknown</dc:creator>
              <dc:date>1997-01-13T09:36:00</dc:date>
            </office:change-info>
          </text:insertion>
        </text:changed-region>
        <text:changed-region xml:id="ct663312272" text:id="ct663312272">
          <text:insertion>
            <office:change-info>
              <dc:creator>Unknown</dc:creator>
              <dc:date>1997-01-13T09:36:00</dc:date>
            </office:change-info>
          </text:insertion>
        </text:changed-region>
        <text:changed-region xml:id="ct663297992" text:id="ct663297992">
          <text:insertion>
            <office:change-info>
              <dc:creator>Unknown</dc:creator>
              <dc:date>1997-01-13T09:36:00</dc:date>
            </office:change-info>
          </text:insertion>
        </text:changed-region>
        <text:changed-region xml:id="ct663297272" text:id="ct663297272">
          <text:insertion>
            <office:change-info>
              <dc:creator>Unknown</dc:creator>
              <dc:date>1996-12-02T11:10:00</dc:date>
            </office:change-info>
          </text:insertion>
        </text:changed-region>
        <text:changed-region xml:id="ct663291992" text:id="ct663291992">
          <text:insertion>
            <office:change-info>
              <dc:creator>Unknown</dc:creator>
              <dc:date>1996-12-02T11:10:00</dc:date>
            </office:change-info>
          </text:insertion>
        </text:changed-region>
        <text:changed-region xml:id="ct663298952" text:id="ct663298952">
          <text:insertion>
            <office:change-info>
              <dc:creator>Unknown</dc:creator>
              <dc:date>1997-01-13T09:36:00</dc:date>
            </office:change-info>
          </text:insertion>
        </text:changed-region>
        <text:changed-region xml:id="ct663318272" text:id="ct663318272">
          <text:insertion>
            <office:change-info>
              <dc:creator>Unknown</dc:creator>
              <dc:date>1997-01-13T09:36:00</dc:date>
            </office:change-info>
          </text:insertion>
        </text:changed-region>
        <text:changed-region xml:id="ct663305552" text:id="ct663305552">
          <text:insertion>
            <office:change-info>
              <dc:creator>Unknown</dc:creator>
              <dc:date>1997-01-13T09:36:00</dc:date>
            </office:change-info>
          </text:insertion>
        </text:changed-region>
        <text:changed-region xml:id="ct663296192" text:id="ct663296192">
          <text:insertion>
            <office:change-info>
              <dc:creator>Unknown</dc:creator>
              <dc:date>1997-01-13T09:36:00</dc:date>
            </office:change-info>
          </text:insertion>
        </text:changed-region>
        <text:changed-region xml:id="ct663302072" text:id="ct663302072">
          <text:insertion>
            <office:change-info>
              <dc:creator>Unknown</dc:creator>
              <dc:date>1997-01-13T09:36:00</dc:date>
            </office:change-info>
          </text:insertion>
        </text:changed-region>
        <text:changed-region xml:id="ct663291152" text:id="ct663291152">
          <text:insertion>
            <office:change-info>
              <dc:creator>Unknown</dc:creator>
              <dc:date>1996-12-02T11:10:00</dc:date>
            </office:change-info>
          </text:insertion>
        </text:changed-region>
        <text:changed-region xml:id="ct663314552" text:id="ct663314552">
          <text:insertion>
            <office:change-info>
              <dc:creator>Unknown</dc:creator>
              <dc:date>1996-12-02T11:10:00</dc:date>
            </office:change-info>
          </text:insertion>
        </text:changed-region>
        <text:changed-region xml:id="ct663295232" text:id="ct663295232">
          <text:insertion>
            <office:change-info>
              <dc:creator>Unknown</dc:creator>
              <dc:date>1997-01-13T09:36:00</dc:date>
            </office:change-info>
          </text:insertion>
        </text:changed-region>
        <text:changed-region xml:id="ct663296432" text:id="ct663296432">
          <text:insertion>
            <office:change-info>
              <dc:creator>Unknown</dc:creator>
              <dc:date>1997-01-13T09:36:00</dc:date>
            </office:change-info>
          </text:insertion>
        </text:changed-region>
        <text:changed-region xml:id="ct663312512" text:id="ct663312512">
          <text:insertion>
            <office:change-info>
              <dc:creator>Unknown</dc:creator>
              <dc:date>1997-01-13T09:36:00</dc:date>
            </office:change-info>
          </text:insertion>
        </text:changed-region>
        <text:changed-region xml:id="ct663296072" text:id="ct663296072">
          <text:insertion>
            <office:change-info>
              <dc:creator>Unknown</dc:creator>
              <dc:date>1997-01-13T09:36:00</dc:date>
            </office:change-info>
          </text:insertion>
        </text:changed-region>
        <text:changed-region xml:id="ct663312632" text:id="ct663312632">
          <text:insertion>
            <office:change-info>
              <dc:creator>Unknown</dc:creator>
              <dc:date>1997-01-13T09:36:00</dc:date>
            </office:change-info>
          </text:insertion>
        </text:changed-region>
        <text:changed-region xml:id="ct663306152" text:id="ct663306152">
          <text:insertion>
            <office:change-info>
              <dc:creator>Unknown</dc:creator>
              <dc:date>1996-12-02T11:10:00</dc:date>
            </office:change-info>
          </text:insertion>
        </text:changed-region>
        <text:changed-region xml:id="ct663297512" text:id="ct663297512">
          <text:insertion>
            <office:change-info>
              <dc:creator>Unknown</dc:creator>
              <dc:date>1996-12-02T11:10:00</dc:date>
            </office:change-info>
          </text:insertion>
        </text:changed-region>
        <text:changed-region xml:id="ct663312752" text:id="ct663312752">
          <text:insertion>
            <office:change-info>
              <dc:creator>Unknown</dc:creator>
              <dc:date>1997-01-13T09:36:00</dc:date>
            </office:change-info>
          </text:insertion>
        </text:changed-region>
        <text:changed-region xml:id="ct663293792" text:id="ct663293792">
          <text:insertion>
            <office:change-info>
              <dc:creator>Unknown</dc:creator>
              <dc:date>1997-01-13T09:36:00</dc:date>
            </office:change-info>
          </text:insertion>
        </text:changed-region>
        <text:changed-region xml:id="ct663303632" text:id="ct663303632">
          <text:insertion>
            <office:change-info>
              <dc:creator>Unknown</dc:creator>
              <dc:date>1997-01-13T09:36:00</dc:date>
            </office:change-info>
          </text:insertion>
        </text:changed-region>
        <text:changed-region xml:id="ct663316232" text:id="ct663316232">
          <text:insertion>
            <office:change-info>
              <dc:creator>Unknown</dc:creator>
              <dc:date>1997-01-13T09:36:00</dc:date>
            </office:change-info>
          </text:insertion>
        </text:changed-region>
        <text:changed-region xml:id="ct663302672" text:id="ct663302672">
          <text:insertion>
            <office:change-info>
              <dc:creator>Unknown</dc:creator>
              <dc:date>1997-01-13T09:36:00</dc:date>
            </office:change-info>
          </text:insertion>
        </text:changed-region>
        <text:changed-region xml:id="ct663301352" text:id="ct663301352">
          <text:insertion>
            <office:change-info>
              <dc:creator>Unknown</dc:creator>
              <dc:date>1996-12-02T11:10:00</dc:date>
            </office:change-info>
          </text:insertion>
        </text:changed-region>
        <text:changed-region xml:id="ct663302312" text:id="ct663302312">
          <text:insertion>
            <office:change-info>
              <dc:creator>Unknown</dc:creator>
              <dc:date>1996-12-02T11:10:00</dc:date>
            </office:change-info>
          </text:insertion>
        </text:changed-region>
        <text:changed-region xml:id="ct663316112" text:id="ct663316112">
          <text:insertion>
            <office:change-info>
              <dc:creator>Unknown</dc:creator>
              <dc:date>1997-01-13T09:36:00</dc:date>
            </office:change-info>
          </text:insertion>
        </text:changed-region>
        <text:changed-region xml:id="ct663291872" text:id="ct663291872">
          <text:insertion>
            <office:change-info>
              <dc:creator>Unknown</dc:creator>
              <dc:date>1997-01-13T09:36:00</dc:date>
            </office:change-info>
          </text:insertion>
        </text:changed-region>
        <text:changed-region xml:id="ct663312392" text:id="ct663312392">
          <text:insertion>
            <office:change-info>
              <dc:creator>Unknown</dc:creator>
              <dc:date>1997-01-13T09:36:00</dc:date>
            </office:change-info>
          </text:insertion>
        </text:changed-region>
        <text:changed-region xml:id="ct663312872" text:id="ct663312872">
          <text:insertion>
            <office:change-info>
              <dc:creator>Unknown</dc:creator>
              <dc:date>1997-01-13T09:36:00</dc:date>
            </office:change-info>
          </text:insertion>
        </text:changed-region>
        <text:changed-region xml:id="ct663303032" text:id="ct663303032">
          <text:insertion>
            <office:change-info>
              <dc:creator>Unknown</dc:creator>
              <dc:date>1997-01-13T09:36:00</dc:date>
            </office:change-info>
          </text:insertion>
        </text:changed-region>
        <text:changed-region xml:id="ct663320912" text:id="ct663320912">
          <text:insertion>
            <office:change-info>
              <dc:creator>Unknown</dc:creator>
              <dc:date>1996-12-02T11:10:00</dc:date>
            </office:change-info>
          </text:insertion>
        </text:changed-region>
        <text:changed-region xml:id="ct663290792" text:id="ct663290792">
          <text:insertion>
            <office:change-info>
              <dc:creator>Unknown</dc:creator>
              <dc:date>1996-12-02T11:10:00</dc:date>
            </office:change-info>
          </text:insertion>
        </text:changed-region>
        <text:changed-region xml:id="ct663321992" text:id="ct663321992">
          <text:insertion>
            <office:change-info>
              <dc:creator>Unknown</dc:creator>
              <dc:date>1997-01-13T09:36:00</dc:date>
            </office:change-info>
          </text:insertion>
        </text:changed-region>
        <text:changed-region xml:id="ct663312992" text:id="ct663312992">
          <text:insertion>
            <office:change-info>
              <dc:creator>Unknown</dc:creator>
              <dc:date>1997-01-13T09:36:00</dc:date>
            </office:change-info>
          </text:insertion>
        </text:changed-region>
        <text:changed-region xml:id="ct663305072" text:id="ct663305072">
          <text:insertion>
            <office:change-info>
              <dc:creator>Unknown</dc:creator>
              <dc:date>1997-01-13T09:36:00</dc:date>
            </office:change-info>
          </text:insertion>
        </text:changed-region>
        <text:changed-region xml:id="ct663294272" text:id="ct663294272">
          <text:insertion>
            <office:change-info>
              <dc:creator>Unknown</dc:creator>
              <dc:date>1997-01-13T09:36:00</dc:date>
            </office:change-info>
          </text:insertion>
        </text:changed-region>
        <text:changed-region xml:id="ct663313352" text:id="ct663313352">
          <text:insertion>
            <office:change-info>
              <dc:creator>Unknown</dc:creator>
              <dc:date>1997-01-13T09:36:00</dc:date>
            </office:change-info>
          </text:insertion>
        </text:changed-region>
        <text:changed-region xml:id="ct663295112" text:id="ct663295112">
          <text:insertion>
            <office:change-info>
              <dc:creator>Unknown</dc:creator>
              <dc:date>1996-12-02T11:10:00</dc:date>
            </office:change-info>
          </text:insertion>
        </text:changed-region>
        <text:changed-region xml:id="ct663318392" text:id="ct663318392">
          <text:insertion>
            <office:change-info>
              <dc:creator>Unknown</dc:creator>
              <dc:date>1996-12-02T11:10:00</dc:date>
            </office:change-info>
          </text:insertion>
        </text:changed-region>
        <text:changed-region xml:id="ct663291392" text:id="ct663291392">
          <text:insertion>
            <office:change-info>
              <dc:creator>Unknown</dc:creator>
              <dc:date>1997-01-13T09:36:00</dc:date>
            </office:change-info>
          </text:insertion>
        </text:changed-region>
        <text:changed-region xml:id="ct663297032" text:id="ct663297032">
          <text:insertion>
            <office:change-info>
              <dc:creator>Unknown</dc:creator>
              <dc:date>1997-01-13T09:36:00</dc:date>
            </office:change-info>
          </text:insertion>
        </text:changed-region>
        <text:changed-region xml:id="ct663303272" text:id="ct663303272">
          <text:insertion>
            <office:change-info>
              <dc:creator>Unknown</dc:creator>
              <dc:date>1997-01-13T09:36:00</dc:date>
            </office:change-info>
          </text:insertion>
        </text:changed-region>
        <text:changed-region xml:id="ct663301472" text:id="ct663301472">
          <text:insertion>
            <office:change-info>
              <dc:creator>Unknown</dc:creator>
              <dc:date>1997-01-13T09:36:00</dc:date>
            </office:change-info>
          </text:insertion>
        </text:changed-region>
        <text:changed-region xml:id="ct663321632" text:id="ct663321632">
          <text:insertion>
            <office:change-info>
              <dc:creator>Unknown</dc:creator>
              <dc:date>1997-01-13T09:36:00</dc:date>
            </office:change-info>
          </text:insertion>
        </text:changed-region>
        <text:changed-region xml:id="ct663290552" text:id="ct663290552">
          <text:insertion>
            <office:change-info>
              <dc:creator>Unknown</dc:creator>
              <dc:date>1996-12-02T11:10:00</dc:date>
            </office:change-info>
          </text:insertion>
        </text:changed-region>
        <text:changed-region xml:id="ct663318632" text:id="ct663318632">
          <text:insertion>
            <office:change-info>
              <dc:creator>Unknown</dc:creator>
              <dc:date>1996-12-02T11:10:00</dc:date>
            </office:change-info>
          </text:insertion>
        </text:changed-region>
        <text:changed-region xml:id="ct663292232" text:id="ct663292232">
          <text:insertion>
            <office:change-info>
              <dc:creator>Unknown</dc:creator>
              <dc:date>1997-01-13T09:36:00</dc:date>
            </office:change-info>
          </text:insertion>
        </text:changed-region>
        <text:changed-region xml:id="ct663291032" text:id="ct663291032">
          <text:insertion>
            <office:change-info>
              <dc:creator>Unknown</dc:creator>
              <dc:date>1997-01-13T09:36:00</dc:date>
            </office:change-info>
          </text:insertion>
        </text:changed-region>
        <text:changed-region xml:id="ct663304712" text:id="ct663304712">
          <text:insertion>
            <office:change-info>
              <dc:creator>Unknown</dc:creator>
              <dc:date>1997-01-13T09:36:00</dc:date>
            </office:change-info>
          </text:insertion>
        </text:changed-region>
        <text:changed-region xml:id="ct663292592" text:id="ct663292592">
          <text:insertion>
            <office:change-info>
              <dc:creator>Unknown</dc:creator>
              <dc:date>1997-01-13T09:36:00</dc:date>
            </office:change-info>
          </text:insertion>
        </text:changed-region>
        <text:changed-region xml:id="ct663313592" text:id="ct663313592">
          <text:insertion>
            <office:change-info>
              <dc:creator>Unknown</dc:creator>
              <dc:date>1997-01-13T09:36:00</dc:date>
            </office:change-info>
          </text:insertion>
        </text:changed-region>
        <text:changed-region xml:id="ct663303992" text:id="ct663303992">
          <text:insertion>
            <office:change-info>
              <dc:creator>Unknown</dc:creator>
              <dc:date>1996-12-02T11:10:00</dc:date>
            </office:change-info>
          </text:insertion>
        </text:changed-region>
        <text:changed-region xml:id="ct663319472" text:id="ct663319472">
          <text:insertion>
            <office:change-info>
              <dc:creator>Unknown</dc:creator>
              <dc:date>1996-12-02T11:10:00</dc:date>
            </office:change-info>
          </text:insertion>
        </text:changed-region>
        <text:changed-region xml:id="ct663291752" text:id="ct663291752">
          <text:insertion>
            <office:change-info>
              <dc:creator>Unknown</dc:creator>
              <dc:date>1997-01-13T09:36:00</dc:date>
            </office:change-info>
          </text:insertion>
        </text:changed-region>
        <text:changed-region xml:id="ct663301832" text:id="ct663301832">
          <text:insertion>
            <office:change-info>
              <dc:creator>Unknown</dc:creator>
              <dc:date>1997-01-13T09:36:00</dc:date>
            </office:change-info>
          </text:insertion>
        </text:changed-region>
        <text:changed-region xml:id="ct663313232" text:id="ct663313232">
          <text:insertion>
            <office:change-info>
              <dc:creator>Unknown</dc:creator>
              <dc:date>1997-01-13T09:36:00</dc:date>
            </office:change-info>
          </text:insertion>
        </text:changed-region>
        <text:changed-region xml:id="ct663294632" text:id="ct663294632">
          <text:insertion>
            <office:change-info>
              <dc:creator>Unknown</dc:creator>
              <dc:date>1997-01-13T09:36:00</dc:date>
            </office:change-info>
          </text:insertion>
        </text:changed-region>
        <text:changed-region xml:id="ct663303752" text:id="ct663303752">
          <text:insertion>
            <office:change-info>
              <dc:creator>Unknown</dc:creator>
              <dc:date>1997-01-13T09:36:00</dc:date>
            </office:change-info>
          </text:insertion>
        </text:changed-region>
        <text:changed-region xml:id="ct663295592" text:id="ct663295592">
          <text:insertion>
            <office:change-info>
              <dc:creator>Unknown</dc:creator>
              <dc:date>1996-12-02T11:10:00</dc:date>
            </office:change-info>
          </text:insertion>
        </text:changed-region>
        <text:changed-region xml:id="ct663306752" text:id="ct663306752">
          <text:insertion>
            <office:change-info>
              <dc:creator>Unknown</dc:creator>
              <dc:date>1996-12-02T11:10:00</dc:date>
            </office:change-info>
          </text:insertion>
        </text:changed-region>
        <text:changed-region xml:id="ct663305672" text:id="ct663305672">
          <text:insertion>
            <office:change-info>
              <dc:creator>Unknown</dc:creator>
              <dc:date>1997-01-13T09:36:00</dc:date>
            </office:change-info>
          </text:insertion>
        </text:changed-region>
        <text:changed-region xml:id="ct663315272" text:id="ct663315272">
          <text:insertion>
            <office:change-info>
              <dc:creator>Unknown</dc:creator>
              <dc:date>1997-01-13T09:36:00</dc:date>
            </office:change-info>
          </text:insertion>
        </text:changed-region>
        <text:changed-region xml:id="ct663294032" text:id="ct663294032">
          <text:insertion>
            <office:change-info>
              <dc:creator>Unknown</dc:creator>
              <dc:date>1997-01-13T09:36:00</dc:date>
            </office:change-info>
          </text:insertion>
        </text:changed-region>
        <text:changed-region xml:id="ct663293912" text:id="ct663293912">
          <text:insertion>
            <office:change-info>
              <dc:creator>Unknown</dc:creator>
              <dc:date>1997-01-13T09:36:00</dc:date>
            </office:change-info>
          </text:insertion>
        </text:changed-region>
        <text:changed-region xml:id="ct663313472" text:id="ct663313472">
          <text:insertion>
            <office:change-info>
              <dc:creator>Unknown</dc:creator>
              <dc:date>1997-01-13T09:36:00</dc:date>
            </office:change-info>
          </text:insertion>
        </text:changed-region>
        <text:changed-region xml:id="ct663293432" text:id="ct663293432">
          <text:insertion>
            <office:change-info>
              <dc:creator>Unknown</dc:creator>
              <dc:date>1996-12-02T11:10:00</dc:date>
            </office:change-info>
          </text:insertion>
        </text:changed-region>
        <text:changed-region xml:id="ct663317672" text:id="ct663317672">
          <text:insertion>
            <office:change-info>
              <dc:creator>Unknown</dc:creator>
              <dc:date>1996-12-02T11:10:00</dc:date>
            </office:change-info>
          </text:insertion>
        </text:changed-region>
        <text:changed-region xml:id="ct663315032" text:id="ct663315032">
          <text:insertion>
            <office:change-info>
              <dc:creator>Unknown</dc:creator>
              <dc:date>1997-01-13T09:36:00</dc:date>
            </office:change-info>
          </text:insertion>
        </text:changed-region>
        <text:changed-region xml:id="ct663301952" text:id="ct663301952">
          <text:insertion>
            <office:change-info>
              <dc:creator>Unknown</dc:creator>
              <dc:date>1997-01-13T09:36:00</dc:date>
            </office:change-info>
          </text:insertion>
        </text:changed-region>
        <text:changed-region xml:id="ct663313112" text:id="ct663313112">
          <text:insertion>
            <office:change-info>
              <dc:creator>Unknown</dc:creator>
              <dc:date>1997-01-13T09:36:00</dc:date>
            </office:change-info>
          </text:insertion>
        </text:changed-region>
        <text:changed-region xml:id="ct663314672" text:id="ct663314672">
          <text:insertion>
            <office:change-info>
              <dc:creator>Unknown</dc:creator>
              <dc:date>1997-01-13T09:36:00</dc:date>
            </office:change-info>
          </text:insertion>
        </text:changed-region>
        <text:changed-region xml:id="ct663301592" text:id="ct663301592">
          <text:insertion>
            <office:change-info>
              <dc:creator>Unknown</dc:creator>
              <dc:date>1997-01-13T09:36:00</dc:date>
            </office:change-info>
          </text:insertion>
        </text:changed-region>
        <text:changed-region xml:id="ct663290912" text:id="ct663290912">
          <text:insertion>
            <office:change-info>
              <dc:creator>Unknown</dc:creator>
              <dc:date>1996-12-02T11:10:00</dc:date>
            </office:change-info>
          </text:insertion>
        </text:changed-region>
        <text:changed-region xml:id="ct663290672" text:id="ct663290672">
          <text:insertion>
            <office:change-info>
              <dc:creator>Unknown</dc:creator>
              <dc:date>1996-12-02T11:10:00</dc:date>
            </office:change-info>
          </text:insertion>
        </text:changed-region>
        <text:changed-region xml:id="ct663292352" text:id="ct663292352">
          <text:insertion>
            <office:change-info>
              <dc:creator>Unknown</dc:creator>
              <dc:date>1997-01-13T09:39:00</dc:date>
            </office:change-info>
          </text:insertion>
        </text:changed-region>
        <text:changed-region xml:id="ct663297632" text:id="ct663297632">
          <text:insertion>
            <office:change-info>
              <dc:creator>Unknown</dc:creator>
              <dc:date>1997-01-13T09:39:00</dc:date>
            </office:change-info>
          </text:insertion>
        </text:changed-region>
        <text:changed-region xml:id="ct663295832" text:id="ct663295832">
          <text:insertion>
            <office:change-info>
              <dc:creator>Unknown</dc:creator>
              <dc:date>1997-01-13T09:39:00</dc:date>
            </office:change-info>
          </text:insertion>
        </text:changed-region>
        <text:changed-region xml:id="ct663297752" text:id="ct663297752">
          <text:insertion>
            <office:change-info>
              <dc:creator>Unknown</dc:creator>
              <dc:date>1997-01-13T09:39:00</dc:date>
            </office:change-info>
          </text:insertion>
        </text:changed-region>
        <text:changed-region xml:id="ct663316952" text:id="ct663316952">
          <text:insertion>
            <office:change-info>
              <dc:creator>Unknown</dc:creator>
              <dc:date>1997-01-13T09:39:00</dc:date>
            </office:change-info>
          </text:insertion>
        </text:changed-region>
        <text:changed-region xml:id="ct663301232" text:id="ct663301232">
          <text:insertion>
            <office:change-info>
              <dc:creator>Unknown</dc:creator>
              <dc:date>1997-01-13T09:39:00</dc:date>
            </office:change-info>
          </text:insertion>
        </text:changed-region>
        <text:changed-region xml:id="ct663300752" text:id="ct663300752">
          <text:insertion>
            <office:change-info>
              <dc:creator>Unknown</dc:creator>
              <dc:date>1997-01-13T09:39:00</dc:date>
            </office:change-info>
          </text:insertion>
        </text:changed-region>
        <text:changed-region xml:id="ct663304352" text:id="ct663304352">
          <text:insertion>
            <office:change-info>
              <dc:creator>Unknown</dc:creator>
              <dc:date>1997-01-13T09:39:00</dc:date>
            </office:change-info>
          </text:insertion>
        </text:changed-region>
        <text:changed-region xml:id="ct663301712" text:id="ct663301712">
          <text:insertion>
            <office:change-info>
              <dc:creator>Unknown</dc:creator>
              <dc:date>1996-12-02T11:10:00</dc:date>
            </office:change-info>
          </text:insertion>
        </text:changed-region>
        <text:changed-region xml:id="ct663313712" text:id="ct663313712">
          <text:insertion>
            <office:change-info>
              <dc:creator>Unknown</dc:creator>
              <dc:date>1996-12-02T11:10:00</dc:date>
            </office:change-info>
          </text:insertion>
        </text:changed-region>
        <text:changed-region xml:id="ct663296792" text:id="ct663296792">
          <text:insertion>
            <office:change-info>
              <dc:creator>Unknown</dc:creator>
              <dc:date>1997-01-13T09:39:00</dc:date>
            </office:change-info>
          </text:insertion>
        </text:changed-region>
        <text:changed-region xml:id="ct663290312" text:id="ct663290312">
          <text:insertion>
            <office:change-info>
              <dc:creator>Unknown</dc:creator>
              <dc:date>1997-01-13T09:39:00</dc:date>
            </office:change-info>
          </text:insertion>
        </text:changed-region>
        <text:changed-region xml:id="ct663289952" text:id="ct663289952">
          <text:insertion>
            <office:change-info>
              <dc:creator>Unknown</dc:creator>
              <dc:date>1997-01-13T09:39:00</dc:date>
            </office:change-info>
          </text:insertion>
        </text:changed-region>
        <text:changed-region xml:id="ct663291632" text:id="ct663291632">
          <text:insertion>
            <office:change-info>
              <dc:creator>Unknown</dc:creator>
              <dc:date>1997-01-13T09:39:00</dc:date>
            </office:change-info>
          </text:insertion>
        </text:changed-region>
        <text:changed-region xml:id="ct663317912" text:id="ct663317912">
          <text:insertion>
            <office:change-info>
              <dc:creator>Unknown</dc:creator>
              <dc:date>1997-01-13T09:39:00</dc:date>
            </office:change-info>
          </text:insertion>
        </text:changed-region>
        <text:changed-region xml:id="ct663298352" text:id="ct663298352">
          <text:insertion>
            <office:change-info>
              <dc:creator>Unknown</dc:creator>
              <dc:date>1997-01-13T09:39:00</dc:date>
            </office:change-info>
          </text:insertion>
        </text:changed-region>
        <text:changed-region xml:id="ct663320192" text:id="ct663320192">
          <text:insertion>
            <office:change-info>
              <dc:creator>Unknown</dc:creator>
              <dc:date>1997-01-13T09:39:00</dc:date>
            </office:change-info>
          </text:insertion>
        </text:changed-region>
        <text:changed-region xml:id="ct663290432" text:id="ct663290432">
          <text:insertion>
            <office:change-info>
              <dc:creator>Unknown</dc:creator>
              <dc:date>1997-01-13T09:39:00</dc:date>
            </office:change-info>
          </text:insertion>
        </text:changed-region>
        <text:changed-region xml:id="ct663305792" text:id="ct663305792">
          <text:insertion>
            <office:change-info>
              <dc:creator>Unknown</dc:creator>
              <dc:date>1996-12-02T11:10:00</dc:date>
            </office:change-info>
          </text:insertion>
        </text:changed-region>
        <text:changed-region xml:id="ct663303152" text:id="ct663303152">
          <text:insertion>
            <office:change-info>
              <dc:creator>Unknown</dc:creator>
              <dc:date>1996-12-02T11:10: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區段1">
        <text:p text:style-name="P33">目　　　　錄</text:p>
        <text:p text:style-name="P34">壹、總統令</text:p>
        <text:p text:style-name="P294">　一、任免官員………………………………………………二</text:p>
        <text:p text:style-name="P297">　二、明令褒揚………………………………………………八</text:p>
        <text:list xml:id="list6908121619242058259" text:style-name="WW8Num1">
          <text:list-item>
            <text:p text:style-name="P35">專載</text:p>
          </text:list-item>
        </text:list>
        <text:p text:style-name="P37"><text:span text:style-name="T5">　總統府九十一年四月份　國父紀念月會</text:span><text:span text:style-name="T4">………………九</text:span></text:p>
        <text:p text:style-name="P295">參、總統及副總統活動紀要</text:p>
        <text:p text:style-name="P298">　一、總統活動紀要…………………………………二十</text:p>
        <text:p text:style-name="P301">　二、副總統活動紀要…………………………………二十</text:p>
        <text:p text:style-name="P299">肆、總統府新聞稿</text:p>
        <text:p text:style-name="P300">　四月十九日至四月二十五日新聞稿內容<text:span text:style-name="T33">……………</text:span>二十一</text:p>
        <text:p text:style-name="P38">伍、公告</text:p>
        <text:p text:style-name="P296">　一、中央研究院公告第二十四屆院士候選人<text:span text:style-name="T33">………</text:span>二十四</text:p>
        <text:p text:style-name="P296">　二、內政部核准取得中華民國國籍一覽表<text:span text:style-name="T33">…………</text:span>四十一</text:p>
        <text:list xml:id="list8037163451495330570" text:style-name="WW8Num6">
          <text:list-item>
            <text:p text:style-name="P302"><text:soft-page-break/>內政部核准喪失中華民國國籍一覽表<text:span text:style-name="T33">…………</text:span>四十三</text:p>
          </text:list-item>
          <text:list-item>
            <text:p text:style-name="P302">內政部核准歸化中華民國國籍一覽表<text:span text:style-name="T33">…………</text:span>四十四</text:p>
          </text:list-item>
        </text:list>
        <table:table table:name="表格1" table:style-name="表格1">
          <table:table-column table:style-name="表格1.A"/>
          <table:table-column table:style-name="表格1.B"/>
          <table:table-row table:style-name="表格1.1">
            <table:table-cell table:style-name="表格1.A1" office:value-type="string">
              <text:p text:style-name="P39"><text:change-start text:change-id="ct663293552"/><text:span text:style-name="T13">總統令</text:span>　<text:change-end text:change-id="ct663293552"/></text:p>
            </table:table-cell>
            <table:table-cell table:style-name="表格1.A1" office:value-type="string">
              <text:p text:style-name="P2"><text:change-start text:change-id="ct663299192"/>中華民國<text:change-end text:change-id="ct663299192"/>九十一<text:change-start text:change-id="ct663304472"/>年<text:change-end text:change-id="ct663304472"/>四<text:change-start text:change-id="ct663311912"/>月<text:change-end text:change-id="ct663311912"/>十九<text:change-start text:change-id="ct663299072"/>日<text:change-end text:change-id="ct663299072"/></text:p>
            </table:table-cell>
          </table:table-row>
        </table:table>
        <text:p text:style-name="P197">任命鄧備殷為駐索羅門群島大使館簡任第十四職等大使。</text:p>
        <text:p text:style-name="P197">任命葉雲龍為經濟部中小企業處簡任第十二職等副處長。</text:p>
        <text:p text:style-name="P197">任命林聖訓、莊政憲、張美如、魏秀連、吳雋青、鄭淑如為薦任公務人員。</text:p>
        <text:p text:style-name="P197">任命彭瑋寧、沈新發、沈秀惠、蔡慶祥、<text:span text:style-name="T35"></text:span>滄津、董文隆、蔡蘭香、王章元、錢政道、李春吉、李志明、李坤樹、杜漢川為薦任公務人員。</text:p>
        <text:p text:style-name="P46"><text:change-start text:change-id="ct663319232"/>總　　　統　<text:change-end text:change-id="ct663319232"/>陳水扁<text:change-start text:change-id="ct663295352"/></text:p>
        <text:p text:style-name="P47">行政院院長　<text:change-end text:change-id="ct663295352"/>游錫<text:span text:style-name="T33"></text:span></text:p>
        <table:table table:name="表格2" table:style-name="表格2">
          <table:table-column table:style-name="表格2.A"/>
          <table:table-column table:style-name="表格2.B"/>
          <table:table-row table:style-name="表格2.1">
            <table:table-cell table:style-name="表格2.A1" office:value-type="string">
              <text:p text:style-name="P39"><text:change-start text:change-id="ct663303392"/><text:span text:style-name="T13">總統令</text:span>　<text:change-end text:change-id="ct663303392"/></text:p>
            </table:table-cell>
            <table:table-cell table:style-name="表格2.A1" office:value-type="string">
              <text:p text:style-name="P2"><text:change-start text:change-id="ct663317072"/>中華民國<text:change-end text:change-id="ct663317072"/>九十一<text:change-start text:change-id="ct663312032"/>年<text:change-end text:change-id="ct663312032"/>四<text:change-start text:change-id="ct663315632"/>月<text:change-end text:change-id="ct663315632"/>十九<text:change-start text:change-id="ct663318032"/>日<text:change-end text:change-id="ct663318032"/></text:p>
            </table:table-cell>
          </table:table-row>
        </table:table>
        <text:p text:style-name="P197">任命鍾榮欣、周伯品、鄭添福、朱志雄、朱志駿、呂永昌、張勝煌、許世讚、許高田、童清文、黃明德、黃英顯、黃麗玉、江玉坤、吳子炎、岑慶祥、李富田、倪明鑑、徐華光、張至誠、張治強、張鴻隆、梁克桂、莊新德、陳忠輝、陳順鄉、陳銘陽、傅啟文、鄂芳傑、黃東山、黃敏杰、黃勝揮、楊坤明、廖國財、劉寧祝、蔡海瑞、謝總銘、簡凰祥、蘇清惠、吳創裕、林明草、唐吉良、許崑城、陳順濱、曾招榮、廖茂琳、謝明達、王三銘、朱欽宏、吳春龍、吳貞湖、洪榮霖、孫奇銘、張允福、張水居、梁銘欽、莊惠年、許清宏、陳鳳林、楊華君、劉清賢、潘忠明、潘鳴展、蔡瑞勝、賴景文、羅增春、吳信<text:span text:style-name="T35"></text:span>、孔連成、羅德慶為警正四階警察官。</text:p>
        <text:p text:style-name="P198">任命何國彬、郭耀男、陳旭堅、楊誠城、林聰敏、林振濱、王明祝、王心平、鄭仁江、鄭進利、張添勛、傅敬本、蔡金城、林茂德、蘇百祥、陳清涼、黃勝乾、陳忠新、詹碧鴻、張銀明、林建澤、呂水通、張建明、魏炳楊、王明煌、吳忠賢、涂宏一、許松波、王科禎、陳茂盛、陳昭野、林明進、許國清、邸志傑、施鴻銘、陳　聰、黃勝田、何孟宗、曾建富、黃秋燕為警正四階警察官。</text:p>
        <text:p text:style-name="P198">任命劉錦洲、黃天進、吳坤享、葉東岳、湯慶郎、陳士強、常華萍、蘇錦標、徐營光、錢光明、游集祥、陳占欽、張聖堂、張銅鐘、姚嘉生、劉澤誠、蔡立勤、駱坤賜、黃明松、陳海光、張貞祥、林淑義、陳賢統、徐秋榮、林陳育、謝文斌、林豐哲、陳焦均、劉己文、吳聲榮、曾文正、徐朝慶、王序良、蔡進益、楊廣義、蔡幸源、鍾賢章、林賢正、何忠<text:span text:style-name="T35"></text:span>、蘇清水、朱昌雲、邱錦美、吳慶南、朱昌錦、黃中呈為警正四階警察官。</text:p>
        <text:p text:style-name="P46"><text:change-start text:change-id="ct663303872"/>總　　　統　<text:change-end text:change-id="ct663303872"/>陳水扁<text:change-start text:change-id="ct663318872"/></text:p>
        <text:p text:style-name="P48">行政院院長　<text:change-end text:change-id="ct663318872"/>游錫<text:span text:style-name="T33"></text:span></text:p>
        <table:table table:name="表格3" table:style-name="表格3">
          <table:table-column table:style-name="表格3.A"/>
          <table:table-column table:style-name="表格3.B"/>
          <table:table-row table:style-name="表格3.1">
            <table:table-cell table:style-name="表格3.A1" office:value-type="string">
              <text:p text:style-name="P39"><text:change-start text:change-id="ct663312152"/><text:span text:style-name="T13">總統令</text:span>　<text:change-end text:change-id="ct663312152"/></text:p>
            </table:table-cell>
            <table:table-cell table:style-name="表格3.A1" office:value-type="string">
              <text:p text:style-name="P2"><text:change-start text:change-id="ct663294992"/>中華民國<text:change-end text:change-id="ct663294992"/>九十一<text:change-start text:change-id="ct663296552"/>年<text:change-end text:change-id="ct663296552"/>四<text:change-start text:change-id="ct663312272"/>月<text:change-end text:change-id="ct663312272"/>二十二<text:change-start text:change-id="ct663297992"/>日<text:change-end text:change-id="ct663297992"/></text:p>
            </table:table-cell>
          </table:table-row>
        </table:table>
        <text:p text:style-name="任二"><text:soft-page-break/>特派許水德為九十一年公務人員高等考試三級考試暨普通考試典試委員長。</text:p>
        <text:p text:style-name="P46"><text:change-start text:change-id="ct663297272"/>總　　　統　<text:change-end text:change-id="ct663297272"/>陳水扁<text:change-start text:change-id="ct663291992"/></text:p>
        <text:p text:style-name="P47">行政院院長　<text:change-end text:change-id="ct663291992"/>游錫<text:span text:style-name="T33"></text:span></text:p>
        <table:table table:name="表格4" table:style-name="表格4">
          <table:table-column table:style-name="表格4.A"/>
          <table:table-column table:style-name="表格4.B"/>
          <table:table-row table:style-name="表格4.1">
            <table:table-cell table:style-name="表格4.A1" office:value-type="string">
              <text:p text:style-name="P39"><text:change-start text:change-id="ct663298952"/><text:span text:style-name="T13">總統令</text:span>　<text:change-end text:change-id="ct663298952"/></text:p>
            </table:table-cell>
            <table:table-cell table:style-name="表格4.A1" office:value-type="string">
              <text:p text:style-name="P2"><text:change-start text:change-id="ct663318272"/>中華民國<text:change-end text:change-id="ct663318272"/>九十一<text:change-start text:change-id="ct663305552"/>年<text:change-end text:change-id="ct663305552"/>四<text:change-start text:change-id="ct663296192"/>月<text:change-end text:change-id="ct663296192"/>二十二<text:change-start text:change-id="ct663302072"/>日<text:change-end text:change-id="ct663302072"/></text:p>
            </table:table-cell>
          </table:table-row>
        </table:table>
        <text:p text:style-name="P209">任命董鴻隆為中央研究院簡任第十一職等專門委員。</text:p>
        <text:p text:style-name="任二">任命戴德芳為行政院簡任第十職等參議。</text:p>
        <text:p text:style-name="任二">任命劉錦龍為行政院國家科學委員會簡任第十二職等處長。</text:p>
        <text:p text:style-name="任二">任命王時華為行政院國軍退除役官兵輔導委員會高雄榮民總醫院人事室簡任第十職等主任。</text:p>
        <text:p text:style-name="任二">任命李貳連為行政院主計處簡任第十一職等秘書，潘瑞琴、林玉春為簡任第十一職等視察。</text:p>
        <text:p text:style-name="任二">任命陳武雄為行政院農業委員會簡任第十四職等副主任委員。</text:p>
        <text:p text:style-name="任二">任命趙麗卿為行政院研究發展考核委員會簡任第十職等專門委員，陳悅宜為簡任第十職等權理簡任第十一職等副處長。</text:p>
        <text:p text:style-name="任二">任命施明德為行政院研究發展考核委員會簡任第十職等高級分析師。</text:p>
        <text:p text:style-name="任二">任命尹學禮以簡任第十一職等為行政院原子能委員會簡任第十職等副研究員。</text:p>
        <text:p text:style-name="任二">任命羅木才為全民健康保險監理委員會簡任第十職等組長。</text:p>
        <text:p text:style-name="任二">任命林建輝為行政院環境保護署簡任第十一職等副處長，劉佳鈞為簡任第十一職等技正。</text:p>
        <text:p text:style-name="任二">任命郭和堯為行政院海岸巡防署簡任第十一職等專門委員。</text:p>
        <text:p text:style-name="任二">任命黃重國為銓敘部簡任第十一職等專門委員。</text:p>
        <text:p text:style-name="任二">任命張健三為澎湖縣政府人事室簡任第十一職等主任。</text:p>
        <text:p text:style-name="任二">任命鄭春梅、徐小涵、林鳳珠、江玉美為薦任公務人員。</text:p>
        <text:p text:style-name="任二">任命許家銓、楊怡真、范孟棋為薦任公務人員。</text:p>
        <text:p text:style-name="任二">任命王玉婷為薦任公務人員。</text:p>
        <text:p text:style-name="任二">任命黃慶文為薦任公務人員。</text:p>
        <text:p text:style-name="任二">任命陳慧文、蔡昇嘉、顏曉筑、徐旻鈺、許豐楷、黃繼德為薦任公務人員。</text:p>
        <text:p text:style-name="任二">任命胡庶蓉、莊志峰為薦任公務人員。</text:p>
        <text:p text:style-name="任二">任命詹雲貞、吳麗春、江永煜、夏良蕙、蔡瑞恒、楊舒惠、石憲宗、張瀛褔、林錦隆為薦任公務人員。</text:p>
        <text:p text:style-name="任二"><text:soft-page-break/>任命李東宜為薦任公務人員。</text:p>
        <text:p text:style-name="任二">任命莊麗芬為薦任公務人員。</text:p>
        <text:p text:style-name="任二">任命洪淑慧為薦任公務人員。</text:p>
        <text:p text:style-name="P46"><text:change-start text:change-id="ct663291152"/>總　　　統　<text:change-end text:change-id="ct663291152"/>陳水扁<text:change-start text:change-id="ct663314552"/></text:p>
        <text:p text:style-name="P47">行政院院長　<text:change-end text:change-id="ct663314552"/>游錫<text:span text:style-name="T33"></text:span></text:p>
        <table:table table:name="表格5" table:style-name="表格5">
          <table:table-column table:style-name="表格5.A"/>
          <table:table-column table:style-name="表格5.B"/>
          <table:table-row table:style-name="表格5.1">
            <table:table-cell table:style-name="表格5.A1" office:value-type="string">
              <text:p text:style-name="P39"><text:change-start text:change-id="ct663295232"/><text:span text:style-name="T13">總統令</text:span>　<text:change-end text:change-id="ct663295232"/></text:p>
            </table:table-cell>
            <table:table-cell table:style-name="表格5.A1" office:value-type="string">
              <text:p text:style-name="P2"><text:change-start text:change-id="ct663296432"/>中華民國<text:change-end text:change-id="ct663296432"/>九十一<text:change-start text:change-id="ct663312512"/>年<text:change-end text:change-id="ct663312512"/>四<text:change-start text:change-id="ct663296072"/>月<text:change-end text:change-id="ct663296072"/>二十二<text:change-start text:change-id="ct663312632"/>日<text:change-end text:change-id="ct663312632"/></text:p>
            </table:table-cell>
          </table:table-row>
        </table:table>
        <text:p text:style-name="任二">任命鄭樟雄為警監二階警察官，林星亨、郭啟材為警監三階警察官。</text:p>
        <text:p text:style-name="P211">任命張智霖、陳裕興為警正一階警察官，莊德謀、曾煒竣、蘇庭滿、江京棟為警正二階警察官。</text:p>
        <text:p text:style-name="P46"><text:change-start text:change-id="ct663306152"/>總　　　統　<text:change-end text:change-id="ct663306152"/>陳水扁<text:change-start text:change-id="ct663297512"/></text:p>
        <text:p text:style-name="P47">行政院院長　<text:change-end text:change-id="ct663297512"/>游錫<text:span text:style-name="T33"></text:span></text:p>
        <table:table table:name="表格6" table:style-name="表格6">
          <table:table-column table:style-name="表格6.A"/>
          <table:table-column table:style-name="表格6.B"/>
          <table:table-row table:style-name="表格6.1">
            <table:table-cell table:style-name="表格6.A1" office:value-type="string">
              <text:p text:style-name="P39"><text:change-start text:change-id="ct663312752"/><text:span text:style-name="T13">總統令</text:span>　<text:change-end text:change-id="ct663312752"/></text:p>
            </table:table-cell>
            <table:table-cell table:style-name="表格6.A1" office:value-type="string">
              <text:p text:style-name="P2"><text:change-start text:change-id="ct663293792"/>中華民國<text:change-end text:change-id="ct663293792"/>九十一<text:change-start text:change-id="ct663303632"/>年<text:change-end text:change-id="ct663303632"/>四<text:change-start text:change-id="ct663316232"/>月<text:change-end text:change-id="ct663316232"/>二十三<text:change-start text:change-id="ct663302672"/>日<text:change-end text:change-id="ct663302672"/></text:p>
            </table:table-cell>
          </table:table-row>
        </table:table>
        <text:p text:style-name="任二">行政院消費者保護委員會委員宗才怡因卸任本職，應予免職。</text:p>
        <text:p text:style-name="P211">特派林義夫為行政院消費者保護委員會委員。</text:p>
        <text:p text:style-name="P46"><text:change-start text:change-id="ct663301352"/>總　　　統　<text:change-end text:change-id="ct663301352"/>陳水扁</text:p>
        <text:p text:style-name="P49"><text:change-start text:change-id="ct663302312"/>行政院院長　<text:change-end text:change-id="ct663302312"/>游錫<text:span text:style-name="T33"></text:span></text:p>
        <table:table table:name="表格7" table:style-name="表格7">
          <table:table-column table:style-name="表格7.A"/>
          <table:table-column table:style-name="表格7.B"/>
          <table:table-row table:style-name="表格7.1">
            <table:table-cell table:style-name="表格7.A1" office:value-type="string">
              <text:p text:style-name="P39"><text:change-start text:change-id="ct663316112"/><text:span text:style-name="T13">總統令</text:span>　<text:change-end text:change-id="ct663316112"/></text:p>
            </table:table-cell>
            <table:table-cell table:style-name="表格7.A1" office:value-type="string">
              <text:p text:style-name="P2"><text:change-start text:change-id="ct663291872"/>中華民國<text:change-end text:change-id="ct663291872"/>九十一<text:change-start text:change-id="ct663312392"/>年<text:change-end text:change-id="ct663312392"/>四<text:change-start text:change-id="ct663312872"/>月<text:change-end text:change-id="ct663312872"/>二十三<text:change-start text:change-id="ct663303032"/>日<text:change-end text:change-id="ct663303032"/></text:p>
            </table:table-cell>
          </table:table-row>
        </table:table>
        <text:p text:style-name="P200">任命黃明良為臺南縣衛生局簡任第十一職等局長。</text:p>
        <text:p text:style-name="P200">任命洪慧儀、蘇呈旭、陳桂蘭、李淑娟、廖健智、蕭三賢、陳伯瑋、陳炳章、吳碧雲、廖允裕、陳炳杉、黃美霞為薦任公務人員。</text:p>
        <text:p text:style-name="P200">任命曾文利、陳慶龍、蔡孟書、呂慧玲、葉玟妡、陳進謙、林淑惠、曾愛玉、游建清、辜芳益、陳淑貞、鍾建宏、田塘圳、王源雄、林佰昌、李毓娟、林佑錚為薦任公務人員。</text:p>
        <text:p text:style-name="P200">任命張彥弘、賴麗莉為薦任公務人員。</text:p>
        <text:p text:style-name="P200">任命陳宗仁、葉文忠、胡瑋宸、黃金裕、林經堯為薦任公務人員。</text:p>
        <text:p text:style-name="P46"><text:change-start text:change-id="ct663320912"/>總　　　統　<text:change-end text:change-id="ct663320912"/>陳水扁</text:p>
        <text:p text:style-name="P51"><text:change-start text:change-id="ct663290792"/>行政院院長　<text:change-end text:change-id="ct663290792"/>游錫<text:span text:style-name="T33"></text:span></text:p>
        <table:table table:name="表格8" table:style-name="表格8">
          <table:table-column table:style-name="表格8.A"/>
          <table:table-column table:style-name="表格8.B"/>
          <table:table-row table:style-name="表格8.1">
            <table:table-cell table:style-name="表格8.A1" office:value-type="string">
              <text:p text:style-name="P39"><text:change-start text:change-id="ct663321992"/><text:span text:style-name="T13">總統令</text:span>　<text:change-end text:change-id="ct663321992"/></text:p>
            </table:table-cell>
            <table:table-cell table:style-name="表格8.A1" office:value-type="string">
              <text:p text:style-name="P2"><text:change-start text:change-id="ct663312992"/>中華民國<text:change-end text:change-id="ct663312992"/>九十一<text:change-start text:change-id="ct663305072"/>年<text:change-end text:change-id="ct663305072"/>四<text:change-start text:change-id="ct663294272"/>月<text:change-end text:change-id="ct663294272"/>二十三<text:change-start text:change-id="ct663313352"/>日<text:change-end text:change-id="ct663313352"/></text:p>
            </table:table-cell>
          </table:table-row>
        </table:table>
        <text:p text:style-name="P212">任命王惠慧、陳香吟、許雯琳、黃雅婷、陳映文、陳信佑、張力家、吳濟玄、林思穎、蕭一中、蔡孟穎、黃文風為警正四階警察官。</text:p>
        <text:p text:style-name="P46"><text:change-start text:change-id="ct663295112"/>總　　　統　<text:change-end text:change-id="ct663295112"/>陳水扁</text:p>
        <text:p text:style-name="P46"><text:change-start text:change-id="ct663318392"/>行政院院長　<text:change-end text:change-id="ct663318392"/>游錫<text:span text:style-name="T33"></text:span></text:p>
        <table:table table:name="表格9" table:style-name="表格9">
          <table:table-column table:style-name="表格9.A"/>
          <table:table-column table:style-name="表格9.B"/>
          <table:table-row table:style-name="表格9.1">
            <table:table-cell table:style-name="表格9.A1" office:value-type="string">
              <text:p text:style-name="P39"><text:change-start text:change-id="ct663291392"/><text:span text:style-name="T13">總統令</text:span>　<text:change-end text:change-id="ct663291392"/></text:p>
            </table:table-cell>
            <table:table-cell table:style-name="表格9.A1" office:value-type="string">
              <text:p text:style-name="P2"><text:change-start text:change-id="ct663297032"/>中華民國<text:change-end text:change-id="ct663297032"/>九十一<text:change-start text:change-id="ct663303272"/>年<text:change-end text:change-id="ct663303272"/>四<text:change-start text:change-id="ct663301472"/>月<text:change-end text:change-id="ct663301472"/>二十四<text:change-start text:change-id="ct663321632"/>日<text:change-end text:change-id="ct663321632"/></text:p>
            </table:table-cell>
          </table:table-row>
        </table:table>
        <text:p text:style-name="任二"><text:soft-page-break/>特派王金平為中華民國慶賀哥斯大黎加共和國總統就職典禮特使。</text:p>
        <text:p text:style-name="P46"><text:change-start text:change-id="ct663290552"/>總　　　統　<text:change-end text:change-id="ct663290552"/>陳水扁</text:p>
        <text:p text:style-name="P46"><text:change-start text:change-id="ct663318632"/>行政院院長　<text:change-end text:change-id="ct663318632"/>游錫<text:span text:style-name="T33"></text:span></text:p>
        <text:p text:style-name="P51">外交部部長　簡又新</text:p>
        <table:table table:name="表格10" table:style-name="表格10">
          <table:table-column table:style-name="表格10.A"/>
          <table:table-column table:style-name="表格10.B"/>
          <table:table-row table:style-name="表格10.1">
            <table:table-cell table:style-name="表格10.A1" office:value-type="string">
              <text:p text:style-name="P39"><text:change-start text:change-id="ct663292232"/><text:span text:style-name="T13">總統令</text:span>　<text:change-end text:change-id="ct663292232"/></text:p>
            </table:table-cell>
            <table:table-cell table:style-name="表格10.A1" office:value-type="string">
              <text:p text:style-name="P2"><text:change-start text:change-id="ct663291032"/>中華民國<text:change-end text:change-id="ct663291032"/>九十一<text:change-start text:change-id="ct663304712"/>年<text:change-end text:change-id="ct663304712"/>四<text:change-start text:change-id="ct663292592"/>月<text:change-end text:change-id="ct663292592"/>二十四<text:change-start text:change-id="ct663313592"/>日<text:change-end text:change-id="ct663313592"/></text:p>
            </table:table-cell>
          </table:table-row>
        </table:table>
        <text:p text:style-name="P213">特任黃允哲為駐塞內加爾共和國特命全權大使。</text:p>
        <text:p text:style-name="P46"><text:change-start text:change-id="ct663303992"/>總　　　統　<text:change-end text:change-id="ct663303992"/>陳水扁</text:p>
        <text:p text:style-name="P46"><text:change-start text:change-id="ct663319472"/>行政院院長　<text:change-end text:change-id="ct663319472"/>游錫<text:span text:style-name="T33"></text:span></text:p>
        <text:p text:style-name="P51">外交部部長　簡又新</text:p>
        <table:table table:name="表格11" table:style-name="表格11">
          <table:table-column table:style-name="表格11.A"/>
          <table:table-column table:style-name="表格11.B"/>
          <table:table-row table:style-name="表格11.1">
            <table:table-cell table:style-name="表格11.A1" office:value-type="string">
              <text:p text:style-name="P39"><text:change-start text:change-id="ct663291752"/><text:span text:style-name="T13">總統令</text:span>　<text:change-end text:change-id="ct663291752"/></text:p>
            </table:table-cell>
            <table:table-cell table:style-name="表格11.A1" office:value-type="string">
              <text:p text:style-name="P2"><text:change-start text:change-id="ct663301832"/>中華民國<text:change-end text:change-id="ct663301832"/>九十一<text:change-start text:change-id="ct663313232"/>年<text:change-end text:change-id="ct663313232"/>四<text:change-start text:change-id="ct663294632"/>月<text:change-end text:change-id="ct663294632"/>二十四<text:change-start text:change-id="ct663303752"/>日<text:change-end text:change-id="ct663303752"/></text:p>
            </table:table-cell>
          </table:table-row>
        </table:table>
        <text:p text:style-name="P210">任命李瑞溪、廖志明、江鳳蘭、黃秀妃為國史館簡任第十職等專門委員，王正華、侯坤宏為簡任第十職等協修。</text:p>
        <text:p text:style-name="P197">任命高福源為財政部簡任第十一職等副司長，廖義明為簡任第十一職等秘書，陳官保為國有財產局簡任第十一職等組長，李文雄為金融局簡任第十一職等組長，何聰賢為簡任第十職等專門委員，葉曼福為關稅總局簡任第十二職等關務監研究委員。</text:p>
        <text:p text:style-name="P197">任命劉　金、吳慶俊為經濟部水利處北區水資源局簡任第十職等正工程司，李有贈為加工出口區管理處簡任第十職等副組長。</text:p>
        <text:p text:style-name="P197">任命謝宗學為交通部電信總局簡任第十職等專門委員，李建國為民用航空局簡任第十職等技正，鐘福松為觀光局阿里山國家風景區管理處簡任第十一職等處長，許正雄為簡任第十職等副處長。</text:p>
        <text:p text:style-name="P197">派鄭文隆為交通部臺灣區國道新建工程局簡派第十二職等權理簡派第十三職等局長。</text:p>
        <text:p text:style-name="P197">任命楊志雄為交通部民用航空局中正國際航空站簡任第十職等組長。</text:p>
        <text:p text:style-name="P197">派黃憲治為交通部臺灣區國道新建工程局第四區工程處簡派第十職等主任工程司。</text:p>
        <text:p text:style-name="P197">任命朱振群、黃慶欽為科學工業園區管理局簡任第十職等技正，王莉娟、陳淑珠、劉明慰為簡任第十職等專門委員，郭坤明為簡任第十職等副組長。</text:p>
        <text:p text:style-name="P197">任命王成生為行政院國軍退除役官兵輔導委員會臺北榮民總醫院人事室簡任第十職等主任，范綱明為臺中榮民總醫院人事室簡任第十職等主任。</text:p>
        <text:p text:style-name="P197">任命孫志鵬為行政院農業委員會漁業署簡任第十一職等主任。</text:p>
        <text:p text:style-name="P197">任命賴茂男為行政院青年輔導委員會簡任第十二職等主任秘書。</text:p>
        <text:p text:style-name="P197"><text:soft-page-break/>任命劉寶貴為臺北市政府簡任第十三職等副秘書長，陳華泰為簡任第十二職等參事，吳芳山為環境保護局簡任第十職等主任秘書，傅良枝為簡任第十職等專門委員，王大鈞為簡任第十職等技正，蕭少基為內湖垃圾焚化廠簡任第十職等廠長，謝中週為工務局養護工程處簡任第十職等總工程司，林文淵為臺北市監理處簡任第十職等副處長，郭宗生為臺北市交通管制工程處簡任第十職等總工程司，黃素津為臺北市集中支付處簡任第十職等權理簡任第十一職等處長。</text:p>
        <text:p text:style-name="P197">任命郭勝東、林富益、李建忠、林振昌為薦任公務人員。</text:p>
        <text:p text:style-name="P197">任命段瓔珍、李欽鏞、洪玉玲為薦任公務人員。</text:p>
        <text:p text:style-name="P197">任命許文宗、韓翠華、陳靜媚、徐國麟、黃敏嘉、魏淑滿為薦任公務人員。</text:p>
        <text:p text:style-name="P197">任命廖江憲、李山明、胡原龍、陳志全、陳怡君、楊惟翔、陳淑珍、洪義勝為薦任公務人員。</text:p>
        <text:p text:style-name="P197">任命蕭瑞昌、謝中梅、陳憲良、汪漢定、王德順、陳正崑、李琴芳、李宏榮、徐泳言、劉丁玲、邱建智、蔣達揚為薦任公務人員。</text:p>
        <text:p text:style-name="P197">任命曹麗珍為薦任公務人員。</text:p>
        <text:p text:style-name="P197">任命袁新桃為薦任公務人員。</text:p>
        <text:p text:style-name="P197">任命楊碧美、許美智為薦任公務人員。</text:p>
        <text:p text:style-name="P197">任命馮瑞君為薦任公務人員。</text:p>
        <text:p text:style-name="P197">任命張鴻隆、吳忠熹、孫幸嬙、黃慧琪、林書儀、許清萬、郭櫻梅、李明嫻、濮世緯、蘇乾金、范文芳、譚素娥、劉嘉馨、王佳琍、安東華、高　真、劉心心、江程碧鴻、王首人、陳柔淑、何月英、李和中、陳文祥、江秀娟、宋晃逸、廖家龍、莊金清、陳世浩、梁榮宗為薦任公務人員。</text:p>
        <text:p text:style-name="P197">任命姚婉麗、羅素查、廖明嬿、羅家寧為薦任公務人員。</text:p>
        <text:p text:style-name="P197">任命陳玉釧、魏豐哲為薦任公務人員。</text:p>
        <text:p text:style-name="P197">任命劉威成、王坤南、林明遠、唐仁梂、陳明賢、董麗華、蔡昆宏、曾雅慈、吳昌修為薦任公務人員。</text:p>
        <text:p text:style-name="P197">任命楊樹楠為薦任公務人員。</text:p>
        <text:p text:style-name="P197">任命呂順福為薦任公務人員。</text:p>
        <text:p text:style-name="P197">任命徐明德為薦任公務人員。</text:p>
        <text:p text:style-name="P197">任命許智芬為薦任公務人員。</text:p>
        <text:p text:style-name="P197">任命徐旭東、廖元志、陳郁如、楊斐堯、劉麗卿、劉璧貞為薦任公務人員。</text:p>
        <text:p text:style-name="P197">任命楊慧敏、林俊甫、鄭詹明為薦任關務人員。</text:p>
        <text:p text:style-name="P197">任命殷嘉祥、黃蔚文、胡榮豐為薦任公務人員。</text:p>
        <text:p text:style-name="P214">派王　璞、管惠琦、何祥文、丁心梅為薦派公務人員。</text:p>
        <text:p text:style-name="P46"><text:change-start text:change-id="ct663295592"/>總　　　統　<text:change-end text:change-id="ct663295592"/>陳水扁</text:p>
        <text:p text:style-name="P49"><text:change-start text:change-id="ct663306752"/>行政院院長　<text:change-end text:change-id="ct663306752"/>游錫<text:span text:style-name="T33"></text:span></text:p>
        <table:table table:name="表格12" table:style-name="表格12">
          <table:table-column table:style-name="表格12.A"/>
          <table:table-column table:style-name="表格12.B"/>
          <text:soft-page-break/>
          <table:table-row table:style-name="表格12.1">
            <table:table-cell table:style-name="表格12.A1" office:value-type="string">
              <text:p text:style-name="P39"><text:change-start text:change-id="ct663305672"/><text:span text:style-name="T13">總統令</text:span>　<text:change-end text:change-id="ct663305672"/></text:p>
            </table:table-cell>
            <table:table-cell table:style-name="表格12.A1" office:value-type="string">
              <text:p text:style-name="P2"><text:change-start text:change-id="ct663315272"/>中華民國<text:change-end text:change-id="ct663315272"/>九十一<text:change-start text:change-id="ct663294032"/>年<text:change-end text:change-id="ct663294032"/>四<text:change-start text:change-id="ct663293912"/>月<text:change-end text:change-id="ct663293912"/>二十四<text:change-start text:change-id="ct663313472"/>日<text:change-end text:change-id="ct663313472"/></text:p>
            </table:table-cell>
          </table:table-row>
        </table:table>
        <text:p text:style-name="P197">任命蔡淵朋、高水欽、黃昇晃、林世武、李春生、張榮茂、翁鴻澤、林博堂、陳漢輝、許竹崎、廖煥昌、張秉懿、吳榮發、蔡鴻文、林振界、林益宏、曾錦田、謝明峰、陳和興、丁銘慶、吳宗憲、王耀宗、林子博、朱培言、王健融、謝宗勳、李貴德、張源昌、黃威凱、白光毅、黃明輝、蕭輔堅、陳文賓、何怡萱、林盈君、陳鴻斌、黃惠君為警正四階警察官。</text:p>
        <text:p text:style-name="任二">任命范大宇、葛萬里、張簡永達、劉永安、柳戴復、李文騰為警正四階警察官。</text:p>
        <text:p text:style-name="任二">任命李鎮宇、蔡文源、陳茂詳、岑正斌、周文偉、陳品憲、王朝正、林長茂、王基榮、林競威、李漢龍、吳文治為警正四階警察官。</text:p>
        <text:p text:style-name="P214">任命吳俊昇、李玉如、黃加丞、蔡志鴻、周宗良、許智緯、洪振貴、鄭有倫、康育霜、朱勇全、吳品蓉、王慈慧、沈佳蓉、陳聲濤、李宇松為警正四階警察官。</text:p>
        <text:p text:style-name="P46"><text:change-start text:change-id="ct663293432"/>總　　　統　<text:change-end text:change-id="ct663293432"/>陳水扁</text:p>
        <text:p text:style-name="P51"><text:change-start text:change-id="ct663317672"/>行政院院長　<text:change-end text:change-id="ct663317672"/>游錫<text:span text:style-name="T33"></text:span></text:p>
        <table:table table:name="表格13" table:style-name="表格13">
          <table:table-column table:style-name="表格13.A"/>
          <table:table-column table:style-name="表格13.B"/>
          <table:table-row table:style-name="表格13.1">
            <table:table-cell table:style-name="表格13.A1" office:value-type="string">
              <text:p text:style-name="P39"><text:change-start text:change-id="ct663315032"/><text:span text:style-name="T13">總統令</text:span>　<text:change-end text:change-id="ct663315032"/></text:p>
            </table:table-cell>
            <table:table-cell table:style-name="表格13.A1" office:value-type="string">
              <text:p text:style-name="P2"><text:change-start text:change-id="ct663301952"/>中華民國<text:change-end text:change-id="ct663301952"/>九十一<text:change-start text:change-id="ct663313112"/>年<text:change-end text:change-id="ct663313112"/>四<text:change-start text:change-id="ct663314672"/>月<text:change-end text:change-id="ct663314672"/>二十五<text:change-start text:change-id="ct663301592"/>日<text:change-end text:change-id="ct663301592"/></text:p>
            </table:table-cell>
          </table:table-row>
        </table:table>
        <text:p text:style-name="任二">任命蔡順諒、高　強、鄭景澤、曾朝陽、蕭信隆、李明雄、林啟東、王明燈、許智仁、黃福成、謝全安、李丁財、王秋鵬、侯鴻明、楊年壽、黃金能、洪文忠、黃茂榮、杜昆武、朱禎俊、李隆洲、黃炳嘉、陳兆瑄、連永富、金文貴、潘明章、林文權、余建興、蔣爭發、吳勝省、陳文聰、謝流沛、陳國鐘、黃開聰、黃衍傑、周源猛、王文宗、陳宏隆、許宏銘、柳三沂、吳忠信、張淵富、盧坤禎、韋林琮、許廷魁、趙玉文、黃文雍、陳璋章、謝得昌、吳　松、張元整、蔡金德、林恩旭、鄒慶樟、黃德安、林進祿、謝維清、林順龍、林坤貴、舒正修、李安調、余清杰、游源焜、周啟祥、蘇宗霖、林慶德、陳耕農、林傳德、黃煥平、許玉瑞、陳枝欉、吳文芳、邱里榮、陳洋卿、陳錦源、黃士亮、王明義、陳哲耀、范整興、林勝慈、洪昆全、陳尚德、洪德明、蔡慶清、賴銘堂、吳金發、陳焜宏、呂　博、王文隆、黃清火、陳世煌、許于洋、劉興琪、莊振和、陳福壽、陳水江、王臺榮、黃建華、洪崑圓、詹添富、蔡萬來、高志興、林允週、呂憲彰、徐志偉、鄭錫憫、呂明德、吳崑藝、趙鑑青、張憲德、林國禎、陳宏文、鄭錫璋、黃振榮、鄭登鴻、蔡尚武、謝東成、鍾清豐、許明厘、涂正雄、林自芳、張朝和、張有順、鍾銘周、陳哲義、顏燄祥、詹煥修、李魁杓、劉<text:span text:style-name="T35"></text:span>元、張　祥、童政煌、蕭振銘、吳朝安、林憲宏、蔡茂益、陳大智、劉鴻銘、楊慶祥、林淵仁、吳春雄、姜添田、王丁財、陳法帆、黃重洪、周獻初、賴清水、陳宗海、高揚順、王舜雄、王恩仰、王明雄、賴剛立、黃文良、<text:soft-page-break/>林金裕、黃壬鍵、張容瑞為警正四階警察官。</text:p>
        <text:p text:style-name="P46"><text:change-start text:change-id="ct663290912"/>總　　　統　<text:change-end text:change-id="ct663290912"/>陳水扁</text:p>
        <text:p text:style-name="P51"><text:change-start text:change-id="ct663290672"/>行政院院長　<text:change-end text:change-id="ct663290672"/>游錫<text:span text:style-name="T33"></text:span></text:p>
        <table:table table:name="表格14" table:style-name="表格14">
          <table:table-column table:style-name="表格14.A"/>
          <table:table-column table:style-name="表格14.B"/>
          <table:table-row table:style-name="表格14.1">
            <table:table-cell table:style-name="表格14.A1" office:value-type="string">
              <text:p text:style-name="P39"><text:change-start text:change-id="ct663292352"/><text:span text:style-name="T13">總統令</text:span>　<text:change-end text:change-id="ct663292352"/></text:p>
            </table:table-cell>
            <table:table-cell table:style-name="表格14.A1" office:value-type="string">
              <text:p text:style-name="P3"><text:change-start text:change-id="ct663297632"/>中華民國<text:change-end text:change-id="ct663297632"/>九十一<text:change-start text:change-id="ct663295832"/>年<text:change-end text:change-id="ct663295832"/>四<text:change-start text:change-id="ct663297752"/>月<text:change-end text:change-id="ct663297752"/>二十五<text:change-start text:change-id="ct663316952"/>日</text:p>
              <text:p text:style-name="P3">華總<text:change-end text:change-id="ct663316952"/>二<text:change-start text:change-id="ct663301232"/>榮字第<text:change-end text:change-id="ct663301232"/><text:span text:style-name="T33">○</text:span>九一一<text:span text:style-name="T33">○</text:span><text:change-start text:change-id="ct663300752"/><text:span text:style-name="T33">○</text:span><text:change-end text:change-id="ct663300752"/><text:span text:style-name="T33">○</text:span>六三一<text:change-start text:change-id="ct663304352"/><text:span text:style-name="T33">○</text:span>號<text:change-end text:change-id="ct663304352"/></text:p>
            </table:table-cell>
          </table:table-row>
        </table:table>
        <text:p text:style-name="P216">畫家劉其偉，襟期閎遠，志行高潔，早歲僑居東瀛，困苦力學，精研電機，卒業日本東京鐵道教習學院電氣科。學成遄歸，任教廣州中山大學電機工程系。抗戰軍興，轉任軍旅，出入滇緬邊境，引發對人類學之興趣。來臺後，醉心藝事，師法自然。受聘國內、外大學教授，樂育菁莪，陶成多士。公餘勤於譯述，著作等身，輒就見聞，撰書立說。晚歲致力原始部落文化之研究，躬履蠻荒叢林，考察原始生態；遍涉山巔海陬，探究古代美術繪畫遺跡，蒐錄成集，簡冊留馨。比年熱心公益，發起百名畫家響應九二一震災義賣活動，民胞物與，古道堪欽；復捐贈私藏文物畫作，華夏珍奇，乃能傳承宇內，藝壇共仰。曾獲頒行政院文化建設委員會第四屆文馨獎。綜其生平，盡瘁繪畫藝術，開闊水彩新流，宏藝傳薪，懋績孔昭。遽聞溘逝，軫悼殊深，應予明令褒揚，以示政府崇禮耆賢之至意。</text:p>
        <text:p text:style-name="P46"><text:change-start text:change-id="ct663301712"/>總　　　統　<text:change-end text:change-id="ct663301712"/>陳水扁<text:change-start text:change-id="ct663313712"/></text:p>
        <text:p text:style-name="P53">行政院院長　<text:change-end text:change-id="ct663313712"/>游錫<text:span text:style-name="T33"></text:span></text:p>
        <table:table table:name="表格15" table:style-name="表格15">
          <table:table-column table:style-name="表格15.A"/>
          <table:table-column table:style-name="表格15.B"/>
          <table:table-row table:style-name="表格15.1">
            <table:table-cell table:style-name="表格15.A1" office:value-type="string">
              <text:p text:style-name="P39"><text:change-start text:change-id="ct663296792"/><text:span text:style-name="T13">總統令</text:span>　<text:change-end text:change-id="ct663296792"/></text:p>
            </table:table-cell>
            <table:table-cell table:style-name="表格15.A1" office:value-type="string">
              <text:p text:style-name="P3"><text:change-start text:change-id="ct663290312"/>中華民國<text:change-end text:change-id="ct663290312"/>九十一<text:change-start text:change-id="ct663289952"/>年<text:change-end text:change-id="ct663289952"/>四<text:change-start text:change-id="ct663291632"/>月<text:change-end text:change-id="ct663291632"/>二十五<text:change-start text:change-id="ct663317912"/>日</text:p>
              <text:p text:style-name="P3">華總<text:change-end text:change-id="ct663317912"/>二<text:change-start text:change-id="ct663298352"/>榮字第<text:change-end text:change-id="ct663298352"/><text:span text:style-name="T33">○</text:span>九一一<text:span text:style-name="T33">○</text:span><text:change-start text:change-id="ct663320192"/><text:span text:style-name="T33">○</text:span><text:change-end text:change-id="ct663320192"/><text:span text:style-name="T33">○</text:span>六三二<text:change-start text:change-id="ct663290432"/><text:span text:style-name="T33">○</text:span>號<text:change-end text:change-id="ct663290432"/></text:p>
            </table:table-cell>
          </table:table-row>
        </table:table>
        <text:p text:style-name="P217">藝壇耆宿陳庭詩，八閩望族，書香世家，資性堅毅，志行高潔。早歲砥礪奮發，研摹中華書畫精蘊，深入現代藝術堂奧，含英咀華，卓然有成。抗戰期間，執筆大眾畫刊，發表畫作，宣揚抗日精神，愛國憂時，楷模當世。壯歲來臺，創立現代版畫會，加入五月畫會，致力抽象畫創作，技藝巧奪天工，士林歎為觀止；兼擅中國水墨與書法，作品為時競譽。復以其力作，於國內外展出，宏宣美育，闡揚中華文化，增進國際交流，迭獲殊榮，懋績卓著。晚歲創作弗懈，致力鐵雕藝術，匠心獨具，群倫共仰。綜其生平，盡瘁現代藝術，恢宏傳統美學，藝林山斗，德望崇隆。茲聞溘逝，軫悼良深，應予明令褒揚，以示政府篤念耆賢之至意。</text:p>
        <text:p text:style-name="P46"><text:change-start text:change-id="ct663305792"/>總　　　統　<text:change-end text:change-id="ct663305792"/>陳水扁<text:change-start text:change-id="ct663303152"/></text:p>
        <text:p text:style-name="P48">行政院院長　<text:change-end text:change-id="ct663303152"/>游錫<text:span text:style-name="T33"></text:span></text:p>
        <table:table table:name="表格16" table:style-name="表格16">
          <table:table-column table:style-name="表格16.A"/>
          <table:table-column table:style-name="表格16.B"/>
          <table:table-row table:style-name="表格16.1">
            <table:table-cell table:style-name="表格16.A1" office:value-type="string">
              <text:p text:style-name="P4"/>
            </table:table-cell>
            <table:table-cell table:style-name="表格16.A1" office:value-type="string">
              <text:p text:style-name="P303">﹏﹏﹏﹏﹏﹏﹏</text:p>
            </table:table-cell>
          </table:table-row>
          <table:table-row table:style-name="表格16.2">
            <table:table-cell table:style-name="表格16.A1" office:value-type="string">
              <text:p text:style-name="P7"/>
            </table:table-cell>
            <table:table-cell table:style-name="表格16.B2" office:value-type="string">
              <text:p text:style-name="P58">專載</text:p>
            </table:table-cell>
          </table:table-row>
          <table:table-row table:style-name="表格16.3">
            <table:table-cell table:style-name="表格16.A1" office:value-type="string">
              <text:p text:style-name="P9"/>
            </table:table-cell>
            <table:table-cell table:style-name="表格16.A1" office:value-type="string">
              <text:p text:style-name="P10">﹏﹏﹏﹏﹏﹏﹏</text:p>
            </table:table-cell>
          </table:table-row>
        </table:table>
        <text:p text:style-name="P293">總統府九十一年四月份　國父紀念月會</text:p>
        <text:p text:style-name="P306"><text:soft-page-break/>總統府九十一年四月份　國父紀念月會於本（九十一）年四月二十二日上午十時在總統府大禮堂舉行，　總統主持，副總統、中央、地方高級文武官員及民意代表等三百餘人與會，會中由花蓮門諾醫院院長黃勝雄專題報告<text:span text:style-name="T33">│</text:span>「從門諾經驗談台灣醫療體系與社會照顧」（全文如后），典禮至十時四十五分結束。</text:p>
        <text:p text:style-name="P218"><text:span text:style-name="T43">「</text:span><text:span text:style-name="T46">從門諾經驗談台灣醫療體系與社會照顧</text:span><text:span text:style-name="T43">」全文</text:span></text:p>
        <text:p text:style-name="P219">一、門諾經驗</text:p>
        <text:p text:style-name="任二">門諾．西門（Menno Simon）是宗教改革時，門諾會早期領袖之一。他在一五三九年寫下了他的信仰原則：</text:p>
        <text:p text:style-name="P237">「真正的信仰是要身體力行的，</text:p>
        <text:p text:style-name="P240">不僅要照顧衣物缺乏的人，滿足饑餓的人，</text:p>
        <text:p text:style-name="P240">安慰憂傷的人，接濟貧困的人，</text:p>
        <text:p text:style-name="P240">甚至面對傷患自己的人，亦給予幫助，</text:p>
        <text:p text:style-name="P240">在什麼樣人當中，就作什麼樣的人，</text:p>
        <text:p text:style-name="P239">無論用什麼方法，總要救一些人。」</text:p>
        <text:p text:style-name="任二">基督教門諾會醫院，就是力行門諾信則，來實踐　主耶穌的教導，祂說：「凡為我的名，接待一個像這小孩子的，就是接待我。」（馬太福音十八章五節）「這些事你們既做在我弟兄中一個最小的身上，就是做在我身上了。」（馬太福音廿五章四十五節）從一九四九年開始的山地巡迴醫療，到現在的門諾會醫院、門諾社會福利基金會、門諾會黎明啟智教養院、門諾會花蓮善牧中心，這些機構，都是本著「為主服務」身體力行真正的信仰而做的。</text:p>
        <text:p text:style-name="P219">我們的事工有：</text:p>
        <text:p text:style-name="P224">（一）門諾會醫院五十四年的工作經驗：</text:p>
        <text:p text:style-name="P241">１、除一般民眾的醫療服務之外，特別注意原住民社區的醫療。</text:p>
        <text:p text:style-name="P241">２、花蓮地區貧民醫療及護理之家。</text:p>
        <text:p text:style-name="P241">３、預防醫學，替人找回健康：</text:p>
        <text:p text:style-name="P243">東區視力保健中心<text:span text:style-name="T35">│</text:span>視力保健教育；</text:p>
        <text:p text:style-name="P243">慢性病防治中心：高血壓、冠心病、糖尿病、肝病；</text:p>
        <text:p text:style-name="P244">東區婦女健康關懷中心：乳癌、子宮頸癌、骨質密度；</text:p>
        <text:p text:style-name="P243">腦外傷防治中心：宣傳、教育；</text:p>
        <text:p text:style-name="P243">東區性侵害防治中心。</text:p>
        <text:p text:style-name="P241">４、衛生保健教育<text:span text:style-name="T35">│</text:span>門診或社區團體衛教（常透過教會，地方電台）。</text:p>
        <text:p text:style-name="P225">（二）門諾社會福利基金會的工作：</text:p>
        <text:p text:style-name="P242"><text:soft-page-break/>１、為四千名獨居老人的生命連線。</text:p>
        <text:p text:style-name="P242">２、獨居老人送餐到家。</text:p>
        <text:p text:style-name="P242">３、重障養護（癱瘓或植物人）。</text:p>
        <text:p text:style-name="P242">４、老人安養<text:span text:style-name="T35">│</text:span>門諾老人社區。</text:p>
        <text:p text:style-name="P242">５、早療及融合教育。</text:p>
        <text:p text:style-name="P225">（三）門諾會黎明啟智教養院的工作：</text:p>
        <text:p text:style-name="P242">１、智障兒童及成人的終身照顧。</text:p>
        <text:p text:style-name="P242">２、智障者的職能訓練<text:span text:style-name="T35">│</text:span>回歸社會主流。</text:p>
        <text:p text:style-name="P242">３、黎明啟智家園<text:span text:style-name="T35">│</text:span>自給自足的終身照顧。</text:p>
        <text:p text:style-name="P225">（四）門諾會花蓮善牧中心的工作：</text:p>
        <text:p text:style-name="P242">１、幼妓之臨時庇護所及職業訓練和教養。</text:p>
        <text:p text:style-name="P242">２、婚姻暴力之臨時庇護所。</text:p>
        <text:p text:style-name="P220">我個人九年來從這些事工的學習經驗：</text:p>
        <text:p text:style-name="P225">（一）我趕上門諾轉型的時刻：</text:p>
        <text:p text:style-name="P245">外國宣教師告老返鄉的時候，我剛來接任門諾醫院。我單純的理念是西國人<text:span text:style-name="T35">—</text:span>宣教師、醫師所具有愛心和情操，難道台灣人就沒有嗎？台灣哺我、育我，並讓我有機會到國外第一流的社會，受到第一流的醫學教育和訓練，我就有責任到台灣最需要我的偏遠落後地區回饋。不然，我就是個沒有靈魂的人。我從美國提早退休，準備從五十五歲到六十五歲，十年的時間為門諾、為花蓮、為最弱小弟兄中的一個服務，因為這才是一個基督徒所應該做的。想不到，我回來的第一件事，是要負責募款改善久年失修老舊的醫院。但是這個過程，讓我更愛台灣，因為九十％以上的七億建院經費，都是台灣人的愛心捐出來的。特別是其中的八十％都是升斗小民、節省日用品的小額捐款！尤其幾百元再附上一封抱歉（不能多捐）和鼓勵的信，常使我滿眶眼淚、感恩不盡。這種受餽與的感受，使我感覺幸福，再怎麼忙也不覺得累，也使我生命充滿了希望，也是維持我將近十年勞碌的原動力。因為，我不要讓這些有愛心的台灣人失望。</text:p>
        <text:p text:style-name="P245">醫院蓋好了，我曾登報致謝，並寫信給各捐款人感謝，並請從此捐給社會上更需要的地方；當然門諾還有其他方面的事工需要支援，也歡迎各位繼續參與。就這樣，門諾有做不完的工作和永遠的伙伴，因為有許多人看到門諾帳目上的透明清白，可靠也信得過。</text:p>
        <text:p text:style-name="P245">在這裡我也要特別感謝李登輝先生，在總統任內<text:soft-page-break/>時，號召企業界為門諾所做的一次盛大募款餐會。門諾轉型成功了，並沒因宣教師的離去而關門，它同樣屹立在東台灣用基督的愛心，在那裡服務社會。</text:p>
        <text:p text:style-name="P225">（二）少有台灣年輕醫師願意到東部服務：</text:p>
        <text:p text:style-name="P245">衛生署的統計數字，顯示花蓮的醫療資源過剩。原來是早期西部各地方不願意收容精神病患，所以花蓮有兩個很大的精神醫院，一個屬於榮民系統有三千床，另一個是屬於以前省政府的養護所有四千床，怪不得數字顯示醫療資源過剩了。但是真正需要的急性醫療，在門諾醫院還是很缺乏的，尤其是一般外科、整形外科和神經外科。因此到現在，一個六十三歲的院長，還是要在醫院輪流值班，照顧急診來的神經外科病人。九年來我不止面談過數十位欣賞東部風光明媚的醫師，但也許因為交通不便、子女教育受限，這些兒女私情的因素，使這些年輕醫師不敢來。使我不得不從美國找回台灣的醫生，鮭魚返鄉來幫我一臂之力。</text:p>
        <text:p text:style-name="P225">（三）台灣的醫生沒有美國的醫生敬業：</text:p>
        <text:p text:style-name="P245">也許不是所有的醫生都一樣。但是我總覺得台灣的醫生用在和病人溝通的時間太少，也沒有美國的醫生敬業，例如問診、理學檢查，向病人解釋病情都和美國不同。在診斷過程中的檢驗，或有侵犯性的檢查時，其必要性及危險性的選擇，都應有詳細的告知，不是給一張同意書就夠了的。在開處方用藥時的作用和副作用，都應該詳加說明。但是，我看到台灣的醫生夠厲害，只靠問診就能下診斷、開處方。怪不得，這些名醫一天的門診量超過一百名。到現在為止，我還有適應上的困難。我也為此鼓勵醫院的同仁寫了一本醫學倫理的書，書名叫「天使的眼睛」。總之，我是用感恩和學習的心態，在花蓮為病患服務中來瞭解台灣的醫療生態。</text:p>
        <text:p text:style-name="P220">二、從門諾經驗看台灣的醫療體系</text:p>
        <text:list xml:id="list370162011724662356" text:style-name="WW8Num7">
          <text:list-item>
            <text:p text:style-name="P201">台灣各醫療機構類別及床數之分析（民國八十九年底統計）</text:p>
          </text:list-item>
        </text:list>
        <text:p text:style-name="P248"/>
      </text:section>
      <text:section text:style-name="Sect2" text:name="區段2">
        <table:table table:name="表格17" table:style-name="表格17">
          <table:table-column table:style-name="表格17.A"/>
          <table:table-column table:style-name="表格17.B"/>
          <table:table-column table:style-name="表格17.C" table:number-columns-repeated="9"/>
          <table:table-column table:style-name="表格17.L"/>
          <table:table-column table:style-name="表格17.C" table:number-columns-repeated="12"/>
          <table:table-column table:style-name="表格17.Y"/>
          <table:table-row table:style-name="表格17.1">
            <table:table-cell table:style-name="表格17.A1" office:value-type="string">
              <text:p text:style-name="P59">佔用所有醫療資源</text:p>
              <text:p text:style-name="P11"><text:span text:style-name="T48">(</text:span><text:span text:style-name="T48">以健保費</text:span><text:span text:style-name="T48">)</text:span></text:p>
            </table:table-cell>
            <table:table-cell table:style-name="表格17.A1" office:value-type="string">
              <text:p text:style-name="P18"/>
            </table:table-cell>
            <table:table-cell table:style-name="表格17.A1" office:value-type="string">
              <text:p text:style-name="P14"/>
            </table:table-cell>
            <table:table-cell table:style-name="表格17.A1" office:value-type="string">
              <text:p text:style-name="P14"/>
            </table:table-cell>
            <table:table-cell table:style-name="表格17.A1" office:value-type="string">
              <text:p text:style-name="P14"/>
            </table:table-cell>
            <table:table-cell table:style-name="表格17.A1" office:value-type="string">
              <text:p text:style-name="P14"/>
            </table:table-cell>
            <table:table-cell table:style-name="表格17.A1" office:value-type="string">
              <text:p text:style-name="P14"/>
            </table:table-cell>
            <table:table-cell table:style-name="表格17.A1" office:value-type="string">
              <text:p text:style-name="P14"/>
            </table:table-cell>
            <table:table-cell table:style-name="表格17.A1" office:value-type="string">
              <text:p text:style-name="P14"/>
            </table:table-cell>
            <table:table-cell table:style-name="表格17.A1" office:value-type="string">
              <text:p text:style-name="P14"/>
            </table:table-cell>
            <table:table-cell table:style-name="表格17.K1" office:value-type="string">
              <text:p text:style-name="P14"/>
            </table:table-cell>
            <table:table-cell table:style-name="表格17.A1" office:value-type="string">
              <text:p text:style-name="P12"/>
            </table:table-cell>
            <table:table-cell table:style-name="表格17.A1" office:value-type="string">
              <text:p text:style-name="P14"/>
            </table:table-cell>
            <table:table-cell table:style-name="表格17.A1" office:value-type="string">
              <text:p text:style-name="P14"/>
            </table:table-cell>
            <table:table-cell table:style-name="表格17.A1" office:value-type="string">
              <text:p text:style-name="P14"/>
            </table:table-cell>
            <table:table-cell table:style-name="表格17.A1" office:value-type="string">
              <text:p text:style-name="P14"/>
            </table:table-cell>
            <table:table-cell table:style-name="表格17.A1" office:value-type="string">
              <text:p text:style-name="P14"/>
            </table:table-cell>
            <table:table-cell table:style-name="表格17.K1" office:value-type="string">
              <text:p text:style-name="P14"/>
            </table:table-cell>
            <table:table-cell table:style-name="表格17.A1" office:value-type="string">
              <text:p text:style-name="P15">67.5%</text:p>
            </table:table-cell>
            <table:table-cell table:style-name="表格17.A1" office:value-type="string">
              <text:p text:style-name="P15">19.4%</text:p>
            </table:table-cell>
            <table:table-cell table:style-name="表格17.A1" office:value-type="string">
              <text:p text:style-name="P15">8.5%</text:p>
            </table:table-cell>
            <table:table-cell table:style-name="表格17.A1" office:value-type="string">
              <text:p text:style-name="P15">3.8%</text:p>
            </table:table-cell>
            <table:table-cell table:style-name="表格17.A1" office:value-type="string">
              <text:p text:style-name="P15">0.8%</text:p>
            </table:table-cell>
            <table:table-cell table:style-name="表格17.A1" table:number-rows-spanned="4" office:value-type="string">
              <text:p text:style-name="P60">共　　　　100%</text:p>
            </table:table-cell>
            <table:table-cell table:style-name="表格17.Y1" table:number-rows-spanned="5" office:value-type="string">
              <text:p text:style-name="P17">門諾醫院只是不到500床的區域教學醫院，是宗教財團法人之一，是非營利的；是從教會捐出來的社會公益法人，現在應該是台灣社會捐出來的公益法人。</text:p>
            </table:table-cell>
          </table:table-row>
          <table:table-row table:style-name="表格17.2">
            <table:table-cell table:style-name="表格17.A1" office:value-type="string">
              <text:p text:style-name="P63">分比</text:p>
              <text:p text:style-name="P20">佔百</text:p>
            </table:table-cell>
            <table:table-cell table:style-name="表格17.A1" office:value-type="string">
              <text:p text:style-name="P62">9.75%</text:p>
              <text:p text:style-name="P62"/>
            </table:table-cell>
            <table:table-cell table:style-name="表格17.A1" office:value-type="string">
              <text:p text:style-name="P60">3.38%</text:p>
            </table:table-cell>
            <table:table-cell table:style-name="表格17.A1" office:value-type="string">
              <text:p text:style-name="P60">1.48%</text:p>
            </table:table-cell>
            <table:table-cell table:style-name="表格17.A1" office:value-type="string">
              <text:p text:style-name="P60">1.25%</text:p>
            </table:table-cell>
            <table:table-cell table:style-name="表格17.A1" office:value-type="string">
              <text:p text:style-name="P60">3.08%</text:p>
            </table:table-cell>
            <table:table-cell table:style-name="表格17.A1" office:value-type="string">
              <text:p text:style-name="P60">5.18%</text:p>
            </table:table-cell>
            <table:table-cell table:style-name="表格17.A1" office:value-type="string">
              <text:p text:style-name="P60">10.87%</text:p>
            </table:table-cell>
            <table:table-cell table:style-name="表格17.A1" office:value-type="string">
              <text:p text:style-name="P60">0</text:p>
            </table:table-cell>
            <table:table-cell table:style-name="表格17.A1" office:value-type="string">
              <text:p text:style-name="P60">0</text:p>
            </table:table-cell>
            <table:table-cell table:style-name="表格17.K2" office:value-type="string">
              <text:p text:style-name="P60">35%</text:p>
            </table:table-cell>
            <table:table-cell table:style-name="表格17.A1" office:value-type="string">
              <text:p text:style-name="P62">23%</text:p>
            </table:table-cell>
            <table:table-cell table:style-name="表格17.A1" office:value-type="string">
              <text:p text:style-name="P60">2.87%</text:p>
            </table:table-cell>
            <table:table-cell table:style-name="表格17.A1" office:value-type="string">
              <text:p text:style-name="P60">4.83%</text:p>
            </table:table-cell>
            <table:table-cell table:style-name="表格17.A1" office:value-type="string">
              <text:p text:style-name="P60">2.56%</text:p>
            </table:table-cell>
            <table:table-cell table:style-name="表格17.A1" office:value-type="string">
              <text:p text:style-name="P60">31%</text:p>
            </table:table-cell>
            <table:table-cell table:style-name="表格17.A1" office:value-type="string">
              <text:p text:style-name="P60">0.5%</text:p>
            </table:table-cell>
            <table:table-cell table:style-name="表格17.K2" office:value-type="string">
              <text:p text:style-name="P60">65%</text:p>
            </table:table-cell>
            <table:table-cell table:style-name="表格17.A1" office:value-type="string">
              <text:p text:style-name="P60">0</text:p>
            </table:table-cell>
            <table:table-cell table:style-name="表格17.A1" table:number-rows-spanned="2" office:value-type="string">
              <text:p text:style-name="P19">其他基層醫療診所</text:p>
            </table:table-cell>
            <table:table-cell table:style-name="表格17.A1" table:number-rows-spanned="3" office:value-type="string">
              <text:p text:style-name="P50">牙醫診所</text:p>
            </table:table-cell>
            <table:table-cell table:style-name="表格17.A1" table:number-rows-spanned="3" office:value-type="string">
              <text:p text:style-name="P50">中醫診所</text:p>
            </table:table-cell>
            <table:table-cell table:style-name="表格17.A1" table:number-rows-spanned="3" office:value-type="string">
              <text:p text:style-name="P50">特約藥局</text:p>
            </table:table-cell>
            <table:covered-table-cell/>
            <table:covered-table-cell/>
          </table:table-row>
          <table:table-row table:style-name="表格17.3">
            <table:table-cell table:style-name="表格17.A1" office:value-type="string">
              <text:p text:style-name="P64">床數</text:p>
            </table:table-cell>
            <table:table-cell table:style-name="表格17.A1" office:value-type="string">
              <text:p text:style-name="P62">11,133</text:p>
            </table:table-cell>
            <table:table-cell table:style-name="表格17.A1" office:value-type="string">
              <text:p text:style-name="P60">3,868</text:p>
            </table:table-cell>
            <table:table-cell table:style-name="表格17.A1" office:value-type="string">
              <text:p text:style-name="P60">1,699</text:p>
            </table:table-cell>
            <table:table-cell table:style-name="表格17.A1" office:value-type="string">
              <text:p text:style-name="P60">1,433</text:p>
            </table:table-cell>
            <table:table-cell table:style-name="表格17.A1" office:value-type="string">
              <text:p text:style-name="P60">3,522</text:p>
            </table:table-cell>
            <table:table-cell table:style-name="表格17.A1" office:value-type="string">
              <text:p text:style-name="P60">5,915</text:p>
            </table:table-cell>
            <table:table-cell table:style-name="表格17.A1" office:value-type="string">
              <text:p text:style-name="P60">12,412</text:p>
            </table:table-cell>
            <table:table-cell table:style-name="表格17.A1" office:value-type="string">
              <text:p text:style-name="P60">113</text:p>
            </table:table-cell>
            <table:table-cell table:style-name="表格17.A1" office:value-type="string">
              <text:p text:style-name="P60">34</text:p>
            </table:table-cell>
            <table:table-cell table:style-name="表格17.K2" office:value-type="string">
              <text:p text:style-name="P60">40,129</text:p>
            </table:table-cell>
            <table:table-cell table:style-name="表格17.A1" office:value-type="string">
              <text:p text:style-name="P62">26,349</text:p>
            </table:table-cell>
            <table:table-cell table:style-name="表格17.A1" office:value-type="string">
              <text:p text:style-name="P60">3,283</text:p>
            </table:table-cell>
            <table:table-cell table:style-name="表格17.A1" office:value-type="string">
              <text:p text:style-name="P60">5,519</text:p>
            </table:table-cell>
            <table:table-cell table:style-name="表格17.A1" office:value-type="string">
              <text:p text:style-name="P60">2,922</text:p>
            </table:table-cell>
            <table:table-cell table:style-name="表格17.A1" office:value-type="string">
              <text:p text:style-name="P60">35,398</text:p>
            </table:table-cell>
            <table:table-cell table:style-name="表格17.A1" office:value-type="string">
              <text:p text:style-name="P60">579</text:p>
            </table:table-cell>
            <table:table-cell table:style-name="表格17.K2" office:value-type="string">
              <text:p text:style-name="P60">74,050</text:p>
            </table:table-cell>
            <table:table-cell table:style-name="表格17.A1" office:value-type="string">
              <text:p text:style-name="P60">114,179</text:p>
            </table:table-cell>
            <table:covered-table-cell/>
            <table:covered-table-cell/>
            <table:covered-table-cell/>
            <table:covered-table-cell/>
            <table:covered-table-cell/>
            <table:covered-table-cell/>
          </table:table-row>
          <table:table-row table:style-name="表格17.4">
            <table:table-cell table:style-name="表格17.A1" office:value-type="string">
              <text:p text:style-name="P64">家數</text:p>
            </table:table-cell>
            <table:table-cell table:style-name="表格17.A1" office:value-type="string">
              <text:p text:style-name="P62">35</text:p>
            </table:table-cell>
            <table:table-cell table:style-name="表格17.A1" office:value-type="string">
              <text:p text:style-name="P60">8</text:p>
            </table:table-cell>
            <table:table-cell table:style-name="表格17.A1" office:value-type="string">
              <text:p text:style-name="P60">4</text:p>
            </table:table-cell>
            <table:table-cell table:style-name="表格17.A1" office:value-type="string">
              <text:p text:style-name="P60">8</text:p>
            </table:table-cell>
            <table:table-cell table:style-name="表格17.A1" office:value-type="string">
              <text:p text:style-name="P60">3</text:p>
            </table:table-cell>
            <table:table-cell table:style-name="表格17.A1" office:value-type="string">
              <text:p text:style-name="P60">20</text:p>
            </table:table-cell>
            <table:table-cell table:style-name="表格17.A1" office:value-type="string">
              <text:p text:style-name="P60">15</text:p>
            </table:table-cell>
            <table:table-cell table:style-name="表格17.A1" office:value-type="string">
              <text:p text:style-name="P60">1</text:p>
            </table:table-cell>
            <table:table-cell table:style-name="表格17.A1" office:value-type="string">
              <text:p text:style-name="P60">2</text:p>
            </table:table-cell>
            <table:table-cell table:style-name="表格17.K2" office:value-type="string">
              <text:p text:style-name="P60">96</text:p>
            </table:table-cell>
            <table:table-cell table:style-name="表格17.A1" office:value-type="string">
              <text:p text:style-name="P62">47</text:p>
            </table:table-cell>
            <table:table-cell table:style-name="表格17.A1" office:value-type="string">
              <text:p text:style-name="P60">12</text:p>
            </table:table-cell>
            <table:table-cell table:style-name="表格17.A1" office:value-type="string">
              <text:p text:style-name="P60">8</text:p>
            </table:table-cell>
            <table:table-cell table:style-name="表格17.A1" office:value-type="string">
              <text:p text:style-name="P60">13</text:p>
            </table:table-cell>
            <table:table-cell table:style-name="表格17.A1" office:value-type="string">
              <text:p text:style-name="P60">443</text:p>
            </table:table-cell>
            <table:table-cell table:style-name="表格17.A1" office:value-type="string">
              <text:p text:style-name="P60">50</text:p>
            </table:table-cell>
            <table:table-cell table:style-name="表格17.K2" office:value-type="string">
              <text:p text:style-name="P60">573</text:p>
            </table:table-cell>
            <table:table-cell table:style-name="表格17.A1" office:value-type="string">
              <text:p text:style-name="P60">669</text:p>
            </table:table-cell>
            <table:table-cell table:style-name="表格17.A1" office:value-type="string">
              <text:p text:style-name="P60">18,082</text:p>
            </table:table-cell>
            <table:covered-table-cell/>
            <table:covered-table-cell/>
            <table:covered-table-cell/>
            <table:covered-table-cell/>
            <table:covered-table-cell/>
          </table:table-row>
          <table:table-row table:style-name="表格17.5">
            <table:table-cell table:style-name="表格17.A1" office:value-type="string">
              <text:p text:style-name="P65"><draw:line text:anchor-type="char" draw:z-index="4" draw:style-name="gr8" draw:text-style-name="P328" svg:x1="-0.434cm" svg:y1="4.193cm" svg:x2="0.864cm" svg:y2="0.064cm"><text:p/></draw:line><draw:line text:anchor-type="char" draw:z-index="3" draw:style-name="gr7" draw:text-style-name="P328" svg:x1="-0.002cm" svg:y1="4.449cm" svg:x2="0.864cm" svg:y2="0.002cm"><text:p/></draw:line>病床別</text:p>
              <text:p text:style-name="P66">權屬別</text:p>
            </table:table-cell>
            <table:table-cell table:style-name="表格17.A1" office:value-type="string">
              <text:p text:style-name="P67">公立醫院</text:p>
              <text:p text:style-name="P70">行政院衛生署</text:p>
            </table:table-cell>
            <table:table-cell table:style-name="表格17.A1" office:value-type="string">
              <text:p text:style-name="P71">各北市立醫院</text:p>
            </table:table-cell>
            <table:table-cell table:style-name="表格17.A1" office:value-type="string">
              <text:p text:style-name="P71">高雄市立醫院</text:p>
            </table:table-cell>
            <table:table-cell table:style-name="表格17.A1" office:value-type="string">
              <text:p text:style-name="P71">縣市立醫院</text:p>
            </table:table-cell>
            <table:table-cell table:style-name="表格17.A1" office:value-type="string">
              <text:p text:style-name="P71">國立大學附設醫院</text:p>
            </table:table-cell>
            <table:table-cell table:style-name="表格17.A1" office:value-type="string">
              <text:p text:style-name="P71">國軍醫院</text:p>
            </table:table-cell>
            <table:table-cell table:style-name="表格17.A1" office:value-type="string">
              <text:p text:style-name="P71">榮民醫院</text:p>
            </table:table-cell>
            <table:table-cell table:style-name="表格17.A1" office:value-type="string">
              <text:p text:style-name="P71">機構附設醫院</text:p>
            </table:table-cell>
            <table:table-cell table:style-name="表格17.A1" office:value-type="string">
              <text:p text:style-name="P71">公立中醫醫院</text:p>
            </table:table-cell>
            <table:table-cell table:style-name="表格17.A1" office:value-type="string">
              <text:p text:style-name="P68">小計</text:p>
            </table:table-cell>
            <table:table-cell table:style-name="表格17.A1" office:value-type="string">
              <text:p text:style-name="P67">私立醫院</text:p>
              <text:p text:style-name="P70">財團法人醫院</text:p>
            </table:table-cell>
            <table:table-cell table:style-name="表格17.A1" office:value-type="string">
              <text:p text:style-name="P71">宗教財團法人醫院</text:p>
            </table:table-cell>
            <table:table-cell table:style-name="表格17.A1" office:value-type="string">
              <text:p text:style-name="P71">醫學院附設醫院</text:p>
            </table:table-cell>
            <table:table-cell table:style-name="表格17.A1" office:value-type="string">
              <text:p text:style-name="P71">其他法人附設醫院</text:p>
            </table:table-cell>
            <table:table-cell table:style-name="表格17.A1" office:value-type="string">
              <text:p text:style-name="P71">私立醫院</text:p>
            </table:table-cell>
            <table:table-cell table:style-name="表格17.A1" office:value-type="string">
              <text:p text:style-name="P71">私立中醫醫院</text:p>
            </table:table-cell>
            <table:table-cell table:style-name="表格17.A1" office:value-type="string">
              <text:p text:style-name="P68">小計</text:p>
            </table:table-cell>
            <table:table-cell table:style-name="表格17.A1" office:value-type="string">
              <text:p text:style-name="P68">總計</text:p>
            </table:table-cell>
            <table:table-cell table:style-name="表格17.A1" office:value-type="string">
              <text:p text:style-name="P14"/>
            </table:table-cell>
            <table:table-cell table:style-name="表格17.A1" office:value-type="string">
              <text:p text:style-name="P12"/>
            </table:table-cell>
            <table:table-cell table:style-name="表格17.A1" office:value-type="string">
              <text:p text:style-name="P12"/>
            </table:table-cell>
            <table:table-cell table:style-name="表格17.A1" office:value-type="string">
              <text:p text:style-name="P12"/>
            </table:table-cell>
            <table:table-cell table:style-name="表格17.A1" office:value-type="string">
              <text:p text:style-name="P12"/>
            </table:table-cell>
            <table:covered-table-cell/>
          </table:table-row>
        </table:table>
        <text:p text:style-name="P249"/>
      </text:section>
      <text:section text:style-name="Sect1" text:name="區段3">
        <text:p text:style-name="P226">（二）台灣的醫療體系</text:p>
        <text:p text:style-name="P238"><text:span text:style-name="T50"></text:span>基本觀念：</text:p>
        <text:p text:style-name="P252">基本上，世界各個民主國家，對國民健康醫療在觀念上可分為兩類：</text:p>
        <text:p text:style-name="P253">１、國民健康及醫療是基本權益之一：所以醫療資源是從全國政府預算（稅收中）提撥一定比率，來做為健康及醫療之維護。如英國，北歐等社會主義國家。</text:p>
        <text:p text:style-name="P254">２、國民醫療是生活用品之一：所以醫療像購買衣食住行、生活用品一樣，用者付費。可利用各種疾病保險制度大家分擔風險。如美國等資本主義國家。但是，美國另外用社會福利制度來補償社會上的弱勢者，如聯邦政府對六十五歲以上老人的醫療補助（Medicare）及各州政府對貧民的Medicaid是醫療的補助。國民的健康可從學校或大眾教育宣導而自己負責。</text:p>
        <text:p text:style-name="P238"><text:span text:style-name="T50"></text:span>台灣的現狀：</text:p>
        <text:p text:style-name="P255">台灣的醫療體系，在表面上看是資本主義國家的保險制度，我們稱它是全民健康保險。按照健康保險局八十九年度保費收入的比例分析，我們看到投保人分擔了三八％，雇主三二％，各級政府要分擔二九．七七％（三十％）。即三成的保費政府分擔，相當於美國的Medicaid及Medicare是一種社會福利來補償保險制度的缺點。但是，這部份卻是欠繳健保局最多的部份，使人不得不聯想到我們的各級政府，有沒有對貧民、重大傷病者、殘障人士，及七十歲以上老人家照顧的社會責任。</text:p>
        <text:p text:style-name="P255">再從八十九年度全國醫療保健最終（後）的支<text:soft-page-break/>出（包括行政費用及預防醫學等所有費用）面來分析：</text:p>
        <text:p text:style-name="P205">政府部門的支出佔八．三九％</text:p>
        <text:p text:style-name="P206">保險部門支出最多佔五五．五二％</text:p>
        <text:p text:style-name="P202"><text:span text:style-name="T51">民間部門（病家）的自付部份是佔三六．</text:span><text:span text:style-name="T36">○</text:span><text:span text:style-name="T51">九％</text:span></text:p>
        <text:p text:style-name="P206">但健保局的收入中三八％是投保人（民間部門）繳的</text:p>
        <text:p text:style-name="P257"><text:span text:style-name="T51">所以五五．五二％</text:span><text:span text:style-name="T51">x</text:span><text:span text:style-name="T51">投保人（病家）的三八％</text:span><text:span text:style-name="T51">=</text:span><text:span text:style-name="T51">二</text:span><text:span text:style-name="T36">○</text:span><text:span text:style-name="T51">．九九％</text:span></text:p>
        <text:p text:style-name="P258"><text:span text:style-name="T51">因此民間（家庭或個人）負擔的醫療保健費用為三六．</text:span><text:span text:style-name="T36">○</text:span><text:span text:style-name="T51">九％＋二</text:span><text:span text:style-name="T36">○</text:span><text:span text:style-name="T51">．九九％</text:span><text:span text:style-name="T51">=</text:span><text:span text:style-name="T51">五七．</text:span><text:span text:style-name="T36">○</text:span><text:span text:style-name="T51">八％</text:span></text:p>
        <text:p text:style-name="P259">相對的雇主只負擔了五五．五二％x三二％=一七．七六％</text:p>
        <text:p text:style-name="P260">政府的負擔是（五五．五二％x二九．七七％）＋八．三九％=二四．九一％</text:p>
        <text:p text:style-name="P261">從最後的支出面得知政府付出了全國醫療保健是二四．九一％</text:p>
        <text:p text:style-name="P207">結論是我國的國民醫療保健，政府支付了四分之一（二五％）的費用。俗語說人在福中不知福，怪不得上個月唐飛前行政院長語重心長地說：台灣人應該珍惜我們的健保制度。</text:p>
        <text:p text:style-name="P229">（三）我國醫療資源和OECD會員國的比較（見附表一）</text:p>
        <text:p text:style-name="P246"><text:span text:style-name="T51">附表中，看出在三十個</text:span><text:span text:style-name="T51">OECD</text:span><text:span text:style-name="T51">會員國中，我們國家每人的每年個人所得（每人的</text:span><text:span text:style-name="T51">GDP</text:span><text:span text:style-name="T51">）中，只用五．四％在醫療保健上。也就是說台灣人一百元收入當中，有五</text:span><text:span text:style-name="T36">‧</text:span><text:span text:style-name="T51">四元用在醫療保健上。比較</text:span><text:span text:style-name="T51">OECD</text:span><text:span text:style-name="T51">其他國家，我們是第二十七位。這有幾種不同解釋：</text:span></text:p>
        <text:list xml:id="list5964726489406078104" text:style-name="WW8Num4">
          <text:list-item>
            <text:p text:style-name="P263">也許我們的國家、老年人口還不算多，因老年人利用醫療資源多；瑞典的統計，七十歲時所用資源是五十歲時的二倍，是二十歲時的四倍多。</text:p>
          </text:list-item>
        </text:list>
        <text:p text:style-name="P250"/>
      </text:section>
      <text:section text:style-name="Sect2" text:name="區段4">
        <table:table table:name="表格18" table:style-name="表格18">
          <table:table-column table:style-name="表格18.A"/>
          <table:table-column table:style-name="表格18.B" table:number-columns-repeated="4"/>
          <table:table-column table:style-name="表格18.F"/>
          <table:table-column table:style-name="表格18.G"/>
          <table:table-column table:style-name="表格18.B" table:number-columns-repeated="3"/>
          <table:table-column table:style-name="表格18.K"/>
          <table:table-column table:style-name="表格18.L"/>
          <table:table-column table:style-name="表格18.B" table:number-columns-repeated="2"/>
          <table:table-column table:style-name="表格18.O"/>
          <table:table-column table:style-name="表格18.P"/>
          <table:table-row table:style-name="表格18.1">
            <table:table-cell table:style-name="表格18.A1" table:number-columns-spanned="15" office:value-type="string">
              <text:p text:style-name="P21">附表一　平均每人醫療保健支出之國際比較</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8.P1" office:value-type="string">
              <text:p text:style-name="P22"/>
            </table:table-cell>
          </table:table-row>
          <table:table-row table:style-name="表格18.2">
            <table:table-cell table:style-name="表格18.A2" table:number-rows-spanned="2" office:value-type="string">
              <text:p text:style-name="P23"/>
            </table:table-cell>
            <table:table-cell table:style-name="表格18.A2" table:number-columns-spanned="5" office:value-type="string">
              <text:p text:style-name="P24">平均每人醫療保健支出（以美元計算）</text:p>
            </table:table-cell>
            <table:covered-table-cell/>
            <table:covered-table-cell/>
            <table:covered-table-cell/>
            <table:covered-table-cell/>
            <table:table-cell table:style-name="表格18.A2" table:number-columns-spanned="5" office:value-type="string">
              <text:p text:style-name="P24">占ＧＤＰ比例（％）</text:p>
            </table:table-cell>
            <table:covered-table-cell/>
            <table:covered-table-cell/>
            <table:covered-table-cell/>
            <table:covered-table-cell/>
            <table:table-cell table:style-name="表格18.L2" table:number-columns-spanned="5" office:value-type="string">
              <text:p text:style-name="P24">平均每人ＧＤＰ（美元）</text:p>
            </table:table-cell>
            <table:covered-table-cell/>
            <table:covered-table-cell/>
            <table:covered-table-cell/>
            <table:covered-table-cell/>
          </table:table-row>
          <table:table-row table:style-name="表格18.2">
            <table:covered-table-cell/>
            <table:table-cell table:style-name="表格18.A2" office:value-type="string">
              <text:p text:style-name="P72">1990</text:p>
            </table:table-cell>
            <table:table-cell table:style-name="表格18.A2" office:value-type="string">
              <text:p text:style-name="P72">1997</text:p>
            </table:table-cell>
            <table:table-cell table:style-name="表格18.A2" office:value-type="string">
              <text:p text:style-name="P72">1998</text:p>
            </table:table-cell>
            <table:table-cell table:style-name="表格18.A2" office:value-type="string">
              <text:p text:style-name="P72">1999</text:p>
            </table:table-cell>
            <table:table-cell table:style-name="表格18.A2" office:value-type="string">
              <text:p text:style-name="P72">2000</text:p>
            </table:table-cell>
            <table:table-cell table:style-name="表格18.A2" office:value-type="string">
              <text:p text:style-name="P72">1990</text:p>
            </table:table-cell>
            <table:table-cell table:style-name="表格18.A2" office:value-type="string">
              <text:p text:style-name="P72">1997</text:p>
            </table:table-cell>
            <table:table-cell table:style-name="表格18.A2" office:value-type="string">
              <text:p text:style-name="P72">1998</text:p>
            </table:table-cell>
            <table:table-cell table:style-name="表格18.A2" office:value-type="string">
              <text:p text:style-name="P72">1999</text:p>
            </table:table-cell>
            <table:table-cell table:style-name="表格18.A2" office:value-type="string">
              <text:p text:style-name="P72">2000</text:p>
            </table:table-cell>
            <table:table-cell table:style-name="表格18.A2" office:value-type="string">
              <text:p text:style-name="P72">1997</text:p>
            </table:table-cell>
            <table:table-cell table:style-name="表格18.A2" office:value-type="string">
              <text:p text:style-name="P72">1998</text:p>
            </table:table-cell>
            <table:table-cell table:style-name="表格18.A2" office:value-type="string">
              <text:p text:style-name="P72">1999</text:p>
            </table:table-cell>
            <table:table-cell table:style-name="表格18.L2" table:number-columns-spanned="2" office:value-type="string">
              <text:p text:style-name="P73"><text:span text:style-name="T55">2000</text:span></text:p>
            </table:table-cell>
            <table:covered-table-cell/>
          </table:table-row>
          <table:table-row table:style-name="表格18.4">
            <table:table-cell table:style-name="表格18.A2" office:value-type="string">
              <text:p text:style-name="P74"><text:span text:style-name="T53">1.</text:span><text:span text:style-name="T53">美國</text:span></text:p>
            </table:table-cell>
            <table:table-cell table:style-name="表格18.A2" office:value-type="string">
              <text:p text:style-name="P72">2,738</text:p>
            </table:table-cell>
            <table:table-cell table:style-name="表格18.A2" office:value-type="string">
              <text:p text:style-name="P72">4,015</text:p>
            </table:table-cell>
            <table:table-cell table:style-name="表格18.A2" office:value-type="string">
              <text:p text:style-name="P72">4,165</text:p>
            </table:table-cell>
            <table:table-cell table:style-name="表格18.A2" office:value-type="string">
              <text:p text:style-name="P72">4,358</text:p>
            </table:table-cell>
            <table:table-cell table:style-name="表格18.A2" office:value-type="string">
              <text:p text:style-name="P72">-</text:p>
            </table:table-cell>
            <table:table-cell table:style-name="表格18.A2" office:value-type="string">
              <text:p text:style-name="P72">11.9</text:p>
            </table:table-cell>
            <table:table-cell table:style-name="表格18.A2" office:value-type="string">
              <text:p text:style-name="P72">13.0</text:p>
            </table:table-cell>
            <table:table-cell table:style-name="表格18.A2" office:value-type="string">
              <text:p text:style-name="P72">12.9</text:p>
            </table:table-cell>
            <table:table-cell table:style-name="表格18.A2" office:value-type="string">
              <text:p text:style-name="P72">12.9</text:p>
            </table:table-cell>
            <table:table-cell table:style-name="表格18.A2" office:value-type="string">
              <text:p text:style-name="P72">-</text:p>
            </table:table-cell>
            <table:table-cell table:style-name="表格18.A2" office:value-type="string">
              <text:p text:style-name="P72">30,833</text:p>
            </table:table-cell>
            <table:table-cell table:style-name="表格18.A2" office:value-type="string">
              <text:p text:style-name="P72">32,299</text:p>
            </table:table-cell>
            <table:table-cell table:style-name="表格18.A2" office:value-type="string">
              <text:p text:style-name="P72">33,874</text:p>
            </table:table-cell>
            <table:table-cell table:style-name="表格18.L2" table:number-columns-spanned="2" office:value-type="string">
              <text:p text:style-name="P72">36,080</text:p>
            </table:table-cell>
            <table:covered-table-cell/>
          </table:table-row>
          <table:table-row table:style-name="表格18.4">
            <table:table-cell table:style-name="表格18.A2" office:value-type="string">
              <text:p text:style-name="P74"><text:span text:style-name="T53">2.</text:span><text:span text:style-name="T53">瑞士</text:span></text:p>
            </table:table-cell>
            <table:table-cell table:style-name="表格18.A2" office:value-type="string">
              <text:p text:style-name="P72">1,782</text:p>
            </table:table-cell>
            <table:table-cell table:style-name="表格18.A2" office:value-type="string">
              <text:p text:style-name="P72">2,697</text:p>
            </table:table-cell>
            <table:table-cell table:style-name="表格18.A2" office:value-type="string">
              <text:p text:style-name="P72">2,853</text:p>
            </table:table-cell>
            <table:table-cell table:style-name="表格18.A2" office:value-type="string">
              <text:p text:style-name="P72">-</text:p>
            </table:table-cell>
            <table:table-cell table:style-name="表格18.A2" office:value-type="string">
              <text:p text:style-name="P72">-</text:p>
            </table:table-cell>
            <table:table-cell table:style-name="表格18.A2" office:value-type="string">
              <text:p text:style-name="P72">8.3</text:p>
            </table:table-cell>
            <table:table-cell table:style-name="表格18.A2" office:value-type="string">
              <text:p text:style-name="P72">10.2</text:p>
            </table:table-cell>
            <table:table-cell table:style-name="表格18.A2" office:value-type="string">
              <text:p text:style-name="P72">10.4</text:p>
            </table:table-cell>
            <table:table-cell table:style-name="表格18.A2" office:value-type="string">
              <text:p text:style-name="P72">-</text:p>
            </table:table-cell>
            <table:table-cell table:style-name="表格18.A2" office:value-type="string">
              <text:p text:style-name="P72">-</text:p>
            </table:table-cell>
            <table:table-cell table:style-name="表格18.A2" office:value-type="string">
              <text:p text:style-name="P72">26,325</text:p>
            </table:table-cell>
            <table:table-cell table:style-name="表格18.A2" office:value-type="string">
              <text:p text:style-name="P72">27,336</text:p>
            </table:table-cell>
            <table:table-cell table:style-name="表格18.A2" office:value-type="string">
              <text:p text:style-name="P72">28,657</text:p>
            </table:table-cell>
            <table:table-cell table:style-name="表格18.L2" table:number-columns-spanned="2" office:value-type="string">
              <text:p text:style-name="P72">30,050</text:p>
            </table:table-cell>
            <table:covered-table-cell/>
          </table:table-row>
          <table:table-row table:style-name="表格18.4">
            <table:table-cell table:style-name="表格18.A2" office:value-type="string">
              <text:p text:style-name="P74"><text:span text:style-name="T53">3.</text:span><text:span text:style-name="T53">德國</text:span></text:p>
            </table:table-cell>
            <table:table-cell table:style-name="表格18.A2" office:value-type="string">
              <text:p text:style-name="P72">1,602</text:p>
            </table:table-cell>
            <table:table-cell table:style-name="表格18.A2" office:value-type="string">
              <text:p text:style-name="P72">2,335</text:p>
            </table:table-cell>
            <table:table-cell table:style-name="表格18.A2" office:value-type="string">
              <text:p text:style-name="P72">2,361</text:p>
            </table:table-cell>
            <table:table-cell table:style-name="表格18.A2" office:value-type="string">
              <text:p text:style-name="P72">-</text:p>
            </table:table-cell>
            <table:table-cell table:style-name="表格18.A2" office:value-type="string">
              <text:p text:style-name="P72">-</text:p>
            </table:table-cell>
            <table:table-cell table:style-name="表格18.A2" office:value-type="string">
              <text:p text:style-name="P72">8.7</text:p>
            </table:table-cell>
            <table:table-cell table:style-name="表格18.A2" office:value-type="string">
              <text:p text:style-name="P72">10.5</text:p>
            </table:table-cell>
            <table:table-cell table:style-name="表格18.A2" office:value-type="string">
              <text:p text:style-name="P72">10.3</text:p>
            </table:table-cell>
            <table:table-cell table:style-name="表格18.A2" office:value-type="string">
              <text:p text:style-name="P72">-</text:p>
            </table:table-cell>
            <table:table-cell table:style-name="表格18.A2" office:value-type="string">
              <text:p text:style-name="P72">-</text:p>
            </table:table-cell>
            <table:table-cell table:style-name="表格18.A2" office:value-type="string">
              <text:p text:style-name="P72">22,231</text:p>
            </table:table-cell>
            <table:table-cell table:style-name="表格18.A2" office:value-type="string">
              <text:p text:style-name="P72">22,953</text:p>
            </table:table-cell>
            <table:table-cell table:style-name="表格18.A2" office:value-type="string">
              <text:p text:style-name="P72">23,855</text:p>
            </table:table-cell>
            <table:table-cell table:style-name="表格18.L2" table:number-columns-spanned="2" office:value-type="string">
              <text:p text:style-name="P72">24,951</text:p>
            </table:table-cell>
            <table:covered-table-cell/>
          </table:table-row>
          <table:table-row table:style-name="表格18.4">
            <table:table-cell table:style-name="表格18.A2" office:value-type="string">
              <text:p text:style-name="P74"><text:span text:style-name="T53">4.</text:span><text:span text:style-name="T53">法國</text:span></text:p>
            </table:table-cell>
            <table:table-cell table:style-name="表格18.A2" office:value-type="string">
              <text:p text:style-name="P72">1,520</text:p>
            </table:table-cell>
            <table:table-cell table:style-name="表格18.A2" office:value-type="string">
              <text:p text:style-name="P72">1,977</text:p>
            </table:table-cell>
            <table:table-cell table:style-name="表格18.A2" office:value-type="string">
              <text:p text:style-name="P73"><text:span text:style-name="T55">2,043</text:span></text:p>
            </table:table-cell>
            <table:table-cell table:style-name="表格18.A2" office:value-type="string">
              <text:p text:style-name="P72">2,125</text:p>
            </table:table-cell>
            <table:table-cell table:style-name="表格18.A2" office:value-type="string">
              <text:p text:style-name="P72">-</text:p>
            </table:table-cell>
            <table:table-cell table:style-name="表格18.A2" office:value-type="string">
              <text:p text:style-name="P72">8.6</text:p>
            </table:table-cell>
            <table:table-cell table:style-name="表格18.A2" office:value-type="string">
              <text:p text:style-name="P72">9.4</text:p>
            </table:table-cell>
            <table:table-cell table:style-name="表格18.A2" office:value-type="string">
              <text:p text:style-name="P72">9.4</text:p>
            </table:table-cell>
            <table:table-cell table:style-name="表格18.A2" office:value-type="string">
              <text:p text:style-name="P72">9.4</text:p>
            </table:table-cell>
            <table:table-cell table:style-name="表格18.A2" office:value-type="string">
              <text:p text:style-name="P72">-</text:p>
            </table:table-cell>
            <table:table-cell table:style-name="表格18.A2" office:value-type="string">
              <text:p text:style-name="P72">20,982</text:p>
            </table:table-cell>
            <table:table-cell table:style-name="表格18.A2" office:value-type="string">
              <text:p text:style-name="P72">21,785</text:p>
            </table:table-cell>
            <table:table-cell table:style-name="表格18.A2" office:value-type="string">
              <text:p text:style-name="P72">22,691</text:p>
            </table:table-cell>
            <table:table-cell table:style-name="表格18.L2" table:number-columns-spanned="2" office:value-type="string">
              <text:p text:style-name="P72">23,827</text:p>
            </table:table-cell>
            <table:covered-table-cell/>
          </table:table-row>
          <table:table-row table:style-name="表格18.4">
            <table:table-cell table:style-name="表格18.A2" office:value-type="string">
              <text:p text:style-name="P74"><text:span text:style-name="T53">5.</text:span><text:span text:style-name="T53">挪威</text:span></text:p>
            </table:table-cell>
            <table:table-cell table:style-name="表格18.A2" office:value-type="string">
              <text:p text:style-name="P72">1,363</text:p>
            </table:table-cell>
            <table:table-cell table:style-name="表格18.A2" office:value-type="string">
              <text:p text:style-name="P72">2,149</text:p>
            </table:table-cell>
            <table:table-cell table:style-name="表格18.A2" office:value-type="string">
              <text:p text:style-name="P72">2,452</text:p>
            </table:table-cell>
            <table:table-cell table:style-name="表格18.A2" office:value-type="string">
              <text:p text:style-name="P72">2,612</text:p>
            </table:table-cell>
            <table:table-cell table:style-name="表格18.A2" office:value-type="string">
              <text:p text:style-name="P72">-</text:p>
            </table:table-cell>
            <table:table-cell table:style-name="表格18.A2" office:value-type="string">
              <text:p text:style-name="P72">7.8</text:p>
            </table:table-cell>
            <table:table-cell table:style-name="表格18.A2" office:value-type="string">
              <text:p text:style-name="P72">8.0</text:p>
            </table:table-cell>
            <table:table-cell table:style-name="表格18.A2" office:value-type="string">
              <text:p text:style-name="P72">9.4</text:p>
            </table:table-cell>
            <table:table-cell table:style-name="表格18.A2" office:value-type="string">
              <text:p text:style-name="P72">9.3</text:p>
            </table:table-cell>
            <table:table-cell table:style-name="表格18.A2" office:value-type="string">
              <text:p text:style-name="P72">-</text:p>
            </table:table-cell>
            <table:table-cell table:style-name="表格18.A2" office:value-type="string">
              <text:p text:style-name="P72">26,700</text:p>
            </table:table-cell>
            <table:table-cell table:style-name="表格18.A2" office:value-type="string">
              <text:p text:style-name="P72">26,161</text:p>
            </table:table-cell>
            <table:table-cell table:style-name="表格18.A2" office:value-type="string">
              <text:p text:style-name="P72">28,140</text:p>
            </table:table-cell>
            <table:table-cell table:style-name="表格18.L2" table:number-columns-spanned="2" office:value-type="string">
              <text:p text:style-name="P72">29,508</text:p>
            </table:table-cell>
            <table:covered-table-cell/>
          </table:table-row>
          <table:table-row table:style-name="表格18.4">
            <table:table-cell table:style-name="表格18.A2" office:value-type="string">
              <text:p text:style-name="P74"><text:span text:style-name="T53">6.</text:span><text:span text:style-name="T53">加拿大</text:span></text:p>
            </table:table-cell>
            <table:table-cell table:style-name="表格18.A2" office:value-type="string">
              <text:p text:style-name="P72">1,678</text:p>
            </table:table-cell>
            <table:table-cell table:style-name="表格18.A2" office:value-type="string">
              <text:p text:style-name="P72">2,180</text:p>
            </table:table-cell>
            <table:table-cell table:style-name="表格18.A2" office:value-type="string">
              <text:p text:style-name="P72">2,360</text:p>
            </table:table-cell>
            <table:table-cell table:style-name="表格18.A2" office:value-type="string">
              <text:p text:style-name="P72">2,463</text:p>
            </table:table-cell>
            <table:table-cell table:style-name="表格18.A2" office:value-type="string">
              <text:p text:style-name="P72">2,085</text:p>
            </table:table-cell>
            <table:table-cell table:style-name="表格18.A2" office:value-type="string">
              <text:p text:style-name="P72">9.0</text:p>
            </table:table-cell>
            <table:table-cell table:style-name="表格18.A2" office:value-type="string">
              <text:p text:style-name="P72">9.0</text:p>
            </table:table-cell>
            <table:table-cell table:style-name="表格18.A2" office:value-type="string">
              <text:p text:style-name="P72">9.3</text:p>
            </table:table-cell>
            <table:table-cell table:style-name="表格18.A2" office:value-type="string">
              <text:p text:style-name="P72">9.3</text:p>
            </table:table-cell>
            <table:table-cell table:style-name="表格18.A2" office:value-type="string">
              <text:p text:style-name="P72">9.2</text:p>
            </table:table-cell>
            <table:table-cell table:style-name="表格18.A2" office:value-type="string">
              <text:p text:style-name="P72">24,218</text:p>
            </table:table-cell>
            <table:table-cell table:style-name="表格18.A2" office:value-type="string">
              <text:p text:style-name="P72">25,293</text:p>
            </table:table-cell>
            <table:table-cell table:style-name="表格18.A2" office:value-type="string">
              <text:p text:style-name="P72">26,440</text:p>
            </table:table-cell>
            <table:table-cell table:style-name="表格18.L2" table:number-columns-spanned="2" office:value-type="string">
              <text:p text:style-name="P72">23,146</text:p>
            </table:table-cell>
            <table:covered-table-cell/>
          </table:table-row>
          <table:table-row table:style-name="表格18.4">
            <table:table-cell table:style-name="表格18.A2" office:value-type="string">
              <text:p text:style-name="P74"><text:span text:style-name="T53">7.</text:span><text:span text:style-name="T53">荷蘭</text:span></text:p>
            </table:table-cell>
            <table:table-cell table:style-name="表格18.A2" office:value-type="string">
              <text:p text:style-name="P72">1,400</text:p>
            </table:table-cell>
            <table:table-cell table:style-name="表格18.A2" office:value-type="string">
              <text:p text:style-name="P72">2,009</text:p>
            </table:table-cell>
            <table:table-cell table:style-name="表格18.A2" office:value-type="string">
              <text:p text:style-name="P72">2,150</text:p>
            </table:table-cell>
            <table:table-cell table:style-name="表格18.A2" office:value-type="string">
              <text:p text:style-name="P72">2,259</text:p>
            </table:table-cell>
            <table:table-cell table:style-name="表格18.A2" office:value-type="string">
              <text:p text:style-name="P72">-</text:p>
            </table:table-cell>
            <table:table-cell table:style-name="表格18.A2" office:value-type="string">
              <text:p text:style-name="P72">8.5</text:p>
            </table:table-cell>
            <table:table-cell table:style-name="表格18.A2" office:value-type="string">
              <text:p text:style-name="P73"><text:span text:style-name="T55">8.7</text:span></text:p>
            </table:table-cell>
            <table:table-cell table:style-name="表格18.A2" office:value-type="string">
              <text:p text:style-name="P72">8.7</text:p>
            </table:table-cell>
            <table:table-cell table:style-name="表格18.A2" office:value-type="string">
              <text:p text:style-name="P72">8.7</text:p>
            </table:table-cell>
            <table:table-cell table:style-name="表格18.A2" office:value-type="string">
              <text:p text:style-name="P72">-</text:p>
            </table:table-cell>
            <table:table-cell table:style-name="表格18.A2" office:value-type="string">
              <text:p text:style-name="P72">23,194</text:p>
            </table:table-cell>
            <table:table-cell table:style-name="表格18.A2" office:value-type="string">
              <text:p text:style-name="P72">24,714</text:p>
            </table:table-cell>
            <table:table-cell table:style-name="表格18.A2" office:value-type="string">
              <text:p text:style-name="P72">25,887</text:p>
            </table:table-cell>
            <table:table-cell table:style-name="表格18.L2" table:number-columns-spanned="2" office:value-type="string">
              <text:p text:style-name="P72">27,463</text:p>
            </table:table-cell>
            <table:covered-table-cell/>
          </table:table-row>
          <table:table-row table:style-name="表格18.4">
            <table:table-cell table:style-name="表格18.A2" office:value-type="string">
              <text:p text:style-name="P74"><text:span text:style-name="T53">8.</text:span><text:span text:style-name="T53">比利時</text:span></text:p>
            </table:table-cell>
            <table:table-cell table:style-name="表格18.A2" office:value-type="string">
              <text:p text:style-name="P72">1,247</text:p>
            </table:table-cell>
            <table:table-cell table:style-name="表格18.A2" office:value-type="string">
              <text:p text:style-name="P72">1,927</text:p>
            </table:table-cell>
            <table:table-cell table:style-name="表格18.A2" office:value-type="string">
              <text:p text:style-name="P72">2,050</text:p>
            </table:table-cell>
            <table:table-cell table:style-name="表格18.A2" office:value-type="string">
              <text:p text:style-name="P72">2,180</text:p>
            </table:table-cell>
            <table:table-cell table:style-name="表格18.A2" office:value-type="string">
              <text:p text:style-name="P72">-</text:p>
            </table:table-cell>
            <table:table-cell table:style-name="表格18.A2" office:value-type="string">
              <text:p text:style-name="P72">7.4</text:p>
            </table:table-cell>
            <table:table-cell table:style-name="表格18.A2" office:value-type="string">
              <text:p text:style-name="P72">8.6</text:p>
            </table:table-cell>
            <table:table-cell table:style-name="表格18.A2" office:value-type="string">
              <text:p text:style-name="P72">8.6</text:p>
            </table:table-cell>
            <table:table-cell table:style-name="表格18.A2" office:value-type="string">
              <text:p text:style-name="P72">8.8</text:p>
            </table:table-cell>
            <table:table-cell table:style-name="表格18.A2" office:value-type="string">
              <text:p text:style-name="P72">-</text:p>
            </table:table-cell>
            <table:table-cell table:style-name="表格18.A2" office:value-type="string">
              <text:p text:style-name="P72">22,877</text:p>
            </table:table-cell>
            <table:table-cell table:style-name="表格18.A2" office:value-type="string">
              <text:p text:style-name="P72">23,805</text:p>
            </table:table-cell>
            <table:table-cell table:style-name="表格18.A2" office:value-type="string">
              <text:p text:style-name="P72">24,837</text:p>
            </table:table-cell>
            <table:table-cell table:style-name="表格18.L2" table:number-columns-spanned="2" office:value-type="string">
              <text:p text:style-name="P72">26,250</text:p>
            </table:table-cell>
            <table:covered-table-cell/>
          </table:table-row>
          <table:table-row table:style-name="表格18.4">
            <table:table-cell table:style-name="表格18.A2" office:value-type="string">
              <text:p text:style-name="P74"><text:span text:style-name="T53">9.</text:span><text:span text:style-name="T53">澳洲</text:span></text:p>
            </table:table-cell>
            <table:table-cell table:style-name="表格18.A2" office:value-type="string">
              <text:p text:style-name="P72">1,318</text:p>
            </table:table-cell>
            <table:table-cell table:style-name="表格18.A2" office:value-type="string">
              <text:p text:style-name="P72">1,932</text:p>
            </table:table-cell>
            <table:table-cell table:style-name="表格18.A2" office:value-type="string">
              <text:p text:style-name="P72">2,085</text:p>
            </table:table-cell>
            <table:table-cell table:style-name="表格18.A2" office:value-type="string">
              <text:p text:style-name="P72">-</text:p>
            </table:table-cell>
            <table:table-cell table:style-name="表格18.A2" office:value-type="string">
              <text:p text:style-name="P72">-</text:p>
            </table:table-cell>
            <table:table-cell table:style-name="表格18.A2" office:value-type="string">
              <text:p text:style-name="P72">7.9</text:p>
            </table:table-cell>
            <table:table-cell table:style-name="表格18.A2" office:value-type="string">
              <text:p text:style-name="P72">8.3</text:p>
            </table:table-cell>
            <table:table-cell table:style-name="表格18.A2" office:value-type="string">
              <text:p text:style-name="P72">8.6</text:p>
            </table:table-cell>
            <table:table-cell table:style-name="表格18.A2" office:value-type="string">
              <text:p text:style-name="P72">-</text:p>
            </table:table-cell>
            <table:table-cell table:style-name="表格18.A2" office:value-type="string">
              <text:p text:style-name="P72">-</text:p>
            </table:table-cell>
            <table:table-cell table:style-name="表格18.A2" office:value-type="string">
              <text:p text:style-name="P72">23,443</text:p>
            </table:table-cell>
            <table:table-cell table:style-name="表格18.A2" office:value-type="string">
              <text:p text:style-name="P72">24,181</text:p>
            </table:table-cell>
            <table:table-cell table:style-name="表格18.A2" office:value-type="string">
              <text:p text:style-name="P72">25,552</text:p>
            </table:table-cell>
            <table:table-cell table:style-name="表格18.L2" table:number-columns-spanned="2" office:value-type="string">
              <text:p text:style-name="P72">27,041</text:p>
            </table:table-cell>
            <table:covered-table-cell/>
          </table:table-row>
          <table:table-row table:style-name="表格18.4">
            <table:table-cell table:style-name="表格18.A2" office:value-type="string">
              <text:p text:style-name="P74"><text:span text:style-name="T53">10.</text:span><text:span text:style-name="T53">希臘</text:span></text:p>
            </table:table-cell>
            <table:table-cell table:style-name="表格18.A2" office:value-type="string">
              <text:p text:style-name="P72">707</text:p>
            </table:table-cell>
            <table:table-cell table:style-name="表格18.A2" office:value-type="string">
              <text:p text:style-name="P72">1,881</text:p>
            </table:table-cell>
            <table:table-cell table:style-name="表格18.A2" office:value-type="string">
              <text:p text:style-name="P72">1,198</text:p>
            </table:table-cell>
            <table:table-cell table:style-name="表格18.A2" office:value-type="string">
              <text:p text:style-name="P72">-</text:p>
            </table:table-cell>
            <table:table-cell table:style-name="表格18.A2" office:value-type="string">
              <text:p text:style-name="P72">-</text:p>
            </table:table-cell>
            <table:table-cell table:style-name="表格18.A2" office:value-type="string">
              <text:p text:style-name="P72">7.5</text:p>
            </table:table-cell>
            <table:table-cell table:style-name="表格18.A2" office:value-type="string">
              <text:p text:style-name="P72">8.7</text:p>
            </table:table-cell>
            <table:table-cell table:style-name="表格18.A2" office:value-type="string">
              <text:p text:style-name="P72">8.4</text:p>
            </table:table-cell>
            <table:table-cell table:style-name="表格18.A2" office:value-type="string">
              <text:p text:style-name="P72">-</text:p>
            </table:table-cell>
            <table:table-cell table:style-name="表格18.A2" office:value-type="string">
              <text:p text:style-name="P72">-</text:p>
            </table:table-cell>
            <table:table-cell table:style-name="表格18.A2" office:value-type="string">
              <text:p text:style-name="P72">13,569</text:p>
            </table:table-cell>
            <table:table-cell table:style-name="表格18.A2" office:value-type="string">
              <text:p text:style-name="P72">14,327</text:p>
            </table:table-cell>
            <table:table-cell table:style-name="表格18.A2" office:value-type="string">
              <text:p text:style-name="P72">15,142</text:p>
            </table:table-cell>
            <table:table-cell table:style-name="表格18.L2" table:number-columns-spanned="2" office:value-type="string">
              <text:p text:style-name="P72">16,058</text:p>
            </table:table-cell>
            <table:covered-table-cell/>
          </table:table-row>
          <table:table-row table:style-name="表格18.4">
            <table:table-cell table:style-name="表格18.A2" office:value-type="string">
              <text:p text:style-name="P74"><text:span text:style-name="T53">11.</text:span><text:span text:style-name="T53">冰島</text:span></text:p>
            </table:table-cell>
            <table:table-cell table:style-name="表格18.A2" office:value-type="string">
              <text:p text:style-name="P72">1,376</text:p>
            </table:table-cell>
            <table:table-cell table:style-name="表格18.A2" office:value-type="string">
              <text:p text:style-name="P72">1,923</text:p>
            </table:table-cell>
            <table:table-cell table:style-name="表格18.A2" office:value-type="string">
              <text:p text:style-name="P72">2,113</text:p>
            </table:table-cell>
            <table:table-cell table:style-name="表格18.A2" office:value-type="string">
              <text:p text:style-name="P72">2,287</text:p>
            </table:table-cell>
            <table:table-cell table:style-name="表格18.A2" office:value-type="string">
              <text:p text:style-name="P72">-</text:p>
            </table:table-cell>
            <table:table-cell table:style-name="表格18.A2" office:value-type="string">
              <text:p text:style-name="P72">7.9</text:p>
            </table:table-cell>
            <table:table-cell table:style-name="表格18.A2" office:value-type="string">
              <text:p text:style-name="P72">8.0</text:p>
            </table:table-cell>
            <table:table-cell table:style-name="表格18.A2" office:value-type="string">
              <text:p text:style-name="P72">8.4</text:p>
            </table:table-cell>
            <table:table-cell table:style-name="表格18.A2" office:value-type="string">
              <text:p text:style-name="P72">8.7</text:p>
            </table:table-cell>
            <table:table-cell table:style-name="表格18.A2" office:value-type="string">
              <text:p text:style-name="P72">-</text:p>
            </table:table-cell>
            <table:table-cell table:style-name="表格18.A2" office:value-type="string">
              <text:p text:style-name="P72">24,171</text:p>
            </table:table-cell>
            <table:table-cell table:style-name="表格18.A2" office:value-type="string">
              <text:p text:style-name="P72">25,277</text:p>
            </table:table-cell>
            <table:table-cell table:style-name="表格18.A2" office:value-type="string">
              <text:p text:style-name="P72">26,350</text:p>
            </table:table-cell>
            <table:table-cell table:style-name="表格18.L2" table:number-columns-spanned="2" office:value-type="string">
              <text:p text:style-name="P72">27,658</text:p>
            </table:table-cell>
            <table:covered-table-cell/>
          </table:table-row>
          <table:table-row table:style-name="表格18.4">
            <table:table-cell table:style-name="表格18.A2" office:value-type="string">
              <text:p text:style-name="P74"><text:span text:style-name="T53">12.</text:span><text:span text:style-name="T53">丹麥</text:span></text:p>
            </table:table-cell>
            <table:table-cell table:style-name="表格18.A2" office:value-type="string">
              <text:p text:style-name="P72">1,451</text:p>
            </table:table-cell>
            <table:table-cell table:style-name="表格18.A2" office:value-type="string">
              <text:p text:style-name="P72">2,031</text:p>
            </table:table-cell>
            <table:table-cell table:style-name="表格18.A2" office:value-type="string">
              <text:p text:style-name="P72">2,132</text:p>
            </table:table-cell>
            <table:table-cell table:style-name="表格18.A2" office:value-type="string">
              <text:p text:style-name="P72">2,275</text:p>
            </table:table-cell>
            <table:table-cell table:style-name="表格18.A2" office:value-type="string">
              <text:p text:style-name="P72">-</text:p>
            </table:table-cell>
            <table:table-cell table:style-name="表格18.A2" office:value-type="string">
              <text:p text:style-name="P72">8.5</text:p>
            </table:table-cell>
            <table:table-cell table:style-name="表格18.A2" office:value-type="string">
              <text:p text:style-name="P72">8.2</text:p>
            </table:table-cell>
            <table:table-cell table:style-name="表格18.A2" office:value-type="string">
              <text:p text:style-name="P72">8.3</text:p>
            </table:table-cell>
            <table:table-cell table:style-name="表格18.A2" office:value-type="string">
              <text:p text:style-name="P72">8.4</text:p>
            </table:table-cell>
            <table:table-cell table:style-name="表格18.A2" office:value-type="string">
              <text:p text:style-name="P72">-</text:p>
            </table:table-cell>
            <table:table-cell table:style-name="表格18.A2" office:value-type="string">
              <text:p text:style-name="P72">24,709</text:p>
            </table:table-cell>
            <table:table-cell table:style-name="表格18.A2" office:value-type="string">
              <text:p text:style-name="P72">25,702</text:p>
            </table:table-cell>
            <table:table-cell table:style-name="表格18.A2" office:value-type="string">
              <text:p text:style-name="P72">27,069</text:p>
            </table:table-cell>
            <table:table-cell table:style-name="表格18.L2" table:number-columns-spanned="2" office:value-type="string">
              <text:p text:style-name="P72">28,354</text:p>
            </table:table-cell>
            <table:covered-table-cell/>
          </table:table-row>
          <table:table-row table:style-name="表格18.4">
            <table:table-cell table:style-name="表格18.A2" office:value-type="string">
              <text:p text:style-name="P74"><text:span text:style-name="T53">13.</text:span><text:span text:style-name="T53">義大利</text:span></text:p>
            </table:table-cell>
            <table:table-cell table:style-name="表格18.A2" office:value-type="string">
              <text:p text:style-name="P72">1,321</text:p>
            </table:table-cell>
            <table:table-cell table:style-name="表格18.A2" office:value-type="string">
              <text:p text:style-name="P72">1,735</text:p>
            </table:table-cell>
            <table:table-cell table:style-name="表格18.A2" office:value-type="string">
              <text:p text:style-name="P72">1,824</text:p>
            </table:table-cell>
            <table:table-cell table:style-name="表格18.A2" office:value-type="string">
              <text:p text:style-name="P72">1,905</text:p>
            </table:table-cell>
            <table:table-cell table:style-name="表格18.A2" office:value-type="string">
              <text:p text:style-name="P72">-</text:p>
            </table:table-cell>
            <table:table-cell table:style-name="表格18.A2" office:value-type="string">
              <text:p text:style-name="P72">8.1</text:p>
            </table:table-cell>
            <table:table-cell table:style-name="表格18.A2" office:value-type="string">
              <text:p text:style-name="P72">8.3</text:p>
            </table:table-cell>
            <table:table-cell table:style-name="表格18.A2" office:value-type="string">
              <text:p text:style-name="P72">8.2</text:p>
            </table:table-cell>
            <table:table-cell table:style-name="表格18.A2" office:value-type="string">
              <text:p text:style-name="P72">8.2</text:p>
            </table:table-cell>
            <table:table-cell table:style-name="表格18.A2" office:value-type="string">
              <text:p text:style-name="P72">-</text:p>
            </table:table-cell>
            <table:table-cell table:style-name="表格18.A2" office:value-type="string">
              <text:p text:style-name="P72">21,023</text:p>
            </table:table-cell>
            <table:table-cell table:style-name="表格18.A2" office:value-type="string">
              <text:p text:style-name="P72">22,271</text:p>
            </table:table-cell>
            <table:table-cell table:style-name="表格18.A2" office:value-type="string">
              <text:p text:style-name="P72">23,262</text:p>
            </table:table-cell>
            <table:table-cell table:style-name="表格18.L2" table:number-columns-spanned="2" office:value-type="string">
              <text:p text:style-name="P72">24,540</text:p>
            </table:table-cell>
            <table:covered-table-cell/>
          </table:table-row>
          <table:table-row table:style-name="表格18.4">
            <table:table-cell table:style-name="表格18.A2" office:value-type="string">
              <text:p text:style-name="P74"><text:span text:style-name="T53">14.</text:span><text:span text:style-name="T53">紐西蘭</text:span></text:p>
            </table:table-cell>
            <table:table-cell table:style-name="表格18.A2" office:value-type="string">
              <text:p text:style-name="P72">937</text:p>
            </table:table-cell>
            <table:table-cell table:style-name="表格18.A2" office:value-type="string">
              <text:p text:style-name="P72">1,346</text:p>
            </table:table-cell>
            <table:table-cell table:style-name="表格18.A2" office:value-type="string">
              <text:p text:style-name="P72">1,440</text:p>
            </table:table-cell>
            <table:table-cell table:style-name="表格18.A2" office:value-type="string">
              <text:p text:style-name="P72">1,505</text:p>
            </table:table-cell>
            <table:table-cell table:style-name="表格18.A2" office:value-type="string">
              <text:p text:style-name="P72">-</text:p>
            </table:table-cell>
            <table:table-cell table:style-name="表格18.A2" office:value-type="string">
              <text:p text:style-name="P72">7.0</text:p>
            </table:table-cell>
            <table:table-cell table:style-name="表格18.A2" office:value-type="string">
              <text:p text:style-name="P72">7.6</text:p>
            </table:table-cell>
            <table:table-cell table:style-name="表格18.A2" office:value-type="string">
              <text:p text:style-name="P72">8.1</text:p>
            </table:table-cell>
            <table:table-cell table:style-name="表格18.A2" office:value-type="string">
              <text:p text:style-name="P72">8.1</text:p>
            </table:table-cell>
            <table:table-cell table:style-name="表格18.A2" office:value-type="string">
              <text:p text:style-name="P72">-</text:p>
            </table:table-cell>
            <table:table-cell table:style-name="表格18.A2" office:value-type="string">
              <text:p text:style-name="P72">17,730</text:p>
            </table:table-cell>
            <table:table-cell table:style-name="表格18.A2" office:value-type="string">
              <text:p text:style-name="P72">17,745</text:p>
            </table:table-cell>
            <table:table-cell table:style-name="表格18.A2" office:value-type="string">
              <text:p text:style-name="P72">18,607</text:p>
            </table:table-cell>
            <table:table-cell table:style-name="表格18.L2" table:number-columns-spanned="2" office:value-type="string">
              <text:p text:style-name="P72">19,596</text:p>
            </table:table-cell>
            <table:covered-table-cell/>
          </table:table-row>
          <table:table-row table:style-name="表格18.4">
            <table:table-cell table:style-name="表格18.A2" office:value-type="string">
              <text:p text:style-name="P74"><text:span text:style-name="T53">15.</text:span><text:span text:style-name="T53">奧地利</text:span></text:p>
            </table:table-cell>
            <table:table-cell table:style-name="表格18.A2" office:value-type="string">
              <text:p text:style-name="P72">1,205</text:p>
            </table:table-cell>
            <table:table-cell table:style-name="表格18.A2" office:value-type="string">
              <text:p text:style-name="P72">1,820</text:p>
            </table:table-cell>
            <table:table-cell table:style-name="表格18.A2" office:value-type="string">
              <text:p text:style-name="P72">1,894</text:p>
            </table:table-cell>
            <table:table-cell table:style-name="表格18.A2" office:value-type="string">
              <text:p text:style-name="P72">2,014</text:p>
            </table:table-cell>
            <table:table-cell table:style-name="表格18.A2" office:value-type="string">
              <text:p text:style-name="P72">-</text:p>
            </table:table-cell>
            <table:table-cell table:style-name="表格18.A2" office:value-type="string">
              <text:p text:style-name="P72">7.1</text:p>
            </table:table-cell>
            <table:table-cell table:style-name="表格18.A2" office:value-type="string">
              <text:p text:style-name="P72">7.9</text:p>
            </table:table-cell>
            <table:table-cell table:style-name="表格18.A2" office:value-type="string">
              <text:p text:style-name="P72">8.0</text:p>
            </table:table-cell>
            <table:table-cell table:style-name="表格18.A2" office:value-type="string">
              <text:p text:style-name="P72">8.2</text:p>
            </table:table-cell>
            <table:table-cell table:style-name="表格18.A2" office:value-type="string">
              <text:p text:style-name="P72">-</text:p>
            </table:table-cell>
            <table:table-cell table:style-name="表格18.A2" office:value-type="string">
              <text:p text:style-name="P72">22,896</text:p>
            </table:table-cell>
            <table:table-cell table:style-name="表格18.A2" office:value-type="string">
              <text:p text:style-name="P72">23,574</text:p>
            </table:table-cell>
            <table:table-cell table:style-name="表格18.A2" office:value-type="string">
              <text:p text:style-name="P72">24,643</text:p>
            </table:table-cell>
            <table:table-cell table:style-name="表格18.L2" table:number-columns-spanned="2" office:value-type="string">
              <text:p text:style-name="P72">26,072</text:p>
            </table:table-cell>
            <table:covered-table-cell/>
          </table:table-row>
          <table:table-row table:style-name="表格18.4">
            <table:table-cell table:style-name="表格18.A2" office:value-type="string">
              <text:p text:style-name="P74"><text:span text:style-name="T53">16.</text:span><text:span text:style-name="T53">瑞典</text:span></text:p>
            </table:table-cell>
            <table:table-cell table:style-name="表格18.A2" office:value-type="string">
              <text:p text:style-name="P72">1,492</text:p>
            </table:table-cell>
            <table:table-cell table:style-name="表格18.A2" office:value-type="string">
              <text:p text:style-name="P72">1,712</text:p>
            </table:table-cell>
            <table:table-cell table:style-name="表格18.A2" office:value-type="string">
              <text:p text:style-name="P72">1,732</text:p>
            </table:table-cell>
            <table:table-cell table:style-name="表格18.A2" office:value-type="string">
              <text:p text:style-name="P72">-</text:p>
            </table:table-cell>
            <table:table-cell table:style-name="表格18.A2" office:value-type="string">
              <text:p text:style-name="P72">-</text:p>
            </table:table-cell>
            <table:table-cell table:style-name="表格18.A2" office:value-type="string">
              <text:p text:style-name="P72">8.5</text:p>
            </table:table-cell>
            <table:table-cell table:style-name="表格18.A2" office:value-type="string">
              <text:p text:style-name="P72">8.1</text:p>
            </table:table-cell>
            <table:table-cell table:style-name="表格18.A2" office:value-type="string">
              <text:p text:style-name="P72">7.9</text:p>
            </table:table-cell>
            <table:table-cell table:style-name="表格18.A2" office:value-type="string">
              <text:p text:style-name="P72">-</text:p>
            </table:table-cell>
            <table:table-cell table:style-name="表格18.A2" office:value-type="string">
              <text:p text:style-name="P72">-</text:p>
            </table:table-cell>
            <table:table-cell table:style-name="表格18.A2" office:value-type="string">
              <text:p text:style-name="P72">21,059</text:p>
            </table:table-cell>
            <table:table-cell table:style-name="表格18.A2" office:value-type="string">
              <text:p text:style-name="P72">21,855</text:p>
            </table:table-cell>
            <table:table-cell table:style-name="表格18.A2" office:value-type="string">
              <text:p text:style-name="P72">23,027</text:p>
            </table:table-cell>
            <table:table-cell table:style-name="表格18.L2" table:number-columns-spanned="2" office:value-type="string">
              <text:p text:style-name="P72">24,402</text:p>
            </table:table-cell>
            <table:covered-table-cell/>
          </table:table-row>
          <table:table-row table:style-name="表格18.4">
            <table:table-cell table:style-name="表格18.A2" office:value-type="string">
              <text:p text:style-name="P74"><text:span text:style-name="T53">17.</text:span><text:span text:style-name="T53">葡萄牙</text:span></text:p>
            </table:table-cell>
            <table:table-cell table:style-name="表格18.A2" office:value-type="string">
              <text:p text:style-name="P72">614</text:p>
            </table:table-cell>
            <table:table-cell table:style-name="表格18.A2" office:value-type="string">
              <text:p text:style-name="P72">1,149</text:p>
            </table:table-cell>
            <table:table-cell table:style-name="表格18.A2" office:value-type="string">
              <text:p text:style-name="P72">1,203</text:p>
            </table:table-cell>
            <table:table-cell table:style-name="表格18.A2" office:value-type="string">
              <text:p text:style-name="P72">-</text:p>
            </table:table-cell>
            <table:table-cell table:style-name="表格18.A2" office:value-type="string">
              <text:p text:style-name="P72">-</text:p>
            </table:table-cell>
            <table:table-cell table:style-name="表格18.A2" office:value-type="string">
              <text:p text:style-name="P72">6.2</text:p>
            </table:table-cell>
            <table:table-cell table:style-name="表格18.A2" office:value-type="string">
              <text:p text:style-name="P72">7.5</text:p>
            </table:table-cell>
            <table:table-cell table:style-name="表格18.A2" office:value-type="string">
              <text:p text:style-name="P72">7.7</text:p>
            </table:table-cell>
            <table:table-cell table:style-name="表格18.A2" office:value-type="string">
              <text:p text:style-name="P72">-</text:p>
            </table:table-cell>
            <table:table-cell table:style-name="表格18.A2" office:value-type="string">
              <text:p text:style-name="P72">-</text:p>
            </table:table-cell>
            <table:table-cell table:style-name="表格18.A2" office:value-type="string">
              <text:p text:style-name="P72">12,344</text:p>
            </table:table-cell>
            <table:table-cell table:style-name="表格18.A2" office:value-type="string">
              <text:p text:style-name="P72">15,696</text:p>
            </table:table-cell>
            <table:table-cell table:style-name="表格18.A2" office:value-type="string">
              <text:p text:style-name="P72">16,635</text:p>
            </table:table-cell>
            <table:table-cell table:style-name="表格18.L2" table:number-columns-spanned="2" office:value-type="string">
              <text:p text:style-name="P72">17,573</text:p>
            </table:table-cell>
            <table:covered-table-cell/>
          </table:table-row>
          <table:table-row table:style-name="表格18.4">
            <table:table-cell table:style-name="表格18.A2" office:value-type="string">
              <text:p text:style-name="P74"><text:span text:style-name="T53">18.</text:span><text:span text:style-name="T53">日本</text:span></text:p>
            </table:table-cell>
            <table:table-cell table:style-name="表格18.A2" office:value-type="string">
              <text:p text:style-name="P72">1,082</text:p>
            </table:table-cell>
            <table:table-cell table:style-name="表格18.A2" office:value-type="string">
              <text:p text:style-name="P72">1,808</text:p>
            </table:table-cell>
            <table:table-cell table:style-name="表格18.A2" office:value-type="string">
              <text:p text:style-name="P72">1,795</text:p>
            </table:table-cell>
            <table:table-cell table:style-name="表格18.A2" office:value-type="string">
              <text:p text:style-name="P72">-</text:p>
            </table:table-cell>
            <table:table-cell table:style-name="表格18.A2" office:value-type="string">
              <text:p text:style-name="P72">-</text:p>
            </table:table-cell>
            <table:table-cell table:style-name="表格18.A2" office:value-type="string">
              <text:p text:style-name="P72">6.1</text:p>
            </table:table-cell>
            <table:table-cell table:style-name="表格18.A2" office:value-type="string">
              <text:p text:style-name="P72">7.4</text:p>
            </table:table-cell>
            <table:table-cell table:style-name="表格18.A2" office:value-type="string">
              <text:p text:style-name="P72">7.4</text:p>
            </table:table-cell>
            <table:table-cell table:style-name="表格18.A2" office:value-type="string">
              <text:p text:style-name="P72">-</text:p>
            </table:table-cell>
            <table:table-cell table:style-name="表格18.A2" office:value-type="string">
              <text:p text:style-name="P72">-</text:p>
            </table:table-cell>
            <table:table-cell table:style-name="表格18.A2" office:value-type="string">
              <text:p text:style-name="P72">24,474</text:p>
            </table:table-cell>
            <table:table-cell table:style-name="表格18.A2" office:value-type="string">
              <text:p text:style-name="P72">24,102</text:p>
            </table:table-cell>
            <table:table-cell table:style-name="表格18.A2" office:value-type="string">
              <text:p text:style-name="P72">24,628</text:p>
            </table:table-cell>
            <table:table-cell table:style-name="表格18.L2" table:number-columns-spanned="2" office:value-type="string">
              <text:p text:style-name="P72">25,578</text:p>
            </table:table-cell>
            <table:covered-table-cell/>
          </table:table-row>
          <table:table-row table:style-name="表格18.4">
            <table:table-cell table:style-name="表格18.A2" office:value-type="string">
              <text:p text:style-name="P74"><text:span text:style-name="T53">19.</text:span><text:span text:style-name="T53">捷克</text:span></text:p>
            </table:table-cell>
            <table:table-cell table:style-name="表格18.A2" office:value-type="string">
              <text:p text:style-name="P72">576</text:p>
            </table:table-cell>
            <table:table-cell table:style-name="表格18.A2" office:value-type="string">
              <text:p text:style-name="P72">929</text:p>
            </table:table-cell>
            <table:table-cell table:style-name="表格18.A2" office:value-type="string">
              <text:p text:style-name="P72">937</text:p>
            </table:table-cell>
            <table:table-cell table:style-name="表格18.A2" office:value-type="string">
              <text:p text:style-name="P72">983</text:p>
            </table:table-cell>
            <table:table-cell table:style-name="表格18.A2" office:value-type="string">
              <text:p text:style-name="P72">-</text:p>
            </table:table-cell>
            <table:table-cell table:style-name="表格18.A2" office:value-type="string">
              <text:p text:style-name="P72">5.0</text:p>
            </table:table-cell>
            <table:table-cell table:style-name="表格18.A2" office:value-type="string">
              <text:p text:style-name="P72">7.1</text:p>
            </table:table-cell>
            <table:table-cell table:style-name="表格18.A2" office:value-type="string">
              <text:p text:style-name="P72">7.1</text:p>
            </table:table-cell>
            <table:table-cell table:style-name="表格18.A2" office:value-type="string">
              <text:p text:style-name="P72">7.4</text:p>
            </table:table-cell>
            <table:table-cell table:style-name="表格18.A2" office:value-type="string">
              <text:p text:style-name="P72">-</text:p>
            </table:table-cell>
            <table:table-cell table:style-name="表格18.A2" office:value-type="string">
              <text:p text:style-name="P72">13,137</text:p>
            </table:table-cell>
            <table:table-cell table:style-name="表格18.A2" office:value-type="string">
              <text:p text:style-name="P72">13,164</text:p>
            </table:table-cell>
            <table:table-cell table:style-name="表格18.A2" office:value-type="string">
              <text:p text:style-name="P72">13,342</text:p>
            </table:table-cell>
            <table:table-cell table:style-name="表格18.L2" table:number-columns-spanned="2" office:value-type="string">
              <text:p text:style-name="P72">14,012</text:p>
            </table:table-cell>
            <table:covered-table-cell/>
          </table:table-row>
          <table:table-row table:style-name="表格18.4">
            <table:table-cell table:style-name="表格18.A2" office:value-type="string">
              <text:p text:style-name="P74"><text:span text:style-name="T53">20.</text:span><text:span text:style-name="T53">西班牙</text:span></text:p>
            </table:table-cell>
            <table:table-cell table:style-name="表格18.A2" office:value-type="string">
              <text:p text:style-name="P72">815</text:p>
            </table:table-cell>
            <table:table-cell table:style-name="表格18.A2" office:value-type="string">
              <text:p text:style-name="P72">1,155</text:p>
            </table:table-cell>
            <table:table-cell table:style-name="表格18.A2" office:value-type="string">
              <text:p text:style-name="P72">1,194</text:p>
            </table:table-cell>
            <table:table-cell table:style-name="表格18.A2" office:value-type="string">
              <text:p text:style-name="P72">-</text:p>
            </table:table-cell>
            <table:table-cell table:style-name="表格18.A2" office:value-type="string">
              <text:p text:style-name="P72">-</text:p>
            </table:table-cell>
            <table:table-cell table:style-name="表格18.A2" office:value-type="string">
              <text:p text:style-name="P72">6.6</text:p>
            </table:table-cell>
            <table:table-cell table:style-name="表格18.A2" office:value-type="string">
              <text:p text:style-name="P72">7.0</text:p>
            </table:table-cell>
            <table:table-cell table:style-name="表格18.A2" office:value-type="string">
              <text:p text:style-name="P72">7.0</text:p>
            </table:table-cell>
            <table:table-cell table:style-name="表格18.A2" office:value-type="string">
              <text:p text:style-name="P72">-</text:p>
            </table:table-cell>
            <table:table-cell table:style-name="表格18.A2" office:value-type="string">
              <text:p text:style-name="P72">-</text:p>
            </table:table-cell>
            <table:table-cell table:style-name="表格18.A2" office:value-type="string">
              <text:p text:style-name="P72">16,451</text:p>
            </table:table-cell>
            <table:table-cell table:style-name="表格18.A2" office:value-type="string">
              <text:p text:style-name="P72">17,027</text:p>
            </table:table-cell>
            <table:table-cell table:style-name="表格18.A2" office:value-type="string">
              <text:p text:style-name="P72">18,215</text:p>
            </table:table-cell>
            <table:table-cell table:style-name="表格18.L2" table:number-columns-spanned="2" office:value-type="string">
              <text:p text:style-name="P72">19,263</text:p>
            </table:table-cell>
            <table:covered-table-cell/>
          </table:table-row>
          <table:table-row table:style-name="表格18.4">
            <table:table-cell table:style-name="表格18.A2" office:value-type="string">
              <text:p text:style-name="P74"><text:span text:style-name="T53">21.</text:span><text:span text:style-name="T53">芬蘭</text:span></text:p>
            </table:table-cell>
            <table:table-cell table:style-name="表格18.A2" office:value-type="string">
              <text:p text:style-name="P72">1,292</text:p>
            </table:table-cell>
            <table:table-cell table:style-name="表格18.A2" office:value-type="string">
              <text:p text:style-name="P72">1,495</text:p>
            </table:table-cell>
            <table:table-cell table:style-name="表格18.A2" office:value-type="string">
              <text:p text:style-name="P72">1,510</text:p>
            </table:table-cell>
            <table:table-cell table:style-name="表格18.A2" office:value-type="string">
              <text:p text:style-name="P72">1,547</text:p>
            </table:table-cell>
            <table:table-cell table:style-name="表格18.A2" office:value-type="string">
              <text:p text:style-name="P72">-</text:p>
            </table:table-cell>
            <table:table-cell table:style-name="表格18.A2" office:value-type="string">
              <text:p text:style-name="P72">7.9</text:p>
            </table:table-cell>
            <table:table-cell table:style-name="表格18.A2" office:value-type="string">
              <text:p text:style-name="P72">7.3</text:p>
            </table:table-cell>
            <table:table-cell table:style-name="表格18.A2" office:value-type="string">
              <text:p text:style-name="P72">6.9</text:p>
            </table:table-cell>
            <table:table-cell table:style-name="表格18.A2" office:value-type="string">
              <text:p text:style-name="P72">6.8</text:p>
            </table:table-cell>
            <table:table-cell table:style-name="表格18.A2" office:value-type="string">
              <text:p text:style-name="P72">-</text:p>
            </table:table-cell>
            <table:table-cell table:style-name="表格18.A2" office:value-type="string">
              <text:p text:style-name="P72">20,471</text:p>
            </table:table-cell>
            <table:table-cell table:style-name="表格18.A2" office:value-type="string">
              <text:p text:style-name="P72">21,793</text:p>
            </table:table-cell>
            <table:table-cell table:style-name="表格18.A2" office:value-type="string">
              <text:p text:style-name="P72">22,702</text:p>
            </table:table-cell>
            <table:table-cell table:style-name="表格18.L2" table:number-columns-spanned="2" office:value-type="string">
              <text:p text:style-name="P72">24,841</text:p>
            </table:table-cell>
            <table:covered-table-cell/>
          </table:table-row>
          <table:table-row table:style-name="表格18.4">
            <table:table-cell table:style-name="表格18.A2" office:value-type="string">
              <text:p text:style-name="P74"><text:span text:style-name="T53">22.</text:span><text:span text:style-name="T53">英國</text:span></text:p>
            </table:table-cell>
            <table:table-cell table:style-name="表格18.A2" office:value-type="string">
              <text:p text:style-name="P72">968</text:p>
            </table:table-cell>
            <table:table-cell table:style-name="表格18.A2" office:value-type="string">
              <text:p text:style-name="P72">1,407</text:p>
            </table:table-cell>
            <table:table-cell table:style-name="表格18.A2" office:value-type="string">
              <text:p text:style-name="P72">1,510</text:p>
            </table:table-cell>
            <table:table-cell table:style-name="表格18.A2" office:value-type="string">
              <text:p text:style-name="P72">1,569</text:p>
            </table:table-cell>
            <table:table-cell table:style-name="表格18.A2" office:value-type="string">
              <text:p text:style-name="P72">-</text:p>
            </table:table-cell>
            <table:table-cell table:style-name="表格18.A2" office:value-type="string">
              <text:p text:style-name="P72">6.0</text:p>
            </table:table-cell>
            <table:table-cell table:style-name="表格18.A2" office:value-type="string">
              <text:p text:style-name="P72">6.7</text:p>
            </table:table-cell>
            <table:table-cell table:style-name="表格18.A2" office:value-type="string">
              <text:p text:style-name="P72">6.8</text:p>
            </table:table-cell>
            <table:table-cell table:style-name="表格18.A2" office:value-type="string">
              <text:p text:style-name="P72">6.9</text:p>
            </table:table-cell>
            <table:table-cell table:style-name="表格18.A2" office:value-type="string">
              <text:p text:style-name="P72">-</text:p>
            </table:table-cell>
            <table:table-cell table:style-name="表格18.A2" office:value-type="string">
              <text:p text:style-name="P72">20,998</text:p>
            </table:table-cell>
            <table:table-cell table:style-name="表格18.A2" office:value-type="string">
              <text:p text:style-name="P72">22,119</text:p>
            </table:table-cell>
            <table:table-cell table:style-name="表格18.A2" office:value-type="string">
              <text:p text:style-name="P72">22,689</text:p>
            </table:table-cell>
            <table:table-cell table:style-name="表格18.L2" table:number-columns-spanned="2" office:value-type="string">
              <text:p text:style-name="P72">24,135</text:p>
            </table:table-cell>
            <table:covered-table-cell/>
          </table:table-row>
          <table:table-row table:style-name="表格18.4">
            <table:table-cell table:style-name="表格18.A2" office:value-type="string">
              <text:p text:style-name="P74"><text:span text:style-name="T53">23.</text:span><text:span text:style-name="T53">匈牙利</text:span></text:p>
            </table:table-cell>
            <table:table-cell table:style-name="表格18.A2" office:value-type="string">
              <text:p text:style-name="P72">539</text:p>
            </table:table-cell>
            <table:table-cell table:style-name="表格18.A2" office:value-type="string">
              <text:p text:style-name="P72">672</text:p>
            </table:table-cell>
            <table:table-cell table:style-name="表格18.A2" office:value-type="string">
              <text:p text:style-name="P72">717</text:p>
            </table:table-cell>
            <table:table-cell table:style-name="表格18.A2" office:value-type="string">
              <text:p text:style-name="P72">-</text:p>
            </table:table-cell>
            <table:table-cell table:style-name="表格18.A2" office:value-type="string">
              <text:p text:style-name="P72">-</text:p>
            </table:table-cell>
            <table:table-cell table:style-name="表格18.A2" office:value-type="string">
              <text:p text:style-name="P72">-</text:p>
            </table:table-cell>
            <table:table-cell table:style-name="表格18.A2" office:value-type="string">
              <text:p text:style-name="P72">6.8</text:p>
            </table:table-cell>
            <table:table-cell table:style-name="表格18.A2" office:value-type="string">
              <text:p text:style-name="P72">6.8</text:p>
            </table:table-cell>
            <table:table-cell table:style-name="表格18.A2" office:value-type="string">
              <text:p text:style-name="P72">-</text:p>
            </table:table-cell>
            <table:table-cell table:style-name="表格18.A2" office:value-type="string">
              <text:p text:style-name="P72">-</text:p>
            </table:table-cell>
            <table:table-cell table:style-name="表格18.A2" office:value-type="string">
              <text:p text:style-name="P72">9,326</text:p>
            </table:table-cell>
            <table:table-cell table:style-name="表格18.A2" office:value-type="string">
              <text:p text:style-name="P72">10,477</text:p>
            </table:table-cell>
            <table:table-cell table:style-name="表格18.A2" office:value-type="string">
              <text:p text:style-name="P72">11,275</text:p>
            </table:table-cell>
            <table:table-cell table:style-name="表格18.L2" table:number-columns-spanned="2" office:value-type="string">
              <text:p text:style-name="P72">12,213</text:p>
            </table:table-cell>
            <table:covered-table-cell/>
          </table:table-row>
          <table:table-row table:style-name="表格18.4">
            <table:table-cell table:style-name="表格18.A2" office:value-type="string">
              <text:p text:style-name="P74"><text:span text:style-name="T53">24.</text:span><text:span text:style-name="T53">愛爾蘭</text:span></text:p>
            </table:table-cell>
            <table:table-cell table:style-name="表格18.A2" office:value-type="string">
              <text:p text:style-name="P72">796</text:p>
            </table:table-cell>
            <table:table-cell table:style-name="表格18.A2" office:value-type="string">
              <text:p text:style-name="P72">1,473</text:p>
            </table:table-cell>
            <table:table-cell table:style-name="表格18.A2" office:value-type="string">
              <text:p text:style-name="P72">1,534</text:p>
            </table:table-cell>
            <table:table-cell table:style-name="表格18.A2" office:value-type="string">
              <text:p text:style-name="P72">-</text:p>
            </table:table-cell>
            <table:table-cell table:style-name="表格18.A2" office:value-type="string">
              <text:p text:style-name="P72">-</text:p>
            </table:table-cell>
            <table:table-cell table:style-name="表格18.A2" office:value-type="string">
              <text:p text:style-name="P72">6.7</text:p>
            </table:table-cell>
            <table:table-cell table:style-name="表格18.A2" office:value-type="string">
              <text:p text:style-name="P72">6.9</text:p>
            </table:table-cell>
            <table:table-cell table:style-name="表格18.A2" office:value-type="string">
              <text:p text:style-name="P72">6.8</text:p>
            </table:table-cell>
            <table:table-cell table:style-name="表格18.A2" office:value-type="string">
              <text:p text:style-name="P72">-</text:p>
            </table:table-cell>
            <table:table-cell table:style-name="表格18.A2" office:value-type="string">
              <text:p text:style-name="P72">-</text:p>
            </table:table-cell>
            <table:table-cell table:style-name="表格18.A2" office:value-type="string">
              <text:p text:style-name="P72">21,193</text:p>
            </table:table-cell>
            <table:table-cell table:style-name="表格18.A2" office:value-type="string">
              <text:p text:style-name="P72">22,710</text:p>
            </table:table-cell>
            <table:table-cell table:style-name="表格18.A2" office:value-type="string">
              <text:p text:style-name="P72">25,258</text:p>
            </table:table-cell>
            <table:table-cell table:style-name="表格18.L2" table:number-columns-spanned="2" office:value-type="string">
              <text:p text:style-name="P72">28,276</text:p>
            </table:table-cell>
            <table:covered-table-cell/>
          </table:table-row>
          <table:table-row table:style-name="表格18.4">
            <table:table-cell table:style-name="表格18.A2" office:value-type="string">
              <text:p text:style-name="P74"><text:span text:style-name="T53">25.</text:span><text:span text:style-name="T53">波蘭</text:span></text:p>
            </table:table-cell>
            <table:table-cell table:style-name="表格18.A2" office:value-type="string">
              <text:p text:style-name="P72">258</text:p>
            </table:table-cell>
            <table:table-cell table:style-name="表格18.A2" office:value-type="string">
              <text:p text:style-name="P72">448</text:p>
            </table:table-cell>
            <table:table-cell table:style-name="表格18.A2" office:value-type="string">
              <text:p text:style-name="P72">524</text:p>
            </table:table-cell>
            <table:table-cell table:style-name="表格18.A2" office:value-type="string">
              <text:p text:style-name="P72">535</text:p>
            </table:table-cell>
            <table:table-cell table:style-name="表格18.A2" office:value-type="string">
              <text:p text:style-name="P72">-</text:p>
            </table:table-cell>
            <table:table-cell table:style-name="表格18.A2" office:value-type="string">
              <text:p text:style-name="P72">5.3</text:p>
            </table:table-cell>
            <table:table-cell table:style-name="表格18.A2" office:value-type="string">
              <text:p text:style-name="P72">6.1</text:p>
            </table:table-cell>
            <table:table-cell table:style-name="表格18.A2" office:value-type="string">
              <text:p text:style-name="P72">6.4</text:p>
            </table:table-cell>
            <table:table-cell table:style-name="表格18.A2" office:value-type="string">
              <text:p text:style-name="P72">6.2</text:p>
            </table:table-cell>
            <table:table-cell table:style-name="表格18.A2" office:value-type="string">
              <text:p text:style-name="P72">-</text:p>
            </table:table-cell>
            <table:table-cell table:style-name="表格18.A2" office:value-type="string">
              <text:p text:style-name="P72">7,313</text:p>
            </table:table-cell>
            <table:table-cell table:style-name="表格18.A2" office:value-type="string">
              <text:p text:style-name="P72">9,101</text:p>
            </table:table-cell>
            <table:table-cell table:style-name="表格18.A2" office:value-type="string">
              <text:p text:style-name="P72">8,655</text:p>
            </table:table-cell>
            <table:table-cell table:style-name="表格18.L2" table:number-columns-spanned="2" office:value-type="string">
              <text:p text:style-name="P72">9,305</text:p>
            </table:table-cell>
            <table:covered-table-cell/>
          </table:table-row>
          <table:table-row table:style-name="表格18.4">
            <table:table-cell table:style-name="表格18.A2" office:value-type="string">
              <text:p text:style-name="P74"><text:span text:style-name="T53">26.</text:span><text:span text:style-name="T53">盧森堡</text:span></text:p>
            </table:table-cell>
            <table:table-cell table:style-name="表格18.A2" office:value-type="string">
              <text:p text:style-name="P72">1,486</text:p>
            </table:table-cell>
            <table:table-cell table:style-name="表格18.A2" office:value-type="string">
              <text:p text:style-name="P72">2,134</text:p>
            </table:table-cell>
            <table:table-cell table:style-name="表格18.A2" office:value-type="string">
              <text:p text:style-name="P72">2,246</text:p>
            </table:table-cell>
            <table:table-cell table:style-name="表格18.A2" office:value-type="string">
              <text:p text:style-name="P72">2,543</text:p>
            </table:table-cell>
            <table:table-cell table:style-name="表格18.A2" office:value-type="string">
              <text:p text:style-name="P72">-</text:p>
            </table:table-cell>
            <table:table-cell table:style-name="表格18.A2" office:value-type="string">
              <text:p text:style-name="P72">6.1</text:p>
            </table:table-cell>
            <table:table-cell table:style-name="表格18.A2" office:value-type="string">
              <text:p text:style-name="P72">5.9</text:p>
            </table:table-cell>
            <table:table-cell table:style-name="表格18.A2" office:value-type="string">
              <text:p text:style-name="P72">6.0</text:p>
            </table:table-cell>
            <table:table-cell table:style-name="表格18.A2" office:value-type="string">
              <text:p text:style-name="P72">6.1</text:p>
            </table:table-cell>
            <table:table-cell table:style-name="表格18.A2" office:value-type="string">
              <text:p text:style-name="P72">-</text:p>
            </table:table-cell>
            <table:table-cell table:style-name="表格18.A2" office:value-type="string">
              <text:p text:style-name="P72">35,974</text:p>
            </table:table-cell>
            <table:table-cell table:style-name="表格18.A2" office:value-type="string">
              <text:p text:style-name="P72">37,567</text:p>
            </table:table-cell>
            <table:table-cell table:style-name="表格18.A2" office:value-type="string">
              <text:p text:style-name="P72">41,646</text:p>
            </table:table-cell>
            <table:table-cell table:style-name="表格18.L2" table:number-columns-spanned="2" office:value-type="string">
              <text:p text:style-name="P72">45,406</text:p>
            </table:table-cell>
            <table:covered-table-cell/>
          </table:table-row>
          <table:table-row table:style-name="表格18.4">
            <table:table-cell table:style-name="表格18.A2" office:value-type="string">
              <text:p text:style-name="P74"><text:span text:style-name="T53">27.</text:span><text:span text:style-name="T53">台灣－中華民國</text:span></text:p>
            </table:table-cell>
            <table:table-cell table:style-name="表格18.A2" office:value-type="string">
              <text:p text:style-name="P72">425</text:p>
            </table:table-cell>
            <table:table-cell table:style-name="表格18.A2" office:value-type="string">
              <text:p text:style-name="P72">621</text:p>
            </table:table-cell>
            <table:table-cell table:style-name="表格18.A2" office:value-type="string">
              <text:p text:style-name="P72">678</text:p>
            </table:table-cell>
            <table:table-cell table:style-name="表格18.A2" office:value-type="string">
              <text:p text:style-name="P72">734</text:p>
            </table:table-cell>
            <table:table-cell table:style-name="表格18.A2" office:value-type="string">
              <text:p text:style-name="P72">717</text:p>
            </table:table-cell>
            <table:table-cell table:style-name="表格18.A2" office:value-type="string">
              <text:p text:style-name="P72">4.7</text:p>
            </table:table-cell>
            <table:table-cell table:style-name="表格18.A2" office:value-type="string">
              <text:p text:style-name="P72">5.3</text:p>
            </table:table-cell>
            <table:table-cell table:style-name="表格18.A2" office:value-type="string">
              <text:p text:style-name="P72">5.3</text:p>
            </table:table-cell>
            <table:table-cell table:style-name="表格18.A2" office:value-type="string">
              <text:p text:style-name="P72">5.5</text:p>
            </table:table-cell>
            <table:table-cell table:style-name="表格18.A2" office:value-type="string">
              <text:p text:style-name="P72">5.4</text:p>
            </table:table-cell>
            <table:table-cell table:style-name="表格18.A2" office:value-type="string">
              <text:p text:style-name="P72">13,449</text:p>
            </table:table-cell>
            <table:table-cell table:style-name="表格18.A2" office:value-type="string">
              <text:p text:style-name="P72">12,260</text:p>
            </table:table-cell>
            <table:table-cell table:style-name="表格18.A2" office:value-type="string">
              <text:p text:style-name="P72">13,114</text:p>
            </table:table-cell>
            <table:table-cell table:style-name="表格18.L2" table:number-columns-spanned="2" office:value-type="string">
              <text:p text:style-name="P73"><text:span text:style-name="T55">13,985</text:span></text:p>
            </table:table-cell>
            <table:covered-table-cell/>
          </table:table-row>
          <table:table-row table:style-name="表格18.4">
            <table:table-cell table:style-name="表格18.A2" office:value-type="string">
              <text:p text:style-name="P74"><text:span text:style-name="T53">28.</text:span><text:span text:style-name="T53">墨西哥</text:span></text:p>
            </table:table-cell>
            <table:table-cell table:style-name="表格18.A2" office:value-type="string">
              <text:p text:style-name="P72">260</text:p>
            </table:table-cell>
            <table:table-cell table:style-name="表格18.A2" office:value-type="string">
              <text:p text:style-name="P72">402</text:p>
            </table:table-cell>
            <table:table-cell table:style-name="表格18.A2" office:value-type="string">
              <text:p text:style-name="P72">409</text:p>
            </table:table-cell>
            <table:table-cell table:style-name="表格18.A2" office:value-type="string">
              <text:p text:style-name="P72">-</text:p>
            </table:table-cell>
            <table:table-cell table:style-name="表格18.A2" office:value-type="string">
              <text:p text:style-name="P72">-</text:p>
            </table:table-cell>
            <table:table-cell table:style-name="表格18.A2" office:value-type="string">
              <text:p text:style-name="P72">4.4</text:p>
            </table:table-cell>
            <table:table-cell table:style-name="表格18.A2" office:value-type="string">
              <text:p text:style-name="P72">5.3</text:p>
            </table:table-cell>
            <table:table-cell table:style-name="表格18.A2" office:value-type="string">
              <text:p text:style-name="P72">5.3</text:p>
            </table:table-cell>
            <table:table-cell table:style-name="表格18.A2" office:value-type="string">
              <text:p text:style-name="P72">-</text:p>
            </table:table-cell>
            <table:table-cell table:style-name="表格18.A2" office:value-type="string">
              <text:p text:style-name="P72">-</text:p>
            </table:table-cell>
            <table:table-cell table:style-name="表格18.A2" office:value-type="string">
              <text:p text:style-name="P72">7,543</text:p>
            </table:table-cell>
            <table:table-cell table:style-name="表格18.A2" office:value-type="string">
              <text:p text:style-name="P72">7,864</text:p>
            </table:table-cell>
            <table:table-cell table:style-name="表格18.A2" office:value-type="string">
              <text:p text:style-name="P72">8,440</text:p>
            </table:table-cell>
            <table:table-cell table:style-name="表格18.L2" table:number-columns-spanned="2" office:value-type="string">
              <text:p text:style-name="P72">9,236</text:p>
            </table:table-cell>
            <table:covered-table-cell/>
          </table:table-row>
          <table:table-row table:style-name="表格18.4">
            <table:table-cell table:style-name="表格18.A2" office:value-type="string">
              <text:p text:style-name="P74"><text:span text:style-name="T53">29.</text:span><text:span text:style-name="T53">韓國</text:span></text:p>
            </table:table-cell>
            <table:table-cell table:style-name="表格18.A2" office:value-type="string">
              <text:p text:style-name="P72">371</text:p>
            </table:table-cell>
            <table:table-cell table:style-name="表格18.A2" office:value-type="string">
              <text:p text:style-name="P72">771</text:p>
            </table:table-cell>
            <table:table-cell table:style-name="表格18.A2" office:value-type="string">
              <text:p text:style-name="P72">740</text:p>
            </table:table-cell>
            <table:table-cell table:style-name="表格18.A2" office:value-type="string">
              <text:p text:style-name="P72">868</text:p>
            </table:table-cell>
            <table:table-cell table:style-name="表格18.A2" office:value-type="string">
              <text:p text:style-name="P72">-</text:p>
            </table:table-cell>
            <table:table-cell table:style-name="表格18.A2" office:value-type="string">
              <text:p text:style-name="P72">4.8</text:p>
            </table:table-cell>
            <table:table-cell table:style-name="表格18.A2" office:value-type="string">
              <text:p text:style-name="P72">5.0</text:p>
            </table:table-cell>
            <table:table-cell table:style-name="表格18.A2" office:value-type="string">
              <text:p text:style-name="P72">5.1</text:p>
            </table:table-cell>
            <table:table-cell table:style-name="表格18.A2" office:value-type="string">
              <text:p text:style-name="P72">5.4</text:p>
            </table:table-cell>
            <table:table-cell table:style-name="表格18.A2" office:value-type="string">
              <text:p text:style-name="P72">-</text:p>
            </table:table-cell>
            <table:table-cell table:style-name="表格18.A2" office:value-type="string">
              <text:p text:style-name="P72">25,367</text:p>
            </table:table-cell>
            <table:table-cell table:style-name="表格18.A2" office:value-type="string">
              <text:p text:style-name="P72">14,384</text:p>
            </table:table-cell>
            <table:table-cell table:style-name="表格18.A2" office:value-type="string">
              <text:p text:style-name="P72">16,059</text:p>
            </table:table-cell>
            <table:table-cell table:style-name="表格18.L2" table:number-columns-spanned="2" office:value-type="string">
              <text:p text:style-name="P72">17,697</text:p>
            </table:table-cell>
            <table:covered-table-cell/>
          </table:table-row>
          <table:table-row table:style-name="表格18.4">
            <table:table-cell table:style-name="表格18.A2" office:value-type="string">
              <text:p text:style-name="P74"><text:span text:style-name="T53">30.</text:span><text:span text:style-name="T53">土耳其</text:span></text:p>
            </table:table-cell>
            <table:table-cell table:style-name="表格18.A2" office:value-type="string">
              <text:p text:style-name="P72">171</text:p>
            </table:table-cell>
            <table:table-cell table:style-name="表格18.A2" office:value-type="string">
              <text:p text:style-name="P72">268</text:p>
            </table:table-cell>
            <table:table-cell table:style-name="表格18.A2" office:value-type="string">
              <text:p text:style-name="P72">316</text:p>
            </table:table-cell>
            <table:table-cell table:style-name="表格18.A2" office:value-type="string">
              <text:p text:style-name="P72">-</text:p>
            </table:table-cell>
            <table:table-cell table:style-name="表格18.A2" office:value-type="string">
              <text:p text:style-name="P72">-</text:p>
            </table:table-cell>
            <table:table-cell table:style-name="表格18.A2" office:value-type="string">
              <text:p text:style-name="P72">3.6</text:p>
            </table:table-cell>
            <table:table-cell table:style-name="表格18.A2" office:value-type="string">
              <text:p text:style-name="P72">4.2</text:p>
            </table:table-cell>
            <table:table-cell table:style-name="表格18.A2" office:value-type="string">
              <text:p text:style-name="P72">4.8</text:p>
            </table:table-cell>
            <table:table-cell table:style-name="表格18.A2" office:value-type="string">
              <text:p text:style-name="P72">-</text:p>
            </table:table-cell>
            <table:table-cell table:style-name="表格18.A2" office:value-type="string">
              <text:p text:style-name="P72">-</text:p>
            </table:table-cell>
            <table:table-cell table:style-name="表格18.A2" office:value-type="string">
              <text:p text:style-name="P72">6,371</text:p>
            </table:table-cell>
            <table:table-cell table:style-name="表格18.A2" office:value-type="string">
              <text:p text:style-name="P72">6,544</text:p>
            </table:table-cell>
            <table:table-cell table:style-name="表格18.A2" office:value-type="string">
              <text:p text:style-name="P72">6,335</text:p>
            </table:table-cell>
            <table:table-cell table:style-name="表格18.L2" table:number-columns-spanned="2" office:value-type="string">
              <text:p text:style-name="P72">6,815</text:p>
            </table:table-cell>
            <table:covered-table-cell/>
          </table:table-row>
          <table:table-row table:style-name="表格18.1">
            <table:table-cell table:style-name="表格18.A1" table:number-columns-spanned="15" office:value-type="string">
              <text:p text:style-name="P40"><text:span text:style-name="T39">資料來源：</text:span><text:span text:style-name="T39">OECD Health Data 2001</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8.P34" office:value-type="string">
              <text:p text:style-name="P25"/>
            </table:table-cell>
          </table:table-row>
          <table:table-row table:style-name="表格18.1">
            <table:table-cell table:style-name="表格18.A1" table:number-columns-spanned="15" office:value-type="string">
              <text:p text:style-name="P40"><text:span text:style-name="T39">註：平均每人醫療保健支出我國部分未經購買力平減：</text:span><text:span text:style-name="T39">1991</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8.P35" office:value-type="string">
              <text:p text:style-name="P25"/>
            </table:table-cell>
          </table:table-row>
        </table:table>
        <text:p text:style-name="P251"/>
      </text:section>
      <text:section text:style-name="Sect1" text:name="區段5">
        <text:p text:style-name="P264">２、也許我們國家的醫師數目不夠多（美國1/250、日本1/450、台灣1/1000），因為事實證明有醫師就有醫療資源的利用。</text:p>
        <text:p text:style-name="P264">３、也許我們國家在健康促進p1或預防醫學P2做得很好，所以少有人生病。或是國人太節儉，有病不求醫、怕花錢。</text:p>
        <text:p text:style-name="P264">４、也許我們在壓制醫藥的成長，禁止使用昂貴的藥品和貴重的診斷儀器，使我們少用醫療資源。使我們國人到日本、美國去求醫，而不算在我們國內的醫療資源上。</text:p>
        <text:p text:style-name="P262"><text:span text:style-name="T51">５、去年（二</text:span><text:span text:style-name="T36">○○</text:span><text:span text:style-name="T51">一年）十二個月中，就有十二位華人病患，從北美（加拿大和美國）回來台灣的花蓮，接受我的開刀個案。這事證明了我們的制度一定比美國和加拿大有好處的地方。我們更應該惜福、感恩！</text:span></text:p>
        <text:p text:style-name="P230">（四）從門諾經驗看台灣醫療體系</text:p>
        <text:p text:style-name="P247">門諾醫院是一個重視服事弱勢族群的醫院。固然我們也有每年的預算，但是經驗中，我們都先把服務的必要看做首位，而不是以多少錢，來衡量要做多少事。因此，資源不足時，會向台灣或國外社會去勸募，取之於社會、用之於社會。因此，門諾醫院的經營是透明化的，募款來的錢用到哪裡去是一目了然的。醫院也要節儉、樸實、重環保，不可浪費。大家一視同仁，門諾醫院的院長也要值班，自己開吉普車和其他的醫師一樣都住在醫院三十八坪的公寓內，因為我們相信這是門諾精神。</text:p>
        <text:p text:style-name="P247">我們很感恩，台灣從一九九五年開始了全民健保的制度；因為它使貧窮的花蓮地區變成：</text:p>
        <text:p text:style-name="P266"><text:span text:style-name="T51">１、更多人可得就醫，尤其是原住民</text:span><text:span text:style-name="T36">…</text:span></text:p>
        <text:p text:style-name="P267">２、重病、慢性病得醫治而不怕家庭破產。</text:p>
        <text:p text:style-name="P267">３、門諾醫院的社會急難救助，並因此減少。</text:p>
        <text:p text:style-name="P264">４、使門諾醫院可以做更多醫療與社會福祉並存的事工，如獨居老人的照顧。</text:p>
        <text:p text:style-name="P223">門諾看到健保制度，尚待改進的缺點：</text:p>
        <text:list xml:id="list2440849826285798265" text:style-name="WW8Num8">
          <text:list-item>
            <text:p text:style-name="P199"><text:span text:style-name="T51">原住民投保率偏低</text:span><text:span text:style-name="T36">│</text:span><text:span text:style-name="T51">偏遠交通不便、就醫不便</text:span></text:p>
          </text:list-item>
        </text:list>
        <text:p text:style-name="P268">改善策略：</text:p>
        <text:p text:style-name="P270"><draw:frame text:anchor-type="char" draw:z-index="7" draw:style-name="gr10" draw:text-style-name="P334" svg:width="1.909cm" svg:height="6.691cm" draw:transform="rotate (1.5707963267949) translate (4.60022222222222cm 1.96320833333333cm)"><draw:text-box><text:p text:style-name="P333"><text:span text:style-name="T89">山地醫療整合計畫</text:span><text:span text:style-name="T89">IDS</text:span><text:span text:style-name="T89">，把醫院延伸到原住民社區，廿四小時有醫師值班服務</text:span></text:p></draw:text-box></draw:frame><draw:line text:anchor-type="char" draw:z-index="14" draw:style-name="gr15" draw:text-style-name="P328" svg:x1="2.644cm" svg:y1="0.37cm" svg:x2="4.374cm" svg:y2="0.372cm"><text:p/></draw:line><draw:frame text:anchor-type="char" draw:z-index="6" draw:style-name="gr9" draw:text-style-name="P332" svg:width="0.957cm" svg:height="0.869cm" draw:transform="rotate (1.5707963267949) translate (1.77976388888889cm 1.00894444444444cm)"><draw:text-box><text:p text:style-name="P331"><text:span text:style-name="T89">醫院</text:span></text:p></draw:text-box></draw:frame></text:p>
        <text:p text:style-name="P272"/>
        <text:p text:style-name="P271"><draw:line text:anchor-type="char" draw:z-index="10" draw:style-name="gr11" draw:text-style-name="P328" svg:x1="0.915cm" svg:y1="2.662cm" svg:x2="2.213cm" svg:y2="0.12cm"><text:p/></draw:line><draw:line text:anchor-type="char" draw:z-index="11" draw:style-name="gr11" draw:text-style-name="P328" svg:x1="3.51cm" svg:y1="2.662cm" svg:x2="2.212cm" svg:y2="0.12cm"><text:p/></draw:line></text:p>
        <text:p text:style-name="P271"><draw:frame text:anchor-type="char" draw:z-index="13" draw:style-name="gr10" draw:text-style-name="P338" svg:width="2.544cm" svg:height="6.203cm" draw:transform="rotate (1.5707963267949) translate (4.80483333333333cm 2.69698611111111cm)"><draw:text-box><text:p text:style-name="P337"><text:span text:style-name="T89">五十歲以上，十五歲以下原民會代繳保費</text:span></text:p><text:p text:style-name="P337"><text:span text:style-name="T89">但十六</text:span><text:span text:style-name="T90">~</text:span><text:span text:style-name="T89">五十歲，又沒職業或收入的人就無納保</text:span></text:p></draw:text-box></draw:frame><draw:frame text:anchor-type="char" draw:z-index="9" draw:style-name="gr9" draw:text-style-name="P336" svg:width="1.909cm" svg:height="0.869cm" draw:transform="rotate (1.5707963267949) translate (3.70063888888889cm 2.37948611111111cm)"><draw:text-box><text:p text:style-name="P335"><text:span text:style-name="T89">原民會</text:span></text:p></draw:text-box></draw:frame><draw:g text:anchor-type="char" draw:z-index="12" draw:style-name="gr12"><draw:custom-shape draw:style-name="gr13" draw:text-style-name="P327" svg:width="0.265cm" svg:height="0.336cm" svg:x="4.631cm" svg:y="2.145cm"><text:p/><draw:enhanced-geometry draw:text-areas="10799 0 21599 10799" svg:viewBox="0 0 21600 21600" draw:mirror-horizontal="true" draw:mirror-vertic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line draw:style-name="gr14" draw:text-style-name="P328" svg:x1="4.632cm" svg:y1="1.644cm" svg:x2="4.634cm" svg:y2="2.316cm"><text:p/></draw:line><draw:custom-shape draw:style-name="gr13" draw:text-style-name="P327" svg:width="0.258cm" svg:height="0.336cm" svg:x="4.373cm" svg:y="1.475cm"><text:p/><draw:enhanced-geometry draw:text-areas="10799 0 21599 10799" svg:viewBox="0 0 21600 21600"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custom-shape draw:style-name="gr13" draw:text-style-name="P327" svg:width="0.258cm" svg:height="0.336cm" svg:x="4.373cm" svg:y="1.142cm"><text:p/><draw:enhanced-geometry draw:text-areas="10799 0 21599 10799" svg:viewBox="0 0 21600 21600" draw:mirror-vertic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line draw:style-name="gr14" draw:text-style-name="P328" svg:x1="4.632cm" svg:y1="0.642cm" svg:x2="4.634cm" svg:y2="1.312cm"><text:p/></draw:line><draw:custom-shape draw:style-name="gr13" draw:text-style-name="P327" svg:width="0.265cm" svg:height="0.336cm" svg:x="4.631cm" svg:y="0.473cm"><text:p/><draw:enhanced-geometry draw:text-areas="10799 0 21599 10799" svg:viewBox="0 0 21600 21600" draw:mirror-horizont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g></text:p>
        <text:p text:style-name="P269"><draw:frame text:anchor-type="char" draw:z-index="5" draw:style-name="gr9" draw:text-style-name="P330" svg:width="1.594cm" svg:height="0.869cm" draw:transform="rotate (1.5707963267949) translate (0.0511527777777778cm 1.77976388888889cm)"><draw:text-box><text:p text:style-name="P329"><text:span text:style-name="T88">健保局</text:span></text:p></draw:text-box></draw:frame></text:p>
        <text:p text:style-name="P272"/>
        <text:p text:style-name="P271"><draw:line text:anchor-type="char" draw:z-index="8" draw:style-name="gr11" draw:text-style-name="P328" svg:x1="0.915cm" svg:y1="0.256cm" svg:x2="3.51cm" svg:y2="0.258cm"><text:p/></draw:line></text:p>
        <text:p text:style-name="P272"/>
        <text:p text:style-name="P273"><text:soft-page-break/>２、對勞工基本上的不公平：</text:p>
        <text:p text:style-name="P274">勞工以全薪投保，但軍公教人員只以本薪投保。</text:p>
        <text:p text:style-name="P273">３、健保給付和醫院評鑑掛勾，本是提昇醫療品質的方法之一，但是變成同工不同酬，使大者恆大，各醫院爭相借貸擴建成為「醫學中心」，不但導致浪費醫療資源，也使基層醫療萎縮、就醫不方便，大醫院擠滿人潮，造成醫生看一個病人不超過五分鐘的天下奇聞。這樣容易誤診的醫療品質，不是全民的幸福。</text:p>
        <text:p text:style-name="P273">４、不重視預防醫學：我很高興看到衛生署最近有「國民健康局」的成立。國民的預防注射，應該歸屬國民健康局主動的規劃，而不是疾病防治局被動的防治。最有效益的醫療健保支出是健康促進，讓國人多運動、不暴飲暴食，健康環境的促進和教育。讓每人有好的健康習慣，其次是疾病的預防，如疫苗注射和早期疾病的篩檢，可以及早發現提早治療。最下策才是病痛、開刀時疾病的治療，由健保局支付的醫療費用。</text:p>
        <text:p text:style-name="P274">我的理論：</text:p>
        <text:p text:style-name="P275">健康的促進P1（Promotion of Health）的資源，最上策。</text:p>
        <text:p text:style-name="P275">疾病的預防P2（Prevention of Illness）的資源，上策。</text:p>
        <text:p text:style-name="P276">疾病的治療P3（Provision of Care）的資源，最下策。</text:p>
        <text:p text:style-name="P276">醫療資源分配上，最合乎醫療倫理的原則是P1&gt;P2&gt;P3</text:p>
        <text:p text:style-name="P222">三、從門諾經驗看台灣的社會照顧</text:p>
        <text:p text:style-name="P197">花蓮地區有將近五千位獨居老人，其中有固定收入的不到二十％。按華人的禮教，孝道是大家都相當尊重的。但是花蓮地區沒有什麼工業，以前產業東移的政策失敗了，年輕人口外移求職是不爭的事實。年輕人也許在西部租了三十坪的房子，也有孝心接父母來同住。但是老人家去了，不是成天看電視就是被電視看，或者當孫子們的褓母而感無奈。花蓮老家的空氣好，寬闊又有老朋友，所以他們回來了，就變成了獨居老人或獨居老偶了！也因此花東人口結構中，六十五歲以上的老人佔了一一．四％。</text:p>
        <text:p text:style-name="P197">農業社會的老人照顧是家庭問題。工業社會的老人照顧卻是我們的社會問題。門諾看到了這種社會需求，也做了一點點的社會照顧。</text:p>
        <text:p text:style-name="P231">（一）獨居老人的生命連線：</text:p>
        <text:p text:style-name="P277">利用電話問安，和帶在老人家身上的緊急發訊鈕，透過宅端機連在電話線，讓我們廿四小時有人值班的連線中心，隨時能接到救急信息而馬上動作，或派救<text:soft-page-break/>護車、或消防車去他（她）家解決問題。這些經費的錢從哪裡來？是花蓮當地的獅子會每年認捐出來的，人力是門諾醫院支援的。</text:p>
        <text:p text:style-name="P232">（二）獨居老人的送餐到家：</text:p>
        <text:p text:style-name="P278">本來只有送午餐，但是因為花蓮地區狹長、地廣人疏，送餐必須有保溫設備的餐盒。在準備收回餐盒時，許多老人都留下一半要當晚餐吃，所以我們決定送午、晚兩餐，請醫院的營養師規劃不同的飲食，門諾基金會的同工和義工們開著小餐車分六線，從頭一個到最後一個約一小時的時間送達老人的家。這些經費的錢從哪裡來呢？由花蓮地區的扶輪社、善心人士的認捐和原民會的幫助及門諾醫院的社福基金支出。絕大部分的獨居老人家都很感激。但颱風天，蔬菜少而貴的時候，我們也接到過抱怨的事件。人總是軟弱的，我們也有自己的粗心或無奈，但是無論如何我們總要做下去，就像門諾西門所說的一樣。</text:p>
        <text:p text:style-name="P227">（三）重殘養護的經驗：</text:p>
        <text:p text:style-name="P279">當老人家中風了或失智了，不能走動而變成了重殘時，他們一樣要進食或餵食，而且要每兩小時翻身一次，不然就會有褥瘡；每天一樣有排泄物要處理，每週至少兩次要洗澡。這些工作在家裡也許能支持、或短期間的照顧，但是「久病出不孝子」是能理解的。在花蓮我們感謝政府蓋了「身心障礙福利館」。使門諾醫院能照顧到六十幾位重殘朋友的養護，也給有心在家自己照顧的家庭有「喘息服務」的機會，讓重殘住民來中心住一、兩週，好讓家人去旅遊休息一下，回來後，再接住民回家去看護。誰來照顧這些住民呢？門諾醫院的護士和許多我們訓練出來原住民女士的護佐，以及從附近教會來的義工及醫院的醫生娘。這些經費的錢從哪裡來呢？政府的貧民補助及向社會勸募來的，其中林謝含笑女士幫忙最多，我很感激。</text:p>
        <text:p text:style-name="P228">（四）門諾老人社區的建造理想：</text:p>
        <text:p text:style-name="P279">老化的人口，台灣到處都有（平均八<text:span text:style-name="T35">‧</text:span>四％），但是意願照顧老人，了解老人照顧的需求和怎麼去照顧老人，不是每一個地方都有。有人認為無論如何老人的照顧都是家庭的責任，我尊重這個看法，但是這種推卸責任的看法，是忽視了社會現實的問題。門諾有一個夢想，希望在自己的一塊一十五公頃的土地上，建設一個指標性的老人社區；在那裡，有醫院來維護他們的健康；在那裡，老人能享受他們同一年代的生活記憶和友情；在那裡，有園藝、芳香和音樂療法；在那裡，有錢的來幫助沒錢的，能動的來幫助不能動的；而他們都能在綠綠的樹蔭下，<text:soft-page-break/>公平同享　上帝賜給大家的陽光、空氣和純淨的水。我很感謝陳水扁總統對這個夢想的協助，我更期待這個指標性的理想能擴展到台灣的每一個角落，使我們走向「老吾老以及人之老」禮運大同篇的理想。</text:p>
        <text:p text:style-name="P221">四、從門諾看台灣的老人福利和退休制度</text:p>
        <text:p text:style-name="P198">我相信必先要有好的退休制度，才能有好的老人福利，不然一個國家對逐年快速增加的老人負擔是不勝負荷的。我在美國生活了廿五年，很欣賞和嚮往他們的合理、穩健的退休制度。首先是聯邦政府的社會安全法（Social Security Act）規定每人工作時數，每月扣繳一部份（五~八％）到社會安全局，以提供退休年齡時按月撥發給他最起碼的生活津貼。其次是每一種行業，無論勞工雇員、經理人、學校教員到專業人士，都有各自另外的退休金提撥制度（pension profit sharing），由國稅局審核後，各公司或公會組織退休金委員會執行。第三種是從一九八<text:span text:style-name="T35">○</text:span>年開始才有鼓勵個人儲蓄之全國各人自己管理的個人退休帳號（IRA）。每年得免稅存二千元美金，在這個帳號（今年提昇三千美元），以準備退休時，開始領取。第一種退休制度要信賴國家替你管錢；第二種退休制度是公司或機構替你理財運作，都有相對的風險；第三種退休制度就靠你自己去理財了。而退休人的稅率則按每個人每年所領退休金的多寡而定，和一般人年收入一樣的稅率，是要向政府納稅的。換句話說，存入時可以扣稅，取出時一樣要繳稅。只是因為退休後收入減少、稅率較低而已。所有錢都是自己工作時賺的錢，是政府的制度，讓這些錢得以保護、生利息而已。至於老人的健康福利（Medicare）是社會安全法案的一部份，也是自己在工作時所繳的保險費，聯邦政府是老人的保險公司，到退休時，替老人家支付醫療費用。</text:p>
        <text:p text:style-name="P198">台灣的退休制度基本上是不公平、不健全的，台灣人領退休金不繳稅是很難理解的。而從以前傳襲下來的，獨厚「軍公教人員」而設立了的退休制度，其他私人企業、勞工、農民都沒有是不公平的（雖然後來勞保、農保也有退休制度了，但是怎麼也不公平）。到現在他們還在領取他們退休時的八成薪資，或是他們退休當時總退休金的八~十％利率所生利息的收入，而且不必繳所得稅更是不公平。現在銀行界、商業界利率只有二％，他們還可領八％，誰支付其他的六％呢？退休金應該是每個人在退休以前的工作中取出一部份收入的累積和孳息才對。絕不是，從後來每年的納稅人交給國庫的錢再去編預算支付的。公平原則是民主社會的基本信念，不然製造紛爭、社會革命，對全民都是無辜的。</text:p>
        <text:p text:style-name="P215">我以「台灣人愛台灣的心」回來台灣偏遠不方便的地方服務台灣人，也用同樣的心志，提出也許和大家的意見不一樣的看法，孤陋寡聞之處或有對不起大家的地方，還請各位多包涵原諒！</text:p>
        <table:table table:name="表格19" table:style-name="表格19">
          <table:table-column table:style-name="表格19.A"/>
          <table:table-column table:style-name="表格19.B"/>
          <text:soft-page-break/>
          <table:table-row table:style-name="表格19.1">
            <table:table-cell table:style-name="表格19.A1" office:value-type="string">
              <text:p text:style-name="P26"/>
            </table:table-cell>
            <table:table-cell table:style-name="表格19.A1" office:value-type="string">
              <text:p text:style-name="P304">﹏﹏﹏﹏﹏﹏﹏﹏</text:p>
            </table:table-cell>
          </table:table-row>
          <table:table-row table:style-name="表格19.2">
            <table:table-cell table:style-name="表格19.A1" office:value-type="string">
              <text:p text:style-name="P6"/>
            </table:table-cell>
            <table:table-cell table:style-name="表格19.B2" office:value-type="string">
              <text:p text:style-name="P75">總統活動紀要</text:p>
            </table:table-cell>
          </table:table-row>
          <table:table-row table:style-name="表格19.3">
            <table:table-cell table:style-name="表格19.A1" office:value-type="string">
              <text:p text:style-name="P41"/>
            </table:table-cell>
            <table:table-cell table:style-name="表格19.A1" office:value-type="string">
              <text:p text:style-name="P54">﹏﹏﹏﹏﹏﹏﹏﹏</text:p>
            </table:table-cell>
          </table:table-row>
        </table:table>
        <text:p text:style-name="P36">記事期間：</text:p>
        <text:p text:style-name="P36">九十一年四月十九日至九十一年四月二十五日</text:p>
        <text:p text:style-name="P76">四月十九日（星期五）</text:p>
        <text:p text:style-name="P78">「國瑞汽車研發中心」落成啟用典禮</text:p>
        <text:p text:style-name="P78">接見來華參加第七屆中史經技合作會議之史國代表團成員</text:p>
        <text:p text:style-name="P78">高鐵700T型列車設計概念發表會</text:p>
        <text:p text:style-name="P77">四月二十日（星期六）</text:p>
        <text:p text:style-name="P78">出席湖西國小百年校慶活動</text:p>
        <text:p text:style-name="P78">視察望安鄉醫療及後送業務情形</text:p>
        <text:p text:style-name="P78">視察七美鄉醫療及後送業務情形</text:p>
        <text:p text:style-name="P77">四月二十一日（星期日）</text:p>
        <text:p text:style-name="P78">出席內門國小創校百年校慶活動</text:p>
        <text:p text:style-name="P78">出席政府改造委員會第四次委員會議</text:p>
        <text:p text:style-name="P77">四月二十二日（星期一）</text:p>
        <text:p text:style-name="P78">國父紀念月會</text:p>
        <text:p text:style-name="P77">四月二十四日（星期三）</text:p>
        <text:p text:style-name="P78">接見國際期刊聯盟主席Mr. Donald D. Kummerfeld</text:p>
        <text:p text:style-name="P81">四月二十五日　　（星期四）</text:p>
        <text:p text:style-name="P78">中華民國輸出入相關同業公會聯誼會第二屆第一次會員大會致詞</text:p>
        <text:p text:style-name="P80">參加活力夢想家系列演講／講題：台灣之子青春夢</text:p>
        <table:table table:name="表格20" table:style-name="表格20">
          <table:table-column table:style-name="表格20.A"/>
          <table:table-column table:style-name="表格20.B"/>
          <table:table-row table:style-name="表格20.1">
            <table:table-cell table:style-name="表格20.A1" office:value-type="string">
              <text:p text:style-name="P26"/>
            </table:table-cell>
            <table:table-cell table:style-name="表格20.A1" office:value-type="string">
              <text:p text:style-name="P304">﹏﹏﹏﹏﹏﹏﹏﹏﹏</text:p>
            </table:table-cell>
          </table:table-row>
          <table:table-row table:style-name="表格20.2">
            <table:table-cell table:style-name="表格20.A1" office:value-type="string">
              <text:p text:style-name="P6"/>
            </table:table-cell>
            <table:table-cell table:style-name="表格20.B2" office:value-type="string">
              <text:p text:style-name="P75">副總統活動紀要</text:p>
            </table:table-cell>
          </table:table-row>
          <table:table-row table:style-name="表格20.3">
            <table:table-cell table:style-name="表格20.A1" office:value-type="string">
              <text:p text:style-name="P41"/>
            </table:table-cell>
            <table:table-cell table:style-name="表格20.A1" office:value-type="string">
              <text:p text:style-name="P54">﹏﹏﹏﹏﹏﹏﹏﹏﹏</text:p>
            </table:table-cell>
          </table:table-row>
        </table:table>
        <text:p text:style-name="P36">記事期間：</text:p>
        <text:p text:style-name="P36">九十一年四月十九日至九十一年四月二十五日</text:p>
        <text:p text:style-name="P77">四月二十日（星期六）</text:p>
        <text:p text:style-name="P78">訪視三義僑成國小災後重建情況及三義觀光產業發展現況</text:p>
        <text:p text:style-name="P78">為三義木雕藝術產業代言及陽光助學活動</text:p>
        <text:p text:style-name="P78">主持「苗栗縣觀光產業發展推動座談會」</text:p>
        <text:p text:style-name="P78">參加國際扶輪第三四八<text:span text:style-name="T33">○</text:span>地區愛心義賣剪綵</text:p>
        <text:p text:style-name="P77"><text:soft-page-break/>四月二十一日（星期日）</text:p>
        <text:p text:style-name="P78">參觀柴山天然湧出泉水之地</text:p>
        <text:p text:style-name="P78">南台灣觀光發展座談會</text:p>
        <text:p text:style-name="P78">拜訪白雲老和尚</text:p>
        <text:p text:style-name="P78">陽光助學基金義賣會</text:p>
        <text:p text:style-name="P77">四月二十二日（星期一）</text:p>
        <text:p text:style-name="P78">出席台北市迎新會年會開幕典禮及英文演講</text:p>
        <text:p text:style-name="P78">國父紀念月會</text:p>
        <text:p text:style-name="P78">出席國際獅子會結盟儀式</text:p>
        <text:p text:style-name="P77">四月二十三日（星期二）</text:p>
        <text:p text:style-name="P78">參加美國前副總統奎爾演講午餐會</text:p>
        <text:p text:style-name="P77">四月二十四日（星期三）</text:p>
        <text:p text:style-name="P78">參訪台北縣立三重醫院</text:p>
        <text:p text:style-name="P78">參訪台北縣立板橋醫院</text:p>
        <text:p text:style-name="P78">訪視台北縣政府衛生局並座談</text:p>
        <text:p text:style-name="P81">四月二十五日　　（星期四）</text:p>
        <text:p text:style-name="P78">「二<text:span text:style-name="T33">○○</text:span>二年台北國際捷運博覽會暨UITP亞太區會議」聯合開幕典禮</text:p>
        <text:p text:style-name="P80">台北國際春季電子暨光電展開幕致詞並參觀</text:p>
        <table:table table:name="表格21" table:style-name="表格21">
          <table:table-column table:style-name="表格21.A"/>
          <table:table-column table:style-name="表格21.B"/>
          <table:table-row table:style-name="表格21.1">
            <table:table-cell table:style-name="表格21.A1" office:value-type="string">
              <text:p text:style-name="P5"/>
            </table:table-cell>
            <table:table-cell table:style-name="表格21.A1" office:value-type="string">
              <text:p text:style-name="P304">﹏﹏﹏﹏﹏﹏﹏﹏﹏</text:p>
            </table:table-cell>
          </table:table-row>
          <table:table-row table:style-name="表格21.2">
            <table:table-cell table:style-name="表格21.A1" office:value-type="string">
              <text:p text:style-name="P6"/>
            </table:table-cell>
            <table:table-cell table:style-name="表格21.B2" office:value-type="string">
              <text:p text:style-name="P82">總統府新聞稿</text:p>
            </table:table-cell>
          </table:table-row>
          <table:table-row table:style-name="表格21.3">
            <table:table-cell table:style-name="表格21.A1" office:value-type="string">
              <text:p text:style-name="P42"/>
            </table:table-cell>
            <table:table-cell table:style-name="表格21.A1" office:value-type="string">
              <text:p text:style-name="P54">﹏﹏﹏﹏﹏﹏﹏﹏﹏</text:p>
            </table:table-cell>
          </table:table-row>
        </table:table>
        <text:p text:style-name="P308">總統接見國際期刊聯盟主席克莫佛雷德</text:p>
        <text:p text:style-name="P203">中華民國九十一年四月二十四日</text:p>
        <text:p text:style-name="任二">陳總統水扁先生今天上午在總統府接見國際期刊聯盟主席克莫佛雷德（Donald Kummerfeld），並代表中華民國政府與人民歡迎他遠道來訪。</text:p>
        <text:p text:style-name="任二">總統首先表示，國際期刊聯盟自一九二五年成立以來，對於爭取期刊出版自由，並致力於國際期刊的交流與發展，不遺餘力。經過半個多世紀的努力，成果斐然，令人敬佩。目前參加聯盟的會員包括有三十七個國家期刊協會及超過一百個各國的期刊出版公司，國際期刊聯盟可說是當前最具影響力的期刊組織。特別是克莫佛雷德主席在華府、紐約及美國雜誌協會的豐富資歷，相信對於提昇國際期刊的品質，促進國際期刊的發展，必能提供積極的貢獻。</text:p>
        <text:p text:style-name="任二">總統也指出，隨著國內外環境的快速變遷，社會大眾對於資訊的需求，日趨殷切且多樣化。舉凡國際政經情勢、體育競賽乃至於娛樂資訊等，雜誌都能迅速翔實地呈現到讀者的眼前，是社會大眾獲得最新生活資訊與專業知識的重<text:soft-page-break/>要管道。尤其，近年來國內期刊雜誌除了在內容上力求專業化與精緻化外，並朝著融合本土與國際特性的方向發展，因此不論在雜誌的種類及訂閱的人數上，均有逐年增多的趨勢，成為國人不可或缺的精神食糧。<text:span text:style-name="T35"> </text:span></text:p>
        <text:p text:style-name="P200">總統並且表示，出版事業的蓬勃興盛，是社會進步與現代化文明的重要指標。台北市雜誌商業同業公會自民國八十五年底成立以來，以增進同業間的經驗交流，協助業者積極創新業務為目的，推動多角化經營，加強與全球各主要國家的新聞雜誌媒體間的交流互惠，對提升我國出版服務的品質，甚有貢獻，他特別表示嘉勉之意，也希望能藉著克莫佛雷德主席來台參訪的機會，加速台灣本土文化與國際的接軌，推動雜誌經營的現代化與國際化，共創新聞出版事業的新紀元。</text:p>
        <text:p text:style-name="P200">隨後在晤談時，克莫佛雷德主席首先盛讚我國出版事業水準，是許多國家學習的典範。他也提及日本政府近來推動有關保護個人隱私、不受媒體騷擾及保護兒童不受媒體色情與不當言論影響的立法，國際期刊聯盟及日本雜誌公會都非常認同此一訴求，但均認為不應因此而賦予行政部門過度的裁量權來管控甚至操控媒體，以致於嚴重影響新聞自由，相信必可透過媒體業者自律等其他方式，來達成相同目標。</text:p>
        <text:p text:style-name="P200">總統則再度強調，不能以國家安全或方便為由，來壓制言論、出版自由，但是許多爭議無法用司法手段解決，需靠業者專業的自治與自律；所以，他在去年底所出版「世紀首航」一書中提出媒體的新中間路線，包括「正向與負向的平衡」、「速度與深度的平衡」、「自由與自制的平衡」、「本土與國際的平衡」及「災難與幸福的平衡」等五項平衡，期勉媒體業者能秉持真實、理性、責任的態度，自我要求。</text:p>
        <text:p text:style-name="P236">克莫佛雷德主席、台北市雜誌商業同業公會榮譽理事長簡志信、理事長金惟純、副理事長葉君超、常務理事王健壯、秘書長黃蓓伶等一行，上午一同前來總統府晉見總統。總統府副秘書長吳釗燮也在座。</text:p>
        <text:p text:style-name="P308">副總統會晤美國前副總統奎爾</text:p>
        <text:p text:style-name="P203">中華民國九十一年四月二十三日</text:p>
        <text:p text:style-name="任二">呂副總統秀蓮女士今天中午參加美國前副總統奎爾（Dan Quayle）演講午餐會，隨後並與訪賓會晤，就中美兩國共同關切議題，交換意見。</text:p>
        <text:p text:style-name="任二"><text:soft-page-break/>副總統在午餐演講會應邀致詞時表示，她與奎爾前副總統雖是首次見面，但因彼此的一些共同點而感到相當熟識，她說：兩人中一位是前副總統，一位是現任副總統；兩人在任副總統前都曾任國會議員；兩人都於一九七一年踏入公共事務領域。</text:p>
        <text:p text:style-name="任二">副總統並對奎爾前副總統今天演講的主題：「論恐怖主義及其對外交政策的衝擊」，表示高度的興趣。她說，歷經九一一恐怖攻擊事件後，這個主題對全世界及美國都屬及時的議題，而台灣作為美國堅實及值得信賴的盟友，有意願也會全力支持美國打擊恐怖主義的行動。</text:p>
        <text:p text:style-name="任二">副總統也感歎，和平與繁榮既是大部分國家共同的渴望，為何和平的獲致竟又如此困難；她指出，原因在於人們過度強調剛性國力，由於剛性國力是植基於剝削性的物質主義與攻擊性的軍國主義，以及忽視人性價值與誤導國家走向過度中央集權甚至軍事霸權，是攻擊和毀滅性的。</text:p>
        <text:p text:style-name="任二">副總統並認為，和平與繁榮的關鍵不在於剛性國力而在於柔性國力；她進一步表示，柔性國力包括人權、民主、和平、愛心與高科技，以慈悲及智慧來對抗腐敗、貧窮與不義，甚至恐怖主義，它是建設性及慷慨的，柔性國力雖柔軟、但有力。</text:p>
        <text:p text:style-name="任二">副總統並以台灣為例表示，台灣面積雖小但活力及生命力隨處可見。過去五十年來，台灣讓全世界見證了這個貧窮而孤立的小島，已發展成為繁榮而富活力的經濟力。目前台灣是全球第十四大貿易國，並在高科技方面維持領先地位，其中資訊產業全球排名第三，有十五項積體電路產品產量逾世界市場的半數，若以個人購買力為基準計算，平均國民所得已達兩萬美元，而五十年前這個數字僅為一百五十美元。</text:p>
        <text:p text:style-name="任二">副總統強調，台灣的奇蹟與柔性國力的精神並無二致，我們向世人顯示，在創造財富與繁榮社會的同時，我們也促進了民主與人權的發展，台灣並以此對亞太地區及全球的和平與繁榮作出了重要的貢獻。</text:p>
        <text:p text:style-name="任二">副總統也在致詞中感謝美國總統布希及國會對台灣申請加入世界衛生組織的堅定支持，她說，數週前美國及歐盟公開支持我國成為今年五月世界衛生大會的觀察員，令人鼓舞，已為我國的入會案往前邁出了一大步。她籲請奎爾前副總統也能發揮國際影響力，協助我國入會，她深信，一旦入會，我國一定會在世界衛生組織及其他國際組織扮演積極與建設性的角色。</text:p>
        <text:p text:style-name="任二">最後，副總統並祝福奎爾前副總統訪台愉快，在華期間<text:soft-page-break/>能第一手掌握台灣最新的發展情況，並希望在不久的將來能再見面。</text:p>
        <text:p text:style-name="任二">在會晤時，副總統重申歡迎之意，並稱奎爾前副總統的到訪給台灣人民帶來了福氣。她並指出，奎爾已在演講中明確表達無論前任或現任美國總統，都由衷喜歡台灣，是台灣最可靠的朋友，而她認為中美兩國有人類共同的價值，將為民主、自由與和平，共同努力。</text:p>
        <text:p text:style-name="任二">副總統也向訪賓表示，美國為解決以色列與阿拉伯國家問題，曾邀請以阿雙方代表至大衛營展開和平談判，大家既然都關心和平，台灣海峽兩岸和平也應可從華府開始，她建議美國於適當時間邀請陳總統及中華人民共和國領導人在白宮見面，讓兩岸和平的訊息從白宮開始。</text:p>
        <text:p text:style-name="任二">在晤談中，副總統也提及去年亞太經濟合作會議在上海舉行時，中國大陸未能依慣例正式邀請陳總統參加領袖會議，是對台灣兩千三百萬人民最大的侮辱，而今年會議改由墨西哥舉辦，她籲請美國能適度關切，協助陳總統順利出席該項會議。</text:p>
        <text:p text:style-name="任二">提到九一一恐怖攻擊事件，副總統也說，台灣人民與美國人民一樣同感憤怒與悲傷，而她也響應布希總統一人一美元號召，在台灣發起一人一百元的捐獻活動，並於今年元月過境美國紐約時將募集的善款交給美方代表團體，為美國受害民眾及眷屬，略盡棉薄之力。</text:p>
        <text:p text:style-name="Standard"/>
        <table:table table:name="表格22" table:style-name="表格22">
          <table:table-column table:style-name="表格22.A"/>
          <table:table-column table:style-name="表格22.B"/>
          <table:table-row table:style-name="表格22.1">
            <table:table-cell table:style-name="表格22.A1" office:value-type="string">
              <text:p text:style-name="P27"/>
            </table:table-cell>
            <table:table-cell table:style-name="表格22.A1" office:value-type="string">
              <text:p text:style-name="P305">﹏﹏﹏﹏﹏﹏﹏</text:p>
            </table:table-cell>
          </table:table-row>
          <table:table-row table:style-name="表格22.2">
            <table:table-cell table:style-name="表格22.A1" office:value-type="string">
              <text:p text:style-name="P45"/>
            </table:table-cell>
            <table:table-cell table:style-name="表格22.B2" office:value-type="string">
              <text:p text:style-name="P83">公告</text:p>
            </table:table-cell>
          </table:table-row>
          <table:table-row table:style-name="表格22.3">
            <table:table-cell table:style-name="表格22.A1" office:value-type="string">
              <text:p text:style-name="P43"/>
            </table:table-cell>
            <table:table-cell table:style-name="表格22.A1" office:value-type="string">
              <text:p text:style-name="P56">﹏﹏﹏﹏﹏﹏﹏</text:p>
            </table:table-cell>
          </table:table-row>
        </table:table>
        <text:p text:style-name="P312">中央研究院公告</text:p>
        <text:p text:style-name="P310">發文日期：九十一年四月二十三日</text:p>
        <text:p text:style-name="P313"><text:span text:style-name="T61">發文字號：秘書字第九一一一</text:span><text:span text:style-name="T33">○○</text:span><text:span text:style-name="T61">二</text:span><text:span text:style-name="T33">○</text:span><text:span text:style-name="T61">四一</text:span><text:span text:style-name="T33">│</text:span><text:span text:style-name="T61">一號</text:span></text:p>
        <text:p text:style-name="P311">主旨：公告中央研究院第廿四屆院士候選人名單</text:p>
        <text:p text:style-name="P314">依據：中央研究院組織法第六條第一項及中央研究院院士選舉辦法第九條。</text:p>
        <text:p text:style-name="P315">公告事項：茲經本院第十七屆評議會第六次會議，依法審定第廿四屆院士候選人，計數理科學組二十人、生命科學組十四人、人文及社會科學組八人，共四十二人。院士選舉被提名人曾經過嚴格審查，能<text:soft-page-break/>夠成為院士候選人，是極高榮譽。特公告如下：</text:p>
        <text:p text:style-name="P233"/>
        <text:p text:style-name="P84"/>
      </text:section>
      <text:section text:style-name="Sect2" text:name="區段6">
        <table:table table:name="表格23" table:style-name="表格23">
          <table:table-column table:style-name="表格23.A"/>
          <table:table-column table:style-name="表格23.B"/>
          <table:table-column table:style-name="表格23.C"/>
          <table:table-column table:style-name="表格23.D"/>
          <table:table-row table:style-name="表格23.1">
            <table:table-cell table:style-name="表格23.A1" table:number-columns-spanned="4" office:value-type="string">
              <text:p text:style-name="P29"><text:span text:style-name="T58">數理科學組候選人二十人</text:span><text:span text:style-name="T58">(</text:span><text:span text:style-name="T58">依姓氏筆劃排列</text:span><text:span text:style-name="T58">)</text:span></text:p>
            </table:table-cell>
            <table:covered-table-cell/>
            <table:covered-table-cell/>
            <table:covered-table-cell/>
          </table:table-row>
          <table:table-row table:style-name="表格23.1">
            <table:table-cell table:style-name="表格23.A2" office:value-type="string">
              <text:p text:style-name="P30"/>
            </table:table-cell>
            <table:table-cell table:style-name="表格23.B2" office:value-type="string">
              <text:p text:style-name="P85">姓　　名</text:p>
            </table:table-cell>
            <table:table-cell table:style-name="表格23.B2" office:value-type="string">
              <text:p text:style-name="P100">合　於　院　士　候　選　人　資　格　之　根　據</text:p>
            </table:table-cell>
            <table:table-cell table:style-name="表格23.D2" office:value-type="string">
              <text:p text:style-name="P31"/>
            </table:table-cell>
          </table:table-row>
          <table:table-row table:style-name="表格23.1">
            <table:table-cell table:style-name="表格23.A3" office:value-type="string">
              <text:p text:style-name="P307"/>
            </table:table-cell>
            <table:table-cell table:style-name="表格23.B2" office:value-type="string">
              <text:p text:style-name="P88">王文一</text:p>
            </table:table-cell>
            <table:table-cell table:style-name="表格23.B2" office:value-type="string">
              <text:p text:style-name="P105"><text:span text:style-name="T58">　　王文一教授對半導體物理、材料、器件具有卓越貢獻。他在</text:span><text:span text:style-name="T58">1983</text:span><text:span text:style-name="T58">年首先研究確立鋁與砷化鎵和砷化鋁勢壘界面和表面砷含量與表面重構的關係。他在</text:span><text:span text:style-name="T58">1985</text:span><text:span text:style-name="T58">年發現半導體合金的長程序（半導體合金最基本物理性質之一），對雷射發光特性有極重要的影響。他在</text:span><text:span text:style-name="T58">1985</text:span><text:span text:style-name="T58">年開創研究雜質在不同晶面的特性，發現在（</text:span><text:span text:style-name="T58">311</text:span><text:span text:style-name="T58">）晶面可以生長極高純度化合物，</text:span><text:span text:style-name="T68">證實具有極高電洞遷移率，對於量子霍爾效應及維格納晶體的研究有決定性的影響。</text:span><text:span text:style-name="T68">1988</text:span><text:span text:style-name="T68">年他開創了異</text:span><text:span text:style-name="T58">質結構隧道穿透效應的研究。</text:span></text:p>
            </table:table-cell>
            <table:table-cell table:style-name="表格23.D3" office:value-type="string">
              <text:p text:style-name="P31"/>
            </table:table-cell>
          </table:table-row>
          <table:table-row table:style-name="表格23.1">
            <table:table-cell table:style-name="表格23.A4" office:value-type="string">
              <text:p text:style-name="P307"/>
            </table:table-cell>
            <table:table-cell table:style-name="表格23.B2" office:value-type="string">
              <text:p text:style-name="P89">王康隆</text:p>
            </table:table-cell>
            <table:table-cell table:style-name="表格23.B2" office:value-type="string">
              <text:p text:style-name="P105"><text:span text:style-name="T58">　　王康隆為國際公認的鍺矽分子束磊晶（</text:span><text:span text:style-name="T58">SiGe MBE</text:span><text:span text:style-name="T58">）研究的先驅，他在半導體學術和元件設計都有極大貢獻，發表了三百零九篇期刊論文又擁有十項專利。</text:span></text:p>
            </table:table-cell>
            <table:table-cell table:style-name="表格23.D4" office:value-type="string">
              <text:p text:style-name="P31"/>
            </table:table-cell>
          </table:table-row>
          <table:table-row table:style-name="表格23.1">
            <table:table-cell table:style-name="表格23.A5" office:value-type="string">
              <text:p text:style-name="P307"/>
            </table:table-cell>
            <table:table-cell table:style-name="表格23.B2" office:value-type="string">
              <text:p text:style-name="P89">卞學<text:span text:style-name="T33"></text:span></text:p>
            </table:table-cell>
            <table:table-cell table:style-name="表格23.B2" office:value-type="string">
              <text:p text:style-name="P105"><text:span text:style-name="T58">　　</text:span><text:span text:style-name="T68">卞學</text:span><text:span text:style-name="T66"></text:span><text:span text:style-name="T68">早年是世界飛機結構力學的翹楚，有種種發明。</text:span><text:span text:style-name="T58">例如他證明飛機的黏彈性（阻尼）必須用複變數的一定虛數來表示才精確。用他的理論，飛機著陸的安全才得到可靠的分析。</text:span><text:span text:style-name="T58">60</text:span><text:span text:style-name="T58">年代飛機開始用計算力</text:span><text:span text:style-name="T68">學來設計，計算中用數學把結構切成若干單位，稱有限元，一般用元與元相</text:span><text:span text:style-name="T58">接處的位移為未知數求解，實際運算時，困難重重。</text:span><text:span text:style-name="T58">1964</text:span><text:span text:style-name="T58">年卞先生提出新方法，將應力與位移同時作未知數，以變分法求解，遂豁然貫通，許多難題迎刃而解</text:span><text:span text:style-name="T68">，後來提名為雜交法，幾十年來經卞先生及許</text:span><text:span text:style-name="T58">多學者發揚光大，遂成各種機械、舟車、微機設計的基礎。今日國內外均應用此法。</text:span></text:p>
            </table:table-cell>
            <table:table-cell table:style-name="表格23.D5" office:value-type="string">
              <text:p text:style-name="P31"/>
            </table:table-cell>
          </table:table-row>
          <text:soft-page-break/>
          <table:table-row table:style-name="表格23.1">
            <table:table-cell table:style-name="表格23.A6" office:value-type="string">
              <text:p text:style-name="P307"/>
            </table:table-cell>
            <table:table-cell table:style-name="表格23.B2" office:value-type="string">
              <text:p text:style-name="P90">朱國瑞</text:p>
            </table:table-cell>
            <table:table-cell table:style-name="表格23.B2" office:value-type="string">
              <text:p text:style-name="P98"><text:span text:style-name="T58">　　被提名人從事離子體物理研究三十餘年，其代表性成果為：</text:span><text:span text:style-name="T58">(1)</text:span><text:span text:style-name="T58">以</text:span><text:span text:style-name="T58">relativistic kinetic formalism</text:span><text:span text:style-name="T58">，深入探討</text:span><text:span text:style-name="T58">electron cyclotron maser</text:span><text:span text:style-name="T58">中的數學及物理問題，所發表的一系列原創性理論，成為該領域中廣被引用的基礎性文獻。</text:span><text:span text:style-name="T58">(2)</text:span><text:span text:style-name="T58">於清大建立「高頻電磁實驗室」，運用嚴謹理論及創新技術，研究成功</text:span><text:span text:style-name="T58">Ka</text:span><text:span text:style-name="T58">頻段</text:span><text:span text:style-name="T58">gyrotron traveling w</text:span><text:span text:style-name="T68">ave amplifier</text:span><text:span text:style-name="T68">（此構思取得美國專利），於頻寬、功率、增益及效率四</text:span><text:span text:style-name="T58">個指標上，均超越屹立三十餘年的紀錄，此課題從而衍生為國際微／毫米波學界的一項重點研究。</text:span><text:span text:style-name="T58">(3)</text:span><text:span text:style-name="T58">配合國家大型計畫，將研究成果付諸實用，於同步加速器、國防電子系統及微波工業等領域作出大貢獻。</text:span></text:p>
              <text:p text:style-name="P110"><text:span text:style-name="T58">　　</text:span><text:span text:style-name="T9">被提名人曾五次獲得國科會傑出研究獎，膺選為中華民國物理學會、美國物理學會、</text:span><text:span text:style-name="T9">IEEE</text:span><text:span text:style-name="T9">等學會之</text:span><text:span text:style-name="T9">Fellow</text:span><text:span text:style-name="T9">、教育部首屆國家講座，並於</text:span><text:span text:style-name="T9">2001</text:span><text:span text:style-name="T9">年獲得</text:span><text:span text:style-name="T9">IEEE </text:span><text:span text:style-name="T9">學會所頒</text:span><text:span text:style-name="T9">Plasma Science and Application Award</text:span><text:span text:style-name="T9">及英國物理學</text:span><text:span text:style-name="T58">會所頒</text:span><text:span text:style-name="T33"> </text:span><text:span text:style-name="T58">K J Button Medal and Prize</text:span><text:span text:style-name="T58">。後二獎項，分別為「離子體物理」</text:span><text:span text:style-name="T9">及「紅外線與毫米波」二領域最主要國際獎，每年各僅頒給一位得獎人。被提名人所獲殊榮，堪資彰顯其卓越的研究成果。</text:span></text:p>
            </table:table-cell>
            <table:table-cell table:style-name="表格23.D6" office:value-type="string">
              <text:p text:style-name="P31"/>
            </table:table-cell>
          </table:table-row>
          <table:table-row table:style-name="表格23.1">
            <table:table-cell table:style-name="表格23.A7" office:value-type="string">
              <text:p text:style-name="P307"/>
            </table:table-cell>
            <table:table-cell table:style-name="表格23.B2" office:value-type="string">
              <text:p text:style-name="P90">李天培</text:p>
            </table:table-cell>
            <table:table-cell table:style-name="表格23.B2" office:value-type="string">
              <text:p text:style-name="P98"><text:span text:style-name="T58">　　李博士</text:span><text:span text:style-name="T68">是世界著名的光電子學及通訊技術專家。他與同事們研製成功第一長</text:span><text:span text:style-name="T58">波銦鉀砷磷四元發光二極管，第</text:span><text:span text:style-name="T68">一長波銦砷鉀光檢測器，第一單模態半導體雷射，他在貝爾研究所</text:span><text:span text:style-name="T58">的工作促使完成第一毫米波通訊系統及世界聞名的</text:span><text:span text:style-name="T58">AT</text:span><text:span text:style-name="T58">＆</text:span><text:span text:style-name="T58">T </text:span><text:span text:style-name="T58">及</text:span><text:span text:style-name="T58">Bell South</text:span><text:span text:style-name="T58">合作的第一光通訊商業系統。他在美國國防部先進研究計畫中領</text:span><text:span text:style-name="T68">導完成第一波分複用光通訊網路及第一光纖網路創開系統。他專業論文百餘篇，編輯參考書五本，常在台灣熱心講學。</text:span></text:p>
            </table:table-cell>
            <table:table-cell table:style-name="表格23.D7" office:value-type="string">
              <text:p text:style-name="P31"/>
            </table:table-cell>
          </table:table-row>
          <table:table-row table:style-name="表格23.1">
            <table:table-cell table:style-name="表格23.A8" office:value-type="string">
              <text:p text:style-name="P307"/>
            </table:table-cell>
            <table:table-cell table:style-name="表格23.B2" office:value-type="string">
              <text:p text:style-name="P91">李德財</text:p>
            </table:table-cell>
            <table:table-cell table:style-name="表格23.B2" office:value-type="string">
              <text:list xml:id="list1220131417473866610" text:style-name="WW8Num3">
                <text:list-item>
                  <text:p text:style-name="P112"><text:span text:style-name="T58">計算幾何學專門探討幾何計算問題之複雜度及演算法的設計與分析，可以應用於很多不同領域，例如</text:span><text:span text:style-name="T58">Operations Research, Computer Graphics, Pattern Recognition, VLSI/CAD, Robotics</text:span><text:span text:style-name="T58">等等，李教授在計算幾何學領域及演算法有卓著貢獻，許多研究成果已廣為流傳，被引用於文獻及教科書中。</text:span></text:p>
                </text:list-item>
                <text:list-item>
                  <text:p text:style-name="P112"><text:soft-page-break/><text:span text:style-name="T58">回台灣服務之前李教授是中央研究院資訊科學研究所諮詢委員，中央研究院中、長程規劃評審委員，</text:span><text:span text:style-name="T68">並於</text:span><text:span text:style-name="T68">1996</text:span><text:span text:style-name="T68">年在資訊所創設暑期計算研究班（</text:span><text:span text:style-name="T68">Summer I</text:span><text:span text:style-name="T58">nstitute on Computing</text:span><text:span text:style-name="T58">）。自</text:span><text:span text:style-name="T58">1998</text:span><text:span text:style-name="T58">年</text:span><text:span text:style-name="T58">7</text:span><text:span text:style-name="T58">月李教授接聘資訊所特聘研究員兼所長一職以來，強調團隊精神及事事追求卓越品質之觀念，建立了「件件工作反映自我，凡經我手必為佳作」的工作理念。由他策劃，及在四位資深學術諮詢委員之協助下，於</text:span><text:span text:style-name="T58">2000</text:span><text:span text:style-name="T58">年舉辦了兩次全所研究同仁</text:span><text:span text:style-name="T58">retreats</text:span><text:span text:style-name="T58">。至今資訊所已有一全新的風貌，形成了具有共識的綜效團隊，同仁彼此互信、團結一致，所內的能見度及研究能量也跟著大幅提升，不僅在所內積極推動整合型計畫，如中文多媒體資訊擷取主題計畫，李所長也對院內、院外的跨所、跨領域大型計畫，如數位典藏國家型計畫，及國際合作之推動，扮演極重要的角色，成績斐然。</text:span></text:p>
                </text:list-item>
                <text:list-item>
                  <text:p text:style-name="P113">李教授擔任資策會常務董事職務，也不遺餘力投入於關懷社會公益及民生福祉，對個人資料安全、隱私權、國家資訊通信安全議題、全國資訊通信基礎建設、資訊教育政策等盡心盡力，有所貢獻。</text:p>
                </text:list-item>
              </text:list>
            </table:table-cell>
            <table:table-cell table:style-name="表格23.D8" office:value-type="string">
              <text:p text:style-name="P31"/>
            </table:table-cell>
          </table:table-row>
          <table:table-row table:style-name="表格23.1">
            <table:table-cell table:style-name="表格23.A9" office:value-type="string">
              <text:p text:style-name="P307"/>
            </table:table-cell>
            <table:table-cell table:style-name="表格23.B2" office:value-type="string">
              <text:p text:style-name="P91">李羅權</text:p>
            </table:table-cell>
            <table:table-cell table:style-name="表格23.B2" office:value-type="string">
              <text:p text:style-name="P106"><text:span text:style-name="T58">　　李羅</text:span><text:span text:style-name="T68">權教授的專長在太空物理，在他的研究生涯中，勇於挑戰</text:span><text:span text:style-name="T58">重要的學術問題，並時有創新之舉。他提出新的理論，成功地解釋了許多以前無法解釋的觀測現象：</text:span><text:span text:style-name="T58">(</text:span><text:span text:style-name="T58">一</text:span><text:span text:style-name="T58">)</text:span><text:span text:style-name="T58">提出電子迴旋雷射理論，解釋了自然界中發出強烈無線電波的現象（論文被</text:span><text:span text:style-name="T58">SCI</text:span><text:span text:style-name="T58">期刊引用四百多次）。</text:span><text:span text:style-name="T58">(</text:span><text:span text:style-name="T58">二</text:span><text:span text:style-name="T58">)</text:span><text:span text:style-name="T58">提出多重Ｘ線磁場重聯理論，解釋磁層頂觀測到的磁通量傳輸事件（論文被</text:span><text:span text:style-name="T58">SCI</text:span><text:span text:style-name="T58">期刊引用約二百次）。</text:span><text:span text:style-name="T58">(</text:span><text:span text:style-name="T58">三</text:span><text:span text:style-name="T58">)</text:span><text:span text:style-name="T58">首先成功地模擬並解釋日珥的形成，而解開百年來日珥形成之謎。</text:span><text:span text:style-name="T58">(</text:span><text:span text:style-name="T58">四</text:span><text:span text:style-name="T58">)</text:span><text:span text:style-name="T58">提出日冕物質拋射（</text:span><text:span text:style-name="T58">Coronal Mass Ejection</text:span><text:span text:style-name="T58">）與日珥爆發的形成機制。</text:span><text:span text:style-name="T58">(</text:span><text:span text:style-name="T58">五</text:span><text:span text:style-name="T58">)</text:span><text:span text:style-name="T58">提出在無碰撞電漿中，磁場重聯的有效電阻機制。</text:span><text:span text:style-name="T58">(</text:span><text:span text:style-name="T58">六</text:span><text:span text:style-name="T58">)</text:span><text:span text:style-name="T58">提出一個新的日冕加熱機制，可以解釋</text:span><text:span text:style-name="T58">SOHO</text:span><text:span text:style-name="T58">衛星最新</text:span><text:span text:style-name="T68">的觀測結果，也解決了四十多年來懸而未決的問題。其中，</text:span><text:span text:style-name="T58">第</text:span><text:span text:style-name="T58">(</text:span><text:span text:style-name="T58">四</text:span><text:span text:style-name="T58">)</text:span><text:span text:style-name="T58">、</text:span><text:span text:style-name="T58">(</text:span><text:span text:style-name="T58">五</text:span><text:span text:style-name="T58">)</text:span><text:span text:style-name="T58">、</text:span><text:span text:style-name="T58">(</text:span><text:span text:style-name="T58">六</text:span><text:span text:style-name="T58">)</text:span><text:span text:style-name="T58">項為李教授回國之後的重要研究成果。</text:span></text:p>
              <text:p text:style-name="P107"><text:span text:style-name="T58">　　李教授兼任成功大學理學院院長，在院長內成立生物科技研究所（</text:span><text:span text:style-name="T58">87</text:span><text:span text:style-name="T58">年招生）及光電科學與工程研究所（</text:span><text:span text:style-name="T58">91</text:span><text:span text:style-name="T58">年招生），並大幅度提升成大理學院的學術研究水準。</text:span></text:p>
              <text:p text:style-name="P107"><text:soft-page-break/><text:span text:style-name="T58">　　李教授</text:span><text:span text:style-name="T68">亦於民國八十六年七月受國科會之聘，兼任國家太空</text:span><text:span text:style-name="T58">計畫室首席科學家，負責規劃中華衛星二號及三號的科學酬</text:span><text:span text:style-name="T68">載；最近更獲聘為國家太空計畫室主任，負責我國衛星</text:span><text:span text:style-name="T58">計畫的規劃、執行與提昇。中華衛星</text:span><text:span text:style-name="T68">二號的高空閃電（紅色精靈）影像儀與高解析度遙測酬載，以及</text:span><text:span text:style-name="T58">中華衛星三號的微衛星星系，對國際太空科學及全球</text:span><text:span text:style-name="T68">天氣變化監測會有很重大的貢獻（參閱</text:span><text:span text:style-name="T68">Nature,411</text:span><text:span text:style-name="T58">,288,2001</text:span><text:span text:style-name="T58">），並使我國由衛生資料使用國升級為衛星科學資料輸出國。</text:span></text:p>
            </table:table-cell>
            <table:table-cell table:style-name="表格23.D9" office:value-type="string">
              <text:p text:style-name="P31"/>
            </table:table-cell>
          </table:table-row>
          <table:table-row table:style-name="表格23.1">
            <table:table-cell table:style-name="表格23.A10" office:value-type="string">
              <text:p text:style-name="P307"/>
            </table:table-cell>
            <table:table-cell table:style-name="表格23.B2" office:value-type="string">
              <text:p text:style-name="P92">杜經寧</text:p>
            </table:table-cell>
            <table:table-cell table:style-name="表格23.B2" office:value-type="string">
              <text:p text:style-name="P107"><text:span text:style-name="T58">　　杜教授是薄膜材料的權威學者。他對金屬與矽界面化學作用與電遷移有深刻的研究。在相變動力學上，他有創</text:span><text:span text:style-name="T68">新的貢獻。他已將薄膜材料的基本研究成果應用到微電子器件的</text:span><text:span text:style-name="T58">大型集體電路上，對此電路的製造及耐用性能有卓越的貢獻。他經常回國協助工研院材料所的研究與發展。</text:span></text:p>
            </table:table-cell>
            <table:table-cell table:style-name="表格23.D10" office:value-type="string">
              <text:p text:style-name="P31"/>
            </table:table-cell>
          </table:table-row>
          <table:table-row table:style-name="表格23.1">
            <table:table-cell table:style-name="表格23.A11" office:value-type="string">
              <text:p text:style-name="P307"/>
            </table:table-cell>
            <table:table-cell table:style-name="表格23.B2" office:value-type="string">
              <text:p text:style-name="P92">林幼<text:span text:style-name="T33"></text:span></text:p>
            </table:table-cell>
            <table:table-cell table:style-name="表格23.B2" office:value-type="string">
              <text:p text:style-name="P107"><text:span text:style-name="T58">　　林教授</text:span><text:span text:style-name="T68">將隨機過程的數學理論應用於航天及土木工程有</text:span><text:span text:style-name="T58">關的結構動力學，已發表著作二百餘篇，其中多有創見。</text:span></text:p>
            </table:table-cell>
            <table:table-cell table:style-name="表格23.D11" office:value-type="string">
              <text:p text:style-name="P31"/>
            </table:table-cell>
          </table:table-row>
          <table:table-row table:style-name="表格23.1">
            <table:table-cell table:style-name="表格23.A12" office:value-type="string">
              <text:p text:style-name="P307"/>
            </table:table-cell>
            <table:table-cell table:style-name="表格23.B2" office:value-type="string">
              <text:p text:style-name="P92">胡正明</text:p>
            </table:table-cell>
            <table:table-cell table:style-name="表格23.B2" office:value-type="string">
              <text:p text:style-name="P101">一、胡正明教授是世界積體電路元件微型化與可靠性研究之先驅。其研究成果直接幫助</text:p>
              <text:p text:style-name="P101">　　過去十五年半導體元件的開發，及今後二十年的微型化。</text:p>
              <text:p text:style-name="P107"><text:span text:style-name="T58">二、胡教授領導研發的</text:span><text:span text:style-name="T58">MOSFET BSIM3 Model</text:span><text:span text:style-name="T58">是唯一的國際標準，全世界積體電路設</text:span></text:p>
              <text:p text:style-name="P101">　　計均使用此標準。</text:p>
              <text:p text:style-name="P101">三、胡教授發明多項新元件，數項已在量產。</text:p>
              <text:p text:style-name="P101">四、首創以計算機模擬電路的可靠性，並創立公司發展軟體工具，以革新電路可靠性工</text:p>
              <text:p text:style-name="P101">　　藝。</text:p>
              <text:p text:style-name="P101">五、著作七百篇，指導博士生及博士後多達六十人，澤被美亞歐洲。</text:p>
              <text:p text:style-name="P101">六、協助提升台灣半導體工業技術。</text:p>
            </table:table-cell>
            <table:table-cell table:style-name="表格23.D12" office:value-type="string">
              <text:p text:style-name="P31"/>
            </table:table-cell>
          </table:table-row>
          <text:soft-page-break/>
          <table:table-row table:style-name="表格23.1">
            <table:table-cell table:style-name="表格23.A13" office:value-type="string">
              <text:p text:style-name="P307"/>
            </table:table-cell>
            <table:table-cell table:style-name="表格23.B2" office:value-type="string">
              <text:p text:style-name="P91">范良士</text:p>
            </table:table-cell>
            <table:table-cell table:style-name="表格23.B2" office:value-type="string">
              <text:p text:style-name="P107"><text:span text:style-name="T58">　　范博</text:span><text:span text:style-name="T68">士是一位傑出的系主任，他還是大學校長諮詢委員會的成員</text:span><text:span text:style-name="T58">。在他的傑出領導下，使該系獲得多個獎項，包括大學傑出系教學獎（於</text:span><text:span text:style-name="T58">1997</text:span><text:span text:style-name="T58">年春季畢業典禮頒發）、大學少數民族工程課程系年獎（</text:span><text:span text:style-name="T58">2000</text:span><text:span text:style-name="T58">年）、俄亥俄傑出學者職位獎（</text:span><text:span text:style-name="T58">2001</text:span><text:span text:style-name="T58">年，俄亥俄州州長和俄亥俄州董事會執事長十年來頒發的七個獎項之一）和大學最高平均系教授研究資金。他更獲得美國化學工程師學會頒發</text:span><text:span text:style-name="T58">Gary Leech</text:span><text:span text:style-name="T58">獎，以表彰他對於領導微粒科技論壇的創立所作出的顯著貢獻。</text:span></text:p>
            </table:table-cell>
            <table:table-cell table:style-name="表格23.D13" office:value-type="string">
              <text:p text:style-name="P31"/>
            </table:table-cell>
          </table:table-row>
          <table:table-row table:style-name="表格23.1">
            <table:table-cell table:style-name="表格23.A14" office:value-type="string">
              <text:p text:style-name="P307"/>
            </table:table-cell>
            <table:table-cell table:style-name="表格23.B2" office:value-type="string">
              <text:p text:style-name="P93">姚鴻澤</text:p>
            </table:table-cell>
            <table:table-cell table:style-name="表格23.B2" office:value-type="string">
              <text:p text:style-name="P99">被提名人姚鴻澤教授在數學物理的研究，曾做出很重要的貢獻。</text:p>
            </table:table-cell>
            <table:table-cell table:style-name="表格23.D14" office:value-type="string">
              <text:p text:style-name="P31"/>
            </table:table-cell>
          </table:table-row>
          <table:table-row table:style-name="表格23.1">
            <table:table-cell table:style-name="表格23.A15" office:value-type="string">
              <text:p text:style-name="P307"/>
            </table:table-cell>
            <table:table-cell table:style-name="表格23.B2" office:value-type="string">
              <text:p text:style-name="P93">郭位</text:p>
            </table:table-cell>
            <table:table-cell table:style-name="表格23.B2" office:value-type="string">
              <text:p text:style-name="P316">　　郭位教授是微電子可靠度領域及系統可靠度最優化中的傑出先驅者。他為學嚴謹，合著有五本研究教科書，編輯了四本著作，並發表了百餘篇學術論文。目前擔任德州農工大學講座教授，是最有名望的一位電子可靠度工程學者；他的著作提供了現代工程設計者尋求最優可靠度方案的權威性參考資料。做為一位勤奮且誠摯的學者及工程教研的旅美高階主管，郭教授也是極少數國際知名期刊的華人主編。他在理論與工程應用領域有獨特的貢獻，被公認為是微電子可靠度工程的大師級學者，合乎院士資格第一項的規定。</text:p>
              <text:p text:style-name="P98"><text:span text:style-name="T58">　　郭教</text:span><text:span text:style-name="T68">授為美國國家工程學院院士，並在學術方面贏得許多的榮</text:span><text:span text:style-name="T58">譽。做為工程界的世界楷模，他所做的努力與成就是在廿一世紀電子可靠度領域中一個卓越且值得景仰的典範。</text:span></text:p>
            </table:table-cell>
            <table:table-cell table:style-name="表格23.D15" office:value-type="string">
              <text:p text:style-name="P31"/>
            </table:table-cell>
          </table:table-row>
          <table:table-row table:style-name="表格23.1">
            <table:table-cell table:style-name="表格23.A16" office:value-type="string">
              <text:p text:style-name="P307"/>
            </table:table-cell>
            <table:table-cell table:style-name="表格23.B2" office:value-type="string">
              <text:p text:style-name="P93">陸天堯</text:p>
            </table:table-cell>
            <table:table-cell table:style-name="表格23.B2" office:value-type="string">
              <text:p text:style-name="P98"><text:span text:style-name="T58">　　陸天</text:span><text:span text:style-name="T68">堯教授對開發新型有機合成反應，發展有機金屬試劑或解</text:span><text:span text:style-name="T58">媒，及對高分子及材料化學的研究有特殊貢獻，合於組織法第四條第一項規定。</text:span></text:p>
            </table:table-cell>
            <table:table-cell table:style-name="表格23.D16" office:value-type="string">
              <text:p text:style-name="P31"/>
            </table:table-cell>
          </table:table-row>
          <table:table-row table:style-name="表格23.1">
            <table:table-cell table:style-name="表格23.A17" office:value-type="string">
              <text:p text:style-name="P307"/>
            </table:table-cell>
            <table:table-cell table:style-name="表格23.B2" office:value-type="string">
              <text:p text:style-name="P89">陳力俊</text:p>
            </table:table-cell>
            <table:table-cell table:style-name="表格23.B2" office:value-type="string">
              <text:p text:style-name="P102">　　被提名人合於中研院組織法第四條院士資格第一項規定。</text:p>
              <text:p text:style-name="P105"><text:span text:style-name="T58">　　被</text:span><text:span text:style-name="T68">提名人二十餘年來致力於積體電路薄膜材料、核能材料、鋼鐵材</text:span><text:span text:style-name="T58">料與高溫超導材料研究，於金屬矽化物在</text:span><text:span text:style-name="T68">矽晶上磊晶成長與界面結構、金屬與矽晶固相生成非晶質中</text:span><text:span text:style-name="T58">間層、積體電路低電阻率金屬接解與連線、離子佈</text:span><text:span text:style-name="T68">植矽固相磊晶成長與缺陷鑑定及消除、金屬薄膜與</text:span><text:span text:style-name="T58">矽－鍺合金以及鍺晶反應與結構基礎與開</text:span><text:span text:style-name="T68">創</text:span><text:soft-page-break/><text:span text:style-name="T68">性研究上具傑出成就。為國際知名學者，同時培育博士生與碩士生各超過四十與七十人，</text:span><text:span text:style-name="T58">皆為學術、研究、產業界中堅優秀人才，有相當多並已達舉足輕重地位，對我國科技發展有卓越貢獻。</text:span></text:p>
              <text:p text:style-name="P105"><text:span text:style-name="T58">　　被提名人自</text:span><text:span text:style-name="T58">1992</text:span><text:span text:style-name="T58">年初擔任國際期刊（</text:span><text:span text:style-name="T58">Materials Chemistry and Physics</text:span><text:span text:style-name="T58">）主編。該刊為國內應用科學類唯一列名</text:span><text:span text:style-name="T58">SCI</text:span><text:span text:style-name="T58">期刊，每年出</text:span><text:span text:style-name="T58">12-16</text:span><text:span text:style-name="T58">期，稿件百分之八十來自國外六十五國，獲國科會</text:span><text:span text:style-name="T58">1994-2001</text:span><text:span text:style-name="T58">年連續八年傑出期刊獎，不僅提升我國在國際上之學術地位，而且促進我國與國際間之學術交流。</text:span></text:p>
              <text:p text:style-name="P105"><text:span text:style-name="T58">　　被提名人曾擔任兩任四年材料科學學會理事長，材料科技聯合會創會會長，現任顯微鏡學會理事長，促成學術社群健全發展與國際交流。於</text:span><text:span text:style-name="T58">1999</text:span><text:span text:style-name="T58">年</text:span><text:span text:style-name="T58">6</text:span><text:span text:style-name="T58">月當選國際材料研究學會聯合會（</text:span><text:span text:style-name="T58">International Union of Materials Research Societies, IUMRS,</text:span><text:span text:style-name="T58">由美國、歐盟、俄國、日、韓、中國大陸、台灣、新加坡、印度、澳洲、阿根廷、墨西哥材料研究學會組成）第二副會長（</text:span><text:span text:style-name="T58">Second Vice President</text:span><text:span text:style-name="T58">），任期兩年，為我國在國際組織執行委員會中，爭取到一席之地，促進國際合作。</text:span></text:p>
            </table:table-cell>
            <table:table-cell table:style-name="表格23.D17" office:value-type="string">
              <text:p text:style-name="P31"/>
            </table:table-cell>
          </table:table-row>
          <table:table-row table:style-name="表格23.1">
            <table:table-cell table:style-name="表格23.A18" office:value-type="string">
              <text:p text:style-name="P307"/>
            </table:table-cell>
            <table:table-cell table:style-name="表格23.B2" office:value-type="string">
              <text:p text:style-name="P89">陳守信</text:p>
            </table:table-cell>
            <table:table-cell table:style-name="表格23.B2" office:value-type="string">
              <text:p text:style-name="P105"><text:span text:style-name="T58">　　陳教授為國際上知名之軟性物質（</text:span><text:span text:style-name="T58">soft matter</text:span><text:span text:style-name="T58">）及複雜流體（</text:span><text:span text:style-name="T58">complex fluids</text:span><text:span text:style-name="T58">）的靜態及動態結構研究</text:span><text:span text:style-name="T68">專家，開創了多項首創之雷射散射及中子、Ｘ光散射分析理論，領導此方</text:span><text:span text:style-name="T58">面之研究數十年，對增進複雜流體及軟性物質的物理性質了解有顯著及重要的貢獻，為世界上公認最頂尖之散射研究專家之一。</text:span></text:p>
            </table:table-cell>
            <table:table-cell table:style-name="表格23.D18" office:value-type="string">
              <text:p text:style-name="P31"/>
            </table:table-cell>
          </table:table-row>
          <table:table-row table:style-name="表格23.1">
            <table:table-cell table:style-name="表格23.A19" office:value-type="string">
              <text:p text:style-name="P307"/>
            </table:table-cell>
            <table:table-cell table:style-name="表格23.B2" office:value-type="string">
              <text:p text:style-name="P89">甯德雄</text:p>
            </table:table-cell>
            <table:table-cell table:style-name="表格23.B2" office:value-type="string">
              <text:p text:style-name="P108"><text:span text:style-name="T58">　　甯博士對於專習之學術有特殊貢獻。在半導體元件方面，他對</text:span><text:span text:style-name="T58">bipolartransistor</text:span><text:span text:style-name="T58">、</text:span><text:span text:style-name="T58">hot-electron effect</text:span><text:span text:style-name="T58">及</text:span><text:span text:style-name="T58">DRAM</text:span><text:span text:style-name="T58">科技的研發，貢獻殊大。在領導和參與</text:span><text:span text:style-name="T58">SOI</text:span><text:span text:style-name="T58">元件技術研發方面，亦有大的貢獻。甯博士是</text:span><text:span text:style-name="T58">IBM</text:span><text:span text:style-name="T58">在</text:span><text:span text:style-name="T68">矽元件物理及技術研究的領導人之一，他個人的及他領導下的研究成果，對</text:span><text:span text:style-name="T58">電子、電腦及電訊工業的發</text:span><text:span text:style-name="T68">展，有卓越的貢獻。他的著作對工業界和學術界的研究亦有極大影響。他發</text:span><text:span text:style-name="T58">表了一百多篇專習論文及取得二十</text:span><text:soft-page-break/><text:span text:style-name="T58">多份專利特許狀。他和</text:span><text:span text:style-name="T58">Yuan Taur</text:span><text:span text:style-name="T58">博士集合他們多年來對矽電晶體研究的心得，寫了一本參考教科兩用的書－</text:span><text:span text:style-name="T70">Fundamentals of Modern VLSI Devices</text:span><text:span text:style-name="T58">。甯博士是半導體工業界中公認的權威之一。</text:span></text:p>
            </table:table-cell>
            <table:table-cell table:style-name="表格23.D19" office:value-type="string">
              <text:p text:style-name="P31"/>
            </table:table-cell>
          </table:table-row>
          <table:table-row table:style-name="表格23.1">
            <table:table-cell table:style-name="表格23.A20" office:value-type="string">
              <text:p text:style-name="P307"/>
            </table:table-cell>
            <table:table-cell table:style-name="表格23.B2" office:value-type="string">
              <text:p text:style-name="P89">趙午</text:p>
            </table:table-cell>
            <table:table-cell table:style-name="表格23.B2" office:value-type="string">
              <text:p text:style-name="P108"><text:span text:style-name="T58">　　趙午</text:span><text:span text:style-name="T68">教授從事束流及加速器物理研究廿九年，有多項極重要的學術貢獻，是</text:span><text:span text:style-name="T58">當今舉世公認束流物理學界的權威學者之一。</text:span></text:p>
              <text:p text:style-name="P309">　　他的學術貢獻對近卅年全球加速器的進展有獨特重要的作用，使各高能研究所能達到最高限的速流能量及流強大幅增加。許多高能物理與核物理實驗因而能圓滿實現，造出驚世的研究成果。</text:p>
              <text:p text:style-name="P108"><text:span text:style-name="T58">　　他在</text:span><text:span text:style-name="T58">1984-1993</text:span><text:span text:style-name="T58">年間擔任了世界最大超導超級對撞機的物理與技術設計的負責人。在</text:span><text:span text:style-name="T58">1989-1992</text:span><text:span text:style-name="T58">年間他擔任了物理評論通訊（世界最重要的物理專科期刊）的束流物理編輯。</text:span></text:p>
              <text:p text:style-name="P108"><text:span text:style-name="T58">　　世</text:span><text:span text:style-name="T68">界各大實驗所均極器重他對束流及加速器物理研究的意見，並時常詢</text:span><text:span text:style-name="T58">索他對實驗所工作的方向和方法的建議。現時他是世界五個重要高能研究所的諮詢委員，美國物理學會束流物理部更在</text:span><text:span text:style-name="T58">1998</text:span><text:span text:style-name="T58">年選他為副主席，</text:span><text:span text:style-name="T58">2000</text:span><text:span text:style-name="T58">年為主席。</text:span></text:p>
              <text:p text:style-name="P108"><text:span text:style-name="T58">　　他發表論文近</text:span><text:span text:style-name="T58">300</text:span><text:span text:style-name="T58">篇，著書兩冊，都為世界學者常用的學習及參考資料。</text:span></text:p>
            </table:table-cell>
            <table:table-cell table:style-name="表格23.D20" office:value-type="string">
              <text:p text:style-name="P31"/>
            </table:table-cell>
          </table:table-row>
          <table:table-row table:style-name="表格23.1">
            <table:table-cell table:style-name="表格23.A21" office:value-type="string">
              <text:p text:style-name="P307"/>
            </table:table-cell>
            <table:table-cell table:style-name="表格23.B2" office:value-type="string">
              <text:p text:style-name="P93">廖國男</text:p>
            </table:table-cell>
            <table:table-cell table:style-name="表格23.B2" office:value-type="string">
              <text:p text:style-name="P103">　　廖國男教授在大氣輻射傳輸及應用在遙測及氣候動力方面的雲物理學理論有基礎性及先鋒性的貢獻。</text:p>
            </table:table-cell>
            <table:table-cell table:style-name="表格23.D21" office:value-type="string">
              <text:p text:style-name="P31"/>
            </table:table-cell>
          </table:table-row>
          <table:table-row table:style-name="表格23.1">
            <table:table-cell table:style-name="表格23.A22" office:value-type="string">
              <text:p text:style-name="P307"/>
            </table:table-cell>
            <table:table-cell table:style-name="表格23.B2" office:value-type="string">
              <text:p text:style-name="P93">劉兆玄</text:p>
            </table:table-cell>
            <table:table-cell table:style-name="表格23.B2" office:value-type="string">
              <text:list xml:id="list3238411383751461639" text:style-name="WW8Num5">
                <text:list-item>
                  <text:p text:style-name="P115"><text:span text:style-name="T58">被提名人在七</text:span><text:span text:style-name="T33">○</text:span><text:span text:style-name="T58">~</text:span><text:span text:style-name="T58">八</text:span><text:span text:style-name="T33">○</text:span><text:span text:style-name="T58">年代是台灣本土化學工作者最早在國際一流化學期刊上發表論文之學者，在矽氟化學及過渡金屬化學方面均有創新之貢獻。近年從事</text:span><text:span text:style-name="T58">CVD</text:span><text:span text:style-name="T58">材料化學方面之工作亦有優異之成績。</text:span></text:p>
                </text:list-item>
                <text:list-item>
                  <text:p text:style-name="P114">被提名人在其領導過之大學、政府科技單位工作中都有卓越之貢獻，近二十年來對台灣科學發展及高等教育之發展扮演決定性的角色。</text:p>
                </text:list-item>
              </text:list>
            </table:table-cell>
            <table:table-cell table:style-name="表格23.D22" office:value-type="string">
              <text:p text:style-name="P31"/>
            </table:table-cell>
          </table:table-row>
        </table:table>
        <text:p text:style-name="P30"><text:soft-page-break/></text:p>
        <table:table table:name="表格24" table:style-name="表格24">
          <table:table-column table:style-name="表格24.A"/>
          <table:table-column table:style-name="表格24.B"/>
          <table:table-column table:style-name="表格24.C"/>
          <table:table-column table:style-name="表格24.D"/>
          <table:table-row table:style-name="表格24.1">
            <table:table-cell table:style-name="表格24.A1" table:number-columns-spanned="4" office:value-type="string">
              <text:p text:style-name="Standard"><text:span text:style-name="T58">生命科學組候選人十四人</text:span><text:span text:style-name="T58">(</text:span><text:span text:style-name="T58">依姓氏筆劃排列</text:span><text:span text:style-name="T58">)</text:span></text:p>
            </table:table-cell>
            <table:covered-table-cell/>
            <table:covered-table-cell/>
            <table:covered-table-cell/>
          </table:table-row>
          <table:table-row table:style-name="表格24.1">
            <table:table-cell table:style-name="表格24.A2" office:value-type="string">
              <text:p text:style-name="P8"/>
            </table:table-cell>
            <table:table-cell table:style-name="表格24.B2" office:value-type="string">
              <text:p text:style-name="P86">姓　　名</text:p>
            </table:table-cell>
            <table:table-cell table:style-name="表格24.B2" office:value-type="string">
              <text:p text:style-name="P100">合　於　院　士　候　選　人　資　格　之　根　據</text:p>
            </table:table-cell>
            <table:table-cell table:style-name="表格24.D2" office:value-type="string">
              <text:p text:style-name="P31"/>
            </table:table-cell>
          </table:table-row>
          <table:table-row table:style-name="表格24.1">
            <table:table-cell table:style-name="表格24.A3" office:value-type="string">
              <text:p text:style-name="P307"/>
            </table:table-cell>
            <table:table-cell table:style-name="表格24.B2" office:value-type="string">
              <text:p text:style-name="P94">吳以仲</text:p>
            </table:table-cell>
            <table:table-cell table:style-name="表格24.B2" office:value-type="string">
              <text:p text:style-name="P108"><text:span text:style-name="T58">　　吳</text:span><text:span text:style-name="T68">博士在真核細胞之基因調控上，有開創性之貢獻，他不僅是第一位</text:span><text:span text:style-name="T58">發現染色體「去氧核醣核酸</text:span><text:span text:style-name="T33"></text:span><text:span text:style-name="T58">敏感區」與</text:span><text:span text:style-name="T68">基因開放之關係，而且持續在染色體結構中，發現全新</text:span><text:span text:style-name="T58">的調控大複合體，並清楚證明它們對基</text:span><text:span text:style-name="T68">因調控的影響；在此染色體與基因調控關係的全世界研究學者中，應屬前十名佼</text:span><text:span text:style-name="T58">佼者，所出論文大都刊登於</text:span><text:span text:style-name="T71">《</text:span><text:span text:style-name="T58">Science</text:span><text:span text:style-name="T71">》</text:span><text:span text:style-name="T58">、</text:span><text:span text:style-name="T71">《</text:span><text:span text:style-name="T58">Nature</text:span><text:span text:style-name="T71">》</text:span><text:span text:style-name="T58">或</text:span><text:span text:style-name="T71">《</text:span><text:span text:style-name="T58">Cell</text:span><text:span text:style-name="T71">》</text:span><text:span text:style-name="T58">等雜誌。</text:span></text:p>
            </table:table-cell>
            <table:table-cell table:style-name="表格24.D3" office:value-type="string">
              <text:p text:style-name="P31"/>
            </table:table-cell>
          </table:table-row>
          <table:table-row table:style-name="表格24.1">
            <table:table-cell table:style-name="表格24.A4" office:value-type="string">
              <text:p text:style-name="P307"/>
            </table:table-cell>
            <table:table-cell table:style-name="表格24.B2" office:value-type="string">
              <text:p text:style-name="P94">吳政彥</text:p>
            </table:table-cell>
            <table:table-cell table:style-name="表格24.B2" office:value-type="string">
              <text:p text:style-name="P108"><text:span text:style-name="T58">　　吳教授於神經化學學術領域有特殊貢獻及著作，尤其對神經傳遞物質如</text:span><text:span text:style-name="T58">GABA</text:span><text:span text:style-name="T58">之合成及形成就位有重要發現，對神經化學之深入發展有相當大的貢獻，合於組織法第一項資格。</text:span></text:p>
            </table:table-cell>
            <table:table-cell table:style-name="表格24.D4" office:value-type="string">
              <text:p text:style-name="P31"/>
            </table:table-cell>
          </table:table-row>
          <table:table-row table:style-name="表格24.1">
            <table:table-cell table:style-name="表格24.A5" office:value-type="string">
              <text:p text:style-name="P307"/>
            </table:table-cell>
            <table:table-cell table:style-name="表格24.B2" office:value-type="string">
              <text:p text:style-name="P94">洪明奇</text:p>
            </table:table-cell>
            <table:table-cell table:style-name="表格24.B2" office:value-type="string">
              <text:p text:style-name="P108"><text:span text:style-name="T9">　　洪教授對基礎科學的研究成就斐然。於博士後研究期間，洪教授選殖（</text:span><text:span text:style-name="T9">clone</text:span><text:span text:style-name="T9">）了</text:span><text:span text:style-name="T9">HER-2/</text:span><text:span text:style-name="T11">neu</text:span><text:span text:style-name="T9">癌變基因。之後有關此癌變基因對人類致癌的病因及機理的研究，他一直居於世界之尖端。另外他針對此種癌症更發明出嶄新的</text:span><text:span text:style-name="T9">E1A</text:span><text:span text:style-name="T9">基因治療法。目前此基因治療法已經在多項臨床實驗進行之中。部分頭頸癌病患已經由於參與臨床第二期實驗而延長生命。洪教授目前在期刊雜誌（</text:span><text:span text:style-name="T9">peer-reviewed journals</text:span><text:span text:style-name="T9">）已發表</text:span><text:span text:style-name="T9">162</text:span><text:span text:style-name="T9">篇論文。另外還有超過四十篇的綜述及書刊章節（</text:span><text:span text:style-name="T9">Reviews or Book chapters</text:span><text:span text:style-name="T9">）。單是</text:span><text:span text:style-name="T9">2001</text:span><text:span text:style-name="T9">年，就有十六篇論文發表於國際知名的期刊雜誌。尤其是一年之內在</text:span><text:span text:style-name="T73">《</text:span><text:span text:style-name="T9">自然</text:span><text:span text:style-name="T73">》</text:span><text:span text:style-name="T9">雜誌的細胞生物分刊（</text:span><text:span text:style-name="T9">Nature Cell Biol.</text:span><text:span text:style-name="T9">）一口氣發表三篇文章，而且篇篇被該雜誌挑選為新聞述評（</text:span><text:span text:style-name="T58">News and Views</text:span><text:span text:style-name="T58">）或特別綜述（</text:span><text:span text:style-name="T58">Review</text:span><text:span text:style-name="T58">）。</text:span></text:p>
              <text:p text:style-name="P108"><text:span text:style-name="T58">　　目</text:span><text:span text:style-name="T68">前，洪教授在癌症生物學及基因治療學方面具有舉足輕重的國際地位。在</text:span><text:span text:style-name="T58">過去五年中，他受邀國際</text:span><text:span text:style-name="T68">學術會議及各學術研究機構發表演講次數已超過百次。同時對國內學術研究之提昇，他亦不遺餘</text:span><text:span text:style-name="T58">力。其學術成就足堪榮任中央研究院院士之譽。</text:span></text:p>
            </table:table-cell>
            <table:table-cell table:style-name="表格24.D5" office:value-type="string">
              <text:p text:style-name="P31"/>
            </table:table-cell>
          </table:table-row>
          <text:soft-page-break/>
          <table:table-row table:style-name="表格24.1">
            <table:table-cell table:style-name="表格24.A6" office:value-type="string">
              <text:p text:style-name="P307"/>
            </table:table-cell>
            <table:table-cell table:style-name="表格24.B2" office:value-type="string">
              <text:p text:style-name="P91">胡流清</text:p>
            </table:table-cell>
            <table:table-cell table:style-name="表格24.B2" office:value-type="string">
              <text:p text:style-name="P106"><text:span text:style-name="T58">　　在</text:span><text:span text:style-name="T68">人類分子基因遺傳學及代謝異常的研究領域中，胡流清教授</text:span><text:span text:style-name="T58">是世界最傑出的科學家之一。他主持的試驗室是首次選殖出人類苯丙氨酸去氫媒（</text:span><text:span text:style-name="T58">PHENYLALANINE HYDROXYLASE</text:span><text:span text:style-name="T58">）基因，並正確地確定了這基因的位置在人類第</text:span><text:span text:style-name="T58">12</text:span><text:span text:style-name="T58">對染色體其</text:span><text:span text:style-name="T58">q22-24.1</text:span><text:span text:style-name="T58">上。胡教授更研究出此基因的篩選可對苯丙酮酸尿症（</text:span><text:span text:style-name="T58">PKU</text:span><text:span text:style-name="T58">）患者做產前預防診斷。他進一步建立了一個精細的</text:span><text:span text:style-name="T58">PKU</text:span><text:span text:style-name="T58">突變基因圖譜，此基因圖譜可用來預斷</text:span><text:span text:style-name="T58">PKU</text:span><text:span text:style-name="T58">病況未來的發展。同時他又發起基因治療的研究來矯正這類遺傳病，並把基因治療這種新科技推廣到腫</text:span><text:span text:style-name="T68">瘤治療方面。這些發現已經在西方國家運用到臨床試驗上。在人類代</text:span><text:span text:style-name="T58">謝異常，基因遺傳及基因治療的研究領域中，胡流清教授是一位國際知名和備受尊重的學者及領導者。</text:span></text:p>
            </table:table-cell>
            <table:table-cell table:style-name="表格24.D6" office:value-type="string">
              <text:p text:style-name="P31"/>
            </table:table-cell>
          </table:table-row>
          <table:table-row table:style-name="表格24.1">
            <table:table-cell table:style-name="表格24.A7" office:value-type="string">
              <text:p text:style-name="P307"/>
            </table:table-cell>
            <table:table-cell table:style-name="表格24.B2" office:value-type="string">
              <text:p text:style-name="P91">孫同天</text:p>
            </table:table-cell>
            <table:table-cell table:style-name="表格24.B2" office:value-type="string">
              <text:p text:style-name="P106"><text:span text:style-name="T58">　　孫</text:span><text:span text:style-name="T68">氏為傑出的細胞生物學家。他對於表皮細胞的生長、分化及疾病的</text:span><text:span text:style-name="T58">研究貢獻卓著，建立了多項重要觀</text:span><text:span text:style-name="T68">念，開闡了新的研究方向，被公認為該領域之權威。孫氏的研</text:span><text:span text:style-name="T58">究成果不僅具有重要的理論意義，而且還有顯著的臨床實用價值。此外，孫氏對於國內有關研究及科學教育的推動也衷心投入，不遺餘力。</text:span></text:p>
            </table:table-cell>
            <table:table-cell table:style-name="表格24.D7" office:value-type="string">
              <text:p text:style-name="P31"/>
            </table:table-cell>
          </table:table-row>
          <table:table-row table:style-name="表格24.1">
            <table:table-cell table:style-name="表格24.A8" office:value-type="string">
              <text:p text:style-name="P307"/>
            </table:table-cell>
            <table:table-cell table:style-name="表格24.B2" office:value-type="string">
              <text:p text:style-name="P91">莊德茂</text:p>
            </table:table-cell>
            <table:table-cell table:style-name="表格24.B2" office:value-type="string">
              <text:p text:style-name="P106"><text:span text:style-name="T58">　　莊</text:span><text:span text:style-name="T68">德茂博士服務於美國國家衛生研究院（</text:span><text:span text:style-name="T68">NIH</text:span><text:span text:style-name="T68">），現任分子神經生</text:span><text:span text:style-name="T58">物學主任。他在神經科學方面的學術</text:span><text:span text:style-name="T68">專習有卓越的成就，特別是在神經傳遞物質受體的調控機制，以及</text:span><text:span text:style-name="T58">精神與神經藥物的藥理作用等方面的研</text:span><text:span text:style-name="T68">究，都有重大的發現。他最近在腦神經細胞凋亡（</text:span><text:span text:style-name="T68">neuronal apopt</text:span><text:span text:style-name="T58">osis</text:span><text:span text:style-name="T58">）的研究，有兩項突破。對於神經退化性疾病的病因及治療，都有重大的意義。莊博士的成就得到無數的榮譽。包括極有權威的</text:span><text:span text:style-name="T58">1997</text:span><text:span text:style-name="T58">年</text:span><text:span text:style-name="T58">NIH Director’s Award</text:span><text:span text:style-name="T58">，讚譽他卓越的領導能力及革新創意的研究，增進對神經退化疾病及精神異常性病變的基礎機制的瞭解。他也在</text:span><text:span text:style-name="T58">1999</text:span><text:span text:style-name="T58">年得到</text:span><text:span text:style-name="T58">Japan Foundation for Aging Health Award</text:span><text:span text:style-name="T58">。他發表</text:span><text:span text:style-name="T58">170</text:span><text:span text:style-name="T58">篇以上的</text:span><text:span text:style-name="T68">研究論文。屢次受邀在美洲、歐洲及亞洲的國際會議上</text:span><text:span text:style-name="T58">發表或主持學術演講，得到國際間學者的最高肯定。</text:span><text:span text:style-name="T68">莊博士一向十分積極參與及領導華人的學術活動，他屢次返國講學</text:span><text:span text:style-name="T58">，對於教育及栽培國內的青年學子，不遺餘力，並一直熱心為中央研究院、國家衛生研究院及各大學做事。他是</text:span><text:span text:style-name="T58">1998-1999</text:span><text:span text:style-name="T58">華府國建聯誼會會長，並在</text:span><text:span text:style-name="T58">1999</text:span><text:span text:style-name="T58">年北美華人學術研討會的「醫療與衛生」組，擔任共同召集人。莊博士也是美洲華人生物科學會（</text:span><text:span text:style-name="T58">SCBA</text:span><text:span text:style-name="T58">）秘書（</text:span><text:span text:style-name="T58">Secretary</text:span><text:span text:style-name="T58">）的當選人。</text:span></text:p>
            </table:table-cell>
            <table:table-cell table:style-name="表格24.D8" office:value-type="string">
              <text:p text:style-name="P31"/>
            </table:table-cell>
          </table:table-row>
          <text:soft-page-break/>
          <table:table-row table:style-name="表格24.1">
            <table:table-cell table:style-name="表格24.A9" office:value-type="string">
              <text:p text:style-name="P307"/>
            </table:table-cell>
            <table:table-cell table:style-name="表格24.B2" office:value-type="string">
              <text:p text:style-name="P93">陳展邦</text:p>
            </table:table-cell>
            <table:table-cell table:style-name="表格24.B2" office:value-type="string">
              <text:p text:style-name="P316">　　陳展邦教授在人體血脂肪運輸及平衡調節的分子遺傳及分子生物學方面的研究成果及卓著貢獻，足以成為中央研究院院士候選人；陳教授的重要研究發現可以分為四個部分來說明：</text:p>
              <text:list xml:id="list9188282052795752326" text:style-name="WW8Num9">
                <text:list-item>
                  <text:p text:style-name="P118"><text:span text:style-name="T58">1987</text:span><text:span text:style-name="T58">年他揭發了哺乳動物的核糖核酸編輯（</text:span><text:span text:style-name="T58">RNA Editing</text:span><text:span text:style-name="T58">）的重大發現。</text:span></text:p>
                </text:list-item>
                <text:list-item>
                  <text:p text:style-name="P118"><text:span text:style-name="T58">闡明</text:span><text:span text:style-name="T58">apoB-100</text:span><text:span text:style-name="T58">及</text:span><text:span text:style-name="T58">apoB-48</text:span><text:span text:style-name="T58">的蛋白質結構。</text:span></text:p>
                </text:list-item>
                <text:list-item>
                  <text:p text:style-name="P118"><text:span text:style-name="T58">揭露出載脂蛋白多重基因群（</text:span><text:span text:style-name="T58">apolipoprotein multiple gene family</text:span><text:span text:style-name="T58">）的概念。</text:span></text:p>
                </text:list-item>
                <text:list-item>
                  <text:p text:style-name="P119">陳教授的研究群在脂代謝及粥狀動脈硬化的領域中處於世界級的領導地位。</text:p>
                </text:list-item>
              </text:list>
            </table:table-cell>
            <table:table-cell table:style-name="表格24.D9" office:value-type="string">
              <text:p text:style-name="P31"/>
            </table:table-cell>
          </table:table-row>
          <table:table-row table:style-name="表格24.1">
            <table:table-cell table:style-name="表格24.A10" office:value-type="string">
              <text:p text:style-name="P307"/>
            </table:table-cell>
            <table:table-cell table:style-name="表格24.B2" office:value-type="string">
              <text:p text:style-name="P93">陳垣崇</text:p>
            </table:table-cell>
            <table:table-cell table:style-name="表格24.B2" office:value-type="string">
              <text:p text:style-name="P98"><text:span text:style-name="T58">　　</text:span><text:span text:style-name="T9">陳垣崇教授對於醣類貯存症的基本研究，使得這類疾病的診斷及治療有了很大的改變，值得讚賞。他最近對於第二型醣類貯存症（即</text:span><text:span text:style-name="T9">Pompe</text:span><text:span text:style-name="T9">疾病）的研究有了更為實際而可喜的成果，而且目前已進入臨床試驗的階段。這些相關的貢獻使得他成為這方面的權威學者，廣獲國際學界的肯定，由他負責內科學教科書</text:span><text:span text:style-name="T12">“</text:span><text:span text:style-name="T9">Harrison’s Principles of Internal Medicine</text:span><text:span text:style-name="T9">”以及小兒科學教科書</text:span><text:span text:style-name="T12">“</text:span><text:span text:style-name="T9">Nelson’s Textbook of Pediatrics</text:span><text:span text:style-name="T9">”的撰寫就可以得知此點了。據此，陳教授合於中央研究院組織法第四條第一項之條件，而極力加以推薦。</text:span></text:p>
            </table:table-cell>
            <table:table-cell table:style-name="表格24.D10" office:value-type="string">
              <text:p text:style-name="P31"/>
            </table:table-cell>
          </table:table-row>
          <table:table-row table:style-name="表格24.1">
            <table:table-cell table:style-name="表格24.A11" office:value-type="string">
              <text:p text:style-name="P307"/>
            </table:table-cell>
            <table:table-cell table:style-name="表格24.B2" office:value-type="string">
              <text:p text:style-name="P95">陳景虹</text:p>
            </table:table-cell>
            <table:table-cell table:style-name="表格24.B2" office:value-type="string">
              <text:p text:style-name="P1">Dr. Jean Shih is presently the Boyd and Elsie Welin Professor of Molecular Pharmacology and Toxicology at the University of Southern California (USC) School of Pharmacy. <text:s/>She also holds a joint appointment with the Department of Cell and Neurobiology at the Keck School of Medicine at USC.</text:p>
              <text:p text:style-name="P1"/>
              <text:p text:style-name="P1"><text:span text:style-name="T8">Dr. Shih is best known for her work on the enzyme monoamine oxidase (MAO). <text:s/>The role of MOA in the brain is to break down several neurotransmitters – the chemicals that nerve cells use to communicate. <text:s/>Neurotransmitters are the central constituents of emotion, perception, and thought. <text:s/>MAO exists in two isoenzymes. <text:s/></text:span>MAO A <text:span text:style-name="T8">specializes </text:span><text:soft-page-break/><text:span text:style-name="T8">in the breakdown of serotonin, which is important to mood, depression, and the sleep-waking cycle; dopamine, which is central to addiction, feelings of reward and Parkinson’s disease; and norepinephrine, which is also important in mood as well as regulating blood pressure. MAO B breaks down primarily phenylethylamine, another important mood regulator.</text:span></text:p>
              <text:p text:style-name="P1"/>
              <text:p text:style-name="P1">Although MAO was first isolated in 1942, and first shown to exist in two forms in 1962, the Shih laboratory was the first to obtain the full amino-acid sequence of both MAO isoenzymes, and to identify the genomic structure and the regulatory elements of the two genes. <text:s/>In 1988, the Shih laboratory purified MAO A and B from human liver and obtained partial amino acid sequences, which she subsequently used to design oligonucleotides as probes to screen cDNA libraries. <text:s/>This seminal work led ultimately to a collaborative effort between the Shih laboratory and Peter Seeburg’s laboratory at Genetech in the cloning of the two isoenzymes. <text:s/>This milestone accomplishment provided immediate insights into the different physiological functions of the two forms of the enzyme.</text:p>
              <text:p text:style-name="P1"/>
              <text:p text:style-name="P1">However, the real impact of the above work was not apparent until 1995 when a French group headed by Dr. Edward de Mayer generated interferon B transgenic mice, which the Shih laboratory demonstrated from MAO A intron and exon sequences that the transgene has inserted into the exon 2 and 3 of the MAO A gene and thus in effec<text:span text:style-name="T67">t caused a deletion in this gene. <text:s/>This discovery allowed the Shih laboratory to </text:span>link this gene to a phenoty<text:span text:style-name="T67">pe in the mouse and to relate the M</text:span>AO A to its catalytic activity. <text:s/>The interferon B transgenic or MAO A knock out mice showed no MOA A activity. <text:s/>These mice exhibited significantly elevated levels of serotonin, dopamine and norepinephrine levels, and showed aggressive behavior.</text:p>
              <text:p text:style-name="P1"><text:soft-page-break/></text:p>
              <text:p text:style-name="P57">More recently, the Shih laboratory has created “knockout” mice that lacked one or both of the MAO genes. <text:s/>MAO A knockouts were usually aggressive, while MAO A and B “double knockout” mice showed aggression and pronounced anxiety. <text:s/>These phenotypes associated with the “double knockouts” suggest that similar neurotransmitter pathways regulate the anxiety and aggression behaviors. <text:s/>MAO B knockouts mice were found to metabolize certain neurotoxins differently than normal mice, and seemed to protect them from acquiring Parkinson’s disease. <text:s/>The latter is a progressive, dopamine-related brain disorder that degrades motor faculties and leads to neurodegeneration. <text:s/>Thus, the MAO B knockout mice provide an animal model to study the molecular basis of neurodegenerative diseases</text:p>
              <text:p text:style-name="P1">Finally, <text:span text:style-name="T67">Dr. Shih and her collaborators were the first to have modeled </text:span>the three-dimensional structure of MOA and worked out the key amino acids involved in the active site of this important enzyme. <text:s/>This work, which was just reported in a series of papers in the Journal of Biological Chemistry, should pave the way for the psycho-pharmacologist the design drugs specifically targeted for this enzyme, particularly better anti-depressants and other drugs that modify its action.</text:p>
              <text:p text:style-name="P1"/>
              <text:p text:style-name="P28">In summary, the work of Dr. Shih’s laboratory should lead to a better understanding of anxiety and aggression, treatment of Parkinson’s disease, and perhaps extending cell lifespans. <text:s/>In recognition of these accomplishments, Dr. Shih was the 2000 recipient of the Vohwiler Research Achievement Award from the American Association of Colleges of Pharmacy, the first woman to have ever been bestowed with this honor.</text:p>
              <text:p text:style-name="P109"/>
            </table:table-cell>
            <table:table-cell table:style-name="表格24.D11" office:value-type="string">
              <text:p text:style-name="P31"/>
            </table:table-cell>
          </table:table-row>
          <text:soft-page-break/>
          <table:table-row table:style-name="表格24.1">
            <table:table-cell table:style-name="表格24.A12" office:value-type="string">
              <text:p text:style-name="P307"/>
            </table:table-cell>
            <table:table-cell table:style-name="表格24.B2" office:value-type="string">
              <text:p text:style-name="P91">張文昌</text:p>
            </table:table-cell>
            <table:table-cell table:style-name="表格24.B2" office:value-type="string">
              <text:p text:style-name="P111"><text:span text:style-name="T71">　　張</text:span><text:span text:style-name="T74">教授從事花生四烯酸之代謝研究已近三十年且已有許多研究</text:span><text:span text:style-name="T71">成果，更在一九七六年中期發表在炎症組織</text:span><text:span text:style-name="T74">及牛精囊發現花生四烯酸可轉變成一個新的前列腺</text:span><text:span text:style-name="T71">素</text:span><text:span text:style-name="T71">6-keto PGF1</text:span><text:span text:style-name="T71">α，半年之後</text:span><text:span text:style-name="T71">PGI</text:span><text:span text:style-name="T76">2</text:span><text:span text:style-name="T71">被報告，得知</text:span><text:span text:style-name="T71">6-keto PGF</text:span><text:span text:style-name="T74">1</text:span><text:span text:style-name="T74">α是</text:span><text:span text:style-name="T74">PGI</text:span><text:span text:style-name="T77">2</text:span><text:span text:style-name="T74">的水解產物。近十年來張教授仍在上皮細胞</text:span><text:span text:style-name="T71">花生四烯酸代謝調控這些領域深入探討，</text:span><text:span text:style-name="T74">發現上皮生長因子可誘導十二脂氧化酵素基因的表現，其</text:span><text:span text:style-name="T71">研究層次已經到分子生物層次，在其基因轉錄調</text:span><text:span text:style-name="T74">控上，發現一個作用新機制。上皮生長因子所誘導的轉錄</text:span><text:span text:style-name="T71">因子</text:span><text:span text:style-name="T71">c-Jun</text:span><text:span text:style-name="T71">可與另一轉錄因子</text:span><text:span text:style-name="T71">Sp1</text:span><text:span text:style-name="T71">結合，而</text:span><text:span text:style-name="T74">Sp1</text:span><text:span text:style-name="T74">扮演著「攜帶者」的角色，藉由其基因啟動子之</text:span><text:span text:style-name="T74">Sp1</text:span><text:span text:style-name="T71">結合部分的結合，把</text:span><text:span text:style-name="T71">c-Jun</text:span><text:span text:style-name="T71">帶至基因啟動子來活</text:span><text:span text:style-name="T74">化基因轉錄活性。這些發現皆刊登於國外著名期刊。並且也曾</text:span><text:span text:style-name="T71">多次受邀出席前列腺素相關國際會議研討會作專題演講。其在前列腺素相關研究的傑出表現已廣獲國外學界的肯定。</text:span></text:p>
            </table:table-cell>
            <table:table-cell table:style-name="表格24.D12" office:value-type="string">
              <text:p text:style-name="P31"/>
            </table:table-cell>
          </table:table-row>
          <table:table-row table:style-name="表格24.1">
            <table:table-cell table:style-name="表格24.A13" office:value-type="string">
              <text:p text:style-name="P307"/>
            </table:table-cell>
            <table:table-cell table:style-name="表格24.B2" office:value-type="string">
              <text:p text:style-name="P91">梁賡義</text:p>
            </table:table-cell>
            <table:table-cell table:style-name="表格24.B2" office:value-type="string">
              <text:p text:style-name="P111"><text:span text:style-name="T58">　　梁教授多年致力於生物統計之研究，學術著作質量均佳。在國際知名期刊發表學術論著一百三十餘篇，深受重視而廣被引用，其中之</text:span><text:span text:style-name="T58">Longitudinal data analysis using generalized linear models</text:span><text:span text:style-name="T58">（</text:span><text:span text:style-name="T58">Biometrika 1986;73:13-22</text:span><text:span text:style-name="T58">）更被選為近</text:span><text:span text:style-name="T58">110</text:span><text:span text:style-name="T58">年來統計科學領域最具影響力之</text:span><text:span text:style-name="T58">60</text:span><text:span text:style-name="T58">篇論文之一。梁教授曾獲美國統計學會之</text:span><text:span text:style-name="T58">Snedecor</text:span><text:span text:style-name="T58">獎（</text:span><text:span text:style-name="T58">1986</text:span><text:span text:style-name="T58">）、美國公共衛生學會之</text:span><text:span text:style-name="T58">Spiegelman</text:span><text:span text:style-name="T58">獎（</text:span><text:span text:style-name="T58">1990</text:span><text:span text:style-name="T58">）、美國</text:span><text:span text:style-name="T58">Johns Hopkins</text:span><text:span text:style-name="T58">大學公共衛生學院學生會之輔導教學優異獎（</text:span><text:span text:style-name="T58">1997</text:span><text:span text:style-name="T58">）、美國</text:span><text:span text:style-name="T58">North Carolina</text:span><text:span text:style-name="T58">大學生物統計學系之</text:span><text:span text:style-name="T58">Greenberg</text:span><text:span text:style-name="T58">傑出講座（</text:span><text:span text:style-name="T58">2000</text:span><text:span text:style-name="T58">）；並獲選美國</text:span><text:span text:style-name="T58">Delta Omega Society</text:span><text:span text:style-name="T58">之</text:span><text:span text:style-name="T58">Alpha Chapter</text:span><text:span text:style-name="T58">會員（</text:span><text:span text:style-name="T58">1991</text:span><text:span text:style-name="T58">）、美國統計學會</text:span><text:span text:style-name="T58">elected fellow</text:span><text:span text:style-name="T58">（</text:span><text:span text:style-name="T58">1995</text:span><text:span text:style-name="T58">）。梁教授學養深厚，對於生物統計學有特殊貢獻，合於第四條第一項之資格。</text:span></text:p>
            </table:table-cell>
            <table:table-cell table:style-name="表格24.D13" office:value-type="string">
              <text:p text:style-name="P31"/>
            </table:table-cell>
          </table:table-row>
          <table:table-row table:style-name="表格24.1">
            <table:table-cell table:style-name="表格24.A14" office:value-type="string">
              <text:p text:style-name="P307"/>
            </table:table-cell>
            <table:table-cell table:style-name="表格24.B2" office:value-type="string">
              <text:p text:style-name="P91">黃力夫</text:p>
            </table:table-cell>
            <table:table-cell table:style-name="表格24.B2" office:value-type="string">
              <text:p text:style-name="P120"><text:span text:style-name="T58">　　黃博士的整個研究生涯集中在藥物的輸送及標靶、以微脂粒技術為主要研究工具。從民國</text:span><text:span text:style-name="T58">64-79</text:span><text:span text:style-name="T58">年，他的</text:span><text:span text:style-name="T68">工作主要集中在小分子抗癌藥物的輸送及標靶。黃博士發展了一</text:span><text:span text:style-name="T58">系列高精密度的微脂粒系統，其中部分以後發展進入臨床實驗，甚至成為商業產品。從八十年代中期開始，他設計輸送</text:span><text:span text:style-name="T58">DNA</text:span><text:span text:style-name="T58">的載體，包括</text:span><text:span text:style-name="T58">oligonucleotide</text:span><text:span text:style-name="T58">及全長度的基因。基因治療基本上是一個藥物輸送的問題。他的研究屬於非病毒載體的開發，這類載體具有低毒性及容易大量生產的特性。有幾個研究出來的配方已經在做臨床實驗。</text:span></text:p>
            </table:table-cell>
            <table:table-cell table:style-name="表格24.D14" office:value-type="string">
              <text:p text:style-name="P31"/>
            </table:table-cell>
          </table:table-row>
          <text:soft-page-break/>
          <table:table-row table:style-name="表格24.1">
            <table:table-cell table:style-name="表格24.A15" office:value-type="string">
              <text:p text:style-name="P307"/>
            </table:table-cell>
            <table:table-cell table:style-name="表格24.B2" office:value-type="string">
              <text:p text:style-name="P90">賀端華</text:p>
            </table:table-cell>
            <table:table-cell table:style-name="表格24.B2" office:value-type="string">
              <text:p text:style-name="P98"><text:span text:style-name="T58">　　被</text:span><text:span text:style-name="T68">提名人賀端華教授是現任美國華盛頓大學生物系教授</text:span><text:span text:style-name="T58">兼副系主任，為一傑出植物生理、生化及分子生</text:span><text:span text:style-name="T68">物學家，以植物荷爾蒙</text:span><text:span text:style-name="T68">Gibberellins</text:span><text:span text:style-name="T68">及</text:span><text:span text:style-name="T68">ABA</text:span><text:span text:style-name="T68">之生理、生化研究</text:span><text:span text:style-name="T58">成果聞名，尤其是植物抗逆境之分子生物學有卓越的著作及重要貢獻，符合中研院院士提名第四條第一項之資格。</text:span></text:p>
              <text:p text:style-name="P121">賀教授為人謙虛公正，時常關懷國內植物生理、生化學術發展，時常回國講學並服務。</text:p>
            </table:table-cell>
            <table:table-cell table:style-name="表格24.D15" office:value-type="string">
              <text:p text:style-name="P31"/>
            </table:table-cell>
          </table:table-row>
          <table:table-row table:style-name="表格24.1">
            <table:table-cell table:style-name="表格24.A16" office:value-type="string">
              <text:p text:style-name="P307"/>
            </table:table-cell>
            <table:table-cell table:style-name="表格24.B2" office:value-type="string">
              <text:p text:style-name="P90">潘玉華</text:p>
            </table:table-cell>
            <table:table-cell table:style-name="表格24.B2" office:value-type="string">
              <text:p text:style-name="P99">潘玉華博士對於癌症分子生物學有傑出的貢獻。</text:p>
            </table:table-cell>
            <table:table-cell table:style-name="表格24.D16" office:value-type="string">
              <text:p text:style-name="P31"/>
            </table:table-cell>
          </table:table-row>
          <table:table-row table:style-name="表格24.1">
            <table:table-cell table:style-name="表格24.A1" table:number-columns-spanned="4" office:value-type="string">
              <text:p text:style-name="P122"><text:span text:style-name="T58">人文及社會科學組候選人八人</text:span><text:span text:style-name="T58">(</text:span><text:span text:style-name="T58">依姓氏筆劃排列</text:span><text:span text:style-name="T58">)</text:span></text:p>
            </table:table-cell>
            <table:covered-table-cell/>
            <table:covered-table-cell/>
            <table:covered-table-cell/>
          </table:table-row>
          <table:table-row table:style-name="表格24.1">
            <table:table-cell table:style-name="表格24.A18" office:value-type="string">
              <text:p text:style-name="P8"/>
            </table:table-cell>
            <table:table-cell table:style-name="表格24.B2" office:value-type="string">
              <text:p text:style-name="P87">姓　　名</text:p>
            </table:table-cell>
            <table:table-cell table:style-name="表格24.B2" office:value-type="string">
              <text:p text:style-name="P104">合　於　院　士　候　選　人　資　格　之　根　據</text:p>
            </table:table-cell>
            <table:table-cell table:style-name="表格24.D18" office:value-type="string">
              <text:p text:style-name="P31"/>
            </table:table-cell>
          </table:table-row>
          <table:table-row table:style-name="表格24.1">
            <table:table-cell table:style-name="表格24.A19" office:value-type="string">
              <text:p text:style-name="P307"/>
            </table:table-cell>
            <table:table-cell table:style-name="表格24.B2" office:value-type="string">
              <text:p text:style-name="P91">王靖獻</text:p>
            </table:table-cell>
            <table:table-cell table:style-name="表格24.B2" office:value-type="string">
              <text:p text:style-name="P106"><text:span text:style-name="T58">　　王</text:span><text:span text:style-name="T68">教授乃當代第一個學者運用廿世紀西方對口傳敘事詩歌理論來</text:span><text:span text:style-name="T58">研究</text:span><text:span text:style-name="T71">《詩經》，在詩句分析及文本創</text:span><text:span text:style-name="T74">造和成立過程，皆有突破性之貢獻。教學三十年來，乘其個人</text:span><text:span text:style-name="T71">享有中文與數種外語高深修養，於比較文學區域中，無論是文學歷史、理論、文本詮釋和翻譯，均有卓越成就。</text:span></text:p>
            </table:table-cell>
            <table:table-cell table:style-name="表格24.D19" office:value-type="string">
              <text:p text:style-name="P31"/>
            </table:table-cell>
          </table:table-row>
          <table:table-row table:style-name="表格24.1">
            <table:table-cell table:style-name="表格24.A20" office:value-type="string">
              <text:p text:style-name="P307"/>
            </table:table-cell>
            <table:table-cell table:style-name="表格24.B2" office:value-type="string">
              <text:p text:style-name="P91">李歐梵</text:p>
            </table:table-cell>
            <table:table-cell table:style-name="表格24.B2" office:value-type="string">
              <text:p text:style-name="P106"><text:span text:style-name="T58">　　李歐</text:span><text:span text:style-name="T68">梵博士現任哈佛大學中國文學教授，以現代中國文學之</text:span><text:span text:style-name="T58">研究飲譽海內外。有英文專著三種、中文</text:span><text:span text:style-name="T68">論集四本、英文論文三十多篇。其中英文著作兩種譯成中文後，對</text:span><text:span text:style-name="T58">中文學界在方法學上極有啟發，影響重大。</text:span></text:p>
            </table:table-cell>
            <table:table-cell table:style-name="表格24.D20" office:value-type="string">
              <text:p text:style-name="P31"/>
            </table:table-cell>
          </table:table-row>
          <table:table-row table:style-name="表格24.1">
            <table:table-cell table:style-name="表格24.A21" office:value-type="string">
              <text:p text:style-name="P307"/>
            </table:table-cell>
            <table:table-cell table:style-name="表格24.B2" office:value-type="string">
              <text:p text:style-name="P91">杜維明</text:p>
            </table:table-cell>
            <table:table-cell table:style-name="表格24.B2" office:value-type="string">
              <text:p text:style-name="P106"><text:span text:style-name="T58">　　杜</text:span><text:span text:style-name="T68">維明先生在中國儒學及文化史研究方面貢獻至大，他是具有世界性影</text:span><text:span text:style-name="T58">響的學人；近年來以美國人文藝術及科學學院機關雜誌</text:span><text:span text:style-name="T58">Daedalus</text:span><text:span text:style-name="T58">為中心，舉辦了一系列關於中國哲學與文化的學術會議，重編了兩部有影響力的論文集，使中國文化成為西方主流學界注意的對象，這一點即不是一般學者所能企及的。</text:span></text:p>
            </table:table-cell>
            <table:table-cell table:style-name="表格24.D21" office:value-type="string">
              <text:p text:style-name="P31"/>
            </table:table-cell>
          </table:table-row>
          <text:soft-page-break/>
          <table:table-row table:style-name="表格24.1">
            <table:table-cell table:style-name="表格24.A22" office:value-type="string">
              <text:p text:style-name="P307"/>
            </table:table-cell>
            <table:table-cell table:style-name="表格24.B2" office:value-type="string">
              <text:p text:style-name="P97">黃寬重</text:p>
            </table:table-cell>
            <table:table-cell table:style-name="表格24.B2" office:value-type="string">
              <text:p text:style-name="P98"><text:span text:style-name="T58">　　黃</text:span><text:span text:style-name="T68">教授研究宋史、宋代社會與家庭、地方武力以</text:span><text:span text:style-name="T58">及宋麗關係，極有成就；其學術地位為國內及國際學界所肯定。</text:span></text:p>
            </table:table-cell>
            <table:table-cell table:style-name="表格24.D22" office:value-type="string">
              <text:p text:style-name="P31"/>
            </table:table-cell>
          </table:table-row>
          <table:table-row table:style-name="表格24.1">
            <table:table-cell table:style-name="表格24.A23" office:value-type="string">
              <text:p text:style-name="P307"/>
            </table:table-cell>
            <table:table-cell table:style-name="表格24.B2" office:value-type="string">
              <text:p text:style-name="P96">勞思光</text:p>
            </table:table-cell>
            <table:table-cell table:style-name="表格24.B2" office:value-type="string">
              <text:p text:style-name="P98"><text:span text:style-name="T58">　　勞</text:span><text:span text:style-name="T68">思光先生是當前哲學界最有成就的</text:span><text:span text:style-name="T58">研究者，他的哲學造詣既深且廣，著作有數十種，他從哲學觀點論中國文化，影響甚大。</text:span></text:p>
            </table:table-cell>
            <table:table-cell table:style-name="表格24.D23" office:value-type="string">
              <text:p text:style-name="P31"/>
            </table:table-cell>
          </table:table-row>
          <table:table-row table:style-name="表格24.1">
            <table:table-cell table:style-name="表格24.A24" office:value-type="string">
              <text:p text:style-name="P307"/>
            </table:table-cell>
            <table:table-cell table:style-name="表格24.B2" office:value-type="string">
              <text:p text:style-name="P96">管中閔</text:p>
            </table:table-cell>
            <table:table-cell table:style-name="表格24.B2" office:value-type="string">
              <text:list xml:id="list5069524269489854261" text:style-name="WW8Num2">
                <text:list-item>
                  <text:p text:style-name="P116"><text:span text:style-name="T58">管教授是第一位在模型誤設與資料相依性的環境之下分析經濟學習（</text:span><text:span text:style-name="T58">economic learning</text:span><text:span text:style-name="T58">）理論中學習機制的學者之一。他不僅分析學習機制的極限性質，並藉此探討為什麼經濟學習可能不會導致理性預期均衡。</text:span></text:p>
                </text:list-item>
                <text:list-item>
                  <text:p text:style-name="P116"><text:span text:style-name="T58">管教授是最早將類神經網路（</text:span><text:span text:style-name="T58">artificial neural network</text:span><text:span text:style-name="T58">）與計量經濟理論結合的學者之一。這方面的研究包括新的類神經網路結構（如</text:span><text:span text:style-name="T58">recurrent network</text:span><text:span text:style-name="T58">）的分析，新估計方法（如</text:span><text:span text:style-name="T58">local feature extraction algorithm, recurrent Newton algorithm</text:span><text:span text:style-name="T58">）之理論性質分析，以及此模型在非線性預測中的應用。</text:span></text:p>
                </text:list-item>
                <text:list-item>
                  <text:p text:style-name="P117"><text:span text:style-name="T58">管教授在有關結構性改變（</text:span><text:span text:style-name="T58">structrural change</text:span><text:span text:style-name="T58">）的研究中，對改變的檢定方法、改變點的估計、以及未來改變之偵測（</text:span><text:span text:style-name="T58">monitoring</text:span><text:span text:style-name="T58">）均有創新的研究。在檢定方法方面，一方面推導出文獻中幾種已知檢定方法（如</text:span><text:span text:style-name="T58">MOSUM test</text:span><text:span text:style-name="T58">，</text:span><text:span text:style-name="T58">range CUSUM test</text:span><text:span text:style-name="T58">）的正確極限分配，另一方面則發展出一組稱為</text:span><text:span text:style-name="T58">generalized fluctuation test</text:span><text:span text:style-name="T58">的新檢定方法，並建立此方法之綜合極限理論；此外，亦分析現有檢定方法在時間趨勢模型中的謬誤，並提出正確檢定方法。在改變點的估計方面，管教授也是最早對非定態資料與緩長記憶資料分析改變點估計式之理論性質學者，並指出在這些資料之下會產生虛假的估計結果（</text:span><text:span text:style-name="T58">spurious change point</text:span><text:span text:style-name="T58">）。在結構改變的偵測方面，管教授則提出新而且較有效的偵測方法，並分析其理論性質。</text:span></text:p>
                </text:list-item>
                <text:list-item>
                  <text:p text:style-name="P116"><text:soft-page-break/><text:span text:style-name="T58">管教授曾發展出多種計量模型的新檢定方法，包括資料的時間可逆性（</text:span><text:span text:style-name="T58">time reversibility</text:span><text:span text:style-name="T58">）的檢定及以非相容模型（</text:span><text:span text:style-name="T58">non-nested models</text:span><text:span text:style-name="T58">）的檢定。其中時間可逆性的檢定完全不需要任何動差條件，是文獻極少有的</text:span><text:span text:style-name="T58">robust</text:span><text:span text:style-name="T58">檢定方法，也因此較文獻上已有的方法具有更廣泛的適用性；非相容模型的新檢定方法（</text:span><text:span text:style-name="T58">pseudo-true score encompassing test</text:span><text:span text:style-name="T58">）則跳脫傳統相關檢定方法的窠臼，不僅易於執行，也適用於各種計量模型。此檢定方法預期將可與相關文獻中最重要的</text:span><text:span text:style-name="T58">Cox test</text:span><text:span text:style-name="T58">分庭抗禮。</text:span></text:p>
                </text:list-item>
                <text:list-item>
                  <text:p text:style-name="P116"><text:span text:style-name="T58">管教授亦嘗試發展新的時間序列模型。在其所發展的</text:span><text:span text:style-name="T58">semi-nonstationary model</text:span><text:span text:style-name="T58">中，允許其驅動變數（</text:span><text:span text:style-name="T58">driving innovations</text:span><text:span text:style-name="T58">）在不同時點上具有不同的效果，因此可以交互呈現非定態與定態序列的行為。此模型提供一廣泛的架構，文獻中現有之各種模型則成為其特例。此模型設計預計將可為總體經濟與財務經濟的實證分析打開新的出路。</text:span></text:p>
                </text:list-item>
              </text:list>
            </table:table-cell>
            <table:table-cell table:style-name="表格24.D24" office:value-type="string">
              <text:p text:style-name="P31"/>
            </table:table-cell>
          </table:table-row>
          <table:table-row table:style-name="表格24.1">
            <table:table-cell table:style-name="表格24.A25" office:value-type="string">
              <text:p text:style-name="P307"/>
            </table:table-cell>
            <table:table-cell table:style-name="表格24.B2" office:value-type="string">
              <text:p text:style-name="P96">蔡瑞胸</text:p>
            </table:table-cell>
            <table:table-cell table:style-name="表格24.B2" office:value-type="string">
              <text:p text:style-name="P98"><text:span text:style-name="T58">　　蔡教授為世界級計量經濟學者，自</text:span><text:span text:style-name="T58">1984</text:span><text:span text:style-name="T58">年起他即致力推展台灣在經濟計量與時間數列分析的研究。經常回國參與每年暑假各大學及主計處輪流舉辦的「時間數列分析研習營」，教授部分課程。於</text:span><text:span text:style-name="T58">2000</text:span><text:span text:style-name="T58">年</text:span><text:span text:style-name="T58">12</text:span><text:span text:style-name="T58">月，他在中研院教授一週的「財務時間數列分析」課程。他又參與及協辦中研院經濟所每年舉辦的「總體經濟計量模型會議」。清華大學計量財務系的建立（</text:span><text:span text:style-name="T58">1977</text:span><text:span text:style-name="T58">年），他貢獻良多，為該系的諮詢委員，更於</text:span><text:span text:style-name="T68">1999</text:span><text:span text:style-name="T68">年訪問清華大學，教授計量課程。</text:span><text:span text:style-name="T68">2001</text:span><text:span text:style-name="T68">年中研院經濟所舉辦</text:span><text:span text:style-name="T58">「尖端財務演講系列」吸引近</text:span><text:span text:style-name="T58">500</text:span><text:span text:style-name="T58">人參</text:span><text:span text:style-name="T68">與，他為關鍵發起人之一。他目前為中研院經濟所與芝加哥大學合</text:span><text:span text:style-name="T58">作研究計畫「高頻金融資料的計量分析」重要成員。</text:span></text:p>
            </table:table-cell>
            <table:table-cell table:style-name="表格24.D25" office:value-type="string">
              <text:p text:style-name="P31"/>
            </table:table-cell>
          </table:table-row>
          <table:table-row table:style-name="表格24.1">
            <table:table-cell table:style-name="表格24.A26" office:value-type="string">
              <text:p text:style-name="P307"/>
            </table:table-cell>
            <table:table-cell table:style-name="表格24.B2" office:value-type="string">
              <text:p text:style-name="P96">龔煌城</text:p>
            </table:table-cell>
            <table:table-cell table:style-name="表格24.B2" office:value-type="string">
              <text:p text:style-name="P98"><text:span text:style-name="T58">　　龔</text:span><text:span text:style-name="T68">煌城先生精通日語、德語、英語，能閱讀法語、俄語，並能</text:span><text:span text:style-name="T58">利用藏語、緬甸語、西夏語之資料，因此在漢藏語比較、西夏語研究兩方面有傑出貢獻，並從漢藏語比較著手擬測上古音，尤有建樹。</text:span></text:p>
            </table:table-cell>
            <table:table-cell table:style-name="表格24.D26" office:value-type="string">
              <text:p text:style-name="P31"/>
            </table:table-cell>
          </table:table-row>
        </table:table>
        <text:p text:style-name="P84"/>
      </text:section>
      <text:section text:style-name="Sect3" text:name="區段7">
        <table:table table:name="表格25" table:style-name="表格25">
          <table:table-column table:style-name="表格25.A"/>
          <table:table-column table:style-name="表格25.B"/>
          <table:table-row table:style-name="表格25.1">
            <table:table-cell table:style-name="表格25.A1" office:value-type="string">
              <text:p text:style-name="P27"/>
            </table:table-cell>
            <table:table-cell table:style-name="表格25.A1" office:value-type="string">
              <text:p text:style-name="P305">﹏﹏﹏﹏﹏﹏﹏</text:p>
            </table:table-cell>
          </table:table-row>
          <table:table-row table:style-name="表格25.2">
            <table:table-cell table:style-name="表格25.A1" office:value-type="string">
              <text:p text:style-name="P45"/>
            </table:table-cell>
            <table:table-cell table:style-name="表格25.B2" office:value-type="string">
              <text:p text:style-name="P83">公告</text:p>
            </table:table-cell>
          </table:table-row>
          <table:table-row table:style-name="表格25.3">
            <table:table-cell table:style-name="表格25.A1" office:value-type="string">
              <text:p text:style-name="P44"/>
            </table:table-cell>
            <table:table-cell table:style-name="表格25.A1" office:value-type="string">
              <text:p text:style-name="P55">﹏﹏﹏﹏﹏﹏﹏</text:p>
            </table:table-cell>
          </table:table-row>
        </table:table>
        <text:p text:style-name="P123">內政部核准取得中華民國國籍一覽表</text:p>
        <table:table table:name="表格26" table:style-name="表格26">
          <table:table-column table:style-name="表格26.A" table:number-columns-repeated="4"/>
          <table:table-column table:style-name="表格26.E"/>
          <table:table-column table:style-name="表格26.A" table:number-columns-repeated="3"/>
          <table:table-column table:style-name="表格26.I"/>
          <table:table-column table:style-name="表格26.J"/>
          <table:table-column table:style-name="表格26.A" table:number-columns-repeated="4"/>
          <table:table-column table:style-name="表格26.E"/>
          <table:table-column table:style-name="表格26.J" table:number-columns-repeated="2"/>
          <table:table-column table:style-name="表格26.A" table:number-columns-repeated="2"/>
          <table:table-column table:style-name="表格26.E"/>
          <table:table-column table:style-name="表格26.U"/>
          <table:table-row table:style-name="表格26.1">
            <table:table-cell table:style-name="表格26.A1" office:value-type="string">
              <text:p text:style-name="P135"/>
            </table:table-cell>
            <table:table-cell table:style-name="表格26.A1" office:value-type="string">
              <text:p text:style-name="P147"/>
            </table:table-cell>
            <table:table-cell table:style-name="表格26.A1" office:value-type="string">
              <text:p text:style-name="P135"/>
            </table:table-cell>
            <table:table-cell table:style-name="表格26.A1" office:value-type="string">
              <text:p text:style-name="P135"/>
            </table:table-cell>
            <table:table-cell table:style-name="表格26.A1" office:value-type="string">
              <text:p text:style-name="P143"><draw:frame text:anchor-type="char" draw:z-index="15" draw:style-name="gr16" draw:text-style-name="P339" svg:width="2.456cm" svg:height="5.464cm" draw:transform="rotate (1.5707963267949) translate (0.135819444444444cm 1.17475cm)"><draw:text-box><text:p text:style-name="P331"><text:span text:style-name="T91">因應個人資料保護法，本國籍表內容予以遮罩。</text:span></text:p></draw:text-box></draw:frame></text:p>
            </table:table-cell>
            <table:table-cell table:style-name="表格26.A1" office:value-type="string">
              <text:p text:style-name="P135"/>
            </table:table-cell>
            <table:table-cell table:style-name="表格26.A1" office:value-type="string">
              <text:p text:style-name="P135"/>
            </table:table-cell>
            <table:table-cell table:style-name="表格26.A1" office:value-type="string">
              <text:p text:style-name="P135"/>
            </table:table-cell>
            <table:table-cell table:style-name="表格26.A1" office:value-type="string">
              <text:p text:style-name="P165"/>
            </table:table-cell>
            <table:table-cell table:style-name="表格26.A1" office:value-type="string">
              <text:p text:style-name="P167"/>
            </table:table-cell>
            <table:table-cell table:style-name="表格26.A1" office:value-type="string">
              <text:p text:style-name="P135"/>
            </table:table-cell>
            <table:table-cell table:style-name="表格26.A1" office:value-type="string">
              <text:p text:style-name="P135"/>
            </table:table-cell>
            <table:table-cell table:style-name="表格26.A1" office:value-type="string">
              <text:p text:style-name="P135"/>
            </table:table-cell>
            <table:table-cell table:style-name="表格26.A1" office:value-type="string">
              <text:p text:style-name="P135"/>
            </table:table-cell>
            <table:table-cell table:style-name="表格26.A1" office:value-type="string">
              <text:p text:style-name="P135"/>
            </table:table-cell>
            <table:table-cell table:style-name="表格26.A1" office:value-type="string">
              <text:p text:style-name="P136"/>
            </table:table-cell>
            <table:table-cell table:style-name="表格26.A1" office:value-type="string">
              <text:p text:style-name="P135"/>
            </table:table-cell>
            <table:table-cell table:style-name="表格26.A1" office:value-type="string">
              <text:p text:style-name="P135"/>
            </table:table-cell>
            <table:table-cell table:style-name="表格26.A1" office:value-type="string">
              <text:p text:style-name="P145"/>
            </table:table-cell>
            <table:table-cell table:style-name="表格26.A1" office:value-type="string">
              <text:p text:style-name="P132"/>
            </table:table-cell>
            <table:table-cell table:style-name="表格26.U1" office:value-type="string">
              <text:p text:style-name="P137"/>
            </table:table-cell>
          </table:table-row>
          <table:table-row table:style-name="表格26.1">
            <table:table-cell table:style-name="表格26.A1" office:value-type="string">
              <text:p text:style-name="P135"/>
            </table:table-cell>
            <table:table-cell table:style-name="表格26.A1" office:value-type="string">
              <text:p text:style-name="P147"/>
            </table:table-cell>
            <table:table-cell table:style-name="表格26.A1" office:value-type="string">
              <text:p text:style-name="P135"/>
            </table:table-cell>
            <table:table-cell table:style-name="表格26.A1" office:value-type="string">
              <text:p text:style-name="P135"/>
            </table:table-cell>
            <table:table-cell table:style-name="表格26.A1" office:value-type="string">
              <text:p text:style-name="P135"/>
            </table:table-cell>
            <table:table-cell table:style-name="表格26.A1" office:value-type="string">
              <text:p text:style-name="P135"/>
            </table:table-cell>
            <table:table-cell table:style-name="表格26.A1" office:value-type="string">
              <text:p text:style-name="P135"/>
            </table:table-cell>
            <table:table-cell table:style-name="表格26.A1" office:value-type="string">
              <text:p text:style-name="P135"/>
            </table:table-cell>
            <table:table-cell table:style-name="表格26.A1" office:value-type="string">
              <text:p text:style-name="P165"/>
            </table:table-cell>
            <table:table-cell table:style-name="表格26.A1" office:value-type="string">
              <text:p text:style-name="P167"/>
            </table:table-cell>
            <table:table-cell table:style-name="表格26.A1" office:value-type="string">
              <text:p text:style-name="P135"/>
            </table:table-cell>
            <table:table-cell table:style-name="表格26.A1" office:value-type="string">
              <text:p text:style-name="P135"/>
            </table:table-cell>
            <table:table-cell table:style-name="表格26.A1" office:value-type="string">
              <text:p text:style-name="P135"/>
            </table:table-cell>
            <table:table-cell table:style-name="表格26.A1" office:value-type="string">
              <text:p text:style-name="P135"/>
            </table:table-cell>
            <table:table-cell table:style-name="表格26.A1" office:value-type="string">
              <text:p text:style-name="P135"/>
            </table:table-cell>
            <table:table-cell table:style-name="表格26.A1" office:value-type="string">
              <text:p text:style-name="P136"/>
            </table:table-cell>
            <table:table-cell table:style-name="表格26.A1" office:value-type="string">
              <text:p text:style-name="P135"/>
            </table:table-cell>
            <table:table-cell table:style-name="表格26.A1" office:value-type="string">
              <text:p text:style-name="P135"/>
            </table:table-cell>
            <table:table-cell table:style-name="表格26.A1" office:value-type="string">
              <text:p text:style-name="P145"/>
            </table:table-cell>
            <table:table-cell table:style-name="表格26.A1" office:value-type="string">
              <text:p text:style-name="P132"/>
            </table:table-cell>
            <table:table-cell table:style-name="表格26.U1" office:value-type="string">
              <text:p text:style-name="P137"/>
            </table:table-cell>
          </table:table-row>
          <table:table-row table:style-name="表格26.1">
            <table:table-cell table:style-name="表格26.A1" office:value-type="string">
              <text:p text:style-name="P135"/>
            </table:table-cell>
            <table:table-cell table:style-name="表格26.A1" office:value-type="string">
              <text:p text:style-name="P147"/>
            </table:table-cell>
            <table:table-cell table:style-name="表格26.A1" office:value-type="string">
              <text:p text:style-name="P135"/>
            </table:table-cell>
            <table:table-cell table:style-name="表格26.A1" office:value-type="string">
              <text:p text:style-name="P135"/>
            </table:table-cell>
            <table:table-cell table:style-name="表格26.A1" office:value-type="string">
              <text:p text:style-name="P135"/>
            </table:table-cell>
            <table:table-cell table:style-name="表格26.A1" office:value-type="string">
              <text:p text:style-name="P135"/>
            </table:table-cell>
            <table:table-cell table:style-name="表格26.A1" office:value-type="string">
              <text:p text:style-name="P135"/>
            </table:table-cell>
            <table:table-cell table:style-name="表格26.A1" office:value-type="string">
              <text:p text:style-name="P135"/>
            </table:table-cell>
            <table:table-cell table:style-name="表格26.A1" office:value-type="string">
              <text:p text:style-name="P165"/>
            </table:table-cell>
            <table:table-cell table:style-name="表格26.A1" office:value-type="string">
              <text:p text:style-name="P167"/>
            </table:table-cell>
            <table:table-cell table:style-name="表格26.A1" office:value-type="string">
              <text:p text:style-name="P135"/>
            </table:table-cell>
            <table:table-cell table:style-name="表格26.A1" office:value-type="string">
              <text:p text:style-name="P135"/>
            </table:table-cell>
            <table:table-cell table:style-name="表格26.A1" office:value-type="string">
              <text:p text:style-name="P135"/>
            </table:table-cell>
            <table:table-cell table:style-name="表格26.A1" office:value-type="string">
              <text:p text:style-name="P135"/>
            </table:table-cell>
            <table:table-cell table:style-name="表格26.A1" office:value-type="string">
              <text:p text:style-name="P135"/>
            </table:table-cell>
            <table:table-cell table:style-name="表格26.A1" office:value-type="string">
              <text:p text:style-name="P136"/>
            </table:table-cell>
            <table:table-cell table:style-name="表格26.A1" office:value-type="string">
              <text:p text:style-name="P135"/>
            </table:table-cell>
            <table:table-cell table:style-name="表格26.A1" office:value-type="string">
              <text:p text:style-name="P135"/>
            </table:table-cell>
            <table:table-cell table:style-name="表格26.A1" office:value-type="string">
              <text:p text:style-name="P145"/>
            </table:table-cell>
            <table:table-cell table:style-name="表格26.A1" office:value-type="string">
              <text:p text:style-name="P132"/>
            </table:table-cell>
            <table:table-cell table:style-name="表格26.U1" office:value-type="string">
              <text:p text:style-name="P137"/>
            </table:table-cell>
          </table:table-row>
          <table:table-row table:style-name="表格26.4">
            <table:table-cell table:style-name="表格26.A1" office:value-type="string">
              <text:p text:style-name="P173"/>
            </table:table-cell>
            <table:table-cell table:style-name="表格26.A1" office:value-type="string">
              <text:p text:style-name="P173"/>
            </table:table-cell>
            <table:table-cell table:style-name="表格26.A1" office:value-type="string">
              <text:p text:style-name="P173"/>
            </table:table-cell>
            <table:table-cell table:style-name="表格26.A1" table:number-rows-spanned="2" office:value-type="string">
              <text:p text:style-name="P173"/>
            </table:table-cell>
            <table:table-cell table:style-name="表格26.A1" table:number-rows-spanned="2" office:value-type="string">
              <text:p text:style-name="P174"/>
            </table:table-cell>
            <table:table-cell table:style-name="表格26.A1" table:number-rows-spanned="2" office:value-type="string">
              <text:p text:style-name="P173"/>
            </table:table-cell>
            <table:table-cell table:style-name="表格26.A1" table:number-rows-spanned="2" office:value-type="string">
              <text:p text:style-name="P173"/>
            </table:table-cell>
            <table:table-cell table:style-name="表格26.A1" table:number-rows-spanned="2" office:value-type="string">
              <text:p text:style-name="P173"/>
            </table:table-cell>
            <table:table-cell table:style-name="表格26.A1" office:value-type="string">
              <text:p text:style-name="P175"/>
            </table:table-cell>
            <table:table-cell table:style-name="表格26.A1" office:value-type="string">
              <text:p text:style-name="P188"/>
            </table:table-cell>
            <table:table-cell table:style-name="表格26.A1" table:number-rows-spanned="2" office:value-type="string">
              <text:p text:style-name="P189"/>
            </table:table-cell>
            <table:table-cell table:style-name="表格26.A1" office:value-type="string">
              <text:p text:style-name="P173"/>
            </table:table-cell>
            <table:table-cell table:style-name="表格26.A1" office:value-type="string">
              <text:p text:style-name="P173"/>
            </table:table-cell>
            <table:table-cell table:style-name="表格26.A1" office:value-type="string">
              <text:p text:style-name="P173"/>
            </table:table-cell>
            <table:table-cell table:style-name="表格26.A1" office:value-type="string">
              <text:p text:style-name="P179"/>
            </table:table-cell>
            <table:table-cell table:style-name="表格26.A1" office:value-type="string">
              <text:p text:style-name="P176"/>
            </table:table-cell>
            <table:table-cell table:style-name="表格26.A1" office:value-type="string">
              <text:p text:style-name="P176"/>
            </table:table-cell>
            <table:table-cell table:style-name="表格26.A1" table:number-rows-spanned="2" office:value-type="string">
              <text:p text:style-name="P173"/>
            </table:table-cell>
            <table:table-cell table:style-name="表格26.A1" table:number-rows-spanned="2" office:value-type="string">
              <text:p text:style-name="P173"/>
            </table:table-cell>
            <table:table-cell table:style-name="表格26.A1" table:number-rows-spanned="2" office:value-type="string">
              <text:p text:style-name="P174"/>
            </table:table-cell>
            <table:table-cell table:style-name="表格26.U1" table:number-rows-spanned="2" office:value-type="string">
              <text:p text:style-name="P177"/>
            </table:table-cell>
          </table:table-row>
          <table:table-row table:style-name="表格26.5">
            <table:table-cell table:style-name="表格26.A1" table:number-columns-spanned="3" office:value-type="string">
              <text:p text:style-name="P149"/>
            </table:table-cell>
            <table:covered-table-cell/>
            <table:covered-table-cell/>
            <table:covered-table-cell/>
            <table:covered-table-cell/>
            <table:covered-table-cell/>
            <table:covered-table-cell/>
            <table:covered-table-cell/>
            <table:table-cell table:style-name="表格26.A1" table:number-columns-spanned="2" office:value-type="string">
              <text:p text:style-name="P125"/>
            </table:table-cell>
            <table:covered-table-cell/>
            <table:covered-table-cell/>
            <table:table-cell table:style-name="表格26.A1" table:number-columns-spanned="6" office:value-type="string">
              <text:p text:style-name="P138"/>
            </table:table-cell>
            <table:covered-table-cell/>
            <table:covered-table-cell/>
            <table:covered-table-cell/>
            <table:covered-table-cell/>
            <table:covered-table-cell/>
            <table:covered-table-cell/>
            <table:covered-table-cell/>
            <table:covered-table-cell/>
            <table:covered-table-cell/>
          </table:table-row>
          <table:table-row table:style-name="表格26.1">
            <table:table-cell table:style-name="表格26.A1" office:value-type="string">
              <text:p text:style-name="P135"/>
            </table:table-cell>
            <table:table-cell table:style-name="表格26.A1" office:value-type="string">
              <text:p text:style-name="P147"/>
            </table:table-cell>
            <table:table-cell table:style-name="表格26.A1" office:value-type="string">
              <text:p text:style-name="P135"/>
            </table:table-cell>
            <table:table-cell table:style-name="表格26.A1" office:value-type="string">
              <text:p text:style-name="P135"/>
            </table:table-cell>
            <table:table-cell table:style-name="表格26.A1" office:value-type="string">
              <text:p text:style-name="P135"/>
            </table:table-cell>
            <table:table-cell table:style-name="表格26.A1" office:value-type="string">
              <text:p text:style-name="P135"/>
            </table:table-cell>
            <table:table-cell table:style-name="表格26.A1" office:value-type="string">
              <text:p text:style-name="P135"/>
            </table:table-cell>
            <table:table-cell table:style-name="表格26.A1" office:value-type="string">
              <text:p text:style-name="P135"/>
            </table:table-cell>
            <table:table-cell table:style-name="表格26.A1" office:value-type="string">
              <text:p text:style-name="P165"/>
            </table:table-cell>
            <table:table-cell table:style-name="表格26.A1" office:value-type="string">
              <text:p text:style-name="P167"/>
            </table:table-cell>
            <table:table-cell table:style-name="表格26.A1" office:value-type="string">
              <text:p text:style-name="P135"/>
            </table:table-cell>
            <table:table-cell table:style-name="表格26.A1" office:value-type="string">
              <text:p text:style-name="P135"/>
            </table:table-cell>
            <table:table-cell table:style-name="表格26.A1" office:value-type="string">
              <text:p text:style-name="P135"/>
            </table:table-cell>
            <table:table-cell table:style-name="表格26.A1" office:value-type="string">
              <text:p text:style-name="P135"/>
            </table:table-cell>
            <table:table-cell table:style-name="表格26.A1" office:value-type="string">
              <text:p text:style-name="P135"/>
            </table:table-cell>
            <table:table-cell table:style-name="表格26.A1" office:value-type="string">
              <text:p text:style-name="P136"/>
            </table:table-cell>
            <table:table-cell table:style-name="表格26.A1" office:value-type="string">
              <text:p text:style-name="P135"/>
            </table:table-cell>
            <table:table-cell table:style-name="表格26.A1" office:value-type="string">
              <text:p text:style-name="P135"/>
            </table:table-cell>
            <table:table-cell table:style-name="表格26.A1" office:value-type="string">
              <text:p text:style-name="P145"/>
            </table:table-cell>
            <table:table-cell table:style-name="表格26.A1" office:value-type="string">
              <text:p text:style-name="P132"/>
            </table:table-cell>
            <table:table-cell table:style-name="表格26.U1" office:value-type="string">
              <text:p text:style-name="P137"/>
            </table:table-cell>
          </table:table-row>
          <table:table-row table:style-name="表格26.1">
            <table:table-cell table:style-name="表格26.A1" office:value-type="string">
              <text:p text:style-name="P135"/>
            </table:table-cell>
            <table:table-cell table:style-name="表格26.A1" office:value-type="string">
              <text:p text:style-name="P147"/>
            </table:table-cell>
            <table:table-cell table:style-name="表格26.A1" office:value-type="string">
              <text:p text:style-name="P135"/>
            </table:table-cell>
            <table:table-cell table:style-name="表格26.A1" office:value-type="string">
              <text:p text:style-name="P135"/>
            </table:table-cell>
            <table:table-cell table:style-name="表格26.A1" office:value-type="string">
              <text:p text:style-name="P135"/>
            </table:table-cell>
            <table:table-cell table:style-name="表格26.A1" office:value-type="string">
              <text:p text:style-name="P135"/>
            </table:table-cell>
            <table:table-cell table:style-name="表格26.A1" office:value-type="string">
              <text:p text:style-name="P135"/>
            </table:table-cell>
            <table:table-cell table:style-name="表格26.A1" office:value-type="string">
              <text:p text:style-name="P135"/>
            </table:table-cell>
            <table:table-cell table:style-name="表格26.A1" office:value-type="string">
              <text:p text:style-name="P165"/>
            </table:table-cell>
            <table:table-cell table:style-name="表格26.A1" office:value-type="string">
              <text:p text:style-name="P167"/>
            </table:table-cell>
            <table:table-cell table:style-name="表格26.A1" office:value-type="string">
              <text:p text:style-name="P135"/>
            </table:table-cell>
            <table:table-cell table:style-name="表格26.A1" office:value-type="string">
              <text:p text:style-name="P135"/>
            </table:table-cell>
            <table:table-cell table:style-name="表格26.A1" office:value-type="string">
              <text:p text:style-name="P135"/>
            </table:table-cell>
            <table:table-cell table:style-name="表格26.A1" office:value-type="string">
              <text:p text:style-name="P135"/>
            </table:table-cell>
            <table:table-cell table:style-name="表格26.A1" office:value-type="string">
              <text:p text:style-name="P135"/>
            </table:table-cell>
            <table:table-cell table:style-name="表格26.A1" office:value-type="string">
              <text:p text:style-name="P136"/>
            </table:table-cell>
            <table:table-cell table:style-name="表格26.A1" office:value-type="string">
              <text:p text:style-name="P135"/>
            </table:table-cell>
            <table:table-cell table:style-name="表格26.A1" office:value-type="string">
              <text:p text:style-name="P135"/>
            </table:table-cell>
            <table:table-cell table:style-name="表格26.A1" office:value-type="string">
              <text:p text:style-name="P145"/>
            </table:table-cell>
            <table:table-cell table:style-name="表格26.A1" office:value-type="string">
              <text:p text:style-name="P132"/>
            </table:table-cell>
            <table:table-cell table:style-name="表格26.U1" office:value-type="string">
              <text:p text:style-name="P137"/>
            </table:table-cell>
          </table:table-row>
          <table:table-row table:style-name="表格26.1">
            <table:table-cell table:style-name="表格26.A1" office:value-type="string">
              <text:p text:style-name="P135"/>
            </table:table-cell>
            <table:table-cell table:style-name="表格26.A1" office:value-type="string">
              <text:p text:style-name="P147"/>
            </table:table-cell>
            <table:table-cell table:style-name="表格26.A1" office:value-type="string">
              <text:p text:style-name="P135"/>
            </table:table-cell>
            <table:table-cell table:style-name="表格26.A1" office:value-type="string">
              <text:p text:style-name="P135"/>
            </table:table-cell>
            <table:table-cell table:style-name="表格26.A1" office:value-type="string">
              <text:p text:style-name="P135"/>
            </table:table-cell>
            <table:table-cell table:style-name="表格26.A1" office:value-type="string">
              <text:p text:style-name="P135"/>
            </table:table-cell>
            <table:table-cell table:style-name="表格26.A1" office:value-type="string">
              <text:p text:style-name="P135"/>
            </table:table-cell>
            <table:table-cell table:style-name="表格26.A1" office:value-type="string">
              <text:p text:style-name="P135"/>
            </table:table-cell>
            <table:table-cell table:style-name="表格26.A1" office:value-type="string">
              <text:p text:style-name="P165"/>
            </table:table-cell>
            <table:table-cell table:style-name="表格26.A1" office:value-type="string">
              <text:p text:style-name="P167"/>
            </table:table-cell>
            <table:table-cell table:style-name="表格26.A1" office:value-type="string">
              <text:p text:style-name="P135"/>
            </table:table-cell>
            <table:table-cell table:style-name="表格26.A1" office:value-type="string">
              <text:p text:style-name="P135"/>
            </table:table-cell>
            <table:table-cell table:style-name="表格26.A1" office:value-type="string">
              <text:p text:style-name="P135"/>
            </table:table-cell>
            <table:table-cell table:style-name="表格26.A1" office:value-type="string">
              <text:p text:style-name="P135"/>
            </table:table-cell>
            <table:table-cell table:style-name="表格26.A1" office:value-type="string">
              <text:p text:style-name="P135"/>
            </table:table-cell>
            <table:table-cell table:style-name="表格26.A1" office:value-type="string">
              <text:p text:style-name="P136"/>
            </table:table-cell>
            <table:table-cell table:style-name="表格26.A1" office:value-type="string">
              <text:p text:style-name="P135"/>
            </table:table-cell>
            <table:table-cell table:style-name="表格26.A1" office:value-type="string">
              <text:p text:style-name="P135"/>
            </table:table-cell>
            <table:table-cell table:style-name="表格26.A1" office:value-type="string">
              <text:p text:style-name="P145"/>
            </table:table-cell>
            <table:table-cell table:style-name="表格26.A1" office:value-type="string">
              <text:p text:style-name="P132"/>
            </table:table-cell>
            <table:table-cell table:style-name="表格26.U1" office:value-type="string">
              <text:p text:style-name="P137"/>
            </table:table-cell>
          </table:table-row>
          <table:table-row table:style-name="表格26.1">
            <table:table-cell table:style-name="表格26.A1" office:value-type="string">
              <text:p text:style-name="P135"/>
            </table:table-cell>
            <table:table-cell table:style-name="表格26.A1" office:value-type="string">
              <text:p text:style-name="P147"/>
            </table:table-cell>
            <table:table-cell table:style-name="表格26.A1" office:value-type="string">
              <text:p text:style-name="P135"/>
            </table:table-cell>
            <table:table-cell table:style-name="表格26.A1" office:value-type="string">
              <text:p text:style-name="P135"/>
            </table:table-cell>
            <table:table-cell table:style-name="表格26.A1" office:value-type="string">
              <text:p text:style-name="P135"/>
            </table:table-cell>
            <table:table-cell table:style-name="表格26.A1" office:value-type="string">
              <text:p text:style-name="P135"/>
            </table:table-cell>
            <table:table-cell table:style-name="表格26.A1" office:value-type="string">
              <text:p text:style-name="P135"/>
            </table:table-cell>
            <table:table-cell table:style-name="表格26.A1" office:value-type="string">
              <text:p text:style-name="P135"/>
            </table:table-cell>
            <table:table-cell table:style-name="表格26.A1" office:value-type="string">
              <text:p text:style-name="P165"/>
            </table:table-cell>
            <table:table-cell table:style-name="表格26.A1" office:value-type="string">
              <text:p text:style-name="P167"/>
            </table:table-cell>
            <table:table-cell table:style-name="表格26.A1" office:value-type="string">
              <text:p text:style-name="P135"/>
            </table:table-cell>
            <table:table-cell table:style-name="表格26.A1" office:value-type="string">
              <text:p text:style-name="P135"/>
            </table:table-cell>
            <table:table-cell table:style-name="表格26.A1" office:value-type="string">
              <text:p text:style-name="P135"/>
            </table:table-cell>
            <table:table-cell table:style-name="表格26.A1" office:value-type="string">
              <text:p text:style-name="P135"/>
            </table:table-cell>
            <table:table-cell table:style-name="表格26.A1" office:value-type="string">
              <text:p text:style-name="P135"/>
            </table:table-cell>
            <table:table-cell table:style-name="表格26.A1" office:value-type="string">
              <text:p text:style-name="P160"/>
            </table:table-cell>
            <table:table-cell table:style-name="表格26.A1" office:value-type="string">
              <text:p text:style-name="P135"/>
            </table:table-cell>
            <table:table-cell table:style-name="表格26.A1" office:value-type="string">
              <text:p text:style-name="P135"/>
            </table:table-cell>
            <table:table-cell table:style-name="表格26.A1" office:value-type="string">
              <text:p text:style-name="P145"/>
            </table:table-cell>
            <table:table-cell table:style-name="表格26.A1" office:value-type="string">
              <text:p text:style-name="P132"/>
            </table:table-cell>
            <table:table-cell table:style-name="表格26.U1" office:value-type="string">
              <text:p text:style-name="P137"/>
            </table:table-cell>
          </table:table-row>
          <table:table-row table:style-name="表格26.1">
            <table:table-cell table:style-name="表格26.A1" office:value-type="string">
              <text:p text:style-name="P135"/>
            </table:table-cell>
            <table:table-cell table:style-name="表格26.A1" office:value-type="string">
              <text:p text:style-name="P147"/>
            </table:table-cell>
            <table:table-cell table:style-name="表格26.A1" office:value-type="string">
              <text:p text:style-name="P135"/>
            </table:table-cell>
            <table:table-cell table:style-name="表格26.A1" office:value-type="string">
              <text:p text:style-name="P135"/>
            </table:table-cell>
            <table:table-cell table:style-name="表格26.A1" office:value-type="string">
              <text:p text:style-name="P135"/>
            </table:table-cell>
            <table:table-cell table:style-name="表格26.A1" office:value-type="string">
              <text:p text:style-name="P135"/>
            </table:table-cell>
            <table:table-cell table:style-name="表格26.A1" office:value-type="string">
              <text:p text:style-name="P135"/>
            </table:table-cell>
            <table:table-cell table:style-name="表格26.A1" office:value-type="string">
              <text:p text:style-name="P135"/>
            </table:table-cell>
            <table:table-cell table:style-name="表格26.A1" office:value-type="string">
              <text:p text:style-name="P165"/>
            </table:table-cell>
            <table:table-cell table:style-name="表格26.A1" office:value-type="string">
              <text:p text:style-name="P167"/>
            </table:table-cell>
            <table:table-cell table:style-name="表格26.A1" office:value-type="string">
              <text:p text:style-name="P135"/>
            </table:table-cell>
            <table:table-cell table:style-name="表格26.A1" office:value-type="string">
              <text:p text:style-name="P135"/>
            </table:table-cell>
            <table:table-cell table:style-name="表格26.A1" office:value-type="string">
              <text:p text:style-name="P135"/>
            </table:table-cell>
            <table:table-cell table:style-name="表格26.A1" office:value-type="string">
              <text:p text:style-name="P135"/>
            </table:table-cell>
            <table:table-cell table:style-name="表格26.A1" office:value-type="string">
              <text:p text:style-name="P135"/>
            </table:table-cell>
            <table:table-cell table:style-name="表格26.A1" office:value-type="string">
              <text:p text:style-name="P136"/>
            </table:table-cell>
            <table:table-cell table:style-name="表格26.A1" office:value-type="string">
              <text:p text:style-name="P135"/>
            </table:table-cell>
            <table:table-cell table:style-name="表格26.A1" office:value-type="string">
              <text:p text:style-name="P135"/>
            </table:table-cell>
            <table:table-cell table:style-name="表格26.A1" office:value-type="string">
              <text:p text:style-name="P145"/>
            </table:table-cell>
            <table:table-cell table:style-name="表格26.A1" office:value-type="string">
              <text:p text:style-name="P132"/>
            </table:table-cell>
            <table:table-cell table:style-name="表格26.U1" office:value-type="string">
              <text:p text:style-name="P137"/>
            </table:table-cell>
          </table:table-row>
          <text:soft-page-break/>
          <table:table-row table:style-name="表格26.1">
            <table:table-cell table:style-name="表格26.A1" office:value-type="string">
              <text:p text:style-name="P135"/>
            </table:table-cell>
            <table:table-cell table:style-name="表格26.A1" office:value-type="string">
              <text:p text:style-name="P147"/>
            </table:table-cell>
            <table:table-cell table:style-name="表格26.A1" office:value-type="string">
              <text:p text:style-name="P135"/>
            </table:table-cell>
            <table:table-cell table:style-name="表格26.A1" office:value-type="string">
              <text:p text:style-name="P135"/>
            </table:table-cell>
            <table:table-cell table:style-name="表格26.A1" office:value-type="string">
              <text:p text:style-name="P135"/>
            </table:table-cell>
            <table:table-cell table:style-name="表格26.A1" office:value-type="string">
              <text:p text:style-name="P135"/>
            </table:table-cell>
            <table:table-cell table:style-name="表格26.A1" office:value-type="string">
              <text:p text:style-name="P135"/>
            </table:table-cell>
            <table:table-cell table:style-name="表格26.A1" office:value-type="string">
              <text:p text:style-name="P135"/>
            </table:table-cell>
            <table:table-cell table:style-name="表格26.A1" office:value-type="string">
              <text:p text:style-name="P165"/>
            </table:table-cell>
            <table:table-cell table:style-name="表格26.A1" office:value-type="string">
              <text:p text:style-name="P167"/>
            </table:table-cell>
            <table:table-cell table:style-name="表格26.A1" office:value-type="string">
              <text:p text:style-name="P135"/>
            </table:table-cell>
            <table:table-cell table:style-name="表格26.A1" office:value-type="string">
              <text:p text:style-name="P135"/>
            </table:table-cell>
            <table:table-cell table:style-name="表格26.A1" office:value-type="string">
              <text:p text:style-name="P135"/>
            </table:table-cell>
            <table:table-cell table:style-name="表格26.A1" office:value-type="string">
              <text:p text:style-name="P135"/>
            </table:table-cell>
            <table:table-cell table:style-name="表格26.A1" office:value-type="string">
              <text:p text:style-name="P135"/>
            </table:table-cell>
            <table:table-cell table:style-name="表格26.A1" office:value-type="string">
              <text:p text:style-name="P136"/>
            </table:table-cell>
            <table:table-cell table:style-name="表格26.A1" office:value-type="string">
              <text:p text:style-name="P135"/>
            </table:table-cell>
            <table:table-cell table:style-name="表格26.A1" office:value-type="string">
              <text:p text:style-name="P135"/>
            </table:table-cell>
            <table:table-cell table:style-name="表格26.A1" office:value-type="string">
              <text:p text:style-name="P145"/>
            </table:table-cell>
            <table:table-cell table:style-name="表格26.A1" office:value-type="string">
              <text:p text:style-name="P132"/>
            </table:table-cell>
            <table:table-cell table:style-name="表格26.U1" office:value-type="string">
              <text:p text:style-name="P137"/>
            </table:table-cell>
          </table:table-row>
          <table:table-row table:style-name="表格26.1">
            <table:table-cell table:style-name="表格26.A1" office:value-type="string">
              <text:p text:style-name="P135"/>
            </table:table-cell>
            <table:table-cell table:style-name="表格26.A1" office:value-type="string">
              <text:p text:style-name="P150"/>
            </table:table-cell>
            <table:table-cell table:style-name="表格26.A1" office:value-type="string">
              <text:p text:style-name="P135"/>
            </table:table-cell>
            <table:table-cell table:style-name="表格26.A1" office:value-type="string">
              <text:p text:style-name="P135"/>
            </table:table-cell>
            <table:table-cell table:style-name="表格26.A1" office:value-type="string">
              <text:p text:style-name="P135"/>
            </table:table-cell>
            <table:table-cell table:style-name="表格26.A1" office:value-type="string">
              <text:p text:style-name="P135"/>
            </table:table-cell>
            <table:table-cell table:style-name="表格26.A1" office:value-type="string">
              <text:p text:style-name="P135"/>
            </table:table-cell>
            <table:table-cell table:style-name="表格26.A1" office:value-type="string">
              <text:p text:style-name="P135"/>
            </table:table-cell>
            <table:table-cell table:style-name="表格26.A1" office:value-type="string">
              <text:p text:style-name="P165"/>
            </table:table-cell>
            <table:table-cell table:style-name="表格26.A1" office:value-type="string">
              <text:p text:style-name="P167"/>
            </table:table-cell>
            <table:table-cell table:style-name="表格26.A1" office:value-type="string">
              <text:p text:style-name="P135"/>
            </table:table-cell>
            <table:table-cell table:style-name="表格26.A1" office:value-type="string">
              <text:p text:style-name="P135"/>
            </table:table-cell>
            <table:table-cell table:style-name="表格26.A1" office:value-type="string">
              <text:p text:style-name="P135"/>
            </table:table-cell>
            <table:table-cell table:style-name="表格26.A1" office:value-type="string">
              <text:p text:style-name="P135"/>
            </table:table-cell>
            <table:table-cell table:style-name="表格26.A1" office:value-type="string">
              <text:p text:style-name="P135"/>
            </table:table-cell>
            <table:table-cell table:style-name="表格26.A1" office:value-type="string">
              <text:p text:style-name="P136"/>
            </table:table-cell>
            <table:table-cell table:style-name="表格26.A1" office:value-type="string">
              <text:p text:style-name="P135"/>
            </table:table-cell>
            <table:table-cell table:style-name="表格26.A1" office:value-type="string">
              <text:p text:style-name="P135"/>
            </table:table-cell>
            <table:table-cell table:style-name="表格26.A1" office:value-type="string">
              <text:p text:style-name="P145"/>
            </table:table-cell>
            <table:table-cell table:style-name="表格26.A1" office:value-type="string">
              <text:p text:style-name="P132"/>
            </table:table-cell>
            <table:table-cell table:style-name="表格26.U1" office:value-type="string">
              <text:p text:style-name="P137"/>
            </table:table-cell>
          </table:table-row>
          <table:table-row table:style-name="表格26.1">
            <table:table-cell table:style-name="表格26.A1" office:value-type="string">
              <text:p text:style-name="P135"/>
            </table:table-cell>
            <table:table-cell table:style-name="表格26.A1" office:value-type="string">
              <text:p text:style-name="P150"/>
            </table:table-cell>
            <table:table-cell table:style-name="表格26.A1" office:value-type="string">
              <text:p text:style-name="P135"/>
            </table:table-cell>
            <table:table-cell table:style-name="表格26.A1" office:value-type="string">
              <text:p text:style-name="P135"/>
            </table:table-cell>
            <table:table-cell table:style-name="表格26.A1" office:value-type="string">
              <text:p text:style-name="P135"/>
            </table:table-cell>
            <table:table-cell table:style-name="表格26.A1" office:value-type="string">
              <text:p text:style-name="P135"/>
            </table:table-cell>
            <table:table-cell table:style-name="表格26.A1" office:value-type="string">
              <text:p text:style-name="P135"/>
            </table:table-cell>
            <table:table-cell table:style-name="表格26.A1" office:value-type="string">
              <text:p text:style-name="P135"/>
            </table:table-cell>
            <table:table-cell table:style-name="表格26.A1" office:value-type="string">
              <text:p text:style-name="P165"/>
            </table:table-cell>
            <table:table-cell table:style-name="表格26.A1" office:value-type="string">
              <text:p text:style-name="P167"/>
            </table:table-cell>
            <table:table-cell table:style-name="表格26.A1" office:value-type="string">
              <text:p text:style-name="P135"/>
            </table:table-cell>
            <table:table-cell table:style-name="表格26.A1" office:value-type="string">
              <text:p text:style-name="P135"/>
            </table:table-cell>
            <table:table-cell table:style-name="表格26.A1" office:value-type="string">
              <text:p text:style-name="P135"/>
            </table:table-cell>
            <table:table-cell table:style-name="表格26.A1" office:value-type="string">
              <text:p text:style-name="P135"/>
            </table:table-cell>
            <table:table-cell table:style-name="表格26.A1" office:value-type="string">
              <text:p text:style-name="P135"/>
            </table:table-cell>
            <table:table-cell table:style-name="表格26.A1" office:value-type="string">
              <text:p text:style-name="P136"/>
            </table:table-cell>
            <table:table-cell table:style-name="表格26.A1" office:value-type="string">
              <text:p text:style-name="P135"/>
            </table:table-cell>
            <table:table-cell table:style-name="表格26.A1" office:value-type="string">
              <text:p text:style-name="P135"/>
            </table:table-cell>
            <table:table-cell table:style-name="表格26.A1" office:value-type="string">
              <text:p text:style-name="P145"/>
            </table:table-cell>
            <table:table-cell table:style-name="表格26.A1" office:value-type="string">
              <text:p text:style-name="P132"/>
            </table:table-cell>
            <table:table-cell table:style-name="表格26.U1" office:value-type="string">
              <text:p text:style-name="P137"/>
            </table:table-cell>
          </table:table-row>
          <table:table-row table:style-name="表格26.1">
            <table:table-cell table:style-name="表格26.A1" office:value-type="string">
              <text:p text:style-name="P135"/>
            </table:table-cell>
            <table:table-cell table:style-name="表格26.A1" office:value-type="string">
              <text:p text:style-name="P147"/>
            </table:table-cell>
            <table:table-cell table:style-name="表格26.A1" office:value-type="string">
              <text:p text:style-name="P135"/>
            </table:table-cell>
            <table:table-cell table:style-name="表格26.A1" office:value-type="string">
              <text:p text:style-name="P135"/>
            </table:table-cell>
            <table:table-cell table:style-name="表格26.A1" office:value-type="string">
              <text:p text:style-name="P135"/>
            </table:table-cell>
            <table:table-cell table:style-name="表格26.A1" office:value-type="string">
              <text:p text:style-name="P135"/>
            </table:table-cell>
            <table:table-cell table:style-name="表格26.A1" office:value-type="string">
              <text:p text:style-name="P135"/>
            </table:table-cell>
            <table:table-cell table:style-name="表格26.A1" office:value-type="string">
              <text:p text:style-name="P135"/>
            </table:table-cell>
            <table:table-cell table:style-name="表格26.A1" office:value-type="string">
              <text:p text:style-name="P165"/>
            </table:table-cell>
            <table:table-cell table:style-name="表格26.A1" office:value-type="string">
              <text:p text:style-name="P167"/>
            </table:table-cell>
            <table:table-cell table:style-name="表格26.A1" office:value-type="string">
              <text:p text:style-name="P135"/>
            </table:table-cell>
            <table:table-cell table:style-name="表格26.A1" office:value-type="string">
              <text:p text:style-name="P135"/>
            </table:table-cell>
            <table:table-cell table:style-name="表格26.A1" office:value-type="string">
              <text:p text:style-name="P135"/>
            </table:table-cell>
            <table:table-cell table:style-name="表格26.A1" office:value-type="string">
              <text:p text:style-name="P135"/>
            </table:table-cell>
            <table:table-cell table:style-name="表格26.A1" office:value-type="string">
              <text:p text:style-name="P135"/>
            </table:table-cell>
            <table:table-cell table:style-name="表格26.A1" office:value-type="string">
              <text:p text:style-name="P136"/>
            </table:table-cell>
            <table:table-cell table:style-name="表格26.A1" office:value-type="string">
              <text:p text:style-name="P135"/>
            </table:table-cell>
            <table:table-cell table:style-name="表格26.A1" office:value-type="string">
              <text:p text:style-name="P135"/>
            </table:table-cell>
            <table:table-cell table:style-name="表格26.A1" office:value-type="string">
              <text:p text:style-name="P145"/>
            </table:table-cell>
            <table:table-cell table:style-name="表格26.A1" office:value-type="string">
              <text:p text:style-name="P132"/>
            </table:table-cell>
            <table:table-cell table:style-name="表格26.U1" office:value-type="string">
              <text:p text:style-name="P137"/>
            </table:table-cell>
          </table:table-row>
          <table:table-row table:style-name="表格26.1">
            <table:table-cell table:style-name="表格26.A1" office:value-type="string">
              <text:p text:style-name="P135"/>
            </table:table-cell>
            <table:table-cell table:style-name="表格26.A1" office:value-type="string">
              <text:p text:style-name="P147"/>
            </table:table-cell>
            <table:table-cell table:style-name="表格26.A1" office:value-type="string">
              <text:p text:style-name="P135"/>
            </table:table-cell>
            <table:table-cell table:style-name="表格26.A1" office:value-type="string">
              <text:p text:style-name="P135"/>
            </table:table-cell>
            <table:table-cell table:style-name="表格26.A1" office:value-type="string">
              <text:p text:style-name="P135"/>
            </table:table-cell>
            <table:table-cell table:style-name="表格26.A1" office:value-type="string">
              <text:p text:style-name="P135"/>
            </table:table-cell>
            <table:table-cell table:style-name="表格26.A1" office:value-type="string">
              <text:p text:style-name="P135"/>
            </table:table-cell>
            <table:table-cell table:style-name="表格26.A1" office:value-type="string">
              <text:p text:style-name="P135"/>
            </table:table-cell>
            <table:table-cell table:style-name="表格26.A1" office:value-type="string">
              <text:p text:style-name="P165"/>
            </table:table-cell>
            <table:table-cell table:style-name="表格26.A1" office:value-type="string">
              <text:p text:style-name="P167"/>
            </table:table-cell>
            <table:table-cell table:style-name="表格26.A1" office:value-type="string">
              <text:p text:style-name="P135"/>
            </table:table-cell>
            <table:table-cell table:style-name="表格26.A1" office:value-type="string">
              <text:p text:style-name="P135"/>
            </table:table-cell>
            <table:table-cell table:style-name="表格26.A1" office:value-type="string">
              <text:p text:style-name="P135"/>
            </table:table-cell>
            <table:table-cell table:style-name="表格26.A1" office:value-type="string">
              <text:p text:style-name="P135"/>
            </table:table-cell>
            <table:table-cell table:style-name="表格26.A1" office:value-type="string">
              <text:p text:style-name="P135"/>
            </table:table-cell>
            <table:table-cell table:style-name="表格26.A1" office:value-type="string">
              <text:p text:style-name="P136"/>
            </table:table-cell>
            <table:table-cell table:style-name="表格26.A1" office:value-type="string">
              <text:p text:style-name="P135"/>
            </table:table-cell>
            <table:table-cell table:style-name="表格26.A1" office:value-type="string">
              <text:p text:style-name="P135"/>
            </table:table-cell>
            <table:table-cell table:style-name="表格26.A1" office:value-type="string">
              <text:p text:style-name="P145"/>
            </table:table-cell>
            <table:table-cell table:style-name="表格26.A1" office:value-type="string">
              <text:p text:style-name="P132"/>
            </table:table-cell>
            <table:table-cell table:style-name="表格26.U1" office:value-type="string">
              <text:p text:style-name="P137"/>
            </table:table-cell>
          </table:table-row>
          <table:table-row table:style-name="表格26.1">
            <table:table-cell table:style-name="表格26.A1" office:value-type="string">
              <text:p text:style-name="P135"/>
            </table:table-cell>
            <table:table-cell table:style-name="表格26.A1" office:value-type="string">
              <text:p text:style-name="P147"/>
            </table:table-cell>
            <table:table-cell table:style-name="表格26.A1" office:value-type="string">
              <text:p text:style-name="P135"/>
            </table:table-cell>
            <table:table-cell table:style-name="表格26.A1" office:value-type="string">
              <text:p text:style-name="P135"/>
            </table:table-cell>
            <table:table-cell table:style-name="表格26.A1" office:value-type="string">
              <text:p text:style-name="P135"/>
            </table:table-cell>
            <table:table-cell table:style-name="表格26.A1" office:value-type="string">
              <text:p text:style-name="P135"/>
            </table:table-cell>
            <table:table-cell table:style-name="表格26.A1" office:value-type="string">
              <text:p text:style-name="P135"/>
            </table:table-cell>
            <table:table-cell table:style-name="表格26.A1" office:value-type="string">
              <text:p text:style-name="P135"/>
            </table:table-cell>
            <table:table-cell table:style-name="表格26.A1" office:value-type="string">
              <text:p text:style-name="P165"/>
            </table:table-cell>
            <table:table-cell table:style-name="表格26.A1" office:value-type="string">
              <text:p text:style-name="P167"/>
            </table:table-cell>
            <table:table-cell table:style-name="表格26.A1" office:value-type="string">
              <text:p text:style-name="P135"/>
            </table:table-cell>
            <table:table-cell table:style-name="表格26.A1" office:value-type="string">
              <text:p text:style-name="P135"/>
            </table:table-cell>
            <table:table-cell table:style-name="表格26.A1" office:value-type="string">
              <text:p text:style-name="P135"/>
            </table:table-cell>
            <table:table-cell table:style-name="表格26.A1" office:value-type="string">
              <text:p text:style-name="P135"/>
            </table:table-cell>
            <table:table-cell table:style-name="表格26.A1" office:value-type="string">
              <text:p text:style-name="P135"/>
            </table:table-cell>
            <table:table-cell table:style-name="表格26.A1" office:value-type="string">
              <text:p text:style-name="P136"/>
            </table:table-cell>
            <table:table-cell table:style-name="表格26.A1" office:value-type="string">
              <text:p text:style-name="P135"/>
            </table:table-cell>
            <table:table-cell table:style-name="表格26.A1" office:value-type="string">
              <text:p text:style-name="P135"/>
            </table:table-cell>
            <table:table-cell table:style-name="表格26.A1" office:value-type="string">
              <text:p text:style-name="P145"/>
            </table:table-cell>
            <table:table-cell table:style-name="表格26.A1" office:value-type="string">
              <text:p text:style-name="P132"/>
            </table:table-cell>
            <table:table-cell table:style-name="表格26.U1" office:value-type="string">
              <text:p text:style-name="P137"/>
            </table:table-cell>
          </table:table-row>
          <table:table-row table:style-name="表格26.1">
            <table:table-cell table:style-name="表格26.A1" office:value-type="string">
              <text:p text:style-name="P135"/>
            </table:table-cell>
            <table:table-cell table:style-name="表格26.A1" office:value-type="string">
              <text:p text:style-name="P147"/>
            </table:table-cell>
            <table:table-cell table:style-name="表格26.A1" office:value-type="string">
              <text:p text:style-name="P135"/>
            </table:table-cell>
            <table:table-cell table:style-name="表格26.A1" office:value-type="string">
              <text:p text:style-name="P135"/>
            </table:table-cell>
            <table:table-cell table:style-name="表格26.A1" office:value-type="string">
              <text:p text:style-name="P135"/>
            </table:table-cell>
            <table:table-cell table:style-name="表格26.A1" office:value-type="string">
              <text:p text:style-name="P135"/>
            </table:table-cell>
            <table:table-cell table:style-name="表格26.A1" office:value-type="string">
              <text:p text:style-name="P135"/>
            </table:table-cell>
            <table:table-cell table:style-name="表格26.A1" office:value-type="string">
              <text:p text:style-name="P135"/>
            </table:table-cell>
            <table:table-cell table:style-name="表格26.A1" office:value-type="string">
              <text:p text:style-name="P165"/>
            </table:table-cell>
            <table:table-cell table:style-name="表格26.A1" office:value-type="string">
              <text:p text:style-name="P167"/>
            </table:table-cell>
            <table:table-cell table:style-name="表格26.A1" office:value-type="string">
              <text:p text:style-name="P135"/>
            </table:table-cell>
            <table:table-cell table:style-name="表格26.A1" office:value-type="string">
              <text:p text:style-name="P135"/>
            </table:table-cell>
            <table:table-cell table:style-name="表格26.A1" office:value-type="string">
              <text:p text:style-name="P135"/>
            </table:table-cell>
            <table:table-cell table:style-name="表格26.A1" office:value-type="string">
              <text:p text:style-name="P135"/>
            </table:table-cell>
            <table:table-cell table:style-name="表格26.A1" office:value-type="string">
              <text:p text:style-name="P135"/>
            </table:table-cell>
            <table:table-cell table:style-name="表格26.A1" office:value-type="string">
              <text:p text:style-name="P136"/>
            </table:table-cell>
            <table:table-cell table:style-name="表格26.A1" office:value-type="string">
              <text:p text:style-name="P135"/>
            </table:table-cell>
            <table:table-cell table:style-name="表格26.A1" office:value-type="string">
              <text:p text:style-name="P135"/>
            </table:table-cell>
            <table:table-cell table:style-name="表格26.A1" office:value-type="string">
              <text:p text:style-name="P145"/>
            </table:table-cell>
            <table:table-cell table:style-name="表格26.A1" office:value-type="string">
              <text:p text:style-name="P132"/>
            </table:table-cell>
            <table:table-cell table:style-name="表格26.U1" office:value-type="string">
              <text:p text:style-name="P137"/>
            </table:table-cell>
          </table:table-row>
          <table:table-row table:style-name="表格26.1">
            <table:table-cell table:style-name="表格26.A1" office:value-type="string">
              <text:p text:style-name="P135"/>
            </table:table-cell>
            <table:table-cell table:style-name="表格26.A1" office:value-type="string">
              <text:p text:style-name="P147"/>
            </table:table-cell>
            <table:table-cell table:style-name="表格26.A1" office:value-type="string">
              <text:p text:style-name="P135"/>
            </table:table-cell>
            <table:table-cell table:style-name="表格26.A1" office:value-type="string">
              <text:p text:style-name="P135"/>
            </table:table-cell>
            <table:table-cell table:style-name="表格26.A1" office:value-type="string">
              <text:p text:style-name="P135"/>
            </table:table-cell>
            <table:table-cell table:style-name="表格26.A1" office:value-type="string">
              <text:p text:style-name="P135"/>
            </table:table-cell>
            <table:table-cell table:style-name="表格26.A1" office:value-type="string">
              <text:p text:style-name="P135"/>
            </table:table-cell>
            <table:table-cell table:style-name="表格26.A1" office:value-type="string">
              <text:p text:style-name="P135"/>
            </table:table-cell>
            <table:table-cell table:style-name="表格26.A1" office:value-type="string">
              <text:p text:style-name="P165"/>
            </table:table-cell>
            <table:table-cell table:style-name="表格26.A1" office:value-type="string">
              <text:p text:style-name="P167"/>
            </table:table-cell>
            <table:table-cell table:style-name="表格26.A1" office:value-type="string">
              <text:p text:style-name="P135"/>
            </table:table-cell>
            <table:table-cell table:style-name="表格26.A1" office:value-type="string">
              <text:p text:style-name="P135"/>
            </table:table-cell>
            <table:table-cell table:style-name="表格26.A1" office:value-type="string">
              <text:p text:style-name="P135"/>
            </table:table-cell>
            <table:table-cell table:style-name="表格26.A1" office:value-type="string">
              <text:p text:style-name="P135"/>
            </table:table-cell>
            <table:table-cell table:style-name="表格26.A1" office:value-type="string">
              <text:p text:style-name="P135"/>
            </table:table-cell>
            <table:table-cell table:style-name="表格26.A1" office:value-type="string">
              <text:p text:style-name="P136"/>
            </table:table-cell>
            <table:table-cell table:style-name="表格26.A1" office:value-type="string">
              <text:p text:style-name="P135"/>
            </table:table-cell>
            <table:table-cell table:style-name="表格26.A1" office:value-type="string">
              <text:p text:style-name="P135"/>
            </table:table-cell>
            <table:table-cell table:style-name="表格26.A1" office:value-type="string">
              <text:p text:style-name="P145"/>
            </table:table-cell>
            <table:table-cell table:style-name="表格26.A1" office:value-type="string">
              <text:p text:style-name="P132"/>
            </table:table-cell>
            <table:table-cell table:style-name="表格26.U1" office:value-type="string">
              <text:p text:style-name="P137"/>
            </table:table-cell>
          </table:table-row>
          <table:table-row table:style-name="表格26.1">
            <table:table-cell table:style-name="表格26.A1" office:value-type="string">
              <text:p text:style-name="P135"/>
            </table:table-cell>
            <table:table-cell table:style-name="表格26.A1" office:value-type="string">
              <text:p text:style-name="P147"/>
            </table:table-cell>
            <table:table-cell table:style-name="表格26.A1" office:value-type="string">
              <text:p text:style-name="P135"/>
            </table:table-cell>
            <table:table-cell table:style-name="表格26.A1" office:value-type="string">
              <text:p text:style-name="P135"/>
            </table:table-cell>
            <table:table-cell table:style-name="表格26.A1" office:value-type="string">
              <text:p text:style-name="P135"/>
            </table:table-cell>
            <table:table-cell table:style-name="表格26.A1" office:value-type="string">
              <text:p text:style-name="P135"/>
            </table:table-cell>
            <table:table-cell table:style-name="表格26.A1" office:value-type="string">
              <text:p text:style-name="P135"/>
            </table:table-cell>
            <table:table-cell table:style-name="表格26.A1" office:value-type="string">
              <text:p text:style-name="P135"/>
            </table:table-cell>
            <table:table-cell table:style-name="表格26.A1" office:value-type="string">
              <text:p text:style-name="P165"/>
            </table:table-cell>
            <table:table-cell table:style-name="表格26.A1" office:value-type="string">
              <text:p text:style-name="P167"/>
            </table:table-cell>
            <table:table-cell table:style-name="表格26.A1" office:value-type="string">
              <text:p text:style-name="P135"/>
            </table:table-cell>
            <table:table-cell table:style-name="表格26.A1" office:value-type="string">
              <text:p text:style-name="P135"/>
            </table:table-cell>
            <table:table-cell table:style-name="表格26.A1" office:value-type="string">
              <text:p text:style-name="P135"/>
            </table:table-cell>
            <table:table-cell table:style-name="表格26.A1" office:value-type="string">
              <text:p text:style-name="P135"/>
            </table:table-cell>
            <table:table-cell table:style-name="表格26.A1" office:value-type="string">
              <text:p text:style-name="P135"/>
            </table:table-cell>
            <table:table-cell table:style-name="表格26.A1" office:value-type="string">
              <text:p text:style-name="P136"/>
            </table:table-cell>
            <table:table-cell table:style-name="表格26.A1" office:value-type="string">
              <text:p text:style-name="P135"/>
            </table:table-cell>
            <table:table-cell table:style-name="表格26.A1" office:value-type="string">
              <text:p text:style-name="P135"/>
            </table:table-cell>
            <table:table-cell table:style-name="表格26.A1" office:value-type="string">
              <text:p text:style-name="P145"/>
            </table:table-cell>
            <table:table-cell table:style-name="表格26.A1" office:value-type="string">
              <text:p text:style-name="P132"/>
            </table:table-cell>
            <table:table-cell table:style-name="表格26.U1" office:value-type="string">
              <text:p text:style-name="P137"/>
            </table:table-cell>
          </table:table-row>
          <table:table-row table:style-name="表格26.1">
            <table:table-cell table:style-name="表格26.A1" office:value-type="string">
              <text:p text:style-name="P135"/>
            </table:table-cell>
            <table:table-cell table:style-name="表格26.A1" office:value-type="string">
              <text:p text:style-name="P151"/>
            </table:table-cell>
            <table:table-cell table:style-name="表格26.A1" office:value-type="string">
              <text:p text:style-name="P144"/>
            </table:table-cell>
            <table:table-cell table:style-name="表格26.A1" office:value-type="string">
              <text:p text:style-name="P135"/>
            </table:table-cell>
            <table:table-cell table:style-name="表格26.A1" office:value-type="string">
              <text:p text:style-name="P135"/>
            </table:table-cell>
            <table:table-cell table:style-name="表格26.A1" office:value-type="string">
              <text:p text:style-name="P135"/>
            </table:table-cell>
            <table:table-cell table:style-name="表格26.A1" office:value-type="string">
              <text:p text:style-name="P135"/>
            </table:table-cell>
            <table:table-cell table:style-name="表格26.A1" office:value-type="string">
              <text:p text:style-name="P135"/>
            </table:table-cell>
            <table:table-cell table:style-name="表格26.A1" office:value-type="string">
              <text:p text:style-name="P165"/>
            </table:table-cell>
            <table:table-cell table:style-name="表格26.A1" office:value-type="string">
              <text:p text:style-name="P167"/>
            </table:table-cell>
            <table:table-cell table:style-name="表格26.A1" office:value-type="string">
              <text:p text:style-name="P135"/>
            </table:table-cell>
            <table:table-cell table:style-name="表格26.A1" office:value-type="string">
              <text:p text:style-name="P135"/>
            </table:table-cell>
            <table:table-cell table:style-name="表格26.A1" office:value-type="string">
              <text:p text:style-name="P135"/>
            </table:table-cell>
            <table:table-cell table:style-name="表格26.A1" office:value-type="string">
              <text:p text:style-name="P135"/>
            </table:table-cell>
            <table:table-cell table:style-name="表格26.A1" office:value-type="string">
              <text:p text:style-name="P135"/>
            </table:table-cell>
            <table:table-cell table:style-name="表格26.A1" office:value-type="string">
              <text:p text:style-name="P136"/>
            </table:table-cell>
            <table:table-cell table:style-name="表格26.A1" office:value-type="string">
              <text:p text:style-name="P135"/>
            </table:table-cell>
            <table:table-cell table:style-name="表格26.A1" office:value-type="string">
              <text:p text:style-name="P135"/>
            </table:table-cell>
            <table:table-cell table:style-name="表格26.A1" office:value-type="string">
              <text:p text:style-name="P145"/>
            </table:table-cell>
            <table:table-cell table:style-name="表格26.A1" office:value-type="string">
              <text:p text:style-name="P132"/>
            </table:table-cell>
            <table:table-cell table:style-name="表格26.U1" office:value-type="string">
              <text:p text:style-name="P137"/>
            </table:table-cell>
          </table:table-row>
        </table:table>
        <text:p text:style-name="P190"><text:soft-page-break/>內政部核准喪失中華民國國籍一覽表</text:p>
        <table:table table:name="表格27" table:style-name="表格27">
          <table:table-column table:style-name="表格27.A" table:number-columns-repeated="5"/>
          <table:table-column table:style-name="表格27.F"/>
          <table:table-column table:style-name="表格27.A"/>
          <table:table-column table:style-name="表格27.H" table:number-columns-repeated="2"/>
          <table:table-column table:style-name="表格27.A" table:number-columns-repeated="4"/>
          <table:table-column table:style-name="表格27.F"/>
          <table:table-column table:style-name="表格27.O"/>
          <table:table-row table:style-name="表格27.1">
            <table:table-cell table:style-name="表格27.A1" office:value-type="string">
              <text:p text:style-name="P152"/>
            </table:table-cell>
            <table:table-cell table:style-name="表格27.A1" office:value-type="string">
              <text:p text:style-name="P148"/>
            </table:table-cell>
            <table:table-cell table:style-name="表格27.A1" office:value-type="string">
              <text:p text:style-name="P148"/>
            </table:table-cell>
            <table:table-cell table:style-name="表格27.A1" office:value-type="string">
              <text:p text:style-name="P152"/>
            </table:table-cell>
            <table:table-cell table:style-name="表格27.A1" office:value-type="string">
              <text:p text:style-name="P157"><draw:frame text:anchor-type="char" draw:z-index="16" draw:style-name="gr16" draw:text-style-name="P339" svg:width="2.456cm" svg:height="5.464cm" draw:transform="rotate (1.5707963267949) translate (-0.313972222222222cm 1.49225cm)"><draw:text-box><text:p text:style-name="P331"><text:span text:style-name="T91">因應個人資料保護法，本國籍表內容予以遮罩。</text:span></text:p></draw:text-box></draw:frame></text:p>
            </table:table-cell>
            <table:table-cell table:style-name="表格27.A1" office:value-type="string">
              <text:p text:style-name="P162"/>
            </table:table-cell>
            <table:table-cell table:style-name="表格27.A1" office:value-type="string">
              <text:p text:style-name="P152"/>
            </table:table-cell>
            <table:table-cell table:style-name="表格27.A1" office:value-type="string">
              <text:p text:style-name="P168"/>
            </table:table-cell>
            <table:table-cell table:style-name="表格27.A1" office:value-type="string">
              <text:p text:style-name="P169"/>
            </table:table-cell>
            <table:table-cell table:style-name="表格27.A1" office:value-type="string">
              <text:p text:style-name="P152"/>
            </table:table-cell>
            <table:table-cell table:style-name="表格27.A1" office:value-type="string">
              <text:p text:style-name="P152"/>
            </table:table-cell>
            <table:table-cell table:style-name="表格27.A1" office:value-type="string">
              <text:p text:style-name="P152"/>
            </table:table-cell>
            <table:table-cell table:style-name="表格27.A1" office:value-type="string">
              <text:p text:style-name="P158"/>
            </table:table-cell>
            <table:table-cell table:style-name="表格27.A1" office:value-type="string">
              <text:p text:style-name="P163"/>
            </table:table-cell>
            <table:table-cell table:style-name="表格27.O1" office:value-type="string">
              <text:p text:style-name="P164"/>
            </table:table-cell>
          </table:table-row>
          <table:table-row table:style-name="表格27.1">
            <table:table-cell table:style-name="表格27.A1" office:value-type="string">
              <text:p text:style-name="P152"/>
            </table:table-cell>
            <table:table-cell table:style-name="表格27.A1" office:value-type="string">
              <text:p text:style-name="P148"/>
            </table:table-cell>
            <table:table-cell table:style-name="表格27.A1" office:value-type="string">
              <text:p text:style-name="P148"/>
            </table:table-cell>
            <table:table-cell table:style-name="表格27.A1" office:value-type="string">
              <text:p text:style-name="P152"/>
            </table:table-cell>
            <table:table-cell table:style-name="表格27.A1" office:value-type="string">
              <text:p text:style-name="P152"/>
            </table:table-cell>
            <table:table-cell table:style-name="表格27.A1" office:value-type="string">
              <text:p text:style-name="P162"/>
            </table:table-cell>
            <table:table-cell table:style-name="表格27.A1" office:value-type="string">
              <text:p text:style-name="P152"/>
            </table:table-cell>
            <table:table-cell table:style-name="表格27.A1" office:value-type="string">
              <text:p text:style-name="P168"/>
            </table:table-cell>
            <table:table-cell table:style-name="表格27.A1" office:value-type="string">
              <text:p text:style-name="P169"/>
            </table:table-cell>
            <table:table-cell table:style-name="表格27.A1" office:value-type="string">
              <text:p text:style-name="P152"/>
            </table:table-cell>
            <table:table-cell table:style-name="表格27.A1" office:value-type="string">
              <text:p text:style-name="P152"/>
            </table:table-cell>
            <table:table-cell table:style-name="表格27.A1" office:value-type="string">
              <text:p text:style-name="P152"/>
            </table:table-cell>
            <table:table-cell table:style-name="表格27.A1" office:value-type="string">
              <text:p text:style-name="P158"/>
            </table:table-cell>
            <table:table-cell table:style-name="表格27.A1" office:value-type="string">
              <text:p text:style-name="P163"/>
            </table:table-cell>
            <table:table-cell table:style-name="表格27.O1" office:value-type="string">
              <text:p text:style-name="P164"/>
            </table:table-cell>
          </table:table-row>
          <table:table-row table:style-name="表格27.1">
            <table:table-cell table:style-name="表格27.A1" office:value-type="string">
              <text:p text:style-name="P152"/>
            </table:table-cell>
            <table:table-cell table:style-name="表格27.A1" office:value-type="string">
              <text:p text:style-name="P148"/>
            </table:table-cell>
            <table:table-cell table:style-name="表格27.A1" office:value-type="string">
              <text:p text:style-name="P148"/>
            </table:table-cell>
            <table:table-cell table:style-name="表格27.A1" office:value-type="string">
              <text:p text:style-name="P152"/>
            </table:table-cell>
            <table:table-cell table:style-name="表格27.A1" office:value-type="string">
              <text:p text:style-name="P152"/>
            </table:table-cell>
            <table:table-cell table:style-name="表格27.A1" office:value-type="string">
              <text:p text:style-name="P162"/>
            </table:table-cell>
            <table:table-cell table:style-name="表格27.A1" office:value-type="string">
              <text:p text:style-name="P152"/>
            </table:table-cell>
            <table:table-cell table:style-name="表格27.A1" office:value-type="string">
              <text:p text:style-name="P168"/>
            </table:table-cell>
            <table:table-cell table:style-name="表格27.A1" office:value-type="string">
              <text:p text:style-name="P169"/>
            </table:table-cell>
            <table:table-cell table:style-name="表格27.A1" office:value-type="string">
              <text:p text:style-name="P152"/>
            </table:table-cell>
            <table:table-cell table:style-name="表格27.A1" office:value-type="string">
              <text:p text:style-name="P152"/>
            </table:table-cell>
            <table:table-cell table:style-name="表格27.A1" office:value-type="string">
              <text:p text:style-name="P152"/>
            </table:table-cell>
            <table:table-cell table:style-name="表格27.A1" office:value-type="string">
              <text:p text:style-name="P158"/>
            </table:table-cell>
            <table:table-cell table:style-name="表格27.A1" office:value-type="string">
              <text:p text:style-name="P163"/>
            </table:table-cell>
            <table:table-cell table:style-name="表格27.O1" office:value-type="string">
              <text:p text:style-name="P164"/>
            </table:table-cell>
          </table:table-row>
          <table:table-row table:style-name="表格27.4">
            <table:table-cell table:style-name="表格27.A1" office:value-type="string">
              <text:p text:style-name="P180"/>
            </table:table-cell>
            <table:table-cell table:style-name="表格27.A1" office:value-type="string">
              <text:p text:style-name="P180"/>
            </table:table-cell>
            <table:table-cell table:style-name="表格27.A1" office:value-type="string">
              <text:p text:style-name="P180"/>
            </table:table-cell>
            <table:table-cell table:style-name="表格27.A1" table:number-rows-spanned="2" office:value-type="string">
              <text:p text:style-name="P180"/>
            </table:table-cell>
            <table:table-cell table:style-name="表格27.A1" table:number-rows-spanned="2" office:value-type="string">
              <text:p text:style-name="P184"/>
            </table:table-cell>
            <table:table-cell table:style-name="表格27.A1" table:number-rows-spanned="2" office:value-type="string">
              <text:p text:style-name="P181"/>
            </table:table-cell>
            <table:table-cell table:style-name="表格27.A1" table:number-rows-spanned="2" office:value-type="string">
              <text:p text:style-name="P180"/>
            </table:table-cell>
            <table:table-cell table:style-name="表格27.A1" office:value-type="string">
              <text:p text:style-name="P182"/>
            </table:table-cell>
            <table:table-cell table:style-name="表格27.A1" office:value-type="string">
              <text:p text:style-name="P182"/>
            </table:table-cell>
            <table:table-cell table:style-name="表格27.A1" table:number-rows-spanned="2" office:value-type="string">
              <text:p text:style-name="P69"/>
            </table:table-cell>
            <table:table-cell table:style-name="表格27.A1" table:number-rows-spanned="2" office:value-type="string">
              <text:p text:style-name="P69"/>
            </table:table-cell>
            <table:table-cell table:style-name="表格27.A1" table:number-rows-spanned="2" office:value-type="string">
              <text:p text:style-name="P185"/>
            </table:table-cell>
            <table:table-cell table:style-name="表格27.A1" table:number-rows-spanned="2" office:value-type="string">
              <text:p text:style-name="P185"/>
            </table:table-cell>
            <table:table-cell table:style-name="表格27.A1" table:number-rows-spanned="2" office:value-type="string">
              <text:p text:style-name="P186"/>
            </table:table-cell>
            <table:table-cell table:style-name="表格27.O1" table:number-rows-spanned="2" office:value-type="string">
              <text:p text:style-name="P183"/>
            </table:table-cell>
          </table:table-row>
          <table:table-row table:style-name="表格27.5">
            <table:table-cell table:style-name="表格27.A1" table:number-columns-spanned="3" office:value-type="string">
              <text:p text:style-name="P149"/>
            </table:table-cell>
            <table:covered-table-cell/>
            <table:covered-table-cell/>
            <table:covered-table-cell/>
            <table:covered-table-cell/>
            <table:covered-table-cell/>
            <table:covered-table-cell/>
            <table:table-cell table:style-name="表格27.A1" table:number-columns-spanned="2" office:value-type="string">
              <text:p text:style-name="P159"/>
            </table:table-cell>
            <table:covered-table-cell/>
            <table:covered-table-cell/>
            <table:covered-table-cell/>
            <table:covered-table-cell/>
            <table:covered-table-cell/>
            <table:covered-table-cell/>
            <table:covered-table-cell/>
          </table:table-row>
          <table:table-row table:style-name="表格27.1">
            <table:table-cell table:style-name="表格27.A1" office:value-type="string">
              <text:p text:style-name="P152"/>
            </table:table-cell>
            <table:table-cell table:style-name="表格27.A1" office:value-type="string">
              <text:p text:style-name="P148"/>
            </table:table-cell>
            <table:table-cell table:style-name="表格27.A1" office:value-type="string">
              <text:p text:style-name="P148"/>
            </table:table-cell>
            <table:table-cell table:style-name="表格27.A1" office:value-type="string">
              <text:p text:style-name="P152"/>
            </table:table-cell>
            <table:table-cell table:style-name="表格27.A1" office:value-type="string">
              <text:p text:style-name="P152"/>
            </table:table-cell>
            <table:table-cell table:style-name="表格27.A1" office:value-type="string">
              <text:p text:style-name="P162"/>
            </table:table-cell>
            <table:table-cell table:style-name="表格27.A1" office:value-type="string">
              <text:p text:style-name="P152"/>
            </table:table-cell>
            <table:table-cell table:style-name="表格27.A1" office:value-type="string">
              <text:p text:style-name="P168"/>
            </table:table-cell>
            <table:table-cell table:style-name="表格27.A1" office:value-type="string">
              <text:p text:style-name="P169"/>
            </table:table-cell>
            <table:table-cell table:style-name="表格27.A1" office:value-type="string">
              <text:p text:style-name="P152"/>
            </table:table-cell>
            <table:table-cell table:style-name="表格27.A1" office:value-type="string">
              <text:p text:style-name="P152"/>
            </table:table-cell>
            <table:table-cell table:style-name="表格27.A1" office:value-type="string">
              <text:p text:style-name="P152"/>
            </table:table-cell>
            <table:table-cell table:style-name="表格27.A1" office:value-type="string">
              <text:p text:style-name="P158"/>
            </table:table-cell>
            <table:table-cell table:style-name="表格27.A1" office:value-type="string">
              <text:p text:style-name="P163"/>
            </table:table-cell>
            <table:table-cell table:style-name="表格27.O1" office:value-type="string">
              <text:p text:style-name="P164"/>
            </table:table-cell>
          </table:table-row>
          <table:table-row table:style-name="表格27.1">
            <table:table-cell table:style-name="表格27.A1" office:value-type="string">
              <text:p text:style-name="P152"/>
            </table:table-cell>
            <table:table-cell table:style-name="表格27.A1" office:value-type="string">
              <text:p text:style-name="P148"/>
            </table:table-cell>
            <table:table-cell table:style-name="表格27.A1" office:value-type="string">
              <text:p text:style-name="P148"/>
            </table:table-cell>
            <table:table-cell table:style-name="表格27.A1" office:value-type="string">
              <text:p text:style-name="P152"/>
            </table:table-cell>
            <table:table-cell table:style-name="表格27.A1" office:value-type="string">
              <text:p text:style-name="P152"/>
            </table:table-cell>
            <table:table-cell table:style-name="表格27.A1" office:value-type="string">
              <text:p text:style-name="P162"/>
            </table:table-cell>
            <table:table-cell table:style-name="表格27.A1" office:value-type="string">
              <text:p text:style-name="P152"/>
            </table:table-cell>
            <table:table-cell table:style-name="表格27.A1" office:value-type="string">
              <text:p text:style-name="P168"/>
            </table:table-cell>
            <table:table-cell table:style-name="表格27.A1" office:value-type="string">
              <text:p text:style-name="P170"/>
            </table:table-cell>
            <table:table-cell table:style-name="表格27.A1" office:value-type="string">
              <text:p text:style-name="P152"/>
            </table:table-cell>
            <table:table-cell table:style-name="表格27.A1" office:value-type="string">
              <text:p text:style-name="P152"/>
            </table:table-cell>
            <table:table-cell table:style-name="表格27.A1" office:value-type="string">
              <text:p text:style-name="P152"/>
            </table:table-cell>
            <table:table-cell table:style-name="表格27.A1" office:value-type="string">
              <text:p text:style-name="P158"/>
            </table:table-cell>
            <table:table-cell table:style-name="表格27.A1" office:value-type="string">
              <text:p text:style-name="P163"/>
            </table:table-cell>
            <table:table-cell table:style-name="表格27.O1" office:value-type="string">
              <text:p text:style-name="P164"/>
            </table:table-cell>
          </table:table-row>
          <table:table-row table:style-name="表格27.1">
            <table:table-cell table:style-name="表格27.A1" office:value-type="string">
              <text:p text:style-name="P152"/>
            </table:table-cell>
            <table:table-cell table:style-name="表格27.A1" office:value-type="string">
              <text:p text:style-name="P148"/>
            </table:table-cell>
            <table:table-cell table:style-name="表格27.A1" office:value-type="string">
              <text:p text:style-name="P148"/>
            </table:table-cell>
            <table:table-cell table:style-name="表格27.A1" office:value-type="string">
              <text:p text:style-name="P152"/>
            </table:table-cell>
            <table:table-cell table:style-name="表格27.A1" office:value-type="string">
              <text:p text:style-name="P152"/>
            </table:table-cell>
            <table:table-cell table:style-name="表格27.A1" office:value-type="string">
              <text:p text:style-name="P162"/>
            </table:table-cell>
            <table:table-cell table:style-name="表格27.A1" office:value-type="string">
              <text:p text:style-name="P152"/>
            </table:table-cell>
            <table:table-cell table:style-name="表格27.A1" office:value-type="string">
              <text:p text:style-name="P168"/>
            </table:table-cell>
            <table:table-cell table:style-name="表格27.A1" office:value-type="string">
              <text:p text:style-name="P169"/>
            </table:table-cell>
            <table:table-cell table:style-name="表格27.A1" office:value-type="string">
              <text:p text:style-name="P152"/>
            </table:table-cell>
            <table:table-cell table:style-name="表格27.A1" office:value-type="string">
              <text:p text:style-name="P152"/>
            </table:table-cell>
            <table:table-cell table:style-name="表格27.A1" office:value-type="string">
              <text:p text:style-name="P152"/>
            </table:table-cell>
            <table:table-cell table:style-name="表格27.A1" office:value-type="string">
              <text:p text:style-name="P158"/>
            </table:table-cell>
            <table:table-cell table:style-name="表格27.A1" office:value-type="string">
              <text:p text:style-name="P163"/>
            </table:table-cell>
            <table:table-cell table:style-name="表格27.O1" office:value-type="string">
              <text:p text:style-name="P164"/>
            </table:table-cell>
          </table:table-row>
          <table:table-row table:style-name="表格27.1">
            <table:table-cell table:style-name="表格27.A1" office:value-type="string">
              <text:p text:style-name="P152"/>
            </table:table-cell>
            <table:table-cell table:style-name="表格27.A1" office:value-type="string">
              <text:p text:style-name="P148"/>
            </table:table-cell>
            <table:table-cell table:style-name="表格27.A1" office:value-type="string">
              <text:p text:style-name="P148"/>
            </table:table-cell>
            <table:table-cell table:style-name="表格27.A1" office:value-type="string">
              <text:p text:style-name="P152"/>
            </table:table-cell>
            <table:table-cell table:style-name="表格27.A1" office:value-type="string">
              <text:p text:style-name="P152"/>
            </table:table-cell>
            <table:table-cell table:style-name="表格27.A1" office:value-type="string">
              <text:p text:style-name="P162"/>
            </table:table-cell>
            <table:table-cell table:style-name="表格27.A1" office:value-type="string">
              <text:p text:style-name="P152"/>
            </table:table-cell>
            <table:table-cell table:style-name="表格27.A1" office:value-type="string">
              <text:p text:style-name="P168"/>
            </table:table-cell>
            <table:table-cell table:style-name="表格27.A1" office:value-type="string">
              <text:p text:style-name="P169"/>
            </table:table-cell>
            <table:table-cell table:style-name="表格27.A1" office:value-type="string">
              <text:p text:style-name="P152"/>
            </table:table-cell>
            <table:table-cell table:style-name="表格27.A1" office:value-type="string">
              <text:p text:style-name="P152"/>
            </table:table-cell>
            <table:table-cell table:style-name="表格27.A1" office:value-type="string">
              <text:p text:style-name="P152"/>
            </table:table-cell>
            <table:table-cell table:style-name="表格27.A1" office:value-type="string">
              <text:p text:style-name="P158"/>
            </table:table-cell>
            <table:table-cell table:style-name="表格27.A1" office:value-type="string">
              <text:p text:style-name="P163"/>
            </table:table-cell>
            <table:table-cell table:style-name="表格27.O1" office:value-type="string">
              <text:p text:style-name="P164"/>
            </table:table-cell>
          </table:table-row>
          <table:table-row table:style-name="表格27.1">
            <table:table-cell table:style-name="表格27.A1" office:value-type="string">
              <text:p text:style-name="P152"/>
            </table:table-cell>
            <table:table-cell table:style-name="表格27.A1" office:value-type="string">
              <text:p text:style-name="P148"/>
            </table:table-cell>
            <table:table-cell table:style-name="表格27.A1" office:value-type="string">
              <text:p text:style-name="P148"/>
            </table:table-cell>
            <table:table-cell table:style-name="表格27.A1" office:value-type="string">
              <text:p text:style-name="P152"/>
            </table:table-cell>
            <table:table-cell table:style-name="表格27.A1" office:value-type="string">
              <text:p text:style-name="P152"/>
            </table:table-cell>
            <table:table-cell table:style-name="表格27.A1" office:value-type="string">
              <text:p text:style-name="P162"/>
            </table:table-cell>
            <table:table-cell table:style-name="表格27.A1" office:value-type="string">
              <text:p text:style-name="P152"/>
            </table:table-cell>
            <table:table-cell table:style-name="表格27.A1" office:value-type="string">
              <text:p text:style-name="P168"/>
            </table:table-cell>
            <table:table-cell table:style-name="表格27.A1" office:value-type="string">
              <text:p text:style-name="P169"/>
            </table:table-cell>
            <table:table-cell table:style-name="表格27.A1" office:value-type="string">
              <text:p text:style-name="P152"/>
            </table:table-cell>
            <table:table-cell table:style-name="表格27.A1" office:value-type="string">
              <text:p text:style-name="P152"/>
            </table:table-cell>
            <table:table-cell table:style-name="表格27.A1" office:value-type="string">
              <text:p text:style-name="P152"/>
            </table:table-cell>
            <table:table-cell table:style-name="表格27.A1" office:value-type="string">
              <text:p text:style-name="P158"/>
            </table:table-cell>
            <table:table-cell table:style-name="表格27.A1" office:value-type="string">
              <text:p text:style-name="P163"/>
            </table:table-cell>
            <table:table-cell table:style-name="表格27.O1" office:value-type="string">
              <text:p text:style-name="P164"/>
            </table:table-cell>
          </table:table-row>
        </table:table>
        <text:p text:style-name="P191"><text:soft-page-break/>內政部核准歸化中華民國國籍一覽表</text:p>
        <table:table table:name="表格28" table:style-name="表格28">
          <table:table-column table:style-name="表格28.A" table:number-columns-repeated="4"/>
          <table:table-column table:style-name="表格28.E"/>
          <table:table-column table:style-name="表格28.A" table:number-columns-repeated="3"/>
          <table:table-column table:style-name="表格28.I"/>
          <table:table-column table:style-name="表格28.J"/>
          <table:table-column table:style-name="表格28.A" table:number-columns-repeated="5"/>
          <table:table-column table:style-name="表格28.J" table:number-columns-repeated="2"/>
          <table:table-column table:style-name="表格28.A" table:number-columns-repeated="3"/>
          <table:table-column table:style-name="表格28.E"/>
          <table:table-column table:style-name="表格28.V"/>
          <table:table-row table:style-name="表格28.1">
            <table:table-cell table:style-name="表格28.A1" office:value-type="string">
              <text:p text:style-name="P126"/>
            </table:table-cell>
            <table:table-cell table:style-name="表格28.A1" office:value-type="string">
              <text:p text:style-name="P147"/>
            </table:table-cell>
            <table:table-cell table:style-name="表格28.A1" office:value-type="string">
              <text:p text:style-name="P135"/>
            </table:table-cell>
            <table:table-cell table:style-name="表格28.A1" office:value-type="string">
              <text:p text:style-name="P126"/>
            </table:table-cell>
            <table:table-cell table:style-name="表格28.A1" office:value-type="string">
              <text:p text:style-name="P130"><draw:frame text:anchor-type="char" draw:z-index="17" draw:style-name="gr16" draw:text-style-name="P339" svg:width="2.456cm" svg:height="5.464cm" draw:transform="rotate (1.5707963267949) translate (0.156986111111111cm 1.53105555555556cm)"><draw:text-box><text:p text:style-name="P331"><text:span text:style-name="T91">因應個人資料保護法，本國籍表內容予以遮罩。</text:span></text:p></draw:text-box></draw:frame></text:p>
            </table:table-cell>
            <table:table-cell table:style-name="表格28.A1" office:value-type="string">
              <text:p text:style-name="P126"/>
            </table:table-cell>
            <table:table-cell table:style-name="表格28.A1" office:value-type="string">
              <text:p text:style-name="P126"/>
            </table:table-cell>
            <table:table-cell table:style-name="表格28.A1" office:value-type="string">
              <text:p text:style-name="P126"/>
            </table:table-cell>
            <table:table-cell table:style-name="表格28.A1" office:value-type="string">
              <text:p text:style-name="P166"/>
            </table:table-cell>
            <table:table-cell table:style-name="表格28.A1" office:value-type="string">
              <text:p text:style-name="P165"/>
            </table:table-cell>
            <table:table-cell table:style-name="表格28.A1" office:value-type="string">
              <text:p text:style-name="P126"/>
            </table:table-cell>
            <table:table-cell table:style-name="表格28.A1" office:value-type="string">
              <text:p text:style-name="P126"/>
            </table:table-cell>
            <table:table-cell table:style-name="表格28.A1" office:value-type="string">
              <text:p text:style-name="P126"/>
            </table:table-cell>
            <table:table-cell table:style-name="表格28.A1" office:value-type="string">
              <text:p text:style-name="P126"/>
            </table:table-cell>
            <table:table-cell table:style-name="表格28.A1" office:value-type="string">
              <text:p text:style-name="P126"/>
            </table:table-cell>
            <table:table-cell table:style-name="表格28.A1" office:value-type="string">
              <text:p text:style-name="P128"/>
            </table:table-cell>
            <table:table-cell table:style-name="表格28.A1" office:value-type="string">
              <text:p text:style-name="P127"/>
            </table:table-cell>
            <table:table-cell table:style-name="表格28.A1" office:value-type="string">
              <text:p text:style-name="P126"/>
            </table:table-cell>
            <table:table-cell table:style-name="表格28.A1" office:value-type="string">
              <text:p text:style-name="P126"/>
            </table:table-cell>
            <table:table-cell table:style-name="表格28.A1" office:value-type="string">
              <text:p text:style-name="P126"/>
            </table:table-cell>
            <table:table-cell table:style-name="表格28.A1" office:value-type="string">
              <text:p text:style-name="P133"/>
            </table:table-cell>
            <table:table-cell table:style-name="表格28.V1" office:value-type="string">
              <text:p text:style-name="P134"/>
            </table:table-cell>
          </table:table-row>
          <table:table-row table:style-name="表格28.1">
            <table:table-cell table:style-name="表格28.A1" office:value-type="string">
              <text:p text:style-name="P126"/>
            </table:table-cell>
            <table:table-cell table:style-name="表格28.A1" office:value-type="string">
              <text:p text:style-name="P147"/>
            </table:table-cell>
            <table:table-cell table:style-name="表格28.A1" office:value-type="string">
              <text:p text:style-name="P135"/>
            </table:table-cell>
            <table:table-cell table:style-name="表格28.A1" office:value-type="string">
              <text:p text:style-name="P126"/>
            </table:table-cell>
            <table:table-cell table:style-name="表格28.A1" office:value-type="string">
              <text:p text:style-name="P126"/>
            </table:table-cell>
            <table:table-cell table:style-name="表格28.A1" office:value-type="string">
              <text:p text:style-name="P126"/>
            </table:table-cell>
            <table:table-cell table:style-name="表格28.A1" office:value-type="string">
              <text:p text:style-name="P126"/>
            </table:table-cell>
            <table:table-cell table:style-name="表格28.A1" office:value-type="string">
              <text:p text:style-name="P126"/>
            </table:table-cell>
            <table:table-cell table:style-name="表格28.A1" office:value-type="string">
              <text:p text:style-name="P166"/>
            </table:table-cell>
            <table:table-cell table:style-name="表格28.A1" office:value-type="string">
              <text:p text:style-name="P165"/>
            </table:table-cell>
            <table:table-cell table:style-name="表格28.A1" office:value-type="string">
              <text:p text:style-name="P126"/>
            </table:table-cell>
            <table:table-cell table:style-name="表格28.A1" office:value-type="string">
              <text:p text:style-name="P126"/>
            </table:table-cell>
            <table:table-cell table:style-name="表格28.A1" office:value-type="string">
              <text:p text:style-name="P126"/>
            </table:table-cell>
            <table:table-cell table:style-name="表格28.A1" office:value-type="string">
              <text:p text:style-name="P126"/>
            </table:table-cell>
            <table:table-cell table:style-name="表格28.A1" office:value-type="string">
              <text:p text:style-name="P126"/>
            </table:table-cell>
            <table:table-cell table:style-name="表格28.A1" office:value-type="string">
              <text:p text:style-name="P128"/>
            </table:table-cell>
            <table:table-cell table:style-name="表格28.A1" office:value-type="string">
              <text:p text:style-name="P127"/>
            </table:table-cell>
            <table:table-cell table:style-name="表格28.A1" office:value-type="string">
              <text:p text:style-name="P126"/>
            </table:table-cell>
            <table:table-cell table:style-name="表格28.A1" office:value-type="string">
              <text:p text:style-name="P126"/>
            </table:table-cell>
            <table:table-cell table:style-name="表格28.A1" office:value-type="string">
              <text:p text:style-name="P126"/>
            </table:table-cell>
            <table:table-cell table:style-name="表格28.A1" office:value-type="string">
              <text:p text:style-name="P133"/>
            </table:table-cell>
            <table:table-cell table:style-name="表格28.V1" office:value-type="string">
              <text:p text:style-name="P134"/>
            </table:table-cell>
          </table:table-row>
          <table:table-row table:style-name="表格28.1">
            <table:table-cell table:style-name="表格28.A1" office:value-type="string">
              <text:p text:style-name="P126"/>
            </table:table-cell>
            <table:table-cell table:style-name="表格28.A1" office:value-type="string">
              <text:p text:style-name="P147"/>
            </table:table-cell>
            <table:table-cell table:style-name="表格28.A1" office:value-type="string">
              <text:p text:style-name="P135"/>
            </table:table-cell>
            <table:table-cell table:style-name="表格28.A1" office:value-type="string">
              <text:p text:style-name="P126"/>
            </table:table-cell>
            <table:table-cell table:style-name="表格28.A1" office:value-type="string">
              <text:p text:style-name="P126"/>
            </table:table-cell>
            <table:table-cell table:style-name="表格28.A1" office:value-type="string">
              <text:p text:style-name="P126"/>
            </table:table-cell>
            <table:table-cell table:style-name="表格28.A1" office:value-type="string">
              <text:p text:style-name="P126"/>
            </table:table-cell>
            <table:table-cell table:style-name="表格28.A1" office:value-type="string">
              <text:p text:style-name="P126"/>
            </table:table-cell>
            <table:table-cell table:style-name="表格28.A1" office:value-type="string">
              <text:p text:style-name="P166"/>
            </table:table-cell>
            <table:table-cell table:style-name="表格28.A1" office:value-type="string">
              <text:p text:style-name="P165"/>
            </table:table-cell>
            <table:table-cell table:style-name="表格28.A1" office:value-type="string">
              <text:p text:style-name="P126"/>
            </table:table-cell>
            <table:table-cell table:style-name="表格28.A1" office:value-type="string">
              <text:p text:style-name="P126"/>
            </table:table-cell>
            <table:table-cell table:style-name="表格28.A1" office:value-type="string">
              <text:p text:style-name="P126"/>
            </table:table-cell>
            <table:table-cell table:style-name="表格28.A1" office:value-type="string">
              <text:p text:style-name="P126"/>
            </table:table-cell>
            <table:table-cell table:style-name="表格28.A1" office:value-type="string">
              <text:p text:style-name="P126"/>
            </table:table-cell>
            <table:table-cell table:style-name="表格28.A1" office:value-type="string">
              <text:p text:style-name="P128"/>
            </table:table-cell>
            <table:table-cell table:style-name="表格28.A1" office:value-type="string">
              <text:p text:style-name="P127"/>
            </table:table-cell>
            <table:table-cell table:style-name="表格28.A1" office:value-type="string">
              <text:p text:style-name="P126"/>
            </table:table-cell>
            <table:table-cell table:style-name="表格28.A1" office:value-type="string">
              <text:p text:style-name="P126"/>
            </table:table-cell>
            <table:table-cell table:style-name="表格28.A1" office:value-type="string">
              <text:p text:style-name="P126"/>
            </table:table-cell>
            <table:table-cell table:style-name="表格28.A1" office:value-type="string">
              <text:p text:style-name="P133"/>
            </table:table-cell>
            <table:table-cell table:style-name="表格28.V1" office:value-type="string">
              <text:p text:style-name="P134"/>
            </table:table-cell>
          </table:table-row>
          <table:table-row table:style-name="表格28.4">
            <table:table-cell table:style-name="表格28.A1" office:value-type="string">
              <text:p text:style-name="P173"/>
            </table:table-cell>
            <table:table-cell table:style-name="表格28.A1" office:value-type="string">
              <text:p text:style-name="P173"/>
            </table:table-cell>
            <table:table-cell table:style-name="表格28.A1" office:value-type="string">
              <text:p text:style-name="P173"/>
            </table:table-cell>
            <table:table-cell table:style-name="表格28.A1" table:number-rows-spanned="2" office:value-type="string">
              <text:p text:style-name="P173"/>
            </table:table-cell>
            <table:table-cell table:style-name="表格28.A1" table:number-rows-spanned="2" office:value-type="string">
              <text:p text:style-name="P174"/>
            </table:table-cell>
            <table:table-cell table:style-name="表格28.A1" table:number-rows-spanned="2" office:value-type="string">
              <text:p text:style-name="P173"/>
            </table:table-cell>
            <table:table-cell table:style-name="表格28.A1" table:number-rows-spanned="2" office:value-type="string">
              <text:p text:style-name="P173"/>
            </table:table-cell>
            <table:table-cell table:style-name="表格28.A1" table:number-rows-spanned="2" office:value-type="string">
              <text:p text:style-name="P173"/>
            </table:table-cell>
            <table:table-cell table:style-name="表格28.A1" table:number-rows-spanned="2" office:value-type="string">
              <text:p text:style-name="P178"/>
            </table:table-cell>
            <table:table-cell table:style-name="表格28.A1" table:number-rows-spanned="2" office:value-type="string">
              <text:p text:style-name="P177"/>
            </table:table-cell>
            <table:table-cell table:style-name="表格28.A1" table:number-rows-spanned="2" office:value-type="string">
              <text:p text:style-name="P173"/>
            </table:table-cell>
            <table:table-cell table:style-name="表格28.A1" table:number-rows-spanned="2" office:value-type="string">
              <text:p text:style-name="P173"/>
            </table:table-cell>
            <table:table-cell table:style-name="表格28.A1" office:value-type="string">
              <text:p text:style-name="P173"/>
            </table:table-cell>
            <table:table-cell table:style-name="表格28.A1" office:value-type="string">
              <text:p text:style-name="P173"/>
            </table:table-cell>
            <table:table-cell table:style-name="表格28.A1" office:value-type="string">
              <text:p text:style-name="P173"/>
            </table:table-cell>
            <table:table-cell table:style-name="表格28.A1" office:value-type="string">
              <text:p text:style-name="P177"/>
            </table:table-cell>
            <table:table-cell table:style-name="表格28.A1" office:value-type="string">
              <text:p text:style-name="P177"/>
            </table:table-cell>
            <table:table-cell table:style-name="表格28.A1" office:value-type="string">
              <text:p text:style-name="P173"/>
            </table:table-cell>
            <table:table-cell table:style-name="表格28.A1" table:number-rows-spanned="2" office:value-type="string">
              <text:p text:style-name="P173"/>
            </table:table-cell>
            <table:table-cell table:style-name="表格28.A1" table:number-rows-spanned="2" office:value-type="string">
              <text:p text:style-name="P173"/>
            </table:table-cell>
            <table:table-cell table:style-name="表格28.A1" table:number-rows-spanned="2" office:value-type="string">
              <text:p text:style-name="P174"/>
            </table:table-cell>
            <table:table-cell table:style-name="表格28.V1" table:number-rows-spanned="2" office:value-type="string">
              <text:p text:style-name="P174"/>
            </table:table-cell>
          </table:table-row>
          <table:table-row table:style-name="表格28.5">
            <table:table-cell table:style-name="表格28.A1" table:number-columns-spanned="3" office:value-type="string">
              <text:p text:style-name="P149"/>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8.A1" table:number-columns-spanned="6" office:value-type="string">
              <text:p text:style-name="P138"/>
            </table:table-cell>
            <table:covered-table-cell/>
            <table:covered-table-cell/>
            <table:covered-table-cell/>
            <table:covered-table-cell/>
            <table:covered-table-cell/>
            <table:covered-table-cell/>
            <table:covered-table-cell/>
            <table:covered-table-cell/>
            <table:covered-table-cell/>
          </table:table-row>
          <table:table-row table:style-name="表格28.1">
            <table:table-cell table:style-name="表格28.A1" office:value-type="string">
              <text:p text:style-name="P135"/>
            </table:table-cell>
            <table:table-cell table:style-name="表格28.A1" office:value-type="string">
              <text:p text:style-name="P150"/>
            </table:table-cell>
            <table:table-cell table:style-name="表格28.A1" office:value-type="string">
              <text:p text:style-name="P135"/>
            </table:table-cell>
            <table:table-cell table:style-name="表格28.A1" office:value-type="string">
              <text:p text:style-name="P126"/>
            </table:table-cell>
            <table:table-cell table:style-name="表格28.A1" office:value-type="string">
              <text:p text:style-name="P126"/>
            </table:table-cell>
            <table:table-cell table:style-name="表格28.A1" office:value-type="string">
              <text:p text:style-name="P126"/>
            </table:table-cell>
            <table:table-cell table:style-name="表格28.A1" office:value-type="string">
              <text:p text:style-name="P126"/>
            </table:table-cell>
            <table:table-cell table:style-name="表格28.A1" office:value-type="string">
              <text:p text:style-name="P126"/>
            </table:table-cell>
            <table:table-cell table:style-name="表格28.A1" office:value-type="string">
              <text:p text:style-name="P171"/>
            </table:table-cell>
            <table:table-cell table:style-name="表格28.A1" office:value-type="string">
              <text:p text:style-name="P172"/>
            </table:table-cell>
            <table:table-cell table:style-name="表格28.A1" office:value-type="string">
              <text:p text:style-name="P126"/>
            </table:table-cell>
            <table:table-cell table:style-name="表格28.A1" office:value-type="string">
              <text:p text:style-name="P126"/>
            </table:table-cell>
            <table:table-cell table:style-name="表格28.A1" office:value-type="string">
              <text:p text:style-name="P126"/>
            </table:table-cell>
            <table:table-cell table:style-name="表格28.A1" office:value-type="string">
              <text:p text:style-name="P126"/>
            </table:table-cell>
            <table:table-cell table:style-name="表格28.A1" office:value-type="string">
              <text:p text:style-name="P126"/>
            </table:table-cell>
            <table:table-cell table:style-name="表格28.A1" office:value-type="string">
              <text:p text:style-name="P126"/>
            </table:table-cell>
            <table:table-cell table:style-name="表格28.A1" office:value-type="string">
              <text:p text:style-name="P129"/>
            </table:table-cell>
            <table:table-cell table:style-name="表格28.A1" office:value-type="string">
              <text:p text:style-name="P126"/>
            </table:table-cell>
            <table:table-cell table:style-name="表格28.A1" office:value-type="string">
              <text:p text:style-name="P126"/>
            </table:table-cell>
            <table:table-cell table:style-name="表格28.A1" office:value-type="string">
              <text:p text:style-name="P126"/>
            </table:table-cell>
            <table:table-cell table:style-name="表格28.A1" office:value-type="string">
              <text:p text:style-name="P133"/>
            </table:table-cell>
            <table:table-cell table:style-name="表格28.V1" office:value-type="string">
              <text:p text:style-name="P134"/>
            </table:table-cell>
          </table:table-row>
          <table:table-row table:style-name="表格28.1">
            <table:table-cell table:style-name="表格28.A1" office:value-type="string">
              <text:p text:style-name="P126"/>
            </table:table-cell>
            <table:table-cell table:style-name="表格28.A1" office:value-type="string">
              <text:p text:style-name="P147"/>
            </table:table-cell>
            <table:table-cell table:style-name="表格28.A1" office:value-type="string">
              <text:p text:style-name="P135"/>
            </table:table-cell>
            <table:table-cell table:style-name="表格28.A1" office:value-type="string">
              <text:p text:style-name="P126"/>
            </table:table-cell>
            <table:table-cell table:style-name="表格28.A1" office:value-type="string">
              <text:p text:style-name="P126"/>
            </table:table-cell>
            <table:table-cell table:style-name="表格28.A1" office:value-type="string">
              <text:p text:style-name="P126"/>
            </table:table-cell>
            <table:table-cell table:style-name="表格28.A1" office:value-type="string">
              <text:p text:style-name="P126"/>
            </table:table-cell>
            <table:table-cell table:style-name="表格28.A1" office:value-type="string">
              <text:p text:style-name="P126"/>
            </table:table-cell>
            <table:table-cell table:style-name="表格28.A1" office:value-type="string">
              <text:p text:style-name="P171"/>
            </table:table-cell>
            <table:table-cell table:style-name="表格28.A1" office:value-type="string">
              <text:p text:style-name="P187"/>
            </table:table-cell>
            <table:table-cell table:style-name="表格28.A1" office:value-type="string">
              <text:p text:style-name="P135"/>
            </table:table-cell>
            <table:table-cell table:style-name="表格28.A1" office:value-type="string">
              <text:p text:style-name="P126"/>
            </table:table-cell>
            <table:table-cell table:style-name="表格28.A1" office:value-type="string">
              <text:p text:style-name="P126"/>
            </table:table-cell>
            <table:table-cell table:style-name="表格28.A1" office:value-type="string">
              <text:p text:style-name="P126"/>
            </table:table-cell>
            <table:table-cell table:style-name="表格28.A1" office:value-type="string">
              <text:p text:style-name="P126"/>
            </table:table-cell>
            <table:table-cell table:style-name="表格28.A1" office:value-type="string">
              <text:p text:style-name="P126"/>
            </table:table-cell>
            <table:table-cell table:style-name="表格28.A1" office:value-type="string">
              <text:p text:style-name="P129"/>
            </table:table-cell>
            <table:table-cell table:style-name="表格28.A1" office:value-type="string">
              <text:p text:style-name="P126"/>
            </table:table-cell>
            <table:table-cell table:style-name="表格28.A1" office:value-type="string">
              <text:p text:style-name="P126"/>
            </table:table-cell>
            <table:table-cell table:style-name="表格28.A1" office:value-type="string">
              <text:p text:style-name="P126"/>
            </table:table-cell>
            <table:table-cell table:style-name="表格28.A1" office:value-type="string">
              <text:p text:style-name="P133"/>
            </table:table-cell>
            <table:table-cell table:style-name="表格28.V1" office:value-type="string">
              <text:p text:style-name="P134"/>
            </table:table-cell>
          </table:table-row>
          <table:table-row table:style-name="表格28.1">
            <table:table-cell table:style-name="表格28.A1" office:value-type="string">
              <text:p text:style-name="P126"/>
            </table:table-cell>
            <table:table-cell table:style-name="表格28.A1" office:value-type="string">
              <text:p text:style-name="P147"/>
            </table:table-cell>
            <table:table-cell table:style-name="表格28.A1" office:value-type="string">
              <text:p text:style-name="P135"/>
            </table:table-cell>
            <table:table-cell table:style-name="表格28.A1" office:value-type="string">
              <text:p text:style-name="P126"/>
            </table:table-cell>
            <table:table-cell table:style-name="表格28.A1" office:value-type="string">
              <text:p text:style-name="P126"/>
            </table:table-cell>
            <table:table-cell table:style-name="表格28.A1" office:value-type="string">
              <text:p text:style-name="P126"/>
            </table:table-cell>
            <table:table-cell table:style-name="表格28.A1" office:value-type="string">
              <text:p text:style-name="P126"/>
            </table:table-cell>
            <table:table-cell table:style-name="表格28.A1" office:value-type="string">
              <text:p text:style-name="P126"/>
            </table:table-cell>
            <table:table-cell table:style-name="表格28.A1" office:value-type="string">
              <text:p text:style-name="P166"/>
            </table:table-cell>
            <table:table-cell table:style-name="表格28.A1" office:value-type="string">
              <text:p text:style-name="P165"/>
            </table:table-cell>
            <table:table-cell table:style-name="表格28.A1" office:value-type="string">
              <text:p text:style-name="P126"/>
            </table:table-cell>
            <table:table-cell table:style-name="表格28.A1" office:value-type="string">
              <text:p text:style-name="P126"/>
            </table:table-cell>
            <table:table-cell table:style-name="表格28.A1" office:value-type="string">
              <text:p text:style-name="P126"/>
            </table:table-cell>
            <table:table-cell table:style-name="表格28.A1" office:value-type="string">
              <text:p text:style-name="P126"/>
            </table:table-cell>
            <table:table-cell table:style-name="表格28.A1" office:value-type="string">
              <text:p text:style-name="P126"/>
            </table:table-cell>
            <table:table-cell table:style-name="表格28.A1" office:value-type="string">
              <text:p text:style-name="P128"/>
            </table:table-cell>
            <table:table-cell table:style-name="表格28.A1" office:value-type="string">
              <text:p text:style-name="P127"/>
            </table:table-cell>
            <table:table-cell table:style-name="表格28.A1" office:value-type="string">
              <text:p text:style-name="P126"/>
            </table:table-cell>
            <table:table-cell table:style-name="表格28.A1" office:value-type="string">
              <text:p text:style-name="P126"/>
            </table:table-cell>
            <table:table-cell table:style-name="表格28.A1" office:value-type="string">
              <text:p text:style-name="P126"/>
            </table:table-cell>
            <table:table-cell table:style-name="表格28.A1" office:value-type="string">
              <text:p text:style-name="P133"/>
            </table:table-cell>
            <table:table-cell table:style-name="表格28.V1" office:value-type="string">
              <text:p text:style-name="P134"/>
            </table:table-cell>
          </table:table-row>
        </table:table>
        <text:p text:style-name="P1"/>
        <table:table table:name="表格29" table:style-name="表格29">
          <table:table-column table:style-name="表格29.A" table:number-columns-repeated="2"/>
          <table:table-column table:style-name="表格29.C"/>
          <table:table-column table:style-name="表格29.D" table:number-columns-repeated="2"/>
          <table:table-column table:style-name="表格29.F"/>
          <table:table-column table:style-name="表格29.D" table:number-columns-repeated="2"/>
          <table:table-row table:style-name="表格29.1">
            <table:table-cell table:style-name="表格29.A1" office:value-type="string">
              <text:p text:style-name="P285"/>
            </table:table-cell>
            <table:table-cell table:style-name="表格29.A1" office:value-type="string">
              <text:p text:style-name="P285"/>
            </table:table-cell>
            <table:table-cell table:style-name="表格29.A1" table:number-rows-spanned="2" office:value-type="string">
              <text:p text:style-name="P234"/>
            </table:table-cell>
            <table:table-cell table:style-name="表格29.A1" table:number-rows-spanned="2" office:value-type="string">
              <text:p text:style-name="P280"><text:span text:style-name="T21">GPN</text:span><text:span text:style-name="T21">：</text:span></text:p>
            </table:table-cell>
            <table:table-cell table:style-name="表格29.A1" table:number-rows-spanned="2" office:value-type="string">
              <text:p text:style-name="P286">2000100002</text:p>
            </table:table-cell>
            <table:table-cell table:style-name="表格29.A1" table:number-rows-spanned="2" office:value-type="string">
              <text:p text:style-name="P282"/>
            </table:table-cell>
            <table:table-cell table:style-name="表格29.A1" table:number-rows-spanned="2" office:value-type="string">
              <text:p text:style-name="P283">定價：</text:p>
            </table:table-cell>
            <table:table-cell table:style-name="表格29.A1" table:number-rows-spanned="2" office:value-type="string">
              <text:p text:style-name="P283">每份新臺幣三十五元</text:p>
            </table:table-cell>
          </table:table-row>
          <table:table-row table:style-name="表格29.2">
            <table:table-cell table:style-name="表格29.A2" office:value-type="string">
              <text:p text:style-name="P281"><text:span text:style-name="T21">ISSN</text:span><text:span text:style-name="T21">號碼：</text:span></text:p>
            </table:table-cell>
            <table:table-cell table:style-name="表格29.B2" office:value-type="string">
              <text:p text:style-name="P287">15603792</text:p>
            </table:table-cell>
            <table:covered-table-cell/>
            <table:covered-table-cell/>
            <table:covered-table-cell/>
            <table:covered-table-cell/>
            <table:covered-table-cell/>
            <table:covered-table-cell/>
          </table:table-row>
        </table:table>
        <text:p text:style-name="P32"/>
        <text:p text:style-name="P208"/>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2" svg:font-family="'Wingdings 2'" style:font-family-generic="roman" style:font-pitch="variable" style:font-charset="x-symbol"/>
    <style:font-face style:name="Mangal1" svg:font-family="Mangal"/>
    <style:font-face style:name="細明體" svg:font-family="細明體, MingLiU" style:font-family-generic="modern"/>
    <style:font-face style:name="華康楷書體W5外字集" svg:font-family="華康楷書體W5外字集" style:font-family-generic="modern"/>
    <style:font-face style:name="華康粗黑體" svg:font-family="華康粗黑體, 細明體" style:font-family-generic="modern"/>
    <style:font-face style:name="絡遺羹" svg:font-family="絡遺羹, 新細明體" style:font-family-generic="roman"/>
    <style:font-face style:name="@標楷體" svg:font-family="@標楷體" style:font-family-generic="script"/>
    <style:font-face style:name="標楷體" svg:font-family="標楷體" style:font-family-generic="script"/>
    <style:font-face style:name="華康楷書體W5" svg:font-family="華康楷書體W5, 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lbertus Extra Bold" svg:font-family="'Albertus Extra Bold'" style:font-family-generic="swiss" style:font-pitch="variable"/>
    <style:font-face style:name="Arial" svg:font-family="Arial" style:font-family-generic="swiss" style:font-pitch="variable"/>
    <style:font-face style:name="Helv" svg:font-family="Helv, 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draw:marker draw:name="msArrowEnd_20_1" draw:display-name="msArrowEnd 1" svg:viewBox="0 0 80 80" svg:d="M40 0l40 80h-80z"/>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72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67cm" fo:text-align="justify" style:justify-single-word="false" fo:orphans="0" fo:widows="0" style:vertical-align="baseline" style:writing-mode="lr-tb"/>
      <style:text-properties style:use-window-font-color="true" style:font-name="Times New Roman" fo:font-family="'Times New Roman'" style:font-family-generic="roman" style:font-pitch="variable" fo:font-size="12pt" fo:letter-spacing="0.004cm"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106cm" fo:margin-bottom="0.106cm" loext:contextual-spacing="false" fo:line-height="100%"/>
      <style:text-properties fo:font-size="16pt" fo:letter-spacing="normal" style:letter-kerning="true" style:font-name-asian="華康楷書體W5" style:font-family-asian="華康楷書體W5, 標楷體" style:font-family-generic-asian="script" style:font-size-asian="16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fo:line-height="150%">
        <style:tab-stops>
          <style:tab-stop style:position="7.325cm" style:type="center"/>
          <style:tab-stop style:position="14.651cm" style:type="right"/>
        </style:tab-stops>
      </style:paragraph-properties>
      <style:text-properties fo:font-size="8pt" style:font-size-asian="8pt"/>
    </style:style>
    <style:style style:name="Footer" style:family="paragraph" style:parent-style-name="Standard" style:class="extra">
      <style:paragraph-properties fo:line-height="150%">
        <style:tab-stops>
          <style:tab-stop style:position="7.325cm" style:type="center"/>
          <style:tab-stop style:position="14.651cm" style:type="right"/>
        </style:tab-stops>
      </style:paragraph-properties>
      <style:text-properties fo:font-size="8pt" style:font-size-asian="8pt"/>
    </style:style>
    <style:style style:name="令.文" style:family="paragraph" style:parent-style-name="Standard">
      <style:paragraph-properties fo:margin-left="0cm" fo:margin-right="0cm" fo:margin-top="0.212cm" fo:margin-bottom="0.212cm" loext:contextual-spacing="false" style:line-height-at-least="0.423cm" fo:text-indent="0.751cm" style:auto-text-indent="false"/>
      <style:text-properties style:font-name="標楷體" fo:font-family="標楷體" style:font-family-generic="script" fo:letter-spacing="normal"/>
    </style:style>
    <style:style style:name="令.法" style:family="paragraph" style:parent-style-name="Standard">
      <style:paragraph-properties fo:margin-left="0cm" fo:margin-right="0cm" fo:margin-top="0.353cm" fo:margin-bottom="0.212cm" loext:contextual-spacing="false" style:line-height-at-least="0.423cm" fo:text-indent="1cm" style:auto-text-indent="false"/>
      <style:text-properties style:font-name="標楷體" fo:font-family="標楷體" style:font-family-generic="script" fo:font-size="14pt" fo:letter-spacing="normal" style:font-size-asian="14pt"/>
    </style:style>
    <style:style style:name="令.條" style:family="paragraph" style:parent-style-name="Standard">
      <style:paragraph-properties fo:margin-left="2.101cm" fo:margin-right="0cm" fo:line-height="0.635cm" fo:text-indent="-2.101cm" style:auto-text-indent="false"/>
      <style:text-properties fo:letter-spacing="normal"/>
    </style:style>
    <style:style style:name="令.項" style:family="paragraph" style:parent-style-name="Standard">
      <style:paragraph-properties fo:margin-left="2.101cm" fo:margin-right="0cm" fo:line-height="0.635cm" fo:text-indent="0.801cm" style:auto-text-indent="false"/>
      <style:text-properties fo:letter-spacing="-0.007cm"/>
    </style:style>
    <style:style style:name="令.款" style:family="paragraph" style:parent-style-name="Standard">
      <style:paragraph-properties fo:margin-left="3.101cm" fo:margin-right="0cm" fo:text-indent="-0.4cm" style:auto-text-indent="false"/>
    </style:style>
    <style:style style:name="令.章" style:family="paragraph" style:parent-style-name="Standard">
      <style:paragraph-properties fo:margin-left="0cm" fo:margin-right="0cm" fo:text-indent="3.2cm" style:auto-text-indent="false"/>
      <style:text-properties style:font-name="標楷體" fo:font-family="標楷體" style:font-family-generic="script" fo:letter-spacing="normal"/>
    </style:style>
    <style:style style:name="令.日" style:family="paragraph" style:parent-style-name="Standard">
      <style:paragraph-properties fo:margin-left="0cm" fo:margin-right="0cm" style:line-height-at-least="0.423cm" fo:text-indent="4.752cm" style:auto-text-indent="false"/>
      <style:text-properties style:font-name="標楷體" fo:font-family="標楷體" style:font-family-generic="script" fo:letter-spacing="normal"/>
    </style:style>
    <style:style style:name="司釋文" style:family="paragraph" style:parent-style-name="Standard">
      <style:paragraph-properties fo:margin-left="0cm" fo:margin-right="0cm" fo:line-height="0.635cm" fo:text-indent="0.4cm" style:auto-text-indent="false"/>
    </style:style>
    <style:style style:name="特文14" style:family="paragraph" style:parent-style-name="Standard">
      <style:paragraph-properties fo:margin-left="0cm" fo:margin-right="0cm" fo:margin-top="0.212cm" fo:margin-bottom="0cm" loext:contextual-spacing="false" fo:line-height="0.953cm" fo:text-indent="1cm" style:auto-text-indent="false"/>
      <style:text-properties style:font-name="標楷體" fo:font-family="標楷體" style:font-family-generic="script" fo:font-size="14pt" fo:letter-spacing="normal" style:font-size-asian="14pt"/>
    </style:style>
    <style:style style:name="釋文" style:family="paragraph" style:parent-style-name="Standard">
      <style:paragraph-properties fo:margin-left="0cm" fo:margin-right="0cm" fo:line-height="0.635cm" fo:text-indent="0.4cm" style:auto-text-indent="false"/>
      <style:text-properties fo:letter-spacing="normal"/>
    </style:style>
    <style:style style:name="李連" style:family="paragraph" style:parent-style-name="Standard">
      <style:paragraph-properties fo:margin-left="0cm" fo:margin-right="0cm" fo:margin-top="0.071cm" fo:margin-bottom="0cm" loext:contextual-spacing="false" fo:line-height="0.459cm" fo:text-align="start" style:justify-single-word="false" fo:text-indent="6.001cm" style:auto-text-indent="false"/>
      <style:text-properties fo:letter-spacing="normal"/>
    </style:style>
    <style:style style:name="日期" style:family="paragraph" style:parent-style-name="Standard" style:next-style-name="Standard">
      <style:paragraph-properties fo:text-align="end" style:justify-single-word="false"/>
      <style:text-properties fo:letter-spacing="0.018cm"/>
    </style:style>
    <style:style style:name="祝文" style:family="paragraph" style:parent-style-name="Standard">
      <style:paragraph-properties fo:margin-left="0cm" fo:margin-right="0cm" fo:margin-top="0cm" fo:margin-bottom="0.635cm" loext:contextual-spacing="false" fo:line-height="0.564cm" fo:text-indent="0.9cm" style:auto-text-indent="false"/>
      <style:text-properties fo:font-size="13pt" fo:letter-spacing="0.007cm" style:font-size-asian="13pt"/>
    </style:style>
    <style:style style:name="專文" style:family="paragraph" style:parent-style-name="Standard">
      <style:paragraph-properties fo:margin-left="0cm" fo:margin-right="0cm" fo:line-height="0.635cm" fo:text-indent="0.801cm" style:auto-text-indent="false"/>
    </style:style>
    <style:style style:name="總統令" style:family="paragraph" style:parent-style-name="Standard">
      <style:paragraph-properties fo:margin-top="0.106cm" fo:margin-bottom="0cm" loext:contextual-spacing="false"/>
      <style:text-properties fo:font-size="18pt" style:font-size-asian="18pt"/>
    </style:style>
    <style:style style:name="大法官" style:family="paragraph" style:parent-style-name="Standard">
      <style:paragraph-properties fo:margin-left="0cm" fo:margin-right="0.801cm" fo:text-align="end" style:justify-single-word="false" fo:text-indent="0.801cm" style:auto-text-indent="false"/>
      <style:text-properties fo:letter-spacing="normal"/>
    </style:style>
    <style:style style:name="任二" style:family="paragraph" style:parent-style-name="Standard">
      <style:paragraph-properties fo:margin-left="0cm" fo:margin-right="0cm" fo:text-indent="0.801cm" style:auto-text-indent="false"/>
      <style:text-properties fo:color="#000000" style:font-name="Helv" fo:font-family="Helv, Arial" style:font-family-generic="swiss" style:font-pitch="variable" style:font-name-complex="Helv" style:font-family-complex="Helv, Arial" style:font-family-generic-complex="swiss" style:font-pitch-complex="variable"/>
    </style:style>
    <style:style style:name="特標" style:family="paragraph" style:parent-style-name="Standard">
      <style:paragraph-properties fo:margin-left="0cm" fo:margin-right="0cm" fo:margin-top="0.423cm" fo:margin-bottom="0cm" loext:contextual-spacing="false" fo:text-indent="2cm" style:auto-text-indent="false"/>
      <style:text-properties fo:font-size="20pt" fo:letter-spacing="0.056cm" style:font-size-asian="20pt"/>
    </style:style>
    <style:style style:name="專標" style:family="paragraph" style:parent-style-name="任二">
      <style:paragraph-properties fo:margin-left="1cm" fo:margin-right="0cm" fo:margin-top="0cm" fo:margin-bottom="0.212cm" loext:contextual-spacing="false" fo:line-height="0.706cm" fo:text-indent="0cm" style:auto-text-indent="false"/>
      <style:text-properties fo:font-size="14pt" style:font-size-asian="14pt"/>
    </style:style>
    <style:style style:name="令頭1" style:family="paragraph" style:parent-style-name="任二">
      <style:paragraph-properties fo:margin-top="0.106cm" fo:margin-bottom="0cm" loext:contextual-spacing="false" fo:line-height="0.635cm"/>
    </style:style>
    <style:style style:name="令頭2" style:family="paragraph" style:parent-style-name="Standard">
      <style:paragraph-properties fo:margin-left="1cm" fo:margin-right="0cm" fo:line-height="0.635cm" fo:text-indent="0cm" style:auto-text-indent="false"/>
      <style:text-properties fo:font-size="14pt" style:font-size-asian="14pt"/>
    </style:style>
    <style:style style:name="問候" style:family="paragraph" style:parent-style-name="Standard" style:next-style-name="Standard"/>
    <style:style style:name="結語" style:family="paragraph" style:parent-style-name="Standard" style:next-style-name="Standard">
      <style:paragraph-properties fo:margin-left="7.62cm" fo:margin-right="0cm" fo:text-indent="0cm" style:auto-text-indent="false"/>
    </style:style>
    <style:style style:name="_2d_-_3e_" style:display-name="--&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8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9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7c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8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9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7c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 style:display-name="&l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_3d__3d_" style:display-name="&l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_3d__3e_" style:display-name="&lt;=&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d__3d__3e_" style:display-name="==&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Normal" style:family="paragraph" style:parent-style-name="任二">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條_ff0e_項" style:display-name="條．項" style:family="paragraph" style:parent-style-name="Standard">
      <style:paragraph-properties fo:margin-left="2.101cm" fo:margin-right="0cm" fo:text-indent="-2.101cm" style:auto-text-indent="false"/>
    </style:style>
    <style:style style:name="令節" style:family="paragraph" style:parent-style-name="令.項">
      <style:paragraph-properties fo:margin-left="2.801cm" fo:margin-right="0cm" fo:text-indent="0.801cm" style:auto-text-indent="false"/>
    </style:style>
    <style:style style:name="Salutation_20__28_user_29_" style:display-name="Salutation (user)" style:family="paragraph" style:parent-style-name="Standard" style:next-style-name="Standard"/>
    <style:style style:name="新標" style:family="paragraph" style:parent-style-name="任二">
      <style:paragraph-properties fo:margin-left="0.801cm" fo:margin-right="0cm" fo:margin-top="0.212cm" fo:margin-bottom="0.212cm" loext:contextual-spacing="false" fo:line-height="0.635cm" fo:text-indent="0cm" style:auto-text-indent="false"/>
      <style:text-properties fo:font-size="14pt" fo:font-weight="bold" style:font-size-asian="14pt" style:font-weight-asian="bold"/>
    </style:style>
    <style:style style:name="新文" style:family="paragraph" style:parent-style-name="任二">
      <style:paragraph-properties fo:line-height="0.635cm"/>
    </style:style>
    <style:style style:name="項1" style:family="paragraph" style:parent-style-name="令.項">
      <style:paragraph-properties fo:margin-left="3.201cm" fo:margin-right="0cm" fo:text-indent="-0.4cm" style:auto-text-indent="false"/>
      <style:text-properties fo:letter-spacing="normal"/>
    </style:style>
    <style:style style:name="樣式" style:family="paragraph">
      <style:paragraph-properties fo:orphans="0" fo:widows="0" style:text-autospace="none" style:vertical-align="baseline"/>
      <style:text-properties style:use-window-font-color="true" style:font-name="Times New Roman" fo:font-family="'Times New Roman'" style:font-family-generic="roman" style:font-pitch="variable" fo:font-size="10pt" fo:language="en" fo:country="US" style:font-name-asian="新細明體1"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Body_20_Text_20_2" style:display-name="Body Text 2" style:family="paragraph" style:parent-style-name="Standard">
      <style:paragraph-properties fo:margin-top="0.106cm" fo:margin-bottom="0.106cm" loext:contextual-spacing="false" fo:line-height="100%" fo:text-align="start" style:justify-single-word="false"/>
      <style:text-properties fo:font-size="16pt" fo:letter-spacing="normal" style:letter-kerning="true" style:font-name-asian="華康楷書體W5" style:font-family-asian="華康楷書體W5, 標楷體" style:font-family-generic-asian="script" style:font-size-asian="16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華康粗黑體" fo:font-family="華康粗黑體, 細明體" style:font-family-generic="modern" fo:font-size="14pt" fo:font-style="normal" style:text-underline-style="none" fo:font-weight="normal" style:font-name-asian="華康粗黑體" style:font-family-asian="華康粗黑體, 細明體" style:font-family-generic-asian="modern" style:font-size-asian="14pt" style:font-style-asian="normal" style:font-weight-asian="normal"/>
    </style:style>
    <style:style style:name="WW8Num2z0" style:family="text">
      <style:text-properties style:font-name-asian="華康楷書體W5" style:font-family-asian="華康楷書體W5, 標楷體" style:font-family-generic-asian="script"/>
    </style:style>
    <style:style style:name="WW8Num3z0" style:family="text">
      <style:text-properties style:font-name-asian="華康楷書體W5" style:font-family-asian="華康楷書體W5, 標楷體" style:font-family-generic-asian="script"/>
    </style:style>
    <style:style style:name="WW8Num4z0" style:family="text">
      <style:text-properties fo:color="#000000" style:font-name="標楷體" fo:font-family="標楷體" style:font-family-generic="script" fo:font-size="12pt" fo:font-style="normal" style:text-underline-style="none" fo:font-weight="normal" style:font-name-asian="標楷體" style:font-family-asian="標楷體" style:font-family-generic-asian="script" style:font-size-asian="12pt" style:font-style-asian="normal" style:font-weight-asian="normal" style:font-name-complex="標楷體" style:font-family-complex="標楷體" style:font-family-generic-complex="script"/>
    </style:style>
    <style:style style:name="WW8Num5z0" style:family="text">
      <style:text-properties style:font-name-asian="華康楷書體W5" style:font-family-asian="華康楷書體W5, 標楷體" style:font-family-generic-asian="script"/>
    </style:style>
    <style:style style:name="WW8Num6z0" style:family="text">
      <style:text-properties style:font-name="標楷體" fo:font-family="標楷體" style:font-family-generic="script" fo:font-size="12pt" fo:font-style="normal" style:text-underline-style="none" fo:font-weight="normal" style:font-name-asian="標楷體" style:font-family-asian="標楷體" style:font-family-generic-asian="script" style:font-size-asian="12pt" style:font-style-asian="normal" style:font-weight-asian="normal" style:font-name-complex="標楷體" style:font-family-complex="標楷體" style:font-family-generic-complex="script"/>
    </style:style>
    <style:style style:name="WW8Num7z0" style:family="text">
      <style:text-properties fo:color="#000000" style:font-name="標楷體" fo:font-family="標楷體" style:font-family-generic="script" fo:font-size="12pt" fo:font-style="normal" style:text-underline-style="none" fo:font-weight="normal" style:font-name-asian="標楷體" style:font-family-asian="標楷體" style:font-family-generic-asian="script" style:font-size-asian="12pt" style:font-style-asian="normal" style:font-weight-asian="normal" style:font-name-complex="標楷體" style:font-family-complex="標楷體" style:font-family-generic-complex="script"/>
    </style:style>
    <style:style style:name="WW8Num8z0" style:family="text">
      <style:text-properties fo:color="#000000" style:font-name="標楷體" fo:font-family="標楷體" style:font-family-generic="script" fo:font-size="12pt" fo:font-style="normal" style:text-underline-style="none" fo:font-weight="normal" style:font-name-asian="標楷體" style:font-family-asian="標楷體" style:font-family-generic-asian="script" style:font-size-asian="12pt" style:font-style-asian="normal" style:font-weight-asian="normal" style:font-name-complex="標楷體" style:font-family-complex="標楷體" style:font-family-generic-complex="script"/>
    </style:style>
    <style:style style:name="WW8Num9z0" style:family="text">
      <style:text-properties style:font-name-asian="華康楷書體W5" style:font-family-asian="華康楷書體W5, 標楷體" style:font-family-generic-asian="script"/>
    </style:style>
    <style:style style:name="WW8NumSt3z0" style:family="text">
      <style:text-properties style:font-name="標楷體" fo:font-family="標楷體" style:font-family-generic="script" fo:font-size="12pt" fo:font-style="normal" style:text-underline-style="none" fo:font-weight="normal" style:font-name-asian="標楷體" style:font-family-asian="標楷體" style:font-family-generic-asian="script" style:font-size-asian="12pt" style:font-style-asian="normal" style:font-weight-asian="normal" style:font-name-complex="標楷體" style:font-family-complex="標楷體" style:font-family-generic-complex="script"/>
    </style:style>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壹, 貳, 參, ..." text:start-value="2">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2, 3, ...">
        <style:list-level-properties text:list-level-position-and-space-mode="label-alignment">
          <style:list-level-label-alignment text:label-followed-by="listtab" text:list-tab-stop-position="0.826cm" fo:text-indent="-0.826cm" fo:margin-left="2.02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text:start-value="3">
        <style:list-level-properties text:list-level-position-and-space-mode="label-alignment">
          <style:list-level-label-alignment text:label-followed-by="listtab" text:list-tab-stop-position="0.847cm" fo:text-indent="-0.847cm" fo:margin-left="1.26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一, 二, 三, ...">
        <style:list-level-properties text:list-level-position-and-space-mode="label-alignment">
          <style:list-level-label-alignment text:label-followed-by="listtab" text:list-tab-stop-position="1.207cm" fo:text-indent="-1.207cm" fo:margin-left="1.20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2, 3, ...">
        <style:list-level-properties text:list-level-position-and-space-mode="label-alignment">
          <style:list-level-label-alignment text:label-followed-by="listtab" text:list-tab-stop-position="0.783cm" fo:text-indent="-0.783cm" fo:margin-left="1.18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line-height="0.035cm"/>
    </style:style>
    <style:style style:name="MP2" style:family="paragraph" style:parent-style-name="Standard">
      <style:paragraph-properties fo:margin-left="0cm" fo:margin-right="0cm" fo:margin-top="2.469cm" fo:margin-bottom="0cm" loext:contextual-spacing="false" style:line-height-at-least="0.423cm" fo:text-indent="0.4cm" style:auto-text-indent="false">
        <style:tab-stops>
          <style:tab-stop style:position="9.502cm"/>
        </style:tab-stops>
      </style:paragraph-properties>
    </style:style>
    <style:style style:name="MP3" style:family="paragraph">
      <style:paragraph-properties style:line-height-at-least="0.423cm" fo:text-align="center" style:writing-mode="lr-tb">
        <style:tab-stops>
          <style:tab-stop style:position="0.273cm"/>
        </style:tab-stops>
      </style:paragraph-properties>
    </style:style>
    <style:style style:name="MP4" style:family="paragraph">
      <style:paragraph-properties fo:margin-top="0.212cm" fo:margin-bottom="0cm" fo:line-height="0.353cm" fo:text-align="center" style:writing-mode="lr-tb">
        <style:tab-stops>
          <style:tab-stop style:position="0.273cm"/>
        </style:tab-stops>
      </style:paragraph-properties>
    </style:style>
    <style:style style:name="MP5" style:family="paragraph">
      <style:paragraph-properties fo:line-height="0.353cm" fo:text-align="center" style:writing-mode="lr-tb">
        <style:tab-stops>
          <style:tab-stop style:position="0.273cm"/>
        </style:tab-stops>
      </style:paragraph-properties>
    </style:style>
    <style:style style:name="MP6" style:family="paragraph">
      <loext:graphic-properties draw:fill="none" draw:fill-color="#ffffff"/>
      <style:paragraph-properties style:line-height-at-least="0.423cm" fo:text-align="center" style:writing-mode="lr-tb">
        <style:tab-stops>
          <style:tab-stop style:position="0.273cm"/>
        </style:tab-stops>
      </style:paragraph-properties>
    </style:style>
    <style:style style:name="MP7" style:family="paragraph">
      <style:paragraph-properties fo:line-height="0.353cm" fo:text-align="justify" style:punctuation-wrap="simple" style:line-break="normal" style:writing-mode="lr-tb"/>
    </style:style>
    <style:style style:name="MP8" style:family="paragraph">
      <style:paragraph-properties fo:margin-left="0cm" fo:margin-right="0.543cm" fo:margin-top="0.141cm" fo:margin-bottom="0cm" fo:line-height="0.353cm" fo:text-align="justify" fo:text-align-last="justify" fo:text-indent="0cm" style:punctuation-wrap="simple" style:line-break="normal" style:writing-mode="lr-tb"/>
    </style:style>
    <style:style style:name="MP9" style:family="paragraph">
      <style:paragraph-properties fo:margin-left="0cm" fo:margin-right="0.543cm" fo:margin-top="0.318cm" fo:margin-bottom="0cm" fo:line-height="0.353cm" fo:text-align="justify" fo:text-align-last="justify" fo:text-indent="0cm" style:punctuation-wrap="simple" style:line-break="normal" style:writing-mode="lr-tb"/>
    </style:style>
    <style:style style:name="MP10" style:family="paragraph">
      <style:paragraph-properties fo:margin-left="0cm" fo:margin-right="0.543cm" fo:line-height="0.353cm" fo:text-align="justify" fo:text-align-last="justify" fo:text-indent="0cm" style:punctuation-wrap="simple" style:line-break="normal" style:writing-mode="lr-tb"/>
    </style:style>
    <style:style style:name="MP11" style:family="paragraph">
      <style:paragraph-properties fo:margin-left="0cm" fo:margin-right="0.543cm" fo:line-height="0.67cm" fo:text-align="justify" fo:text-indent="0cm" style:punctuation-wrap="simple" style:line-break="normal" style:writing-mode="lr-tb"/>
    </style:style>
    <style:style style:name="MP12" style:family="paragraph">
      <loext:graphic-properties draw:fill="none" draw:fill-color="#ffffff"/>
      <style:paragraph-properties fo:line-height="0.353cm" fo:text-align="justify" style:punctuation-wrap="simple" style:line-break="normal" style:writing-mode="lr-tb"/>
    </style:style>
    <style:style style:name="MP13" style:family="paragraph">
      <loext:graphic-properties draw:fill="none" draw:fill-color="#ffffff"/>
      <style:paragraph-properties style:writing-mode="lr-tb"/>
    </style:style>
    <style:style style:name="MP14" style:family="paragraph">
      <loext:graphic-properties draw:fill="none" draw:fill-color="#ffffff"/>
      <style:paragraph-properties fo:text-align="center" style:writing-mode="lr-tb"/>
    </style:style>
    <style:style style:name="MP15" style:family="paragraph" style:parent-style-name="Standard">
      <style:paragraph-properties fo:margin-left="0cm" fo:margin-right="0cm" fo:margin-top="0.212cm" fo:margin-bottom="0cm" loext:contextual-spacing="false" style:line-height-at-least="0.423cm" fo:text-indent="0.501cm" style:auto-text-indent="false">
        <style:tab-stops>
          <style:tab-stop style:position="9.502cm"/>
        </style:tab-stops>
      </style:paragraph-properties>
      <style:text-properties style:font-name="標楷體" fo:font-size="74pt" fo:letter-spacing="0.014cm" fo:font-weight="bold" style:font-size-asian="74pt" style:font-weight-asian="bold"/>
    </style:style>
    <style:style style:name="MP16" style:family="paragraph" style:parent-style-name="Standard">
      <style:paragraph-properties fo:margin-left="0cm" fo:margin-right="0cm" fo:margin-top="0.423cm" fo:margin-bottom="0cm" loext:contextual-spacing="false" style:line-height-at-least="0.423cm" fo:text-indent="1.251cm" style:auto-text-indent="false">
        <style:tab-stops>
          <style:tab-stop style:position="9.502cm"/>
        </style:tab-stops>
      </style:paragraph-properties>
    </style:style>
    <style:style style:name="MP17" style:family="paragraph" style:parent-style-name="Standard">
      <style:paragraph-properties fo:margin-top="0cm" fo:margin-bottom="0.212cm" loext:contextual-spacing="false" fo:line-height="0.564cm">
        <style:tab-stops>
          <style:tab-stop style:position="9.502cm"/>
        </style:tab-stops>
      </style:paragraph-properties>
      <style:text-properties style:font-name="標楷體" fo:font-size="28pt" fo:letter-spacing="-0.176cm" fo:font-weight="bold" style:font-size-asian="28pt" style:font-weight-asian="bold"/>
    </style:style>
    <style:style style:name="MP18" style:family="paragraph" style:parent-style-name="Standard">
      <style:paragraph-properties fo:margin-left="0cm" fo:margin-right="0cm" fo:margin-top="0.423cm" fo:margin-bottom="0cm" loext:contextual-spacing="false" style:line-height-at-least="0.423cm" fo:text-indent="3.251cm" style:auto-text-indent="false">
        <style:tab-stops>
          <style:tab-stop style:position="9.502cm"/>
          <style:tab-stop style:position="18.503cm"/>
        </style:tab-stops>
      </style:paragraph-properties>
    </style:style>
    <style:style style:name="MP19"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style>
    <style:style style:name="MP20" style:family="paragraph" style:parent-style-name="Standard">
      <style:paragraph-properties fo:margin-left="0cm" fo:margin-right="0cm" fo:margin-top="0.318cm" fo:margin-bottom="0cm" loext:contextual-spacing="false" style:line-height-at-least="0.423cm" fo:text-indent="3.251cm" style:auto-text-indent="false">
        <style:tab-stops>
          <style:tab-stop style:position="9.502cm"/>
          <style:tab-stop style:position="18.503cm"/>
        </style:tab-stops>
      </style:paragraph-properties>
    </style:style>
    <style:style style:name="MP21" style:family="paragraph" style:parent-style-name="Standard">
      <style:paragraph-properties fo:line-height="0.035cm"/>
    </style:style>
    <style:style style:name="MP22"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text-properties style:font-name="標楷體" fo:font-size="12pt" style:font-size-asian="12pt"/>
    </style:style>
    <style:style style:name="MP23" style:family="paragraph" style:parent-style-name="Footer">
      <style:paragraph-properties fo:margin-left="0cm" fo:margin-right="0.635cm" fo:line-height="0.035cm" fo:text-indent="0cm" style:auto-text-indent="false"/>
    </style:style>
    <style:style style:name="MT1" style:family="text">
      <style:text-properties style:use-window-font-color="true" style:font-name="@標楷體" fo:font-size="15pt" fo:letter-spacing="-0.02cm" fo:language="en" fo:country="US" fo:font-weight="bold" style:font-name-asian="@標楷體" style:font-size-asian="15pt" style:language-asian="zh" style:country-asian="TW" style:font-weight-asian="bold" style:font-name-complex="Times New Roman" style:font-size-complex="10pt" style:language-complex="ar" style:country-complex="SA"/>
    </style:style>
    <style:style style:name="MT2" style:family="text">
      <style:text-properties style:use-window-font-color="true" style:font-name="標楷體" fo:font-size="15pt" fo:letter-spacing="-0.02cm" fo:language="en" fo:country="US" style:font-name-asian="標楷體" style:font-size-asian="15pt" style:language-asian="zh" style:country-asian="TW" style:font-name-complex="Times New Roman" style:font-size-complex="10pt" style:language-complex="ar" style:country-complex="SA"/>
    </style:style>
    <style:style style:name="MT3" style:family="text">
      <style:text-properties style:use-window-font-color="true" style:font-name="標楷體" fo:font-size="15pt" fo:letter-spacing="normal" fo:language="en" fo:country="US" style:font-name-asian="標楷體" style:font-size-asian="15pt" style:language-asian="zh" style:country-asian="TW" style:font-name-complex="Times New Roman" style:font-size-complex="10pt" style:language-complex="ar" style:country-complex="SA"/>
    </style:style>
    <style:style style:name="MT4" style:family="text">
      <style:text-properties style:use-window-font-color="true" style:font-name="標楷體" fo:font-size="10pt" fo:letter-spacing="normal" fo:language="en" fo:country="US" style:font-name-asian="標楷體" style:font-size-asian="10pt" style:language-asian="zh" style:country-asian="TW" style:font-name-complex="Times New Roman" style:font-size-complex="10pt" style:language-complex="ar" style:country-complex="SA"/>
    </style:style>
    <style:style style:name="MT5" style:family="text">
      <style:text-properties style:use-window-font-color="true" style:font-name="細明體" fo:font-size="10pt" fo:letter-spacing="normal" fo:language="en" fo:country="US" style:font-name-asian="標楷體" style:font-size-asian="10pt" style:language-asian="zh" style:country-asian="TW" style:font-name-complex="Times New Roman" style:font-size-complex="10pt" style:language-complex="ar" style:country-complex="SA"/>
    </style:style>
    <style:style style:name="MT6" style:family="text">
      <style:text-properties style:use-window-font-color="true" style:font-name="標楷體" fo:font-size="9pt" fo:letter-spacing="normal" fo:language="en" fo:country="US" style:font-name-asian="標楷體" style:font-size-asian="9pt" style:language-asian="zh" style:country-asian="TW" style:font-name-complex="Times New Roman" style:font-size-complex="10pt" style:language-complex="ar" style:country-complex="SA"/>
    </style:style>
    <style:style style:name="MT7" style:family="text">
      <style:text-properties style:font-name="標楷體" fo:font-size="10pt" fo:letter-spacing="normal" style:font-size-asian="10pt"/>
    </style:style>
    <style:style style:name="MT8" style:family="text">
      <style:text-properties style:font-name="標楷體" fo:font-size="8pt" fo:letter-spacing="normal" style:font-size-asian="8pt"/>
    </style:style>
    <style:style style:name="MT9" style:family="text">
      <style:text-properties style:font-name="Albertus Extra Bold" fo:font-size="10pt" fo:letter-spacing="normal" style:font-name-asian="華康粗黑體" style:font-size-asian="10pt" style:font-name-complex="Albertus Extra Bold"/>
    </style:style>
    <style:style style:name="MT10" style:family="text">
      <style:text-properties style:font-name="Arial" fo:font-size="10pt" fo:letter-spacing="normal" fo:font-weight="bold" style:font-name-asian="華康粗黑體" style:font-size-asian="10pt" style:font-weight-asian="bold" style:font-name-complex="Albertus Extra Bold"/>
    </style:style>
    <style:style style:name="MT11" style:family="text">
      <style:text-properties style:font-name="標楷體" fo:font-size="14pt" fo:letter-spacing="normal" style:font-size-asian="14pt"/>
    </style:style>
    <style:style style:name="MT12" style:family="text">
      <style:text-properties style:font-name="標楷體" fo:font-size="14pt" style:font-size-asian="14pt"/>
    </style:style>
    <style:style style:name="MT13" style:family="text">
      <style:text-properties style:font-name="標楷體" fo:font-size="16pt" style:font-size-asian="16pt"/>
    </style:style>
    <style:style style:name="MT14" style:family="text">
      <style:text-properties style:font-name="標楷體" fo:font-size="10pt" style:font-size-asian="10pt"/>
    </style:style>
    <style:style style:name="MT15" style:family="text">
      <style:text-properties style:font-name="標楷體" fo:font-size="12pt" style:font-size-asian="12pt"/>
    </style:style>
    <style:style style:name="Mfr1" style:family="graphic" style:parent-style-name="Frame">
      <style:graphic-properties fo:margin-left="0.319cm" fo:margin-right="0.319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Mfr2" style:family="graphic" style:parent-style-name="Frame">
      <style:graphic-properties fo:margin-top="0.25cm" fo:margin-bottom="0.25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Mgr1" style:family="graphic">
      <style:graphic-properties fo:margin-left="0.319cm" fo:margin-right="0.319cm" style:run-through="background" style:wrap="run-through" style:number-wrapped-paragraphs="no-limit" style:vertical-pos="from-top" style:vertical-rel="paragraph" style:horizontal-pos="from-left" style:horizontal-rel="paragraph"/>
    </style:style>
    <style:style style:name="Mgr2" style:family="graphic">
      <style:graphic-properties draw:stroke="none" draw:fill="none" draw:fill-color="#ffffff" draw:textarea-horizontal-align="justify" draw:textarea-vertical-align="top" draw:auto-grow-height="false" draw:auto-grow-width="false" fo:min-height="5.101cm" fo:min-width="2.057cm" fo:padding-top="0cm" fo:padding-bottom="0cm" fo:padding-left="0cm" fo:padding-right="0cm" fo:wrap-option="wrap" draw:shadow-color="#808080" style:run-through="background"/>
    </style:style>
    <style:style style:name="Mgr3" style:family="graphic">
      <style:graphic-properties draw:stroke="none" draw:fill="none" draw:fill-color="#ffffff" draw:textarea-horizontal-align="justify" draw:textarea-vertical-align="top" draw:auto-grow-height="false" draw:auto-grow-width="false" fo:padding-top="0cm" fo:padding-bottom="0cm" fo:padding-left="0cm" fo:padding-right="0cm" fo:wrap-option="wrap" draw:shadow-color="#808080" style:run-through="background"/>
    </style:style>
    <style:style style:name="Mgr4" style:family="graphic">
      <style:graphic-properties style:run-through="background"/>
    </style:style>
    <style:style style:name="Mgr5" style:family="graphic">
      <style:graphic-properties draw:stroke="solid" svg:stroke-width="0.035cm" svg:stroke-color="#800080" draw:stroke-linejoin="miter" svg:stroke-linecap="square" draw:fill="none" draw:fill-color="#ffffff" draw:textarea-horizontal-align="left" draw:textarea-vertical-align="top" draw:auto-grow-height="false" fo:min-height="0cm" fo:min-width="0cm" fo:padding-top="0.229cm" fo:padding-bottom="0.229cm" fo:padding-left="0.441cm" fo:padding-right="0.441cm" fo:wrap-option="wrap" draw:shadow-color="#808080" style:run-through="background"/>
    </style:style>
    <style:style style:name="Mgr6" style:family="graphic">
      <style:graphic-properties draw:stroke="solid" svg:stroke-width="0.035cm" svg:stroke-color="#80008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background"/>
    </style:style>
    <style:page-layout style:name="Mpm1">
      <style:page-layout-properties fo:page-width="29.7cm" fo:page-height="21.001cm" style:num-format="1" style:print-orientation="landscape" fo:margin-top="2cm" fo:margin-bottom="2.753cm" fo:margin-left="3.3cm" fo:margin-right="3.3cm" style:writing-mode="lr-tb" style:layout-grid-color="#c0c0c0" style:layout-grid-lines="25"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752cm" fo:margin-bottom="1.653cm" style:dynamic-spacing="true"/>
      </style:header-style>
      <style:footer-style>
        <style:header-footer-properties fo:min-height="1.02cm" fo:margin-top="0.921cm" style:dynamic-spacing="true"/>
      </style:footer-style>
    </style:page-layout>
  </office:automatic-styles>
  <office:master-styles>
    <style:master-page style:name="Standard" style:page-layout-name="Mpm1">
      <style:header>
        <text:p text:style-name="Header"/>
        <text:p text:style-name="MP1"/>
      </style:header>
      <style:header-first>
        <text:p text:style-name="Header"><draw:frame draw:style-name="Mfr1" draw:name="框架1" text:anchor-type="paragraph" svg:x="3.223cm" svg:y="0.085cm" svg:width="23.192cm" draw:z-index="0"><draw:text-box fo:min-height="0.058cm"><text:p text:style-name="MP2"><draw:g text:anchor-type="char" draw:z-index="2" draw:style-name="Mgr1"><draw:custom-shape draw:style-name="Mgr2" draw:text-style-name="MP6" svg:width="2.057cm" svg:height="5.102cm" svg:x="14.159cm" svg:y="2.607cm"><text:p text:style-name="MP3"><text:span text:style-name="MT1">﹏﹏﹏﹏﹏﹏﹏﹏﹏﹏</text:span></text:p><text:p text:style-name="MP4"><text:span text:style-name="MT2"><text:s/></text:span><text:span text:style-name="MT3">號零陸肆陸第</text:span></text:p><text:p text:style-name="MP5"><text:span text:style-name="MT1">﹏﹏﹏﹏﹏﹏﹏﹏﹏﹏</text:span></text:p><draw:enhanced-geometry draw:text-rotate-angle="90" draw:text-areas="90" draw:path-stretchpoint-x="10800" draw:path-stretchpoint-y="10800" svg:viewBox="0 0 21600 21600"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frame draw:style-name="Mgr3" draw:text-style-name="MP12" svg:width="8.242cm" svg:height="5.294cm" svg:x="15.56cm" svg:y="2.563cm"><draw:text-box><text:p text:style-name="MP7"><text:span text:style-name="MT4">編　輯</text:span></text:p><text:p text:style-name="MP8"><text:span text:style-name="MT4">發　行</text:span><text:span text:style-name="MT4"/><text:span text:style-name="MT4">：</text:span><text:span text:style-name="MT4"/><text:span text:style-name="MT4">總統府第二局</text:span><text:span text:style-name="MT4"/><text:span text:style-name="MT4">地　址</text:span><text:span text:style-name="MT4"/><text:span text:style-name="MT4">：</text:span><text:span text:style-name="MT4"/><text:span text:style-name="MT4">台北市重慶南路一段一二二號</text:span><text:span text:style-name="MT4"/><text:span text:style-name="MT4">電　話</text:span><text:span text:style-name="MT4"/><text:span text:style-name="MT4">：</text:span><text:span text:style-name="MT4"/><text:span text:style-name="MT4">二三七一八五五四</text:span></text:p><text:p text:style-name="MP9"><text:span text:style-name="MT4">二三一一三七三一轉二局五科</text:span><text:span text:style-name="MT4"/><text:span text:style-name="MT5">ＦＡＸ</text:span><text:span text:style-name="MT4"/><text:span text:style-name="MT4">：</text:span><text:span text:style-name="MT4"/><text:span text:style-name="MT4">二三一四○七四八</text:span><text:span text:style-name="MT4"/><text:span text:style-name="MT4">印　刷</text:span><text:span text:style-name="MT4"/><text:span text:style-name="MT4">：</text:span><text:span text:style-name="MT4"/><text:span text:style-name="MT4">大功廠彩色印刷有限公司</text:span><text:span text:style-name="MT4"/><text:span text:style-name="MT4">本報每週三發行</text:span><text:span text:style-name="MT4"/><text:span text:style-name="MT4">（另於非公報出刊日公布法律時增刊）</text:span><text:span text:style-name="MT4"/><text:span text:style-name="MT4">定　價</text:span><text:span text:style-name="MT4"/><text:span text:style-name="MT4">每份新臺幣三十五元</text:span></text:p><text:p text:style-name="MP10"><text:span text:style-name="MT4">半年新臺幣九百三十六元</text:span></text:p><text:p text:style-name="MP11"><text:span text:style-name="MT4">全年新臺幣一千八百七十二元</text:span><text:span text:style-name="MT4"/><text:span text:style-name="MT6">國內平寄郵費在內</text:span><text:span text:style-name="MT6">(</text:span><text:span text:style-name="MT6">零售除外</text:span><text:span text:style-name="MT6">)</text:span><text:span text:style-name="MT6">掛號及國外另加</text:span><text:span text:style-name="MT6"/><text:span text:style-name="MT6">本報郵政劃撥儲金帳戶第一八七九六八三五號</text:span><text:span text:style-name="MT6"/></text:p></draw:text-box></draw:frame><draw:g draw:style-name="Mgr4"><draw:custom-shape draw:style-name="Mgr5" draw:text-style-name="MP13" svg:width="0.255cm" svg:height="0.149cm" svg:x="17.496cm" svg:y="6.611cm"><text:p/><draw:enhanced-geometry draw:text-areas="10799 0 21599 10799" svg:viewBox="0 0 21600 21600" draw:mirror-horizontal="true" draw:mirror-vertic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line draw:style-name="Mgr6" draw:text-style-name="MP14" svg:x1="17.496cm" svg:y1="6.387cm" svg:x2="17.496cm" svg:y2="6.687cm"><text:p/></draw:line><draw:custom-shape draw:style-name="Mgr5" draw:text-style-name="MP13" svg:width="0.251cm" svg:height="0.149cm" svg:x="17.244cm" svg:y="6.313cm"><text:p/><draw:enhanced-geometry draw:text-areas="10799 0 21599 10799" svg:viewBox="0 0 21600 21600"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custom-shape draw:style-name="Mgr5" draw:text-style-name="MP13" svg:width="0.251cm" svg:height="0.149cm" svg:x="17.244cm" svg:y="6.165cm"><text:p/><draw:enhanced-geometry draw:text-areas="10799 0 21599 10799" svg:viewBox="0 0 21600 21600" draw:mirror-vertic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line draw:style-name="Mgr6" draw:text-style-name="MP14" svg:x1="17.496cm" svg:y1="5.943cm" svg:x2="17.496cm" svg:y2="6.241cm"><text:p/></draw:line><draw:custom-shape draw:style-name="Mgr5" draw:text-style-name="MP13" svg:width="0.255cm" svg:height="0.149cm" svg:x="17.496cm" svg:y="5.869cm"><text:p/><draw:enhanced-geometry draw:text-areas="10799 0 21599 10799" svg:viewBox="0 0 21600 21600" draw:mirror-horizont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g></draw:g><text:span text:style-name="MT7">中華郵政台字第一三七二號執照登記為新聞紙交寄</text:span><text:span text:style-name="MT8">　</text:span><text:span text:style-name="MT9">網址：</text:span><text:span text:style-name="MT10">http://www.president.gov.tw/</text:span></text:p></draw:text-box></draw:frame><draw:frame draw:style-name="Mfr2" draw:name="框架2" text:anchor-type="paragraph" svg:x="3.302cm" svg:y="3.082cm" svg:width="23.202cm" svg:height="5.165cm" draw:z-index="1"><draw:text-box><text:p text:style-name="MP15">總統府公報</text:p><text:p text:style-name="MP16"><text:span text:style-name="MT11">中華民國九十一年五月一日</text:span><text:span text:style-name="MT11"><text:tab/></text:span><text:span text:style-name="MT11">（星期三）</text:span></text:p><text:p text:style-name="MP17">﹏﹏﹏﹏﹏﹏﹏﹏﹏﹏﹏﹏﹏﹏﹏﹏﹏﹏﹏﹏﹏﹏﹏﹏﹏﹏﹏﹏﹏﹏﹏﹏﹏﹏﹏</text:p></draw:text-box></draw:frame></text:p>
      </style:header-first>
      <style:header-left>
        <text:p text:style-name="MP18"><text:span text:style-name="MT12">總</text:span><text:span text:style-name="MT12"> <text:s/></text:span><text:span text:style-name="MT12">統</text:span><text:span text:style-name="MT12"> <text:s/></text:span><text:span text:style-name="MT12">府</text:span><text:span text:style-name="MT12"> <text:s/></text:span><text:span text:style-name="MT12">公</text:span><text:span text:style-name="MT12"> <text:s/></text:span><text:span text:style-name="MT12">報</text:span><text:span text:style-name="MT13"><text:tab/></text:span><text:span text:style-name="MT14">第六四六○號</text:span><text:span text:style-name="MT14"><text:tab/></text:span><text:span text:style-name="Page_20_Number"><text:span text:style-name="MT12"><text:page-number text:select-page="current">46</text:page-number></text:span></text:span></text:p>
      </style:header-left>
      <style:footer>
        <text:p text:style-name="MP19"><text:span text:style-name="MT12">總</text:span><text:span text:style-name="MT12"> <text:s/></text:span><text:span text:style-name="MT12">統</text:span><text:span text:style-name="MT12"> <text:s/></text:span><text:span text:style-name="MT12">府</text:span><text:span text:style-name="MT12"> <text:s/></text:span><text:span text:style-name="MT12">公</text:span><text:span text:style-name="MT12"> <text:s/></text:span><text:span text:style-name="MT12">報</text:span><text:span text:style-name="MT13"><text:tab/></text:span><text:span text:style-name="MT14">第六四六○號</text:span><text:span text:style-name="MT15"><text:tab/></text:span><text:span text:style-name="Page_20_Number"><text:span text:style-name="MT12"><text:page-number text:select-page="current">45</text:page-number></text:span></text:span></text:p>
      </style:footer>
      <style:footer-first>
        <text:p text:style-name="MP20"><text:span text:style-name="MT12">總</text:span><text:span text:style-name="MT12"> <text:s/></text:span><text:span text:style-name="MT12">統</text:span><text:span text:style-name="MT12"> <text:s/></text:span><text:span text:style-name="MT12">府</text:span><text:span text:style-name="MT12"> <text:s/></text:span><text:span text:style-name="MT12">公</text:span><text:span text:style-name="MT12"> <text:s/></text:span><text:span text:style-name="MT12">報</text:span><text:span text:style-name="MT13"><text:tab/></text:span><text:span text:style-name="MT14">第六四六○號</text:span><text:span text:style-name="MT14"><text:tab/></text:span><text:span text:style-name="Page_20_Number"><text:span text:style-name="MT12"><text:page-number text:select-page="current">1</text:page-number></text:span></text:span></text:p>
      </style:footer-first>
      <style:footer-left>
        <text:p text:style-name="MP21"/>
        <text:p text:style-name="MP22"><text:tab/></text:p>
        <text:p text:style-name="MP23"/>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目　　　　錄</dc:title>
    <meta:initial-creator>ynlin</meta:initial-creator>
    <meta:creation-date>2002-05-14T15:24:00</meta:creation-date>
    <dc:creator>jlwang</dc:creator>
    <dc:date>2012-06-05T10:06:00</dc:date>
    <meta:print-date>2002-04-29T14:15:00</meta:print-date>
    <meta:editing-cycles>6</meta:editing-cycles>
    <meta:editing-duration>PT3M</meta:editing-duration>
    <meta:document-statistic meta:table-count="29" meta:image-count="0" meta:object-count="0" meta:page-count="46" meta:paragraph-count="1075" meta:word-count="26709" meta:character-count="33900" meta:non-whitespace-character-count="32798"/>
    <meta:generator>LibreOffice/5.2.6.2$Windows_x86 LibreOffice_project/a3100ed2409ebf1c212f5048fbe377c281438fdc</meta:generator>
    <meta:user-defined meta:name="AutoMarginAdjustment3"/>
    <meta:user-defined meta:name="DocLay">YES</meta:user-defined>
    <meta:user-defined meta:name="HeaderDateTimeMode"> 0</meta:user-defined>
    <meta:user-defined meta:name="HeaderDateTimeOpt"> 0</meta:user-defined>
    <meta:user-defined meta:name="HeaderDocInfoMode" meta:value-type="string"> 0</meta:user-defined>
    <meta:user-defined meta:name="HeaderDocInfoOpt" meta:value-type="string"> 0</meta:user-defined>
    <meta:user-defined meta:name="HeaderPageNumberMode" meta:value-type="string"> 0</meta:user-defined>
    <meta:user-defined meta:name="ValidCPLLPP" meta:value-type="string">0</meta:user-defined>
    <meta:user-defined meta:name="ViewGrid" meta:value-type="string">0</meta:user-defined>
    <meta:user-defined meta:name="z24" meta:value-type="string"> 1</meta:user-defined>
    <meta:user-defined meta:name="z30" meta:value-type="string"> 0</meta:user-defined>
    <meta:user-defined meta:name="z33" meta:value-type="string"> 0</meta:user-defined>
  </office:meta>
</office:document-meta>
</file>