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1" style:family="paragraph" style:parent-style-name="令.項">
      <style:paragraph-properties fo:margin-left="2.469cm" fo:margin-right="0cm" fo:text-indent="0.988cm" style:auto-text-indent="false"/>
    </style:style>
    <style:style style:name="P1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3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4" style:family="paragraph" style:parent-style-name="令.條">
      <style:paragraph-properties fo:margin-left="2.469cm" fo:margin-right="0cm" fo:text-indent="-2.469cm" style:auto-text-indent="false"/>
    </style:style>
    <style:style style:name="P15" style:family="paragraph" style:parent-style-name="令.條">
      <style:paragraph-properties fo:margin-left="0cm" fo:margin-right="0cm" fo:text-indent="0cm" style:auto-text-indent="false"/>
    </style:style>
    <style:style style:name="P16" style:family="paragraph" style:parent-style-name="令.條">
      <style:paragraph-properties fo:margin-left="3.351cm" fo:margin-right="0cm" fo:text-indent="-3.351cm" style:auto-text-indent="false"/>
    </style:style>
    <style:style style:name="P17" style:family="paragraph" style:parent-style-name="令.條">
      <style:paragraph-properties fo:margin-left="2.48cm" fo:margin-right="0cm" fo:text-indent="-2.48cm" style:auto-text-indent="false"/>
    </style:style>
    <style:style style:name="P18" style:family="paragraph" style:parent-style-name="令.項1">
      <style:paragraph-properties fo:margin-left="3.951cm" fo:margin-right="0cm" fo:text-indent="-0.494cm" style:auto-text-indent="false"/>
    </style:style>
    <style:style style:name="P1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1" style:family="paragraph" style:parent-style-name="Footer">
      <style:paragraph-properties fo:margin-left="0cm" fo:margin-right="0.635cm" fo:line-height="0.035cm" fo:text-indent="0cm" style:auto-text-indent="false"/>
    </style:style>
    <style:style style:name="P22" style:family="paragraph" style:parent-style-name="Header">
      <style:paragraph-properties fo:line-height="0.035cm"/>
    </style:style>
    <style:style style:name="P2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七十一年四月三十日</text:p>
          </table:table-cell>
        </table:table-row>
      </table:table>
      <text:p text:style-name="P10">茲修正行政院國家科學委員會組織條例，公布之。</text:p>
      <text:p text:style-name="P12">總　　　統　蔣經國</text:p>
      <text:p text:style-name="P12">行政院院長　孫運璿</text:p>
      <text:p text:style-name="P13">行政院國家科學委員會組織條例</text:p>
      <text:p text:style-name="P12"><text:soft-page-break/>中華民國七十一年四月三十日公布</text:p>
      <text:p text:style-name="P14">第　一　條　　行政院為加強發展科學及技術研究，設國家科學委員會。</text:p>
      <text:p text:style-name="P15">第　二　條　　本會設左列各處、室：</text:p>
      <text:p text:style-name="P18">一、自然科學發展處。</text:p>
      <text:p text:style-name="P18">二、工程技術發展處。</text:p>
      <text:p text:style-name="P18">三、生物科學發展處。</text:p>
      <text:p text:style-name="P18">四、人文及社會科學發展處。</text:p>
      <text:p text:style-name="P18">五、科學教育發展處。</text:p>
      <text:p text:style-name="P18">六、國際合作處。</text:p>
      <text:p text:style-name="P18">七、綜合業務處。</text:p>
      <text:p text:style-name="P18">八、企劃考核處。</text:p>
      <text:p text:style-name="P18">九、秘書室。</text:p>
      <text:p text:style-name="P15">第　三　條　　自然科學發展處掌理左列事項：</text:p>
      <text:p text:style-name="P18">一、關於自然科學與數學研究發展工作之策劃、推動、輔導及協調事項。</text:p>
      <text:p text:style-name="P18">二、關於自然科學與數學研究發展申請案件之審核及補助事項。</text:p>
      <text:p text:style-name="P18">三、關於自然科學人才之培育、延攬及獎助事項。</text:p>
      <text:p text:style-name="P18">四、建立國內自然科學研究環境事項。</text:p>
      <text:p text:style-name="P15">第　四　條　　工程技術發展處掌理左列事項：</text:p>
      <text:p text:style-name="P18">一、關於工程與應用科學研究發展工作之策劃、推動、輔導及協調事項。</text:p>
      <text:p text:style-name="P18">二、關於工程與應用科學研究發展申請案件之審核及補助事項。</text:p>
      <text:p text:style-name="P18">三、關於工程人才之培育、延攬及獎助事項。</text:p>
      <text:p text:style-name="P18"><text:soft-page-break/>四、關於發展國內工程技術有關事項。</text:p>
      <text:p text:style-name="P15">第　五　條　　生物科學發展處掌理左列事項：</text:p>
      <text:p text:style-name="P18">一、關於生物科技研究發展工作之策劃、推動、輔導及協調事項。</text:p>
      <text:p text:style-name="P18">二、關於醫藥科技研究發展工作之策劃、推動、輔導及協調事項。</text:p>
      <text:p text:style-name="P18">三、關於農業科技研究發展工作之策劃、推動、輔導及協調事項。</text:p>
      <text:p text:style-name="P18">四、關於生物、醫藥、藥學、農學研究發展申請案件之審核及補助事項。</text:p>
      <text:p text:style-name="P18">五、關於生物、醫藥、藥學與農學科技人才之培育、延攬及獎助事項。</text:p>
      <text:p text:style-name="P15">第　六　條　　人文及社會科學發展處掌理左列事項：</text:p>
      <text:p text:style-name="P18">一、關於人文科學研究發展工作之策劃、推動、輔導及協調事項。</text:p>
      <text:p text:style-name="P18">二、關於社會科學研究發展工作之策劃、推動、輔導及協調事項。</text:p>
      <text:p text:style-name="P18">三、關於人文與社會科學研究發展申請案件之審核及補助事項。</text:p>
      <text:p text:style-name="P18">四、關於人文與社會科學研究人才之培育、延攬及獎助事項。</text:p>
      <text:p text:style-name="P15">第　七　條　　科學教育發展處掌理左列事項：</text:p>
      <text:p text:style-name="P18">一、關於科學教育研究發展工作之策劃、推動及輔導事項。</text:p>
      <text:p text:style-name="P18">二、關於科學教育研究發展申請補助案件之審核及補助事項。</text:p>
      <text:p text:style-name="P18">三、大眾科學教育之研究、輔導及推廣事項。</text:p>
      <text:p text:style-name="P18">四、科學發展月刊及科學彙編等科學刊物之出版事項。</text:p>
      <text:p text:style-name="P15">第　八　條　　國際合作處掌理左列事項：</text:p>
      <text:p text:style-name="P18">一、關於國際間科學技術合作之策劃、推動及協調事項。</text:p>
      <text:p text:style-name="P18">二、關於處理國際學術會議事項。</text:p>
      <text:p text:style-name="P18">三、關於國外科技單位之聯繫及協調事項。</text:p>
      <text:p text:style-name="P18"><text:soft-page-break/>四、關於國外學人之聯繫及延攬事項。</text:p>
      <text:p text:style-name="P15">第　九　條　　綜合業務處掌理左列事項：</text:p>
      <text:p text:style-name="P18">一、關於客座研究教授及專家之統籌延攬事項。</text:p>
      <text:p text:style-name="P18">二、關於科技人才之儲備、訓練、出國進修之選送及統籌事項。</text:p>
      <text:p text:style-name="P18">三、關於各機關學校專題研究計畫審核及補助之統籌事項。</text:p>
      <text:p text:style-name="P18">四、關於科技研究發展成果專利權之處理事項。</text:p>
      <text:p text:style-name="P18">五、關於其他不屬於各處、室之綜合執行業務。</text:p>
      <text:p text:style-name="P15">第　十　條　　企劃考核處掌理左列事項：</text:p>
      <text:p text:style-name="P18">一、關於全國科學技術研究發展工作之企劃、推動、輔導及協調事項。</text:p>
      <text:p text:style-name="P18">二、關於全國科學技術研究發展工作之評估及考核事項。</text:p>
      <text:p text:style-name="P18">三、關於建立科學工業園區之企劃、管理及督導事項。</text:p>
      <text:p text:style-name="P18">四、關於科學技術資料蒐集、交換、服務之企劃及考核事項。</text:p>
      <text:p text:style-name="P18">五、關於科學精密儀器發展與服務之企劃及考核事項。</text:p>
      <text:p text:style-name="P18">六、關於本會施政方針及施政計畫之擬訂事項。</text:p>
      <text:p text:style-name="P16"><text:span text:style-name="T7">第十一條</text:span><text:span text:style-name="T8">　　</text:span>秘書室掌理文書、議事、印信、出納、庶務、公共關係及不屬於各處、室事項。</text:p>
      <text:p text:style-name="P17"><text:span text:style-name="T7">第十二條</text:span><text:span text:style-name="T8">　　</text:span>本會置主任委員一人，特任，綜理會務；副主任委員二人或三人，職位比照第十四職等，襄助會務。</text:p>
      <text:p text:style-name="P11">本會置委員八人至十四人，均由行政院遴聘之，任期三年，為無給職。</text:p>
      <text:p text:style-name="P17"><text:span text:style-name="T7">第十三條</text:span><text:span text:style-name="T8">　　</text:span>本會每月舉行委員會議一次，由主任委員主席；主任委員因故不能出席時，指定副主任委員一人代理之；必要時得召開臨時會議。</text:p>
      <text:p text:style-name="P17"><text:span text:style-name="T7">第十四條</text:span><text:span text:style-name="T8">　　</text:span>本會置參事一人至三人，主任秘書一人，處長八人，專門委員三人至五人，職位均列第十至<text:soft-page-break/>第十二職等；室主任一人，副處長八人，職位均列第九至第十一職等；秘書二人至四人，編審一人或二人，職位均列第六至第九職等，其中秘書一人，編審一人，職位得列第十或第十一職等；科長十二人至二十人，專員六人至十八人，職位均列第六至第九職等；科員十四人至二十二人，辦事員十人至十八人，職位均列第三至第五職等，其中科員六人，職位得列第六或第七職等；書記十人至十六人，職位列第一至第三職等。</text:p>
      <text:p text:style-name="P17"><text:span text:style-name="T7">第十五條</text:span><text:span text:style-name="T8">　　</text:span>本會設人事室及會計室，各置主任一人，職位均列第六至第九職等；依法律規定，分別辦理人事、歲計、會計及統計事項。</text:p>
      <text:p text:style-name="P11">前項各室所需工作人員，應就本條例所定員額內派充之。</text:p>
      <text:p text:style-name="P17"><text:span text:style-name="T7">第十六條</text:span><text:span text:style-name="T8">　　</text:span>第十四條及第十五條所定各職稱人員，其職位之職系，依公務職位分類法及職系說明書，就一般行政管理、一般教育行政、一般工程、物理、化學、地質、氣象、事務管理、會計、統計、人事行政及其他有關職系選用之。</text:p>
      <text:p text:style-name="P17"><text:span text:style-name="T7">第十七條</text:span><text:span text:style-name="T8">　　</text:span>本會為發展科學技術業務，審核、輔導研究計畫，經報請行政院核准，得聘用研究員、副研究員、助理研究員。</text:p>
      <text:p text:style-name="P16"><text:span text:style-name="T7">第十八條</text:span><text:span text:style-name="T8">　　</text:span>本會為業務需要，得聘用顧問。</text:p>
      <text:p text:style-name="P16"><text:span text:style-name="T7">第十九條</text:span><text:span text:style-name="T8">　　</text:span>本會為業務需要，得設各種委員會。</text:p>
      <text:p text:style-name="P11">前項委員會委員人選，由本會主任委員提經本會委員會議通過後聘用之，任期三年，連聘得連任，均為無給職；各委員會所需工作人員，應就本條例所定員額內調用。</text:p>
      <text:p text:style-name="P16"><text:span text:style-name="T7">第二十條</text:span><text:span text:style-name="T8">　　</text:span>本會為應業務需要，設科學工業園區管理局；其組織以法律定之。</text:p>
      <text:p text:style-name="P14">第二十一條　　本會會議規則及處務規程，由本會擬訂，報請行政院核定之。</text:p>
      <text:p text:style-name="Standard">第二十二條　　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伍柒玖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一<text:span text:style-name="MT3">年四月三十日（星期五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三九七五號</text:span><text:span text:style-name="MT12"><text:tab/></text:span><text:span text:style-name="MT3"><text:page-number text:select-page="current">4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三九七五號</text:span><text:span text:style-name="MT14"><text:tab/></text:span><text:span text:style-name="MT13"><text:page-number text:select-page="current">5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三九七五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10T15:40:00</meta:creation-date>
    <dc:creator>oop</dc:creator>
    <dc:date>2006-09-26T11:29:00</dc:date>
    <meta:print-date>2005-02-17T11:53:00</meta:print-date>
    <meta:editing-cycles>6</meta:editing-cycles>
    <meta:editing-duration>PT6M</meta:editing-duration>
    <meta:document-statistic meta:table-count="1" meta:image-count="0" meta:object-count="0" meta:page-count="5" meta:paragraph-count="85" meta:word-count="2192" meta:character-count="2292" meta:non-whitespace-character-count="219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