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9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706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53cm" fo:keep-together="auto"/>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27cm" table:align="left" style:writing-mode="lr-tb"/>
    </style:style>
    <style:style style:name="表格11.A" style:family="table-column">
      <style:table-column-properties style:column-width="0.45cm"/>
    </style:style>
    <style:style style:name="表格11.E" style:family="table-column">
      <style:table-column-properties style:column-width="0.9cm"/>
    </style:style>
    <style:style style:name="表格11.G" style:family="table-column">
      <style:table-column-properties style:column-width="1.7cm"/>
    </style:style>
    <style:style style:name="表格11.J" style:family="table-column">
      <style:table-column-properties style:column-width="0.501cm"/>
    </style:style>
    <style:style style:name="表格11.M" style:family="table-column">
      <style:table-column-properties style:column-width="0.85cm"/>
    </style:style>
    <style:style style:name="表格11.N" style:family="table-column">
      <style:table-column-properties style:column-width="1.4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4" style:family="table-row">
      <style:table-row-properties style:min-row-height="1.552cm" fo:keep-together="always"/>
    </style:style>
    <style:style style:name="表格11.5" style:family="table-row">
      <style:table-row-properties style:row-height="0.988cm" fo:keep-together="always"/>
    </style:style>
    <style:style style:name="表格12" style:family="table">
      <style:table-properties style:width="11.134cm" table:align="left" style:writing-mode="lr-tb"/>
    </style:style>
    <style:style style:name="表格12.A" style:family="table-column">
      <style:table-column-properties style:column-width="0.501cm"/>
    </style:style>
    <style:style style:name="表格12.G" style:family="table-column">
      <style:table-column-properties style:column-width="0.9cm"/>
    </style:style>
    <style:style style:name="表格12.I" style:family="table-column">
      <style:table-column-properties style:column-width="1.6cm"/>
    </style:style>
    <style:style style:name="表格12.N" style:family="table-column">
      <style:table-column-properties style:column-width="1.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4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6cm"/>
    </style:style>
    <style:style style:name="表格13.U"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2" style:family="table-row">
      <style:table-row-properties style:row-height="1.552cm" fo:keep-together="always"/>
    </style:style>
    <style:style style:name="表格13.3" style:family="table-row">
      <style:table-row-properties style:row-height="0.988cm" fo:keep-together="always"/>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標楷2032">
      <style:paragraph-properties fo:margin-left="0cm" fo:margin-right="0cm" fo:line-height="0.847cm" fo:text-indent="0.4cm" style:auto-text-indent="false"/>
      <style:text-properties fo:color="#000000" style:font-name="標楷體" fo:font-size="12pt" style:font-name-asian="標楷體" style:font-size-asian="12pt"/>
    </style:style>
    <style:style style:name="P5" style:family="paragraph" style:parent-style-name="專標">
      <style:text-properties fo:letter-spacing="normal"/>
    </style:style>
    <style:style style:name="P6" style:family="paragraph" style:parent-style-name="專標">
      <style:paragraph-properties fo:margin-top="0.212cm" fo:margin-bottom="0cm" loext:contextual-spacing="false"/>
      <style:text-properties fo:letter-spacing="normal"/>
    </style:style>
    <style:style style:name="P7" style:family="paragraph" style:parent-style-name="令.條">
      <style:paragraph-properties fo:line-height="0.706cm" fo:text-align="justify" fo:text-align-last="justify" style:justify-single-word="false"/>
    </style:style>
    <style:style style:name="P8" style:family="paragraph" style:parent-style-name="令.條">
      <style:paragraph-properties fo:line-height="0.741cm" fo:text-align="justify" fo:text-align-last="justify" style:justify-single-word="false"/>
    </style:style>
    <style:style style:name="P9" style:family="paragraph" style:parent-style-name="令.條">
      <style:paragraph-properties fo:line-height="0.988cm" fo:text-align="justify" fo:text-align-last="justify" style:justify-single-word="false"/>
    </style:style>
    <style:style style:name="P10" style:family="paragraph" style:parent-style-name="令.條" style:list-style-name="WW8Num2">
      <style:paragraph-properties fo:line-height="0.988cm" fo:text-align="justify" fo:text-align-last="justify" style:justify-single-word="false"/>
    </style:style>
    <style:style style:name="P11" style:family="paragraph" style:parent-style-name="令.條" style:list-style-name="WW8Num1">
      <style:paragraph-properties fo:line-height="0.988cm" fo:text-align="justify" fo:text-align-last="justify" style:justify-single-word="false"/>
    </style:style>
    <style:style style:name="P12" style:family="paragraph" style:parent-style-name="令.條">
      <style:paragraph-properties fo:margin-top="0cm" fo:margin-bottom="0.212cm" loext:contextual-spacing="false" fo:line-height="0.882cm" fo:text-align="justify" fo:text-align-last="justify" style:justify-single-word="false"/>
    </style:style>
    <style:style style:name="P13" style:family="paragraph" style:parent-style-name="令.條">
      <style:paragraph-properties fo:line-height="0.035cm" fo:break-before="page"/>
    </style:style>
    <style:style style:name="P1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8" style:family="paragraph" style:parent-style-name="任二">
      <style:paragraph-properties fo:line-height="0.741cm"/>
    </style:style>
    <style:style style:name="P19" style:family="paragraph" style:parent-style-name="任二">
      <style:paragraph-properties fo:line-height="0.635cm"/>
    </style:style>
    <style:style style:name="P20" style:family="paragraph" style:parent-style-name="任二">
      <style:paragraph-properties fo:line-height="0.6cm"/>
    </style:style>
    <style:style style:name="P21" style:family="paragraph" style:parent-style-name="任二">
      <style:paragraph-properties fo:line-height="0.741cm"/>
      <style:text-properties style:font-name="標楷體"/>
    </style:style>
    <style:style style:name="P22" style:family="paragraph" style:parent-style-name="任二">
      <style:paragraph-properties fo:line-height="0.035cm"/>
    </style:style>
    <style:style style:name="P23" style:family="paragraph" style:parent-style-name="任二">
      <style:paragraph-properties fo:margin-left="0cm" fo:margin-right="0cm" fo:line-height="0.035cm" fo:text-indent="0cm" style:auto-text-indent="false"/>
    </style:style>
    <style:style style:name="P2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cm" fo:margin-right="0cm" fo:margin-top="0.106cm" fo:margin-bottom="0.106cm" loext:contextual-spacing="false" fo:line-height="0.635cm" fo:text-indent="0cm" style:auto-text-indent="false"/>
    </style:style>
    <style:style style:name="P27" style:family="paragraph" style:parent-style-name="任二">
      <style:paragraph-properties fo:margin-left="0cm" fo:margin-right="0cm" fo:margin-top="0.141cm" fo:margin-bottom="0.141cm" loext:contextual-spacing="false" fo:line-height="0.635cm" fo:text-indent="0cm" style:auto-text-indent="false"/>
    </style:style>
    <style:style style:name="P28" style:family="paragraph" style:parent-style-name="任二">
      <style:paragraph-properties fo:margin-left="0cm" fo:margin-right="0cm" fo:margin-top="0.212cm" fo:margin-bottom="0.212cm" loext:contextual-spacing="false" fo:line-height="0.635cm" fo:text-indent="0cm" style:auto-text-indent="false"/>
      <style:text-properties fo:font-weight="bold" style:font-weight-asian="bold"/>
    </style:style>
    <style:style style:name="P29" style:family="paragraph" style:parent-style-name="任二">
      <style:paragraph-properties fo:margin-left="0cm" fo:margin-right="0cm" fo:margin-top="0.212cm" fo:margin-bottom="0.212cm" loext:contextual-spacing="false" fo:line-height="0.635cm" fo:text-align="start" style:justify-single-word="false" fo:text-indent="0cm" style:auto-text-indent="false"/>
      <style:text-properties fo:font-weight="bold" style:font-weight-asian="bold"/>
    </style:style>
    <style:style style:name="P30" style:family="paragraph" style:parent-style-name="任二">
      <style:paragraph-properties fo:margin-left="0cm" fo:margin-right="0cm" fo:margin-top="0.212cm" fo:margin-bottom="0.212cm" loext:contextual-spacing="false" fo:line-height="0.706cm" fo:text-indent="0cm" style:auto-text-indent="false"/>
      <style:text-properties fo:font-weight="bold" style:font-weight-asian="bold"/>
    </style:style>
    <style:style style:name="P31" style:family="paragraph" style:parent-style-name="任二">
      <style:paragraph-properties fo:margin-left="0cm" fo:margin-right="0cm" fo:line-height="0.635cm" fo:text-indent="1.6cm" style:auto-text-indent="false"/>
      <style:text-properties fo:font-weight="bold" style:font-weight-asian="bold"/>
    </style:style>
    <style:style style:name="P32" style:family="paragraph" style:parent-style-name="任二">
      <style:paragraph-properties fo:margin-left="0.4cm" fo:margin-right="0cm" fo:line-height="0.635cm" fo:text-indent="-0.4cm" style:auto-text-indent="false"/>
    </style:style>
    <style:style style:name="P33" style:family="paragraph" style:parent-style-name="任二">
      <style:paragraph-properties fo:margin-left="0.4cm" fo:margin-right="0cm" fo:line-height="0.6cm" fo:text-indent="-0.4cm" style:auto-text-indent="false"/>
    </style:style>
    <style:style style:name="P34" style:family="paragraph" style:parent-style-name="任二">
      <style:paragraph-properties fo:margin-left="0.4cm" fo:margin-right="0cm" fo:line-height="0.635cm" fo:text-indent="0.801cm" style:auto-text-indent="false"/>
    </style:style>
    <style:style style:name="P3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4" style:family="paragraph" style:parent-style-name="專文">
      <style:paragraph-properties fo:margin-top="0cm" fo:margin-bottom="0.212cm" loext:contextual-spacing="false"/>
      <style:text-properties fo:letter-spacing="0.021cm"/>
    </style:style>
    <style:style style:name="P45" style:family="paragraph" style:parent-style-name="李連">
      <style:paragraph-properties fo:line-height="0.423cm"/>
    </style:style>
    <style:style style:name="P46" style:family="paragraph" style:parent-style-name="李連">
      <style:paragraph-properties fo:margin-top="0.212cm" fo:margin-bottom="0.071cm" loext:contextual-spacing="false" fo:line-height="0.423cm"/>
    </style:style>
    <style:style style:name="P47" style:family="paragraph" style:parent-style-name="李連">
      <style:paragraph-properties fo:margin-top="0.071cm" fo:margin-bottom="0.635cm" loext:contextual-spacing="false" fo:line-height="0.423cm"/>
    </style:style>
    <style:style style:name="P48" style:family="paragraph" style:parent-style-name="李連">
      <style:paragraph-properties fo:margin-top="0.071cm" fo:margin-bottom="0.071cm" loext:contextual-spacing="false" fo:line-height="0.423cm"/>
    </style:style>
    <style:style style:name="P49" style:family="paragraph" style:parent-style-name="新標">
      <style:paragraph-properties fo:line-height="0.706cm"/>
    </style:style>
    <style:style style:name="P50" style:family="paragraph" style:parent-style-name="新標">
      <style:paragraph-properties fo:margin-top="0.106cm" fo:margin-bottom="0.212cm" loext:contextual-spacing="false"/>
    </style:style>
    <style:style style:name="P51" style:family="paragraph" style:parent-style-name="新標">
      <style:paragraph-properties fo:margin-top="0cm" fo:margin-bottom="0.212cm" loext:contextual-spacing="false"/>
    </style:style>
    <style:style style:name="P52" style:family="paragraph" style:parent-style-name="新文">
      <style:paragraph-properties fo:text-align="end" style:justify-single-word="false"/>
    </style:style>
    <style:style style:name="P53" style:family="paragraph" style:parent-style-name="新文">
      <style:paragraph-properties fo:line-height="0.67cm"/>
    </style:style>
    <style:style style:name="P54" style:family="paragraph" style:parent-style-name="新文">
      <style:paragraph-properties fo:line-height="0.6cm"/>
    </style:style>
    <style:style style:name="P55" style:family="paragraph" style:parent-style-name="新文">
      <style:paragraph-properties fo:line-height="0.776cm"/>
    </style:style>
    <style:style style:name="P56" style:family="paragraph" style:parent-style-name="新文">
      <style:paragraph-properties fo:line-height="0.706cm"/>
    </style:style>
    <style:style style:name="P57" style:family="paragraph" style:parent-style-name="新文">
      <style:paragraph-properties fo:line-height="0.706cm" fo:text-align="end" style:justify-single-word="false" style:vertical-align="middle"/>
    </style:style>
    <style:style style:name="P58" style:family="paragraph" style:parent-style-name="新文">
      <style:paragraph-properties fo:line-height="0.67cm"/>
    </style:style>
    <style:style style:name="P59" style:family="paragraph" style:parent-style-name="新文">
      <style:paragraph-properties fo:line-height="0.6cm"/>
    </style:style>
    <style:style style:name="P60" style:family="paragraph" style:parent-style-name="新文">
      <style:paragraph-properties fo:margin-top="0cm" fo:margin-bottom="0.282cm" loext:contextual-spacing="false"/>
    </style:style>
    <style:style style:name="P61" style:family="paragraph" style:parent-style-name="新文">
      <style:paragraph-properties fo:margin-top="0cm" fo:margin-bottom="0.423cm" loext:contextual-spacing="false"/>
    </style:style>
    <style:style style:name="P62" style:family="paragraph" style:parent-style-name="新文">
      <style:paragraph-properties fo:margin-top="0cm" fo:margin-bottom="0.423cm" loext:contextual-spacing="false" fo:line-height="0.67cm"/>
    </style:style>
    <style:style style:name="P63" style:family="paragraph" style:parent-style-name="新文">
      <style:paragraph-properties fo:margin-top="0cm" fo:margin-bottom="0.212cm" loext:contextual-spacing="false"/>
    </style:style>
    <style:style style:name="P64" style:family="paragraph" style:parent-style-name="Standard">
      <style:paragraph-properties fo:line-height="0.6cm"/>
    </style:style>
    <style:style style:name="P65"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6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7" style:family="paragraph" style:parent-style-name="Standard">
      <style:paragraph-properties fo:line-height="0.847cm" style:snap-to-layout-grid="false"/>
      <style:text-properties style:text-position="66% 100%" fo:font-size="18pt" style:font-size-asian="18pt"/>
    </style:style>
    <style:style style:name="P68" style:family="paragraph" style:parent-style-name="Standard">
      <style:paragraph-properties fo:line-height="0.706cm" style:snap-to-layout-grid="false"/>
      <style:text-properties style:text-position="66% 100%" style:font-name="標楷體" fo:font-size="18pt" style:font-size-asian="18pt"/>
    </style:style>
    <style:style style:name="P69" style:family="paragraph" style:parent-style-name="Standard">
      <style:paragraph-properties fo:line-height="0.388cm"/>
    </style:style>
    <style:style style:name="P70" style:family="paragraph" style:parent-style-name="Standard">
      <style:paragraph-properties fo:line-height="0.459cm" style:snap-to-layout-grid="false"/>
      <style:text-properties style:text-position="44% 100%" fo:font-size="18pt" style:font-size-asian="18pt"/>
    </style:style>
    <style:style style:name="P71" style:family="paragraph" style:parent-style-name="Standard">
      <style:paragraph-properties fo:line-height="0.388cm" style:vertical-align="middle" style:snap-to-layout-grid="false"/>
      <style:text-properties style:text-position="44% 100%" fo:font-size="18pt" style:font-size-asian="18pt"/>
    </style:style>
    <style:style style:name="P72" style:family="paragraph" style:parent-style-name="Standard">
      <style:paragraph-properties fo:line-height="0.318cm" style:snap-to-layout-grid="false"/>
      <style:text-properties style:font-name="標楷體" fo:font-size="18pt" fo:font-weight="bold" style:font-size-asian="18pt" style:font-weight-asian="bold"/>
    </style:style>
    <style:style style:name="P73" style:family="paragraph" style:parent-style-name="Standard">
      <style:paragraph-properties fo:line-height="0.318cm"/>
      <style:text-properties style:font-name="標楷體" fo:font-size="28pt" fo:letter-spacing="-0.176cm" fo:font-weight="bold" style:font-size-asian="28pt" style:font-weight-asian="bold"/>
    </style:style>
    <style:style style:name="P74" style:family="paragraph" style:parent-style-name="Standard">
      <style:paragraph-properties fo:line-height="0.035cm"/>
    </style:style>
    <style:style style:name="P75"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6" style:family="paragraph" style:parent-style-name="Standard">
      <style:paragraph-properties fo:margin-top="0cm" fo:margin-bottom="0.212cm" loext:contextual-spacing="false"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7" style:family="paragraph" style:parent-style-name="Standard">
      <style:paragraph-properties fo:margin-top="0cm" fo:margin-bottom="0.212cm" loext:contextual-spacing="false" fo:line-height="1.2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0"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list-style-name="WW8Num3">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212cm" loext:contextual-spacing="false"/>
      <style:text-properties fo:font-weight="bold" style:font-weight-asian="bold"/>
    </style:style>
    <style:style style:name="P83" style:family="paragraph" style:parent-style-name="Standard">
      <style:paragraph-properties fo:margin-top="0.212cm" fo:margin-bottom="0.212cm" loext:contextual-spacing="false"/>
      <style:text-properties fo:font-size="14pt" fo:font-weight="bold" style:font-size-asian="14pt" style:font-weight-asian="bold"/>
    </style:style>
    <style:style style:name="P84"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5"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6" style:family="paragraph" style:parent-style-name="Standard">
      <style:paragraph-properties fo:margin-top="0.212cm" fo:margin-bottom="0cm" loext:contextual-spacing="false" fo:line-height="0.529cm"/>
    </style:style>
    <style:style style:name="P87" style:family="paragraph" style:parent-style-name="Standard">
      <style:paragraph-properties fo:margin-top="0.212cm" fo:margin-bottom="0cm" loext:contextual-spacing="false" fo:line-height="0.529cm" style:snap-to-layout-grid="false"/>
      <style:text-properties fo:font-size="18pt" style:font-size-asian="18pt"/>
    </style:style>
    <style:style style:name="P88"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9"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9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3" style:family="paragraph" style:parent-style-name="Standard">
      <style:paragraph-properties fo:margin-left="0cm" fo:margin-right="0.801cm" fo:margin-top="0.071cm" fo:margin-bottom="0.071cm" loext:contextual-spacing="false" fo:line-height="0.459cm" fo:text-align="end" style:justify-single-word="false" fo:text-indent="0cm" style:auto-text-indent="false"/>
    </style:style>
    <style:style style:name="P94" style:family="paragraph" style:parent-style-name="Standard">
      <style:paragraph-properties fo:margin-left="0cm" fo:margin-right="0.801cm" fo:margin-top="0.071cm" fo:margin-bottom="0.635cm" loext:contextual-spacing="false" fo:line-height="0.459cm" fo:text-align="end" style:justify-single-word="false" fo:text-indent="0cm" style:auto-text-indent="false"/>
    </style:style>
    <style:style style:name="P95"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9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97" style:family="paragraph" style:parent-style-name="Standard">
      <style:paragraph-properties fo:margin-left="0.79cm" fo:margin-right="0cm" fo:line-height="0.706cm" fo:text-indent="0cm" style:auto-text-indent="false"/>
    </style:style>
    <style:style style:name="P98" style:family="paragraph" style:parent-style-name="Standard">
      <style:paragraph-properties fo:margin-left="0.79cm" fo:margin-right="0cm" fo:line-height="0.706cm" fo:text-indent="0cm" style:auto-text-indent="false"/>
    </style:style>
    <style:style style:name="P99" style:family="paragraph" style:parent-style-name="Standard">
      <style:paragraph-properties fo:margin-left="0.79cm" fo:margin-right="0cm" fo:line-height="0.635cm" fo:text-indent="0cm" style:auto-text-indent="false"/>
    </style:style>
    <style:style style:name="P100" style:family="paragraph" style:parent-style-name="Standard">
      <style:paragraph-properties fo:margin-left="0.79cm" fo:margin-right="0cm" fo:margin-top="0cm" fo:margin-bottom="0.212cm" loext:contextual-spacing="false" fo:line-height="0.706cm" fo:text-indent="0cm" style:auto-text-indent="false"/>
    </style:style>
    <style:style style:name="P101" style:family="paragraph" style:parent-style-name="Standard">
      <style:paragraph-properties fo:margin-left="0.79cm" fo:margin-right="0cm" fo:margin-top="0cm" fo:margin-bottom="0.423cm" loext:contextual-spacing="false" fo:line-height="0.635cm" fo:text-indent="0cm" style:auto-text-indent="false"/>
    </style:style>
    <style:style style:name="P102" style:family="paragraph" style:parent-style-name="Standard">
      <style:paragraph-properties fo:margin-left="0.79cm" fo:margin-right="0cm" fo:margin-top="0cm" fo:margin-bottom="0.423cm" loext:contextual-spacing="false" fo:line-height="0.706cm" fo:text-indent="0cm" style:auto-text-indent="false"/>
    </style:style>
    <style:style style:name="P103" style:family="paragraph" style:parent-style-name="Standard">
      <style:paragraph-properties fo:margin-left="0.79cm" fo:margin-right="0cm" fo:margin-top="0cm" fo:margin-bottom="1.693cm" loext:contextual-spacing="false" fo:line-height="0.706cm" fo:text-indent="0cm" style:auto-text-indent="false"/>
    </style:style>
    <style:style style:name="P104" style:family="paragraph" style:parent-style-name="Standard">
      <style:paragraph-properties fo:margin-top="0.635cm" fo:margin-bottom="0.212cm" loext:contextual-spacing="false"/>
      <style:text-properties fo:font-weight="bold" style:font-weight-asian="bold"/>
    </style:style>
    <style:style style:name="P105" style:family="paragraph" style:parent-style-name="Standard">
      <style:paragraph-properties fo:margin-top="0.635cm" fo:margin-bottom="0.423cm" loext:contextual-spacing="false"/>
      <style:text-properties fo:font-size="14pt" fo:font-weight="bold" style:font-size-asian="14pt" style:font-weight-asian="bold"/>
    </style:style>
    <style:style style:name="P106" style:family="paragraph" style:parent-style-name="Standard">
      <style:paragraph-properties fo:margin-top="0.423cm" fo:margin-bottom="0.423cm" loext:contextual-spacing="false" fo:line-height="0.741cm"/>
      <style:text-properties fo:font-weight="bold" style:font-weight-asian="bold"/>
    </style:style>
    <style:style style:name="P10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8" style:family="paragraph" style:parent-style-name="Standard">
      <style:paragraph-properties fo:margin-top="0cm" fo:margin-bottom="0.106cm" loext:contextual-spacing="false" fo:line-height="0.706cm" style:vertical-align="middle" style:snap-to-layout-grid="false"/>
      <style:text-properties style:text-position="66% 100%" fo:font-size="18pt" style:font-size-asian="18pt"/>
    </style:style>
    <style:style style:name="P10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10"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11" style:family="paragraph" style:parent-style-name="Standard">
      <style:paragraph-properties fo:margin-top="0.106cm" fo:margin-bottom="0.106cm" loext:contextual-spacing="false" fo:line-height="0.706cm" fo:text-align="center" style:justify-single-word="false" style:vertical-align="middle"/>
      <style:text-properties style:font-name="標楷體" fo:font-size="16pt" fo:letter-spacing="normal" style:font-size-asian="16pt"/>
    </style:style>
    <style:style style:name="P11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2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2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3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3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4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8pt" fo:letter-spacing="-0.014cm" style:font-size-asian="8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159cm" fo:text-align="center" style:justify-single-word="false"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194cm" fo:text-indent="0cm" style:auto-text-indent="false" style:snap-to-layout-grid="false"/>
      <style:text-properties style:font-name="標楷體" fo:font-size="5pt" fo:letter-spacing="-0.011cm" style:font-size-asian="5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4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5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5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5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7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5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441cm" fo:text-indent="0cm" style:auto-text-indent="false" style:snap-to-layout-grid="false"/>
      <style:text-properties fo:font-size="10pt" fo:letter-spacing="-0.007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8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7cm" style:font-size-asian="7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7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cm" fo:text-indent="0cm" style:auto-text-indent="false" style:snap-to-layout-grid="false"/>
      <style:text-properties fo:font-size="9pt" fo:letter-spacing="-0.018cm" style:font-size-asian="9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80"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81" style:family="paragraph" style:parent-style-name="Standard">
      <style:paragraph-properties fo:margin-left="0.049cm" fo:margin-right="0.101cm" fo:margin-top="0.035cm" fo:margin-bottom="0.035cm" loext:contextual-spacing="false" fo:line-height="0.3cm" fo:text-indent="0cm" style:auto-text-indent="false" style:snap-to-layout-grid="false"/>
      <style:text-properties fo:font-size="7pt" fo:letter-spacing="-0.014cm" style:font-size-asian="7pt" style:text-rotation-angle="90" style:text-rotation-scale="line-height"/>
    </style:style>
    <style:style style:name="P1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8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8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6"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8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9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3"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94"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95"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9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9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98"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0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201"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20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20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20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20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20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20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210"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11"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12"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213"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14"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21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16"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21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1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19"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5" style:family="paragraph" style:parent-style-name="Header">
      <style:paragraph-properties fo:line-height="0.035cm"/>
    </style:style>
    <style:style style:name="P226" style:family="paragraph">
      <style:paragraph-properties style:line-height-at-least="0.423cm" fo:text-align="center" style:writing-mode="lr-tb">
        <style:tab-stops>
          <style:tab-stop style:position="0.273cm"/>
        </style:tab-stops>
      </style:paragraph-properties>
    </style:style>
    <style:style style:name="P227" style:family="paragraph">
      <style:paragraph-properties fo:margin-top="0.212cm" fo:margin-bottom="0cm" fo:line-height="0.353cm" fo:text-align="center" style:writing-mode="lr-tb">
        <style:tab-stops>
          <style:tab-stop style:position="0.273cm"/>
        </style:tab-stops>
      </style:paragraph-properties>
    </style:style>
    <style:style style:name="P228" style:family="paragraph">
      <style:paragraph-properties fo:line-height="0.353cm" fo:text-align="center" style:writing-mode="lr-tb">
        <style:tab-stops>
          <style:tab-stop style:position="0.273cm"/>
        </style:tab-stops>
      </style:paragraph-properties>
    </style:style>
    <style:style style:name="P2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0" style:family="paragraph">
      <style:paragraph-properties fo:line-height="0.353cm" fo:text-align="justify" style:punctuation-wrap="simple" style:line-break="normal" style:writing-mode="lr-tb"/>
    </style:style>
    <style:style style:name="P23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3" style:family="paragraph">
      <style:paragraph-properties fo:margin-left="0cm" fo:margin-right="0.543cm" fo:line-height="0.353cm" fo:text-align="justify" fo:text-align-last="justify" fo:text-indent="0cm" style:punctuation-wrap="simple" style:line-break="normal" style:writing-mode="lr-tb"/>
    </style:style>
    <style:style style:name="P234" style:family="paragraph">
      <style:paragraph-properties fo:margin-left="0cm" fo:margin-right="0.543cm" fo:line-height="0.67cm" fo:text-align="justify" fo:text-indent="0cm" style:punctuation-wrap="simple" style:line-break="normal" style:writing-mode="lr-tb"/>
    </style:style>
    <style:style style:name="P235" style:family="paragraph">
      <loext:graphic-properties draw:fill="none" draw:fill-color="#ffffff"/>
      <style:paragraph-properties fo:line-height="0.353cm" fo:text-align="justify" style:punctuation-wrap="simple" style:line-break="normal" style:writing-mode="lr-tb"/>
    </style:style>
    <style:style style:name="P236" style:family="paragraph">
      <loext:graphic-properties draw:fill="none" draw:fill-color="#ffffff"/>
      <style:paragraph-properties style:writing-mode="lr-tb"/>
    </style:style>
    <style:style style:name="P237" style:family="paragraph">
      <loext:graphic-properties draw:fill="none" draw:fill-color="#ffffff"/>
      <style:paragraph-properties fo:text-align="center" style:writing-mode="lr-tb"/>
    </style:style>
    <style:style style:name="P238" style:family="paragraph">
      <style:paragraph-properties fo:line-height="0.67cm" fo:text-align="justify" style:writing-mode="lr-tb"/>
    </style:style>
    <style:style style:name="P239"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weight="bold" style:font-weight-asian="bold"/>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66% 100%"/>
    </style:style>
    <style:style style:name="T30" style:family="text">
      <style:text-properties fo:color="#000000" style:font-name="標楷體" fo:font-size="12pt" style:font-name-asian="標楷體" style:font-size-asian="12pt"/>
    </style:style>
    <style:style style:name="T31" style:family="text">
      <style:text-properties fo:font-weight="bold" style:font-weight-asian="bold"/>
    </style:style>
    <style:style style:name="T32" style:family="text">
      <style:text-properties fo:letter-spacing="0.021cm"/>
    </style:style>
    <style:style style:name="T33" style:family="text">
      <style:text-properties style:font-name-asian="Helv"/>
    </style:style>
    <style:style style:name="T34" style:family="text">
      <style:text-properties style:font-name-asian="Helv"/>
    </style:style>
    <style:style style:name="T35" style:family="text">
      <style:text-properties fo:font-size="20pt" fo:letter-spacing="normal" fo:font-weight="bold" style:font-size-asian="20pt" style:font-weight-asian="bold"/>
    </style:style>
    <style:style style:name="T36" style:family="text">
      <style:text-properties style:font-name="華康楷書體W5" fo:font-size="24pt" fo:font-weight="bold" style:font-name-asian="華康楷書體W5" style:font-size-asian="24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6424" text:id="ct42831642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5704" text:id="ct42831570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88384" text:id="ct429288384">
          <text:insertion>
            <office:change-info>
              <dc:creator>Unknown</dc:creator>
              <dc:date>1996-12-02T11:10:00</dc:date>
            </office:change-info>
          </text:insertion>
        </text:changed-region>
        <text:changed-region xml:id="ct429287184" text:id="ct429287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目　　　　錄</text:p>
      <text:p text:style-name="P76">壹、總統令</text:p>
      <text:p text:style-name="P7"><text:span text:style-name="T5">　</text:span><text:span text:style-name="T6">一、任免官員………………………………………………二</text:span></text:p>
      <text:p text:style-name="P7"><text:span text:style-name="T5">　</text:span><text:span text:style-name="T6">二、明令褒揚………………………………………………二</text:span></text:p>
      <text:list xml:id="list8799814522526835297" text:style-name="WW8Num3">
        <text:list-item>
          <text:p text:style-name="P81">專載</text:p>
        </text:list-item>
      </text:list>
      <text:p text:style-name="P7"><text:span text:style-name="T2">　</text:span>總統府九十年六月份　國父紀念月會暨宣誓典禮<text:span text:style-name="T6">………三</text:span></text:p>
      <text:p text:style-name="P80">參、總統及副總統活動紀要</text:p>
      <text:p text:style-name="P8"><text:span text:style-name="T5">　</text:span><text:span text:style-name="T6">一、總統活動紀要…………………………………………六</text:span></text:p>
      <text:p text:style-name="P8"><text:span text:style-name="T5">　</text:span><text:span text:style-name="T6">二、副總統活動紀要………………………………………七</text:span></text:p>
      <text:p text:style-name="P84">肆、總統府新聞稿</text:p>
      <text:p text:style-name="P12">　六月二十六日至六月二十八日新聞稿內容<text:span text:style-name="T6">………………七</text:span></text:p>
      <text:p text:style-name="P77">伍、公告</text:p>
      <text:p text:style-name="P9">　一、內政部核准取得中華民國國籍一覽表<text:span text:style-name="T27">…………</text:span>二十一</text:p>
      <text:list xml:id="list7692580054858428873" text:style-name="WW8Num2">
        <text:list-item>
          <text:p text:style-name="P10">內政部核准喪失中華民國國籍一覽表<text:span text:style-name="T27">…………</text:span>二十三</text:p>
        </text:list-item>
      </text:list>
      <text:p text:style-name="P9"><text:soft-page-break/>　三、內政部核准撤銷喪失中華民國國籍一覽表<text:span text:style-name="T27">……</text:span>二十三</text:p>
      <text:list xml:id="list7900876083881223481" text:style-name="WW8Num1">
        <text:list-item>
          <text:p text:style-name="P11">內政部核准回復中華民國國籍一覽表<text:span text:style-name="T27">…………</text:span>二十四</text:p>
        </text:list-item>
        <text:list-item>
          <text:p text:style-name="P11">內政部核准歸化中華民國國籍一覽表<text:span text:style-name="T27">…………</text:span>二十四</text:p>
        </text:list-item>
      </text:list>
      <text:p text:style-name="P13"/>
      <table:table table:name="表格1" table:style-name="表格1">
        <table:table-column table:style-name="表格1.A"/>
        <table:table-column table:style-name="表格1.B"/>
        <table:table-row table:style-name="表格1.1">
          <table:table-cell table:style-name="表格1.A1" office:value-type="string">
            <text:p text:style-name="P65"/>
          </table:table-cell>
          <table:table-cell table:style-name="表格1.A1" office:value-type="string">
            <text:p text:style-name="P14">﹏﹏﹏﹏﹏﹏﹏</text:p>
          </table:table-cell>
        </table:table-row>
        <table:table-row table:style-name="表格1.1">
          <table:table-cell table:style-name="表格1.A1" office:value-type="string">
            <text:p text:style-name="P85"/>
          </table:table-cell>
          <table:table-cell table:style-name="表格1.B2" office:value-type="string">
            <text:p text:style-name="P90">總統令</text:p>
          </table:table-cell>
        </table:table-row>
        <table:table-row table:style-name="表格1.1">
          <table:table-cell table:style-name="表格1.A1" office:value-type="string">
            <text:p text:style-name="P87"/>
          </table:table-cell>
          <table:table-cell table:style-name="表格1.A1" office:value-type="string">
            <text:p text:style-name="P91">﹏﹏﹏﹏﹏﹏﹏</text:p>
          </table:table-cell>
        </table:table-row>
        <table:table-row table:style-name="表格1.4">
          <table:table-cell table:style-name="表格1.A1" office:value-type="string">
            <text:p text:style-name="P86"><text:change-start text:change-id="ct428316424"/><text:span text:style-name="T9">總統令</text:span>　<text:change-end text:change-id="ct428316424"/></text:p>
          </table:table-cell>
          <table:table-cell table:style-name="表格1.A1" office:value-type="string">
            <text:p text:style-name="P64"><text:change-start text:change-id="ct428302864"/>中華民國<text:change-end text:change-id="ct428302864"/>九十<text:change-start text:change-id="ct428309344"/>年<text:change-end text:change-id="ct428309344"/>六<text:change-start text:change-id="ct428316544"/>月<text:change-end text:change-id="ct428316544"/>二十八<text:change-start text:change-id="ct428304184"/>日<text:change-end text:change-id="ct428304184"/></text:p>
          </table:table-cell>
        </table:table-row>
      </table:table>
      <text:p text:style-name="P18">任命王鎮台為僑務委員會簡任第十二職等處長，陳錦芬為簡任第十一職等專門委員。</text:p>
      <text:p text:style-name="P18">任命盛高德為臺灣宜蘭監獄簡任第十一職等典獄長，李至台為臺灣綠島技能訓練所簡任第十職等所長，呂自守為臺灣臺北監獄簡任第十二職等典獄長。</text:p>
      <text:p text:style-name="P18">任命曾玲珍、李瑤華、林有隆為薦任公務人員。</text:p>
      <text:p text:style-name="P18">任命張逸琳為薦任公務人員。</text:p>
      <text:p text:style-name="P21">任命施麗玲、李珍璞、劉昌盛、蔡佩娟為薦任公務人員。</text:p>
      <text:p text:style-name="P46">總　　　統　陳水扁</text:p>
      <text:p text:style-name="P47">行政院院長　張俊雄</text:p>
      <table:table table:name="表格2" table:style-name="表格2">
        <table:table-column table:style-name="表格2.A"/>
        <table:table-column table:style-name="表格2.B"/>
        <table:table-row table:style-name="表格2.1">
          <table:table-cell table:style-name="表格2.A1" office:value-type="string">
            <text:p text:style-name="P86"><text:change-start text:change-id="ct428301544"/><text:span text:style-name="T9">總統令</text:span>　<text:change-end text:change-id="ct428301544"/></text:p>
          </table:table-cell>
          <table:table-cell table:style-name="表格2.A1" office:value-type="string">
            <text:p text:style-name="P64"><text:change-start text:change-id="ct428314864"/>中華民國<text:change-end text:change-id="ct428314864"/>九十<text:change-start text:change-id="ct428311144"/>年<text:change-end text:change-id="ct428311144"/>六<text:change-start text:change-id="ct428300704"/>月<text:change-end text:change-id="ct428300704"/>二十八<text:change-start text:change-id="ct428313784"/>日<text:change-end text:change-id="ct428313784"/></text:p>
          </table:table-cell>
        </table:table-row>
      </table:table>
      <text:p text:style-name="任二">任命曾重乾為警正三階警察官。</text:p>
      <text:p text:style-name="P48">總　　　統　陳水扁</text:p>
      <text:p text:style-name="P45">行政院院長　張俊雄</text:p>
      <text:p text:style-name="Standard"/>
      <table:table table:name="表格3" table:style-name="表格3">
        <table:table-column table:style-name="表格3.A"/>
        <table:table-column table:style-name="表格3.B"/>
        <table:table-row table:style-name="表格3.1">
          <table:table-cell table:style-name="表格3.A1" office:value-type="string">
            <text:p text:style-name="P86"><text:change-start text:change-id="ct428315704"/><text:span text:style-name="T9">總統令</text:span>　<text:change-end text:change-id="ct428315704"/></text:p>
          </table:table-cell>
          <table:table-cell table:style-name="表格3.A1" office:value-type="string">
            <text:p text:style-name="P69"><text:change-start text:change-id="ct428304904"/>中華民國<text:change-end text:change-id="ct428304904"/>九十<text:change-start text:change-id="ct428312464"/>年<text:change-end text:change-id="ct428312464"/>六<text:change-start text:change-id="ct428311744"/>月<text:change-end text:change-id="ct428311744"/>二十七<text:change-start text:change-id="ct428302744"/>日</text:p>
            <text:p text:style-name="P69">華總<text:change-end text:change-id="ct428302744"/>二<text:change-start text:change-id="ct428305384"/>榮字第<text:change-end text:change-id="ct428305384"/>九<text:span text:style-name="T27">○</text:span><text:change-start text:change-id="ct429286464"/><text:span text:style-name="T27">○○</text:span><text:change-end text:change-id="ct429286464"/>一一七七五<text:change-start text:change-id="ct429293544"/><text:span text:style-name="T27">○</text:span>號<text:change-end text:change-id="ct429293544"/></text:p>
          </table:table-cell>
        </table:table-row>
      </table:table>
      <text:p text:style-name="P4">監察院前監察委員黃芫軒，資性穎秀，忠誠耿介。早歲卒業於北平朝陽大學法律系，精研法學律理，志切維護人權。曾任職北平公私立中學教師、湖南省婦女運動委員會主任委員、湖南省婦女會理事長等職。抗戰期間，推展湘省各縣婦運，主辦生產事業，支援國家建設，夙夜匪懈，功績卓著。行憲伊始，膺選第一屆監察院監察委員，復任兩湖監察委員行署重任，風憲所司，蜚聲國內。政府遷臺後，迭次當選監察院教育、司法、交通等委員會召集人，風骨嶙峋，鐵面丹心，以百姓福祉為首，國家利益為先，糾彈不法，懲治官邪。平亭仕績，弗避險阻。綜其生平，秉公持正，整飭官箴，謇諤揚輝，柏臺望重。遽聞溘逝，軫悼殊深，應予明令褒揚，以示政府篤念耆賢之至意。</text:p>
      <text:p text:style-name="P93"><text:change-start text:change-id="ct429288384"/>總　　　統　<text:change-end text:change-id="ct429288384"/>陳水扁<text:change-start text:change-id="ct429287184"/></text:p>
      <text:p text:style-name="P94">行政院院長　<text:change-end text:change-id="ct429287184"/>張俊雄</text:p>
      <text:p text:style-name="P23"/>
      <table:table table:name="表格4" table:style-name="表格4">
        <table:table-column table:style-name="表格4.A"/>
        <table:table-column table:style-name="表格4.B"/>
        <text:soft-page-break/>
        <table:table-row table:style-name="表格4.1">
          <table:table-cell table:style-name="表格4.A1" office:value-type="string">
            <text:p text:style-name="P70"/>
          </table:table-cell>
          <table:table-cell table:style-name="表格4.A1" office:value-type="string">
            <text:p text:style-name="P15">﹏﹏﹏﹏﹏﹏﹏</text:p>
          </table:table-cell>
        </table:table-row>
        <table:table-row table:style-name="表格4.2">
          <table:table-cell table:style-name="表格4.A1" office:value-type="string">
            <text:p text:style-name="P68"/>
          </table:table-cell>
          <table:table-cell table:style-name="表格4.B2" office:value-type="string">
            <text:p text:style-name="P95">專載</text:p>
          </table:table-cell>
        </table:table-row>
        <table:table-row table:style-name="表格4.3">
          <table:table-cell table:style-name="表格4.A1" office:value-type="string">
            <text:p text:style-name="P72"/>
          </table:table-cell>
          <table:table-cell table:style-name="表格4.A1" office:value-type="string">
            <text:p text:style-name="P73">﹏﹏﹏﹏﹏﹏﹏</text:p>
          </table:table-cell>
        </table:table-row>
      </table:table>
      <text:p text:style-name="P6">總統府九十年六月份　國父紀念月會暨</text:p>
      <text:p text:style-name="P5">宣誓典禮</text:p>
      <text:p text:style-name="P44">總統府九十年六月份　國父紀念月會暨新任行政院政務委員許志雄、行政院客家委員會主任委員范光群、中央選舉委員會主任委員黃石城、駐巴拉圭共和國特命全權大使顏秉璠、駐查德共和國特命全權大使鄭　欣、國家安全會議副秘書長韓　<text:span text:style-name="T27"></text:span>、行政院國家科學委員會副主任委員黃文雄及行政院客家委員會副主任委員劉永斌等八人宣誓典禮，於本（九十）年六月二十六日上午十時在總統府大禮堂舉行，　總統主持並監誓，副總統、中央、地方高級文武官員及民意代表等三百餘人與會，會中由國策顧問蕭新煌專題報告<text:span text:style-name="T27">│</text:span>「從客家委員會成立談當前台灣社會的族群意識」（全文如后），典禮至十時四十五分結束。</text:p>
      <text:p text:style-name="P26">「<text:span text:style-name="T32">從客家委員會成立談當前台灣社會的族群意識</text:span>」全文</text:p>
      <text:p text:style-name="P27">總統、副總統、各位先進、各位女士、先生：</text:p>
      <text:p text:style-name="P31">前言</text:p>
      <text:p text:style-name="P19">在這個月的中旬，行政院客家委員會已正式成立，這是我國中央行政體制裡以主管族群事務繼原住民委員會之後所設置的第二個部會級機構。客委會的成立可說是政府回應二<text:span text:style-name="T33">○○○</text:span>年總統大選，包括在座　陳總統在內的四位主要總統候選人在客家政策主張的積極作為。而立法院能超越朝野政黨對立立場，有效率地通過客委會組織條例，在此刻的政治氣氛下，更屬難得。在此，我以忝為該會過去的籌備委員和今後的委員身份，深深感到欣慰。</text:p>
      <text:p text:style-name="P29">一、客委會的價值與意義</text:p>
      <text:p text:style-name="P19">在去年總統大選前，亦即當客家票源的爭取和設立客委會為政壇和民間所重視和矚目之際，我個人就曾提醒任何有關客家族群的政策擬定或是相關主管部會的設置，不應該窄化成為只是對一個特定少數弱勢族群的垂憐或照顧而已。因為，客家的族群地位雖是人口和文化的少數，但不必然是政治和經濟的弱勢。</text:p>
      <text:p text:style-name="P19">以政策積極回應客家族群的文化訴求，不應只著眼於一時為另一個少數弱勢族群給予政治經濟資源或權力的再分配，而應該定位和正視客家本身就是擁有豐富文化和語言特色，但卻面臨流失和斷層的一個台灣族群。重視保存和傳承客家文化語言，並進而設立相關中央部會，也不只是為了滿足三、<text:soft-page-break/>四百萬客家人的族群尊嚴而已，更是為了讓台灣能繼續擁有豐富多元的活族群文化財。我認為這正是客委會成立的首要價值。</text:p>
      <text:p text:style-name="P20">再就台灣社會的族群關係歷史和它的內涵來看，客家的「跨族群」互動經驗也的確比其他三大族群（亦即也是舊住民的閩南人、新住民的外省人和原住民），都來得頻繁、多樣和深入，這種珍貴而特有的族群互動中之包容和融合經驗在許多地區的客家人身上發揮得淋漓盡致。如果能加以珍惜、了解和發揮，相信會有助於今後台灣四大族群之間的合作和融合。這是我們該重視客家族群發展政策和設立客委會的另一個宏觀意義。</text:p>
      <text:p text:style-name="P20">質言之，今後客委會定位，固然是可藉此提升佔台灣總人口十二％到十五％的客家族群文化尊嚴和地位，更是為了促進客家與其他族群的共榮發展。它不容被窄化成為是一個只為了化解客家人不滿長期被忽視的集體情緒而設的行政機制；它更不該被矮化可能成為一個反而製造廣大主流社會錯誤看待客家人為一支益形自我孤立和邊緣化的少數弱勢團體的藉口。</text:p>
      <text:p text:style-name="P30">二、當前台灣族群集體意識的演變與特性</text:p>
      <text:p text:style-name="P19">我們要重視族群的多元包容和共榮發展，在此時此刻尤其有它特殊的政治意義。根據我長期觀察分析台灣四大族群意識的演變軌跡和它現有的特色，可以綜合描述如下：</text:p>
      <text:p text:style-name="P32"><text:span text:style-name="T33"></text:span>由於經濟穩定成長、機會結構擴大，社會多元化的影響和一九八<text:span text:style-name="T33">○</text:span>年代以來政治自由化、民主化的衝擊，戰後長期存在於被政治化了的所謂「本省人」和「外省人」的省籍矛盾問題，已大幅度得以化解。根據歷次經驗調查證據顯示，不論是在日常生活的社會領域或是就業與升遷機會的經濟領域，省籍或族群的差異在一般國民心目中，都已不再構成歧視或干擾因素。但是跨族群的民意和歷次重大選舉卻仍然暴露出它在權力分配的政治領域裡，仍然有它不可完全被漠視的發酵和激化作用。</text:p>
      <text:p text:style-name="P34">換言之，二分的省籍對立自一九九<text:span text:style-name="T33">○</text:span>年代以來早已遠離絕大多數台灣人民的正常生活範疇，但卻不幸地還殘留在政治權力圈子，「權力遊戲」裡的省籍／族群動員現象，不時散發它的政治煽動作用。</text:p>
      <text:p text:style-name="P32"><text:span text:style-name="T33"></text:span>一九九<text:span text:style-name="T33">○</text:span>年代以來，我們更目睹了「外省、本省」二分對立的省籍矛盾已轉變成為「閩南、客家、外省和原住民」四元並列的族群差異趨勢。所謂本省、外省的二分法已不再能充分了解當前多元的社會現象及其集體心態。因此，在一般社會人士的語彙裡，上述四族群的分類法則，已逐漸成為通用概念，也不再多用舊時代本省、外省的區分。換言之，原有省籍的二分政治分類已被族群的社會學和人類學四元<text:soft-page-break/>文化分類所取代。族群課題也終於「恢復」到它原來寬廣的社會文化「差異」本質，而非只是狹隘的政治「對立」性格。然而，政治圈似乎還跟不上民間社會已經能以欣賞和包容看待多元族群文化的態度，仍不時以舊時代的二元省籍對立思考模式來誤讀新時代的四元族群差異現象。</text:p>
      <text:p text:style-name="P33"><text:span text:style-name="T33"></text:span>就嚴格的定義和國際比較的標準來說，台灣社會的族群關係已不存在偏見和歧視的問題，也更可以說實在是沒有族群問題。但是隨著過去十多年來台灣的內部政治大轉型，如解嚴、民主化、權力結構本土化、政黨輪替，以及外部的「中國因素」壓力，在台灣的四個族群的集體意識深處也產生了不同的政治心態和心事。用最淺顯的話來形容當前四族群的政治信心，那會是<text:span text:style-name="T33"></text:span>閩南族群的集體自信穩定上升；<text:span text:style-name="T33"></text:span>外省族群的集體焦慮明顯提高；<text:span text:style-name="T33"></text:span>客家族群的集體不平日益浮現，以及<text:span text:style-name="T33"></text:span>原住民的集體疏離充份流露。這些可辯識的族群心事，最可能展現和暴露的管道往往就是在國內發生政治紛爭和不良權力競爭的時候。</text:p>
      <text:p text:style-name="P28">三、不是族群對立問題，是國家認同不一致問題</text:p>
      <text:p text:style-name="P20">也有經驗資料可以進一步證實，雖然有以上四個族群的不同政治心事，但四個族群之間在主觀的政治效用評價，對民主化的支持，對不同政治機構的信任程度，以及對整體政治的運作及其正當性的看法，都沒有顯著的差別。唯獨對國家定位及台灣的政治前途，兩岸關係和統獨爭議的立場，亦即在整體「國家認同」的思辨和抉擇上，卻有著相當的區隔和不一致。就此而言，這種經由族群背景及其家庭社會化所呈現出來的國家認同不一致現象，不但與十多年來台灣經驗的巨大民主化轉型有關，與不同族群先後移民台灣的歷史長短經驗，對中國大陸「原鄉」感情濃淡、以及所背附的政治圖騰影響大小也有關，也更不時受到外部中國的「促統」壓力所左右和扭曲。</text:p>
      <text:p text:style-name="P19">換言之，當前台灣社會裡的族群意識在社會文化層面呈現多元，但無對立，也已可相互欣賞和包容彼此的差異。但在政治領域裡，尤其是面對政治權力轉型和在中國因素的干擾下，則出現國家認同的不一致問題，甚至時而容易被政治力量所動員而滋生族群間莫須有的緊張。這種緊張與其說是族群意識對立本身的問題，不如正確的說是透過族群所暴露出來的國家認同尚不一致的問題。</text:p>
      <text:p text:style-name="P28">四、結語</text:p>
      <text:p text:style-name="P19">基於以上的分析，我們應可以更正確的解讀當前台灣社會中的族群意識變化和族群心事，以及它衍生的國家認同問題。</text:p>
      <text:p text:style-name="P19">我們在欣慰台灣族群生態已脫離了省籍二分的對立與矛盾，進而欣賞包容多元族群差異所展現的文化多樣性之餘，<text:soft-page-break/>也應正視和體會四族群中處於少數或弱勢的原住民、客家和外省這三個族群的集體心事，政府應以更有效的經濟和教育政策、更積極的文化語言政策，和更全面的民主鞏固制度和唯才是用措施來紓解和降低他們的疏離、不平和焦慮。</text:p>
      <text:p text:style-name="P19">更重要的是，朝野政治精英、政黨或政團都應該要善用政治智慧和實踐政治倫理，以政治理念和胸懷爭取廣大民心支持，萬不可企圖以族群動員來獲取政治權力，更不應藉著煽動族群間所存在尚不一致的國家認同，激化、拉大不同族群之間的國家定位矛盾，這對處理兩岸和平關係和爭取國家應有利益，將有不利的後果。</text:p>
      <text:p text:style-name="P19">最後，我個人堅信，不同族群之間，國家認同的共同深化和強化，可以靠健全、理性和公平的民主制度和政黨體質來達成。而不同族群在政治、社會、經濟和文化權益的保障和他們族群尊嚴的維護，固然是政府的責任，而各族群領袖在為各自族群爭取上述權益的可行之道，也不應該再陷入狹隘的族群意識型態內打轉，而應將訴求格局提升到一致認同自己國家的「公民權」層次，那才是更有說服力去追求族群正義的正當途徑。</text:p>
      <text:p text:style-name="P19">以上報告，敬請指教，謝謝大家。</text:p>
      <table:table table:name="表格5" table:style-name="表格5">
        <table:table-column table:style-name="表格5.A"/>
        <table:table-column table:style-name="表格5.B"/>
        <table:table-row table:style-name="表格5.1">
          <table:table-cell table:style-name="表格5.A1" office:value-type="string">
            <text:p text:style-name="P66"/>
          </table:table-cell>
          <table:table-cell table:style-name="表格5.A1" office:value-type="string">
            <text:p text:style-name="P16">﹏﹏﹏﹏﹏﹏﹏﹏</text:p>
          </table:table-cell>
        </table:table-row>
        <table:table-row table:style-name="表格5.2">
          <table:table-cell table:style-name="表格5.A1" office:value-type="string">
            <text:p text:style-name="P67"/>
          </table:table-cell>
          <table:table-cell table:style-name="表格5.B2" office:value-type="string">
            <text:p text:style-name="P96">總統活動紀要</text:p>
          </table:table-cell>
        </table:table-row>
        <table:table-row table:style-name="表格5.3">
          <table:table-cell table:style-name="表格5.A1" office:value-type="string">
            <text:p text:style-name="P88"/>
          </table:table-cell>
          <table:table-cell table:style-name="表格5.A1" office:value-type="string">
            <text:p text:style-name="P91">﹏﹏﹏﹏﹏﹏﹏﹏</text:p>
          </table:table-cell>
        </table:table-row>
      </table:table>
      <text:p text:style-name="P83">記事期間：</text:p>
      <text:p text:style-name="P83">九十年六月二十六日至九十年六月二十八日</text:p>
      <text:p text:style-name="P82">六月二十六日（星期二）</text:p>
      <text:p text:style-name="P97">接見國際反地雷組織大使Mr. Reth及金門雷傷代表</text:p>
      <text:p text:style-name="P97">國父紀念月會</text:p>
      <text:p text:style-name="P97">參加台灣管理學會成立茶會</text:p>
      <text:p text:style-name="P100">參加台東紅葉國小畢業典禮</text:p>
      <text:p text:style-name="P82">六月二十七日（星期三）</text:p>
      <text:p text:style-name="P99">參加警察大學畢業典禮</text:p>
      <text:p text:style-name="P99">至陳明文立委父親<text:span text:style-name="T27">│</text:span>陳福三老先生靈前拈香</text:p>
      <text:p text:style-name="P99">至城隍廟參拜</text:p>
      <text:p text:style-name="P99">至九華山地藏庵參拜</text:p>
      <text:p text:style-name="P99">至遠東機械公司參訪</text:p>
      <text:p text:style-name="P101">參加九十年大陸台商協會負責人端午節聯誼活動晚宴</text:p>
      <text:p text:style-name="P104">六月二十八日（星期四）</text:p>
      <text:p text:style-name="P97"><text:soft-page-break/>出席「基隆港管理委員會」成立大會</text:p>
      <text:p text:style-name="P97">接見美國北加州中華會館主席團</text:p>
      <text:p text:style-name="P103">出席台北市台南縣同鄉會新舊任理事長交接典禮</text:p>
      <table:table table:name="表格6" table:style-name="表格6">
        <table:table-column table:style-name="表格6.A"/>
        <table:table-column table:style-name="表格6.B"/>
        <table:table-row table:style-name="表格6.1">
          <table:table-cell table:style-name="表格6.A1" office:value-type="string">
            <text:p text:style-name="P66"/>
          </table:table-cell>
          <table:table-cell table:style-name="表格6.A1" office:value-type="string">
            <text:p text:style-name="P16">﹏﹏﹏﹏﹏﹏﹏﹏﹏</text:p>
          </table:table-cell>
        </table:table-row>
        <table:table-row table:style-name="表格6.2">
          <table:table-cell table:style-name="表格6.A1" office:value-type="string">
            <text:p text:style-name="P67"/>
          </table:table-cell>
          <table:table-cell table:style-name="表格6.B2" office:value-type="string">
            <text:p text:style-name="P96">副總統活動紀要</text:p>
          </table:table-cell>
        </table:table-row>
        <table:table-row table:style-name="表格6.3">
          <table:table-cell table:style-name="表格6.A1" office:value-type="string">
            <text:p text:style-name="P88"/>
          </table:table-cell>
          <table:table-cell table:style-name="表格6.A1" office:value-type="string">
            <text:p text:style-name="P91">﹏﹏﹏﹏﹏﹏﹏﹏﹏</text:p>
          </table:table-cell>
        </table:table-row>
      </table:table>
      <text:p text:style-name="P105">記事期間：</text:p>
      <text:p text:style-name="P83">九十年六月二十六日至九十年六月二十八日</text:p>
      <text:p text:style-name="P106">六月二十六日（星期二）</text:p>
      <text:p text:style-name="P97">國父紀念月會</text:p>
      <text:p text:style-name="P97">接見中美洲科技大學訪華團</text:p>
      <text:p text:style-name="P102">國際同濟會世界年會閉幕致詞</text:p>
      <table:table table:name="表格7" table:style-name="表格7">
        <table:table-column table:style-name="表格7.A"/>
        <table:table-column table:style-name="表格7.B"/>
        <table:table-row table:style-name="表格7.1">
          <table:table-cell table:style-name="表格7.A1" office:value-type="string">
            <text:p text:style-name="P71"/>
          </table:table-cell>
          <table:table-cell table:style-name="表格7.A1" office:value-type="string">
            <text:p text:style-name="P16">﹏﹏﹏﹏﹏﹏﹏﹏﹏</text:p>
          </table:table-cell>
        </table:table-row>
        <table:table-row table:style-name="表格7.2">
          <table:table-cell table:style-name="表格7.A1" office:value-type="string">
            <text:p text:style-name="P67"/>
          </table:table-cell>
          <table:table-cell table:style-name="表格7.B2" office:value-type="string">
            <text:p text:style-name="P107">總統府新聞稿</text:p>
          </table:table-cell>
        </table:table-row>
        <table:table-row table:style-name="表格7.3">
          <table:table-cell table:style-name="表格7.A1" office:value-type="string">
            <text:p text:style-name="P89"/>
          </table:table-cell>
          <table:table-cell table:style-name="表格7.A1" office:value-type="string">
            <text:p text:style-name="P91">﹏﹏﹏﹏﹏﹏﹏﹏﹏</text:p>
          </table:table-cell>
        </table:table-row>
      </table:table>
      <text:p text:style-name="P50">總統出席「台灣管理學會」成立茶會</text:p>
      <text:p text:style-name="P52">中華民國九十年六月二十六日</text:p>
      <text:p text:style-name="新文">陳總統水扁先生今天下午出席「台灣管理學會」成立茶會，並致詞，總統致詞內容為：</text:p>
      <text:p text:style-name="新文">今天非常榮幸，應邀參加「台灣管理學會」的成立大會。首先，本人要對台管會的成立，表達誠摯的肯定及慶賀之意。看到這麼多的產官學界朋友齊聚一堂，希望透過社團的互動，促進國內外及兩岸在管理領域的學術與實務交流，為台灣未來的發展貢獻心力，本人也要藉此表示最衷心的敬意。</text:p>
      <text:p text:style-name="新文">我們都知道，民主社會的特質之一，就是政府的政策必須建立在社會共識的基礎上，而在形成共識的過程中，學術界及產業界扮演著重要的關鍵角色。決策的成功與否，既有賴學術界提供的知識作後盾，也需要充分融合產業界的高見及經驗。在新的時代裡，我們應該改變過去各自尋求突破及發展的作法，改用相互協作的模式，把學術界、政府部門與產業界三個領域結合起來，尋找途徑來分享有關的知識與經驗，如此才能在激烈的國際競爭中，完成營造台灣新優勢的使命。台管會的成立正可以為政府與產學界間搭建溝通的橋<text:soft-page-break/>樑，此外，藉由台管會的角色與功能，亦可促進學術界與產業界的緊密結合，共同研究發展，讓管理學術理論得以落實於產業經營實務。所謂「學以致用」，台管會應該擔負起這樣一個重要的任務，並朝此一方向努力。</text:p>
      <text:p text:style-name="新文">展望二十一世紀，台灣正面臨以知識經濟為主的第三次工業革命，企業的生存發展，不再依靠土地、勞力、資本等傳統的生產因素，而是憑藉知識的累積、運用與管理。台灣要迎接全球化及知識化新經濟時代的挑戰，不論是政府或企業，不但需要變革，更需要周全考量的變革，需要我們不為喧擾盲動、快速生滅的表象所困，專注於從大處著眼，敏銳地掌握問題的本質與前進的方向，以期讓創新精神與知識管理，能真正成為建構台灣新優勢的有效動力。本人殷切期待，在提昇管理領域的理論研究與實務，整合國外產官學豐碩的管理知識及實務經驗，同步推動政府再造與企業再造，以打造新的台灣優勢等課題上，「台灣管理學會」能為台灣社會做出應有的貢獻。因此，個人對於台管會的成立有著最深的期許，期盼台管會不僅是提供產官學三個領域的交會平台，更希望能建立積極且具體的互動機制，超越公部門和私部門、產業界與學術界的隔閡，激盪出對國家發展的建設性建議。</text:p>
      <text:p text:style-name="新文">最近一些經濟指標表現的不如人意，個人也深切了解國人對當前經濟情勢相當憂心，對外我們面對全球性的經濟不景氣，對內我們又有產業結構升級的急迫性，政府也積極研擬具體的解決對策，目前正在籌組及積極推動的總統府經濟發展諮詢委員會，正是希望邀集朝野政黨、學界智庫、企業領袖與勞工代表，共同將眼光放遠，從新舊經濟交接的大觀點中，認真釐清當前經濟困境的癥結，共謀解決重要的經濟問題，為國家經濟長期的發展貢獻智慧，將國家資源的使用，導引到最有利於經濟轉型與人民福祉的地方，進一步落實「台灣優先」、「經濟優先」、「投資優先」的三大優先政策。</text:p>
      <text:p text:style-name="新文">因應當前的經濟困境，大家要對政府有信心，對阿扁有信心，更重要的是對自己有信心。回首過去，我們胼手胝足篳路襤褸一路走過來，其間大小風浪不斷，也曾面對各種政治及經濟上的挑戰，不也一一克服，因此，我們實在沒有理由不相信自己有這個能力，可以擺脫當前的經濟困境，邁向更優質富裕的生活。</text:p>
      <text:p text:style-name="P60">在場的各位台管會成員，有的是致力學術研究的大學教授，有的是從事企業經營的專業經理人，有的是投身公職的政府官員，都在產業界、學術界或政府領域中有傑出、卓越的表現，可說是社會的菁英，因此，除了前面所提到的「信心」外，更多了一份責任的交付。本人期盼能借重各位的智慧、學識及經驗，以及利用台管會所形成之整合機制，為國家新優勢的總體營造做出實質的積極貢獻。最後，謹再一次向台管<text:soft-page-break/>會的成立表達祝賀之意，並以「台灣是大家的，需要大家一起來耕耘」與各位共勉，謝謝大家！</text:p>
      <text:p text:style-name="新標">總統參加台東紅葉國小畢業典禮</text:p>
      <text:p text:style-name="P52">中華民國九十年六月二十六日</text:p>
      <text:p text:style-name="新文">陳總統水扁先生今天下午應邀參加台東紅葉國小畢業典禮，和參觀該校「紅葉少棒紀念館」，並和全校同學一同歡跳布農族舞蹈及應邀致詞。</text:p>
      <text:p text:style-name="新文">總統致詞內容為：</text:p>
      <text:p text:style-name="新文">今天很高興，能在棒球年，來到我們布農族的家鄉，「台灣少棒的發源地」紅葉國小，與各位同學分享畢業的歡欣與喜悅。阿扁覺得，紅葉國小的名字很有意義，因為「紅葉」樹種的特性，是它葉片中的花青素和花黃素，在溫度愈低的時候，愈會取代葉綠素，而把美麗的紅色顯現出來。紅葉愈冷愈紅，這正可以象徵我們布農族各位鄉親堅忍不拔，從無到有，在艱困中開拓幸福，在有限中創造無限可能的精神，也就是阿扁所說的「台灣之子」的精神，其實就是我們布農族的精神。</text:p>
      <text:p text:style-name="新文">因為這種精神，讓當年以石頭作棒球、以竹子當球棒，裝備簡陋的紅葉少棒隊，能以震驚全世界，七Ａ比零的懸殊比數，擊敗世界冠軍日本關西少棒聯盟「和歌山少棒隊」，從此開啟台灣的棒球黃金歲月，甚至締造棒球三冠王的光榮佳績，更重要的是讓國人信心大增，有與世界競爭第一的豪氣。記得阿扁在去年年底，發表跨世紀談話中特別提到「有機會再次翻閱台灣歷史的書籍，其中一張記錄紅葉少棒隊的影像讓我深受感動。黑白的照片上，一個原住民的小朋友赤腳踩在地上，全神貫注的用力揮棒，其他的同伴屏氣凝神的在一旁加油。這是二十世紀的台灣最美麗的寫真，也是我們永難忘懷的記憶。如今歷史的棒子交到了我們的手中，二十一世紀即將投出好球、當然也可能有一兩個壞球，讓我們全心全力做好準備，站穩腳步、奮力擊出最漂亮的一球。」阿扁祝福各位同學在邁向全新的學習階段時，能帶著我們前輩的智慧與勇敢，迎接充滿希望的二十一世紀。</text:p>
      <text:p text:style-name="新文">紅葉少棒隊打敗日本隊的故事，也讓阿扁想到布農族有一個「射日英雄」的傳說：</text:p>
      <text:p text:style-name="新文">說在很久以前，大地剛形成的時候，天上有兩個太陽，當一個太陽下山的時候，另一個又從東邊出來，兩個太陽就輪流出現，所以沒有白天和黑夜的分別。炎熱的太陽使森林、花、草、農作物枯萎，河水也慢慢乾凅，尤其是布農族剛出生的嬰兒也陸續被炎熱的太陽曬死，生活非常困苦。</text:p>
      <text:p text:style-name="新文">有一天，有對夫妻開始商討對策，要把一個太陽射下來，所以決定由父親跟大兒子同去。啟程前事先準備了糧食及強<text:soft-page-break/>而有力的弓箭，往太陽昇起的方向走去。走了好多年，終於找到太陽昇起的那座山。父子一等到機會，立刻張弓全力對準太陽，狠狠地猛射一箭，正中太陽的眼睛，太陽濺出的血撒滿了整個天空，變成一閃一閃的星星。流著血的太陽逐漸失去光芒，而變成月亮。</text:p>
      <text:p text:style-name="新文">受傷的太陽，把父子倆抓住，然後很生氣的說︰「你們為什麼要用箭射我呢？」父親就勇敢的回答太陽︰「你傷害我的孩子，我當然要報仇。何況我的族人因你們兩個太陽而生活非常痛苦，無法休息，耕作的東西都被你們曬死了，我們非常的不滿。」</text:p>
      <text:p text:style-name="P53">太陽聽了這位父親的痛訴，決定不報復父子倆，回天上去了，從此之後，天上便只有一個太陽、一個月亮、還有許多美麗的星星。</text:p>
      <text:p text:style-name="新文">這故事除了告訴我們，布農族是能夠向「太陽」這麼強大對手挑戰的勇敢子民之外，也告訴我們天地萬物、朝野社會，每個人都要恪遵職責，扮演好自己的角色，否則二日爭輝，大家都要爭強出頭，最後受害的仍是無辜的百姓。</text:p>
      <text:p text:style-name="P61">去年八月阿扁曾在總統府，接見南投縣信義鄉久美國小布農兒童合唱團團員，並聆聽他們現場演唱布農族舉世聞名的八部和音時，曾說：八部和音之所以悅耳動聽，是因為每一個歌唱者在展現自己的歌喉時，能不抵消別人的聲音，而達到相互唱合呼應的和諧境界；就像鋼琴的黑鍵及白鍵一般，在展現自己特色之際，也蘊涵著合作、尊重與包容，這正是當前社會最需要的特質，希望台灣社會裏的每一族群成員，都能學習這種「完成自己，也成就他人」的高尚美德，讓台灣的族群更和諧，台灣的明天更美好。</text:p>
      <text:p text:style-name="新標">總統參加中央警察大學八十九學年度畢業典禮</text:p>
      <text:p text:style-name="P52">中華民國九十年六月二十七日</text:p>
      <text:p text:style-name="P54">陳總統水扁先生今天上午參加中央警察大學八十九學年度畢業典禮，並應邀致詞。</text:p>
      <text:p text:style-name="新文">總統致詞內容為：</text:p>
      <text:p text:style-name="新文">今天是警察大學博、碩士班研究生、大學部四年制六十六期、二年制技術系班六十六期同學畢業的日子，很高興有機會前來和大家分享這份喜悅。去年九月一日，本人第一次到貴校參加校慶典禮，和大家一起為警察大學慶生，今天特別到此，為各位警察團隊的生力軍加油打氣。首先恭喜並期許各位畢業生，經過多年的努力，你們即將成為警察的基層幹部；也要感謝各位家長讓這些優秀的孩子投身警大，各位教職同仁幫助他們通過嚴格的訓練和經驗，成為維護社會治安的新血輪，個人相信，大家已經做好準備，迎接全新的挑戰。</text:p>
      <text:p text:style-name="新文">前幾天，當大部分的人民正在輕鬆過節的時候，卻有趁<text:soft-page-break/>著返鄉人潮的車輛劫持事件，有趁著風浪的大宗毒品走私事件，在全台各地，還有著颱風救災、槍擊追逐、殺人偵查、違規營業查緝，還有民眾並沒有免於恐懼，還有警察同仁並沒有時間休息。個人在警察節前夕與警界同仁聚會的時候提到，警察就像陽光、空氣、水一樣，是穩定平衡的生活中不可或缺的元素，讓我們回想一下，每個人在童年時就常常聽到「警察叔叔、伯伯和警察阿姨」這些用詞，是多麼親近，「警察，是人民的褓姆」的真諦也就在這裡，這是一個需要用心、需要貼心的職業，在這個職業的心裡，一如佛家所謂的「悲<text:span text:style-name="T33">‧</text:span>智雙運」，以愛與慈悲為目的，以智慧技能為過程，身為治安前鋒的各位，就是必須不負「褓姆」的使命，明察秋毫、智勇雙全，不僅是讓民眾免於被侵犯的恐懼，更是要讓民眾對於合法的體制具有信心，才能引導社會共同的力量消弭不法的企圖。</text:p>
      <text:p text:style-name="新文">在如此責任重大又需要綿密心思的使命之下，唯有具有不凡能耐和磨練的人，才足堪此大任。因此，很遺憾的，我們曾經損失了不少優秀的同仁，在此我們必須向過去因公傷亡的勇敢先輩深深地致上最高的敬意，更要向在座及全國所有警察同仁的家眷表示最深的謝忱，如果沒有各位無私的付出，就沒有這一位位無畏無懼、令全國驕傲的勇者。</text:p>
      <text:p text:style-name="新文">在座每一位畢業生從步出校門開始，就擔任基層領導幹部，以後更可能成為領導全體警察的警政首長，擘劃治安大計。因此，警大的每位同學不僅要有一般大學生應具備的知能，更必須擁有擔任領導幹部的特質，除了IQ，還要EQ，警大在教育學科知識以外，最著重於培養同學判斷是非、沉著冷靜與領導統御的能力，本人認為這是非常正確的方向，值得肯定。在此也藉著畢業盛典之際，提出幾點相關看法，與各位同學共勉，希望對大家在未來的工作上有所助益。</text:p>
      <text:p text:style-name="新文">第一、不爭功諉過，要互助合作：</text:p>
      <text:p text:style-name="新文">從家庭、到工作，一個組織裡的成員如果爭功諉過，只會消耗彼此的能量，所有努力都將白費，造成組織內耗空轉，小則影響個人成長改進的機會，大則讓國家、社會與全體民眾受害。因此，各位同學畢業後，不論到任何工作崗位，都應切記警察是一體的，治安維護網絡是一體的，不能有所死角或真空，他人的成就要懂得欣賞、學習，與同仁密切互助合作，才能提高組織效能，達成維護治安的重任</text:p>
      <text:p text:style-name="新文">第二、不以私害公，要拒絕誘惑：</text:p>
      <text:p text:style-name="新文">警察代表國家行使公權力，其權力的來源正是民眾的付託，當各位真心為國家、社會、人民服務，權力是一種實踐理想的幫手；如果以權力、職務之便來謀取私利，不僅是不尊重自己，更讓絕大多數為治安工作戮力以赴的警察同仁蒙受不白之冤，讓民眾失去信心。希望同學引以為鑑，勇於拒絕<text:soft-page-break/>誘惑，不可為謀一己私利而影響警察整體形象。</text:p>
      <text:p text:style-name="P55">第三、不鑽營倖進，要腳踏實地：</text:p>
      <text:p text:style-name="新文">偉大的人物，有來自於重要的成就事蹟，也有來自不欲人知的良善。社會的機器需要各種螺絲釘，有許多人在自己工作崗位上默默耕耘，貢獻一己所知所學，不彰顯自我，不追求虛榮，沒有凡事非我不可的偏執，這樣的處事態度更值得我們效法。警察工作正是一種默默奉獻的神聖工作，多少年來，就是因為大家都有一個共識，要讓民眾享有平安、幸福的生活環境，而整個治安的穩定，就是各位攜手協力最佳的成果。</text:p>
      <text:p text:style-name="P60">基於這樣的人為條件，基於治安維護絕無上限的決心，我們很容易理解到警察工作的壓力之大與能力的重要非凡，而剛才，在走到禮堂的路上，朱校長告訴我，今年貴校大學部一年級，預定招收二百零七名新生，有將近六千人報名，錄取率僅有百分之三。從這裡可以看出，有志投入治安工作的青年學子非常眾多，警察大學的教育成效也普受各界肯定，各位在當年能夠脫穎而出進入警大接受教育，相當不容易；如今各位要步出校門前，本人要再度恭賀，並且要提醒各位，「今日你以警大為榮，明日警大以你為傲」，這是一句老話，更是一句好話、一句真話，過去，你們的學長、學姐奉獻無數心力；未來，你們也必須為後進學弟、學妹們樹立學習的標竿。相信各位老師、家長都和我一樣，對各位同學今後的表現充滿無限期待，至盼大家毋忘在校所學，為我們的社會治安做出更大的貢獻。謝謝！</text:p>
      <text:p text:style-name="新標">總統到嘉義市參視遠東機械公司</text:p>
      <text:p text:style-name="P52">中華民國九十年六月二十七日</text:p>
      <text:p text:style-name="P54">陳總統水扁先生今天下午到嘉義市參訪遠東機械公司，聽取相關簡報，並參觀生產線。</text:p>
      <text:p text:style-name="新文">總統於致詞時表示，遠東機械的發展歷程，正是台灣傳統產業具體而微的代表，也創造了台灣非常成功的經濟奇蹟。</text:p>
      <text:p text:style-name="新文">總統也表示，近來由於國內土地、勞動等生產要素價格提高，環保及消費者意識抬頭，高科技產業對人才、資金的吸引，使傳統產業成本大幅提升，又由於新興開發中國家與大陸勞力成本低廉，再加上ＷＴＯ入會後國際化、自由化之趨勢，致使我國傳統產業在國內外經濟情勢急速變化下，面臨極大之挑戰。政府深切瞭解，傳統產業在獲利情況、資金取得、技術提昇、人才吸引上都面臨極大的挑戰。</text:p>
      <text:p text:style-name="新文">總統也指出，行政院從八十八年年底起，即依據「提昇傳統產業競爭力方案」，來協助我們傳統產業解決現有的難題，並定期作成效檢討。而他在六月初、出訪回國時，在六月五日下午即刻與金融機構負責人會商，呼籲共體時艱，配合<text:soft-page-break/>政府措施，負起社會責任，積極發揮金融中介功能，協助企業取得所需融資，以度過當前的困境。今天來到遠東機械公司參觀，也是希望透過實地的觀察，以求更貼近瞭解我們傳統產業，未來政府仍將持續強化照顧傳統產業的各項措施。</text:p>
      <text:p text:style-name="新文">總統並強調，政府照顧傳統產業的各項措施，就如同給大家一把釣竿，至於生產什麼樣的產品作「餌」，尋找那一個市場「下竿」才能釣到利潤的「魚」，都要靠大家發揮自己的智慧與決心，不能一直固守傳統的方法和區域。因為全球化的經濟體系下，國家保護企業的政策措施，效果必然受到限制，只有能因應時代與環境而作調適的企業才能有生存的空間，而政府今後將更積極扮演支持者和服務者的角色，致力改善國內投資環境，排除非經濟因素障礙，提供民間追求產業蓬勃發展的最佳舞臺。</text:p>
      <text:p text:style-name="新文">總統也說，有一本談傳統產業轉型的書，曾歸納成功轉型企業成功的四條活路：「研發找活路」、「行銷找生路」、「知識管理鋪大路」、「國際品牌創新路」，頗值得深思，他也相信「條條大路通羅馬」，以台灣企業強盛的意志，絕對可以與政府攜手，轉化知識、創造價值，以更寬廣的腳步超越現在，挑戰未來，激發我們再接再厲，建構一個「創新價值」的新台灣。</text:p>
      <text:p text:style-name="P63">稍早，總統也分別到嘉義市城隍廟和九華山地藏庵參拜祈福，並分別贈獻「護國佑民」、「普濟群生」匾額。</text:p>
      <text:p text:style-name="新標">總統出席「九十年大陸台商協會負責人端午節聯誼活動」聯誼晚宴</text:p>
      <text:p text:style-name="P52">中華民國九十年六月二十七日</text:p>
      <text:p text:style-name="新文">陳總統水扁先生今天晚上出席「九十年大陸台商協會負責人端午節聯誼活動」聯誼晚宴，並應邀致詞。</text:p>
      <text:p text:style-name="新文">總統致詞內容為：</text:p>
      <text:p text:style-name="新文">今天很高興參加由陸委會、經濟部、工業總會與海基會共同舉辦的「九十年大陸地區台商協會負責人端午節聯誼活動」，再次和這麼多的台商朋友在端午佳節共聚一堂，感到特別的溫馨，也祝福在座各位嘉賓及台商會長代表們身體健康、佳節愉快。</text:p>
      <text:p text:style-name="新文">台灣的企業家有一股認真打拼的精神，以遍及世界各地的足跡去尋求企業發展的空間，在座各位企業先進在全心忙碌於大陸投資事業經營之餘，仍為著兩岸交流互動與協助政府服務台商回饋社會，揮汗奔走、貢獻心力，對此本人代表政府與人民表示敬意與由衷的謝忱。</text:p>
      <text:p text:style-name="新文">本人就職時已明白宣示，未來的政府並不一定要繼續扮演過去「領導者」和「管理者」的角色，反而應該像民間企業所期待的，做好「支援者」和「服務者」的角色。現代政府的責<text:soft-page-break/>任在於提高行政的效能、改善國內的投資環境。所以，面對全球經濟景氣不佳的情勢時，發展經濟是政府當前施政的第一要務，本人也以「台灣優先、經濟優先、投資優先」三大優先與「全面招商、吸引投資、活絡經濟、創造就業」四大方向，作為政府努力的目標；本人也在日前提出召開「經濟發展諮詢委員會」的構想，就是期盼朝野能在穩定的政局下就台灣經濟發展方向達成共識，儘速進行金融改革及經濟改造的工程，來創造優質的經濟環境。期望如此可促進民間企業蓬勃發展，強化台灣的經濟活力，以面對全球化的競爭與挑戰。</text:p>
      <text:p text:style-name="新文">同時對這兩天立法院朝野各黨派立委的辛苦，本人也表示感動與欽佩。在立法院王金平院長的帶領下，立法院召開臨時會，審議金融六法，在二天的會期中完成金融改革相關法案的二、三讀程序。所以經濟發展及金融改革，是不分朝野及黨派，為大家所一致關注及全力支持，這是好的開始；有關今天經濟發展諮詢委員會第二次籌備協商會，朝野四黨二派也能達成一定的共識及結論，是往前的一小步，也是向前邁進的一大步，對此，本人也再度表達肯定及感謝。就從經濟及金融改革開始，我們對國家未來及經濟重建要抱持堅定的信心，也請台商會長及代表們繼續給予關注及指教。</text:p>
      <text:p text:style-name="新文">在國家永續發展的過程中，兩岸關係是各界關注的焦點，本人也感到責任的重大和來自民眾的高度期許。但是兩岸關係需要兩岸共同努力，相互調整、積極互動，才能有效改善整體情勢。本人相信，兩岸的政府和人民若能持續交流，都秉持「善意和解、積極合作、永久和平」的原則，並尊重人民自由意志的選擇，排除不必要的障礙，海峽兩岸必能成為亞太地區繁榮與穩定的基礎。</text:p>
      <text:p text:style-name="新文">本人這次出訪中美洲友邦國家進行「合作共榮．睦誼之旅」，途經紐約與美國花旗銀行、富達基金公司等華爾街金融界人士聚餐時，曾提出邀請並歡迎外資來台投資，更希望外商與台灣企業共同合作投資，建立策略聯盟，以進軍世界市場，尤其是中國大陸廣大的市場。在座各位企業先進與台商朋友，是兩岸經貿交流的中堅，也正是與外資合作進軍國際的強大力量。</text:p>
      <text:p text:style-name="新文">對於照顧大陸台商的需求，政府責無旁貸。特別是台商朋友所關心的子弟在大陸的教育問題，政府已同意在大陸設立台商子弟學校，為台商子弟提供國小與國中的義務教育，對於未來在大陸增設高中部教育，政府也正積極整合各方意見審慎評估，作為決策的考量，本人也認為完善的教育體系是人民應有的權益，對於延伸大陸台商子弟教育至高中部，本人認應予支持，這也會是政府未來努力的方向。</text:p>
      <text:p text:style-name="新文">有關台商朋友所關切的其他問題，例如放寬大陸台商製品回流台灣再加工出口、開放人員貨物經金馬地區中轉大陸、<text:soft-page-break/>大陸配偶在台工作權與健保權、調整戒急用忍政策以及引進大陸高科技人才等相關問題，政府也已積極評估與規劃中，相信會妥適安排與處理。</text:p>
      <text:p text:style-name="新文">民主的施政是以民意為依歸，必須直接傾聽來自人民的聲音，特別是不同的聲音，本人向來重視大陸台商朋友的心聲，而政府在規劃台灣未來政治、經濟、兩岸關係等方向與願景，需要在座各位先進、台商朋友們的興革建言與堅定支持，讓我們共同攜手、同心協力，為台灣的未來打拼，為兩岸人民共同福祉努力。本人也會責成政府盡一切努力，主動提供協助與服務，全力維護保障國人在海外投資的基本權益。</text:p>
      <text:p text:style-name="新文">長期以來，各地台商協會協助政府處理我方人民在大陸各種意外事件，普獲好評。在這次會議中並特別報告台商醫院籌建計畫和華東台商子弟學校籌建情形，本人對各位會長與各位台商幹部團結一致，熱心公益，表示感謝與肯定之意，也希望各位台商朋友在大陸能多注意自身安全，相互協助，彼此照應。同時，也感謝主辦單位及全體工作同仁的辛勞，更期盼主辦單位能不斷提昇本項活動的意義與功能，為台商朋友提供最好的服務。</text:p>
      <text:p text:style-name="P63">最後，敬祝大會活動圓滿成功，與會全體貴賓、企業先進事業興隆、諸事順心如意。謝謝大家。</text:p>
      <text:p text:style-name="新標">總統出席基隆港管理委員會成立揭牌典禮<text:span text:style-name="T33"> </text:span></text:p>
      <text:p text:style-name="P52">中華民國九十年六月二十八日</text:p>
      <text:p text:style-name="新文">陳總統水扁先生今天上午出席基隆港管理委員會成立揭牌典禮，並應邀致詞。</text:p>
      <text:p text:style-name="新文">總統於致詞時首先表示，基隆港建港百年，是一個歷史悠久的港埠，過去在國家經濟建設的發展歷程中，一直扮演著舉足輕重的角色。展望二十一世紀，在全球化經濟的體系下，相信基隆港仍能以其位居大台北都會區的優越性，為台灣的經濟成長作出最大的貢獻。</text:p>
      <text:p text:style-name="新文">總統也表示，「落實地方自治」一直是政府施政的重要目標，他在去年五月二十日的就職演說中曾提到，中央權力應該下放，日後地方與中央應是夥伴關係，彼此互相扶持、協助，共同推動國家的發展，而「市港合一」正是政府對地方自治精神的具體落實。總統也說，「市港合一」是基隆市李進勇市長的政見，也是歷任市長和多位立委的共同政見，包括高雄市的「市港合一」也是如此。但是，在說了幾十年的「市港合一」之後，卻一直無法實現，過去政府中央和地方幾乎都是同一政黨執政，在國會內也有絕對的優勢，而幾十年下來，仍無法落實「市港合一」，這關鍵主要是在觀念的問題，這關鍵就是中央要不要權力下放，總統也說，中央與地方是夥伴<text:soft-page-break/>關係，給地方權力就是給中央空間，他要特別向交通部與港務局所有同仁在觀念上的改變和落實，表達最高肯定。</text:p>
      <text:p text:style-name="新文">總統指出，他能與大家共同見證「市港合一」的新里程碑<text:span text:style-name="T33">│</text:span>基隆港管理委員會的成立，並為國內港埠管理制度能與國際接軌，極感欣慰。他並表示，港埠發展對都市所在地及其居民而言，一向有著共存共榮的關係，希望透過此一制度的實施，可以跳脫以往港市「各自為政」的窠臼，讓港埠的發展帶動地方的繁榮，並以地方的建設強化港埠的營運條件和功能，不再有基隆港、市的本位之爭。</text:p>
      <text:p text:style-name="新文">總統並提醒大家，管理委員會的成立，是未來走向市港合一的試金石，類似的制度在國外雖行之有年，也有具體的成效，但畢竟是我國港埠史上的第一步，未來運作的順利與否，仍需靠大家的努力與智慧，在「互信、平等、效率，和諧、分享」的原則下，建立一個尊重專業及團隊分工、集思廣益的決策機制，使港埠的建設與地方的發展緊密結合，達到相輔相成的雙贏局面。</text:p>
      <text:p text:style-name="P63">最後，總統強調，港口是國家對外的門戶、活絡經濟的命脈。展望未來，他期勉委員會能順應世界潮流，以更前瞻的興革措施、最便捷的服務程序、最合理的港埠費率、最佳的港勤服務及裝卸效率，為港埠服務事業注入嶄新的活水和活力，並將港口所創造的附加價值回饋在地居民，以達到市港共同築夢、全民共享繁榮的願景。</text:p>
      <text:p text:style-name="新標">總統接見美國北加州中華會館主席團回國參訪團</text:p>
      <text:p text:style-name="P52">中華民國九十年六月廿八日</text:p>
      <text:p text:style-name="新文">陳總統水扁先生今天接見美國北加州中華會館主席團回國參訪團，對他們遠道回國訪問，代表政府與人民申致歡迎之意。</text:p>
      <text:p text:style-name="新文">總統表示，在座訪賓在僑居地擔任要職，不僅是當地僑界的菁英，在美國僑界亦有舉足輕重的影響力，平日積極服務僑胞，以及從事各項公益事業，贏得各方重視與尊敬，而長期以來大家對中華民國堅定的支持，也一直是國家發展的重大助力，他本人對此要表達敬意與謝意。</text:p>
      <text:p text:style-name="新文">總統說，中華民國在開國、建國的發展過程中，得力於海外僑胞的協助甚多，尤其是傳統僑社的先進們。他表示，華僑為「革命之母」，也是「民主改革之父」，僑胞們的貢獻，國人銘感在心，因此政府多年來均依據憲法維護海外僑胞的權益，他並再次重申政府將在現有基礎上加強服務僑胞工作的決心，也期許在座的僑團首長返回僑居地時，能代為轉達中華民國政府對僑界一貫的關懷之意。</text:p>
      <text:p text:style-name="P53">總統並指出，近年來，政府積極推動憲政改革，建立政<text:soft-page-break/>黨政治，實現主權在民的理想，使個人自由意志獲得完全的尊重。而去年三月十八日的總統大選，他受全體國民之付託，當選中華民國第十任總統，完成中華民國歷史上第一次的政黨輪替與政權和平轉移，展現了我國民主政治的進步成果，這不僅是國內同胞的驕傲，更是所有海內外中華兒女的榮耀。</text:p>
      <text:p text:style-name="P53">總統進一步表示，自去年五二<text:span text:style-name="T33">○</text:span>他宣誓就任中華民國第十任總統的那一刻起，新政府在全國人民付託與期許下，無不憚精竭慮，奉獻赤忱，以維護國家利益與人民福祉，同時推動各項政務改革，以提昇國人的生活品質，並致力於積極參與國際社會、回饋國際社會，期與世界先進國家並駕齊驅；在國家經濟建設方面，力求經濟自由化與國際化，厚植國家基業；並穩健推動兩岸良性互動，期使兩岸政治都朝向自由化、民主化及經濟互惠互利的雙贏局面。</text:p>
      <text:p text:style-name="P56">總統強調，廣大的僑胞是中華民國最珍貴的資產，也是國家進步發展的原動力，他希望所有僑胞都能發揚優良傳統，繼續給予政府最大的支持，大家一起為中華民國的前途一起努力奮鬥。</text:p>
      <text:p text:style-name="P56">總統並重申，作為中華民國總統，他矢志依據憲法來維護國家的主權、尊嚴與社會的安定，對此一使命，他一點都不打折，也一點都不能妥協與讓步。</text:p>
      <text:p text:style-name="P53">總統以這次率團訪問中南美洲友邦，並過境美國紐約及休士頓為例再度強調，此行目的就在讓全世界都能看得到主權獨立的中華民國，也能聽得到她的聲音。而在訪問過程中，他欣慰地看到僑界不分彼此，團結一致歡迎訪團，他說，維護中華民國的主權獨立與尊嚴，是他作為總統的天職與使命，他相信在大家共同努力下，中華民國不會在地球上消失，也不會為任何一人所消滅。</text:p>
      <text:p text:style-name="P56">由團長鄺錦滄率領之美國北加州中華會館主席團回國參訪團，上午由僑務委員會副委員長陳榮傑等陪同，前來總統府拜會總統，總統府副秘書長簡又新也在座。</text:p>
      <text:p text:style-name="P51">副總統接見宏都拉斯「中美洲科技大學暑期訪華研習團」成員</text:p>
      <text:p text:style-name="P52">中華民國九十年六月二十六日</text:p>
      <text:p text:style-name="P53">呂副總統秀蓮女士今天接見宏都拉斯「中美洲科技大學暑期訪華研習團」的成員，並接受由該校副校長William Chong Wong所頒贈的榮譽顧問聘書，希望藉此提昇該校與中華民國學術單位間的交流。</text:p>
      <text:p text:style-name="P53">副總統表示，自從去年九月訪問宏國回來之後，她一直<text:soft-page-break/>不餘遺力地推動中宏兩國間的各項交流，例如曾經親自拜訪紡拓會，希望派人到宏國考察投資設廠事宜，因為紡織業不但是傳統產業，更是高科技的產業，加上美國對中美洲的優惠措施，在中美洲設紡織廠再直接外銷美國，仍然具有發展潛力的空間。</text:p>
      <text:p text:style-name="P53">晤談時，與會學員踴躍發表來台研習的心得感想，大多認為不虛此行，希望今後兩國能夠多加強類似的交流活動；也有學員表示，台灣的經濟與民主發展模式足以作為宏國發展的借鏡。</text:p>
      <text:p text:style-name="P53">William Chong Wong副校長則提出希望加強宏國青年創業與我國國合會的合作計畫、中美洲科技大學與我國淡江大學等學術機構的交流計畫、以及希望僑委會在宏國提供華語教學課程等，希望副總統能從旁玉成。</text:p>
      <text:p text:style-name="新文">副總統除了應允將繼續努力推動兩國間的各項交流活動之外，也語重心長地指出，台灣在五十年前的國民所得只有一百美元，而今躍升為近一萬五千美元；在政治上，曾經長達三十餘年的戒嚴統治，而今完全邁入民主，這些政經上的成就都是國人共同努力所獲致的。</text:p>
      <text:p text:style-name="P53">副總統也說，當世人看到台灣享受政治民主、經濟自由的同時，卻也不應忽視對岸的中國大陸正有三百餘枚的飛彈對準台灣、時時刻刻都在威脅台灣的事實，希望國際社會能夠由認清台灣的處境，並進而支持台灣成為國際社會的一員，讓台灣有更多的機會回饋國際社會。</text:p>
      <text:p text:style-name="P62">宏都拉斯「中美洲科技大學暑期訪華研習團」一行二十七人，下午由外交部次長邱榮男陪同到總統府晉見副總統，總統府副秘書長簡又新也在座。</text:p>
      <text:p text:style-name="P49">副總統參加國際同濟會世界年會閉幕典禮</text:p>
      <text:p text:style-name="P57">中華民國九十年六月二十六日</text:p>
      <text:p text:style-name="P53">呂副總統秀蓮女士今天晚上前往林口體育館，參加國際同濟會世界年會閉幕典禮，並以「世界一家，關懷兒童」（WE ARE THE WORLD, WE ARE THE CHILDREN）為題發表演講。</text:p>
      <text:p text:style-name="P54">副總統強調，台灣在國際社會中所散發的人權、民主、愛心、和平、高科技等柔性國力，與同濟會「善心」、「互助」的精神相呼應，當世界需要同濟會更多的參與時，相信國際社會也需要台灣更多的參與。</text:p>
      <text:p text:style-name="P54">副總統演講內容如下：</text:p>
      <text:p text:style-name="P54">本人非常高興也非常榮幸今天有此機會與來自台灣及全世界各地的朋友們一起出席二<text:span text:style-name="T33">○○</text:span>一年國際同濟會世界年會。<text:soft-page-break/>今天，我們有許多特別值得鼓舞、感謝與期盼的理由。首先，世界知名的國際同濟會年會首次在台灣舉行。其次，國際同濟會在二十一世紀的第一年舉行，今年是聯合國所宣佈的「國際志工年」。第三，國際同濟會台灣分會史無前例出現首位女性吳區總會長。吳區總會長是位相當有能力、有勇氣，工作相當投入的優秀女性。</text:p>
      <text:p text:style-name="P54">國際同濟會創立於一九一五年，當時創辦人以無比的信心用「關懷兒童，無遠弗屆」為號召，他們相信不只是二十世紀初，就算是未來的幾個世紀人類一樣都會擁有善心。在二十一世紀初的今天，我們看到「相信善心」與「互助信心」這兩個火炬將繼續傳給下一代。同時，國際同濟會的影響力也繼續增加中，它目前已在全世界八十多個國家擁有超過三十二萬個會員。本人要藉此機會向同濟會開路先鋒的前輩們，與跟隨他們腳步，永不止息地展現慷慨及義工工作精神，並關懷兒童的所有會員們，表達最崇高的敬意與最誠摯的謝意。由於各位永不間斷的努力與承諾，使國際同濟會賜給人性相當光明的希望，那就是「世界一家，關懷兒童。」(We are the world and we are the children.)</text:p>
      <text:p text:style-name="P54">當我們告別充滿暴力、衝突與冷戰及熱戰的二十世紀，許多人會問新世界將為人類帶來什麼，我們可以期待什麼？有些悲觀人士仍傾向認為它將充滿文明的衝突。但是，許多像在座各位一樣開朗樂觀的人仍將繼續毫無歧視地為世界和平與進步而努力，並給予兒童希望與幫助。過去八十多年來，國際同濟會著重於兒童健康、安全、成長初期的發展、教育與扮演良好公民角色的需求。在國際方面，國際同濟會一直努力消除在全世界造成兒童智障的主要原因<text:span text:style-name="T33">│</text:span>碘缺乏疾患(ＩＤＤ)。</text:p>
      <text:p text:style-name="P54">同濟會的服務計畫還包括解決其他的社區問題、遏止虐待兒童事件的發生、幫助老年人、增加識字率、提倡年輕人運動與休閒活動、照顧需要幫助或承受壓力的人。藉由關懷、分享與服務，同濟會扮演人道關懷最活生生的代表，其中，愛是最重要的因素。</text:p>
      <text:p text:style-name="P54">今天，當民主、資訊科技與市場經濟的狂潮席捲世界各國之時，我們從未感到如此同舟共濟。二十一世紀將是生命共同體與互賴的新紀元。問題是︰我們要如何迎接新紀元的來臨？有能力的人要如何幫助能力較差與殘障人士？強者要如何幫助弱者？來自不同背景的人要如何彼此尊重關懷，並努力營造「真善美」的世界？</text:p>
      <text:p text:style-name="P54">自從台灣新政府在去年五月上台後，本人一直提倡「柔性國力」的觀念，也就是人權、高科技、和平與愛。在新紀元裡，高科技的目標是要服務而非奴役人類，它是生命共同體裡人際關係與人類及環境關係中相當重要的一環。民主、人權、和平與愛的普世價值都是人類社會邁向「共生共榮」境界重要的潤滑劑。</text:p>
      <text:p text:style-name="P54"><text:soft-page-break/>事實上，台灣的柔性國力與同濟會精神的「善心」與「互助」相互呼應。去年年底，我提倡一項人道活動領養拉丁美洲國家貧窮的孩童與孤兒。今年，台灣的新政府也致力於人道救援，並捐贈物資給薩爾瓦多的地震災區。今年春天，基於全球村與世界一家的理念，本人成立「送愛到印度」代表團，提供印度地震災區一切需要的援助。同樣的活動後來也在台灣展開，幫助西藏貧窮與亟需幫助的人。生活在這個小島上，我們瞭解只要擁有「愛無國界」的信念，並運用柔性國力使世界更為美好，台灣的影響力將能發揮到極致。</text:p>
      <text:p text:style-name="P54">各位先生、女士：世界上所有美好的事物，如同濟會的所有成就，都是先從一顆愛人與關懷他人的心開始。我們首先須願意踏出額外的一步，無論大小；願意花多一點時間，無論長短；幫助身邊的人使這個世界變得更為美好。冷漠是許多罪行的共犯，同濟人所提倡的志工精神、社區服務與利他行為都是新世紀世界所需要的，世界需要同濟人。</text:p>
      <text:p text:style-name="P54">同樣的，世界也需要台灣更多的參與！雖然今天台灣享有經濟繁榮與成功的民主政治，但是聯合國一百八十九個會員國中只有二十八個國家承認台灣。許多國家與國際組織，包括聯合國在內都屈服於北京的威嚇，不敢承認台灣是個創造經濟與民主奇蹟的主權國家。北京甚至部署超過三百枚以上的飛彈對準台灣人民，天真地認為造成大規模傷亡的武器能夠威嚇愛好和平的台灣人民，並獲得全世界的尊敬。本人要在此直接地告訴北京當局，仇恨只會造成更多的仇恨，唯有愛才能化解敵意。本人誠摯地希望人類能夠將「毀滅性飛彈」(Missiles of Destruction)轉換成「關懷兒童任務」(Missions for Love of Children)，使它成為我們未來的主要任務。</text:p>
      <text:p text:style-name="P54">本人常想起同濟會的原則，同時也是貴會的金科玉律。本人不禁要問在場每位人士︰如果別人不將自己視為一個完整的人時，會有怎樣的感受？同樣的，當台灣這個充滿善意與愛的國家不被當作是個完整的國家，並被排除在聯合國之外，各位會有什麼樣的感受？</text:p>
      <text:p text:style-name="P54">雖然台灣因為政治運作的強硬作風，遭受不公平待遇而被排除在國際社會之外，但是柔性國力的愛與和平能作為縮短台灣與國際社會的橋樑。在過去，台灣從全世界獲得許多國際援助，本人對此要表達誠摯的謝意。當台灣從開發中國家邁向已開發國家之際，台灣已經準備好並願意與全世界分享其經濟與民主政治成功的果實。現在應該是台灣回饋國際社會的時候了。因此，當本人深信世界需要同濟會更多的參與時，我也深信國際社會也需要台灣更多的參與。</text:p>
      <text:p text:style-name="P53">最近的統計數字顯示，目前仍有一億三千萬名兒童未受教育或是教育程度低落，其中百分之六十為女孩。此外，全世界有六億的小孩，每天的生活支出不到一塊美金，其中有很多還面臨遭受虐待、淪為童工或是強迫成為雛妓的危險。同<text:soft-page-break/>濟會的任務是「關懷兒童，無遠弗屆」，而台灣的柔性國力仍有許多可以發揮的地方。本人誠摯地希望同濟會與台灣能夠從現在開始直到永遠一起為全世界的兒童福祉做出貢獻而繼續努力。只要有一點點善心，「世界一家，關懷兒童」的那一天終將到來！</text:p>
      <text:p text:style-name="P53">各位與會人士、各位貴賓、各位先生、女士：讓我們一起為愛與和平而努力，因為它們將常與我們在一起。身為二十一世紀的世界公民，我們不應該只作為同濟會願景與勇氣的受惠者，我們更應該是同濟會犧牲與奉獻精神的舵手。</text:p>
      <text:p text:style-name="P53">本人在此祝福二<text:span text:style-name="T33">○○</text:span>一年國際同濟會年會圓滿成功！同時，本人也要感謝各位貴賓的蒞臨，希望各位在台灣一切順心愉快！</text:p>
      <table:table table:name="表格8" table:style-name="表格8">
        <table:table-column table:style-name="表格8.A"/>
        <table:table-column table:style-name="表格8.B"/>
        <table:table-row table:style-name="表格8.1">
          <table:table-cell table:style-name="表格8.A1" office:value-type="string">
            <text:p text:style-name="P78"/>
          </table:table-cell>
          <table:table-cell table:style-name="表格8.A1" office:value-type="string">
            <text:p text:style-name="P17">﹏﹏﹏﹏﹏﹏﹏</text:p>
          </table:table-cell>
        </table:table-row>
        <table:table-row table:style-name="表格8.2">
          <table:table-cell table:style-name="表格8.A1" office:value-type="string">
            <text:p text:style-name="P108"/>
          </table:table-cell>
          <table:table-cell table:style-name="表格8.B2" office:value-type="string">
            <text:p text:style-name="P109">公告</text:p>
          </table:table-cell>
        </table:table-row>
        <table:table-row table:style-name="表格8.3">
          <table:table-cell table:style-name="表格8.A1" office:value-type="string">
            <text:p text:style-name="P110"/>
          </table:table-cell>
          <table:table-cell table:style-name="表格8.A1" office:value-type="string">
            <text:p text:style-name="P92">﹏﹏﹏﹏﹏﹏﹏</text:p>
          </table:table-cell>
        </table:table-row>
      </table:table>
      <text:p text:style-name="P111">內政部核准取得中華民國國籍一覽表</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122"/>
          </table:table-cell>
          <table:table-cell table:style-name="表格9.A1" office:value-type="string">
            <text:p text:style-name="P13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0"><draw:frame text:anchor-type="char" draw:z-index="3" draw:style-name="gr7" draw:text-style-name="P239" svg:width="2.456cm" svg:height="5.464cm" draw:transform="rotate (1.5707963267949) translate (-0.128763888888889cm 0.963083333333333cm)"><draw:text-box><text:p text:style-name="P238"><text:span text:style-name="T47">因應個人資料保護法，本國籍表內容予以遮罩。</text:span></text:p></draw:text-box></draw:frame></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4">
          <table:table-cell table:style-name="表格9.A1" office:value-type="string">
            <text:p text:style-name="P182"/>
          </table:table-cell>
          <table:table-cell table:style-name="表格9.A1" office:value-type="string">
            <text:p text:style-name="P182"/>
          </table:table-cell>
          <table:table-cell table:style-name="表格9.A1" table:number-rows-spanned="2" office:value-type="string">
            <text:p text:style-name="P182"/>
          </table:table-cell>
          <table:table-cell table:style-name="表格9.A1" table:number-rows-spanned="2" office:value-type="string">
            <text:p text:style-name="P183"/>
          </table:table-cell>
          <table:table-cell table:style-name="表格9.A1" table:number-rows-spanned="2" office:value-type="string">
            <text:p text:style-name="P182"/>
          </table:table-cell>
          <table:table-cell table:style-name="表格9.A1" table:number-rows-spanned="2" office:value-type="string">
            <text:p text:style-name="P182"/>
          </table:table-cell>
          <table:table-cell table:style-name="表格9.A1" table:number-rows-spanned="2" office:value-type="string">
            <text:p text:style-name="P182"/>
          </table:table-cell>
          <table:table-cell table:style-name="表格9.A1" office:value-type="string">
            <text:p text:style-name="P184"/>
          </table:table-cell>
          <table:table-cell table:style-name="表格9.A1" office:value-type="string">
            <text:p text:style-name="P209"/>
          </table:table-cell>
          <table:table-cell table:style-name="表格9.A1" table:number-rows-spanned="2" office:value-type="string">
            <text:p text:style-name="P215"/>
          </table:table-cell>
          <table:table-cell table:style-name="表格9.A1" office:value-type="string">
            <text:p text:style-name="P182"/>
          </table:table-cell>
          <table:table-cell table:style-name="表格9.A1" office:value-type="string">
            <text:p text:style-name="P182"/>
          </table:table-cell>
          <table:table-cell table:style-name="表格9.A1" office:value-type="string">
            <text:p text:style-name="P182"/>
          </table:table-cell>
          <table:table-cell table:style-name="表格9.A1" office:value-type="string">
            <text:p text:style-name="P187"/>
          </table:table-cell>
          <table:table-cell table:style-name="表格9.A1" office:value-type="string">
            <text:p text:style-name="P185"/>
          </table:table-cell>
          <table:table-cell table:style-name="表格9.A1" office:value-type="string">
            <text:p text:style-name="P185"/>
          </table:table-cell>
          <table:table-cell table:style-name="表格9.A1" table:number-rows-spanned="2" office:value-type="string">
            <text:p text:style-name="P182"/>
          </table:table-cell>
          <table:table-cell table:style-name="表格9.A1" table:number-rows-spanned="2" office:value-type="string">
            <text:p text:style-name="P182"/>
          </table:table-cell>
          <table:table-cell table:style-name="表格9.A1" table:number-rows-spanned="2" office:value-type="string">
            <text:p text:style-name="P183"/>
          </table:table-cell>
          <table:table-cell table:style-name="表格9.T1" table:number-rows-spanned="2" office:value-type="string">
            <text:p text:style-name="P183"/>
          </table:table-cell>
        </table:table-row>
        <table:table-row table:style-name="表格9.5">
          <table:table-cell table:style-name="表格9.A1" table:number-columns-spanned="2" office:value-type="string">
            <text:p text:style-name="P139"/>
          </table:table-cell>
          <table:covered-table-cell/>
          <table:covered-table-cell/>
          <table:covered-table-cell/>
          <table:covered-table-cell/>
          <table:covered-table-cell/>
          <table:covered-table-cell/>
          <table:table-cell table:style-name="表格9.A1" table:number-columns-spanned="2" office:value-type="string">
            <text:p text:style-name="P112"/>
          </table:table-cell>
          <table:covered-table-cell/>
          <table:covered-table-cell/>
          <table:table-cell table:style-name="表格9.A1" table:number-columns-spanned="6" office:value-type="string">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ext:soft-page-break/>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41"/>
          </table:table-cell>
          <table:table-cell table:style-name="表格9.A1" office:value-type="string">
            <text:p text:style-name="P131"/>
          </table:table-cell>
          <table:table-cell table:style-name="表格9.A1" office:value-type="string">
            <text:p text:style-name="P122"/>
          </table:table-cell>
          <table:table-cell table:style-name="表格9.A1" office:value-type="string">
            <text:p text:style-name="P140"/>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42"/>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row table:style-name="表格9.1">
          <table:table-cell table:style-name="表格9.A1" office:value-type="string">
            <text:p text:style-name="P122"/>
          </table:table-cell>
          <table:table-cell table:style-name="表格9.A1" office:value-type="string">
            <text:p text:style-name="P135"/>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71"/>
          </table:table-cell>
          <table:table-cell table:style-name="表格9.A1" office:value-type="string">
            <text:p text:style-name="P174"/>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3"/>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32"/>
          </table:table-cell>
          <table:table-cell table:style-name="表格9.A1" office:value-type="string">
            <text:p text:style-name="P117"/>
          </table:table-cell>
          <table:table-cell table:style-name="表格9.T1" office:value-type="string">
            <text:p text:style-name="P124"/>
          </table:table-cell>
        </table:table-row>
      </table:table>
      <text:p text:style-name="P217">內政部核准喪失中華民國國籍一覽表</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able:table-row table:style-name="表格10.1">
          <table:table-cell table:style-name="表格10.A1" office:value-type="string">
            <text:p text:style-name="P143"/>
          </table:table-cell>
          <table:table-cell table:style-name="表格10.A1" office:value-type="string">
            <text:p text:style-name="P136"/>
          </table:table-cell>
          <table:table-cell table:style-name="表格10.A1" office:value-type="string">
            <text:p text:style-name="P143"/>
          </table:table-cell>
          <table:table-cell table:style-name="表格10.A1" office:value-type="string">
            <text:p text:style-name="P148"><draw:frame text:anchor-type="char" draw:z-index="7" draw:style-name="gr7" draw:text-style-name="P239" svg:width="2.456cm" svg:height="5.464cm" draw:transform="rotate (1.5707963267949) translate (-0.248708333333333cm 1.17475cm)"><draw:text-box><text:p text:style-name="P238"><text:span text:style-name="T47">因應個人資料保護法，本國籍表內容予以遮罩。</text:span></text:p></draw:text-box></draw:frame></text:p>
          </table:table-cell>
          <table:table-cell table:style-name="表格10.A1" office:value-type="string">
            <text:p text:style-name="P158"/>
          </table:table-cell>
          <table:table-cell table:style-name="表格10.A1" office:value-type="string">
            <text:p text:style-name="P143"/>
          </table:table-cell>
          <table:table-cell table:style-name="表格10.A1" office:value-type="string">
            <text:p text:style-name="P175"/>
          </table:table-cell>
          <table:table-cell table:style-name="表格10.A1" office:value-type="string">
            <text:p text:style-name="P179"/>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50"/>
          </table:table-cell>
          <table:table-cell table:style-name="表格10.A1" office:value-type="string">
            <text:p text:style-name="P161"/>
          </table:table-cell>
          <table:table-cell table:style-name="表格10.N1" office:value-type="string">
            <text:p text:style-name="P163"/>
          </table:table-cell>
        </table:table-row>
        <table:table-row table:style-name="表格10.1">
          <table:table-cell table:style-name="表格10.A1" office:value-type="string">
            <text:p text:style-name="P143"/>
          </table:table-cell>
          <table:table-cell table:style-name="表格10.A1" office:value-type="string">
            <text:p text:style-name="P136"/>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58"/>
          </table:table-cell>
          <table:table-cell table:style-name="表格10.A1" office:value-type="string">
            <text:p text:style-name="P143"/>
          </table:table-cell>
          <table:table-cell table:style-name="表格10.A1" office:value-type="string">
            <text:p text:style-name="P175"/>
          </table:table-cell>
          <table:table-cell table:style-name="表格10.A1" office:value-type="string">
            <text:p text:style-name="P172"/>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50"/>
          </table:table-cell>
          <table:table-cell table:style-name="表格10.A1" office:value-type="string">
            <text:p text:style-name="P161"/>
          </table:table-cell>
          <table:table-cell table:style-name="表格10.N1" office:value-type="string">
            <text:p text:style-name="P163"/>
          </table:table-cell>
        </table:table-row>
        <table:table-row table:style-name="表格10.1">
          <table:table-cell table:style-name="表格10.A1" office:value-type="string">
            <text:p text:style-name="P143"/>
          </table:table-cell>
          <table:table-cell table:style-name="表格10.A1" office:value-type="string">
            <text:p text:style-name="P136"/>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58"/>
          </table:table-cell>
          <table:table-cell table:style-name="表格10.A1" office:value-type="string">
            <text:p text:style-name="P143"/>
          </table:table-cell>
          <table:table-cell table:style-name="表格10.A1" office:value-type="string">
            <text:p text:style-name="P175"/>
          </table:table-cell>
          <table:table-cell table:style-name="表格10.A1" office:value-type="string">
            <text:p text:style-name="P179"/>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43"/>
          </table:table-cell>
          <table:table-cell table:style-name="表格10.A1" office:value-type="string">
            <text:p text:style-name="P150"/>
          </table:table-cell>
          <table:table-cell table:style-name="表格10.A1" office:value-type="string">
            <text:p text:style-name="P161"/>
          </table:table-cell>
          <table:table-cell table:style-name="表格10.N1" office:value-type="string">
            <text:p text:style-name="P170"/>
          </table:table-cell>
        </table:table-row>
        <table:table-row table:style-name="表格10.4">
          <table:table-cell table:style-name="表格10.A1" office:value-type="string">
            <text:p text:style-name="P189"/>
          </table:table-cell>
          <table:table-cell table:style-name="表格10.A1" office:value-type="string">
            <text:p text:style-name="P189"/>
          </table:table-cell>
          <table:table-cell table:style-name="表格10.A1" table:number-rows-spanned="2" office:value-type="string">
            <text:p text:style-name="P189"/>
          </table:table-cell>
          <table:table-cell table:style-name="表格10.A1" table:number-rows-spanned="2" office:value-type="string">
            <text:p text:style-name="P198"/>
          </table:table-cell>
          <table:table-cell table:style-name="表格10.A1" table:number-rows-spanned="2" office:value-type="string">
            <text:p text:style-name="P191"/>
          </table:table-cell>
          <table:table-cell table:style-name="表格10.A1" table:number-rows-spanned="2" office:value-type="string">
            <text:p text:style-name="P189"/>
          </table:table-cell>
          <table:table-cell table:style-name="表格10.A1" office:value-type="string">
            <text:p text:style-name="P192"/>
          </table:table-cell>
          <table:table-cell table:style-name="表格10.A1" office:value-type="string">
            <text:p text:style-name="P192"/>
          </table:table-cell>
          <table:table-cell table:style-name="表格10.A1" table:number-rows-spanned="2" office:value-type="string">
            <text:p text:style-name="P219"/>
          </table:table-cell>
          <table:table-cell table:style-name="表格10.A1" table:number-rows-spanned="2" office:value-type="string">
            <text:p text:style-name="P219"/>
          </table:table-cell>
          <table:table-cell table:style-name="表格10.A1" table:number-rows-spanned="2" office:value-type="string">
            <text:p text:style-name="P205"/>
          </table:table-cell>
          <table:table-cell table:style-name="表格10.A1" table:number-rows-spanned="2" office:value-type="string">
            <text:p text:style-name="P205"/>
          </table:table-cell>
          <table:table-cell table:style-name="表格10.A1" table:number-rows-spanned="2" office:value-type="string">
            <text:p text:style-name="P206"/>
          </table:table-cell>
          <table:table-cell table:style-name="表格10.N1" table:number-rows-spanned="2" office:value-type="string">
            <text:p text:style-name="P193"/>
          </table:table-cell>
        </table:table-row>
        <table:table-row table:style-name="表格10.5">
          <table:table-cell table:style-name="表格10.A1" table:number-columns-spanned="2" office:value-type="string">
            <text:p text:style-name="P139"/>
          </table:table-cell>
          <table:covered-table-cell/>
          <table:covered-table-cell/>
          <table:covered-table-cell/>
          <table:covered-table-cell/>
          <table:covered-table-cell/>
          <table:table-cell table:style-name="表格10.A1" table:number-columns-spanned="2" office:value-type="string">
            <text:p text:style-name="P151"/>
          </table:table-cell>
          <table:covered-table-cell/>
          <table:covered-table-cell/>
          <table:covered-table-cell/>
          <table:covered-table-cell/>
          <table:covered-table-cell/>
          <table:covered-table-cell/>
          <table:covered-table-cell/>
        </table:table-row>
      </table:table>
      <text:p text:style-name="P218"><text:soft-page-break/>內政部核准撤銷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table-column table:style-name="表格11.J"/>
        <table:table-column table:style-name="表格11.E"/>
        <table:table-column table:style-name="表格11.A"/>
        <table:table-column table:style-name="表格11.M"/>
        <table:table-column table:style-name="表格11.N"/>
        <table:table-row table:style-name="表格11.1">
          <table:table-cell table:style-name="表格11.A1" office:value-type="string">
            <text:p text:style-name="P145"/>
          </table:table-cell>
          <table:table-cell table:style-name="表格11.A1" office:value-type="string">
            <text:p text:style-name="P137"/>
          </table:table-cell>
          <table:table-cell table:style-name="表格11.A1" office:value-type="string">
            <text:p text:style-name="P145"/>
          </table:table-cell>
          <table:table-cell table:style-name="表格11.A1" office:value-type="string">
            <text:p text:style-name="P160"><draw:frame text:anchor-type="char" draw:z-index="4" draw:style-name="gr7" draw:text-style-name="P239" svg:width="2.456cm" svg:height="5.464cm" draw:transform="rotate (1.5707963267949) translate (-0.0493888888888889cm 1.21355555555556cm)"><draw:text-box><text:p text:style-name="P238"><text:span text:style-name="T47">因應個人資料保護法，本國籍表內容予以遮罩。</text:span></text:p></draw:text-box></draw:frame></text:p>
          </table:table-cell>
          <table:table-cell table:style-name="表格11.A1" office:value-type="string">
            <text:p text:style-name="P159"/>
          </table:table-cell>
          <table:table-cell table:style-name="表格11.A1" office:value-type="string">
            <text:p text:style-name="P158"/>
          </table:table-cell>
          <table:table-cell table:style-name="表格11.A1" office:value-type="string">
            <text:p text:style-name="P179"/>
          </table:table-cell>
          <table:table-cell table:style-name="表格11.A1" office:value-type="string">
            <text:p text:style-name="P179"/>
          </table:table-cell>
          <table:table-cell table:style-name="表格11.A1" office:value-type="string">
            <text:p text:style-name="P164"/>
          </table:table-cell>
          <table:table-cell table:style-name="表格11.A1" office:value-type="string">
            <text:p text:style-name="P168"/>
          </table:table-cell>
          <table:table-cell table:style-name="表格11.A1" office:value-type="string">
            <text:p text:style-name="P169"/>
          </table:table-cell>
          <table:table-cell table:style-name="表格11.A1" office:value-type="string">
            <text:p text:style-name="P158"/>
          </table:table-cell>
          <table:table-cell table:style-name="表格11.A1" office:value-type="string">
            <text:p text:style-name="P169"/>
          </table:table-cell>
          <table:table-cell table:style-name="表格11.N1" office:value-type="string">
            <text:p text:style-name="P165"/>
          </table:table-cell>
        </table:table-row>
        <table:table-row table:style-name="表格11.1">
          <table:table-cell table:style-name="表格11.A1" office:value-type="string">
            <text:p text:style-name="P145"/>
          </table:table-cell>
          <table:table-cell table:style-name="表格11.A1" office:value-type="string">
            <text:p text:style-name="P137"/>
          </table:table-cell>
          <table:table-cell table:style-name="表格11.A1" office:value-type="string">
            <text:p text:style-name="P145"/>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58"/>
          </table:table-cell>
          <table:table-cell table:style-name="表格11.A1" office:value-type="string">
            <text:p text:style-name="P179"/>
          </table:table-cell>
          <table:table-cell table:style-name="表格11.A1" office:value-type="string">
            <text:p text:style-name="P176"/>
          </table:table-cell>
          <table:table-cell table:style-name="表格11.A1" office:value-type="string">
            <text:p text:style-name="P156"/>
          </table:table-cell>
          <table:table-cell table:style-name="表格11.A1" office:value-type="string">
            <text:p text:style-name="P168"/>
          </table:table-cell>
          <table:table-cell table:style-name="表格11.A1" office:value-type="string">
            <text:p text:style-name="P159"/>
          </table:table-cell>
          <table:table-cell table:style-name="表格11.A1" office:value-type="string">
            <text:p text:style-name="P158"/>
          </table:table-cell>
          <table:table-cell table:style-name="表格11.A1" office:value-type="string">
            <text:p text:style-name="P169"/>
          </table:table-cell>
          <table:table-cell table:style-name="表格11.N1" office:value-type="string">
            <text:p text:style-name="P118"/>
          </table:table-cell>
        </table:table-row>
        <table:table-row table:style-name="表格11.1">
          <table:table-cell table:style-name="表格11.A1" office:value-type="string">
            <text:p text:style-name="P145"/>
          </table:table-cell>
          <table:table-cell table:style-name="表格11.A1" office:value-type="string">
            <text:p text:style-name="P137"/>
          </table:table-cell>
          <table:table-cell table:style-name="表格11.A1" office:value-type="string">
            <text:p text:style-name="P145"/>
          </table:table-cell>
          <table:table-cell table:style-name="表格11.A1" office:value-type="string">
            <text:p text:style-name="P145"/>
          </table:table-cell>
          <table:table-cell table:style-name="表格11.A1" office:value-type="string">
            <text:p text:style-name="P146"/>
          </table:table-cell>
          <table:table-cell table:style-name="表格11.A1" office:value-type="string">
            <text:p text:style-name="P158"/>
          </table:table-cell>
          <table:table-cell table:style-name="表格11.A1" office:value-type="string">
            <text:p text:style-name="P179"/>
          </table:table-cell>
          <table:table-cell table:style-name="表格11.A1" office:value-type="string">
            <text:p text:style-name="P177"/>
          </table:table-cell>
          <table:table-cell table:style-name="表格11.A1" office:value-type="string">
            <text:p text:style-name="P156"/>
          </table:table-cell>
          <table:table-cell table:style-name="表格11.A1" office:value-type="string">
            <text:p text:style-name="P168"/>
          </table:table-cell>
          <table:table-cell table:style-name="表格11.A1" office:value-type="string">
            <text:p text:style-name="P169"/>
          </table:table-cell>
          <table:table-cell table:style-name="表格11.A1" office:value-type="string">
            <text:p text:style-name="P158"/>
          </table:table-cell>
          <table:table-cell table:style-name="表格11.A1" office:value-type="string">
            <text:p text:style-name="P169"/>
          </table:table-cell>
          <table:table-cell table:style-name="表格11.N1" office:value-type="string">
            <text:p text:style-name="P118"/>
          </table:table-cell>
        </table:table-row>
        <table:table-row table:style-name="表格11.4">
          <table:table-cell table:style-name="表格11.A1" office:value-type="string">
            <text:p text:style-name="P194"/>
          </table:table-cell>
          <table:table-cell table:style-name="表格11.A1" office:value-type="string">
            <text:p text:style-name="P194"/>
          </table:table-cell>
          <table:table-cell table:style-name="表格11.A1" office:value-type="string">
            <text:p text:style-name="P194"/>
          </table:table-cell>
          <table:table-cell table:style-name="表格11.A1" table:number-rows-spanned="2" office:value-type="string">
            <text:p text:style-name="P199"/>
          </table:table-cell>
          <table:table-cell table:style-name="表格11.A1" table:number-rows-spanned="2" office:value-type="string">
            <text:p text:style-name="P200"/>
          </table:table-cell>
          <table:table-cell table:style-name="表格11.A1" table:number-rows-spanned="2" office:value-type="string">
            <text:p text:style-name="P201"/>
          </table:table-cell>
          <table:table-cell table:style-name="表格11.A1" office:value-type="string">
            <text:p text:style-name="P195"/>
          </table:table-cell>
          <table:table-cell table:style-name="表格11.A1" office:value-type="string">
            <text:p text:style-name="P210"/>
          </table:table-cell>
          <table:table-cell table:style-name="表格11.A1" table:number-rows-spanned="2" office:value-type="string">
            <text:p text:style-name="P216"/>
          </table:table-cell>
          <table:table-cell table:style-name="表格11.A1" office:value-type="string">
            <text:p text:style-name="P207"/>
          </table:table-cell>
          <table:table-cell table:style-name="表格11.A1" office:value-type="string">
            <text:p text:style-name="P188"/>
          </table:table-cell>
          <table:table-cell table:style-name="表格11.A1" table:number-rows-spanned="2" office:value-type="string">
            <text:p text:style-name="P201"/>
          </table:table-cell>
          <table:table-cell table:style-name="表格11.A1" table:number-rows-spanned="2" office:value-type="string">
            <text:p text:style-name="P202"/>
          </table:table-cell>
          <table:table-cell table:style-name="表格11.N1" table:number-rows-spanned="2" office:value-type="string">
            <text:p text:style-name="P203"/>
          </table:table-cell>
        </table:table-row>
        <table:table-row table:style-name="表格11.5">
          <table:table-cell table:style-name="表格11.A1" table:number-columns-spanned="3" office:value-type="string">
            <text:p text:style-name="P197"/>
          </table:table-cell>
          <table:covered-table-cell/>
          <table:covered-table-cell/>
          <table:covered-table-cell/>
          <table:covered-table-cell/>
          <table:covered-table-cell/>
          <table:table-cell table:style-name="表格11.A1" table:number-columns-spanned="2" office:value-type="string">
            <text:p text:style-name="P197"/>
          </table:table-cell>
          <table:covered-table-cell/>
          <table:covered-table-cell/>
          <table:table-cell table:style-name="表格11.A1" table:number-columns-spanned="2" office:value-type="string">
            <text:p text:style-name="P214"/>
          </table:table-cell>
          <table:covered-table-cell/>
          <table:covered-table-cell/>
          <table:covered-table-cell/>
          <table:covered-table-cell/>
        </table:table-row>
      </table:table>
      <text:p text:style-name="P218">內政部核准回復中華民國國籍一覽表</text:p>
      <table:table table:name="表格12" table:style-name="表格12">
        <table:table-column table:style-name="表格12.A" table:number-columns-repeated="6"/>
        <table:table-column table:style-name="表格12.G"/>
        <table:table-column table:style-name="表格12.A"/>
        <table:table-column table:style-name="表格12.I" table:number-columns-repeated="2"/>
        <table:table-column table:style-name="表格12.A" table:number-columns-repeated="2"/>
        <table:table-column table:style-name="表格12.G"/>
        <table:table-column table:style-name="表格12.N"/>
        <table:table-row table:style-name="表格12.1">
          <table:table-cell table:style-name="表格12.A1" office:value-type="string">
            <text:p text:style-name="P146"/>
          </table:table-cell>
          <table:table-cell table:style-name="表格12.A1" office:value-type="string">
            <text:p text:style-name="P138"/>
          </table:table-cell>
          <table:table-cell table:style-name="表格12.A1" office:value-type="string">
            <text:p text:style-name="P149"><draw:frame text:anchor-type="char" draw:z-index="5" draw:style-name="gr7" draw:text-style-name="P239" svg:width="2.456cm" svg:height="5.464cm" draw:transform="rotate (1.5707963267949) translate (0.00705555555555556cm 1.17475cm)"><draw:text-box><text:p text:style-name="P238"><text:span text:style-name="T47">因應個人資料保護法，本國籍表內容予以遮罩。</text:span></text:p></draw:text-box></draw:frame></text:p>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180"/>
          </table:table-cell>
          <table:table-cell table:style-name="表格12.A1" office:value-type="string">
            <text:p text:style-name="P173"/>
          </table:table-cell>
          <table:table-cell table:style-name="表格12.A1" office:value-type="string">
            <text:p text:style-name="P159"/>
          </table:table-cell>
          <table:table-cell table:style-name="表格12.A1" office:value-type="string">
            <text:p text:style-name="P167"/>
          </table:table-cell>
          <table:table-cell table:style-name="表格12.A1" office:value-type="string">
            <text:p text:style-name="P162"/>
          </table:table-cell>
          <table:table-cell table:style-name="表格12.N1" office:value-type="string">
            <text:p text:style-name="P119"/>
          </table:table-cell>
        </table:table-row>
        <table:table-row table:style-name="表格12.1">
          <table:table-cell table:style-name="表格12.A1" office:value-type="string">
            <text:p text:style-name="P146"/>
          </table:table-cell>
          <table:table-cell table:style-name="表格12.A1" office:value-type="string">
            <text:p text:style-name="P138"/>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180"/>
          </table:table-cell>
          <table:table-cell table:style-name="表格12.A1" office:value-type="string">
            <text:p text:style-name="P178"/>
          </table:table-cell>
          <table:table-cell table:style-name="表格12.A1" office:value-type="string">
            <text:p text:style-name="P146"/>
          </table:table-cell>
          <table:table-cell table:style-name="表格12.A1" office:value-type="string">
            <text:p text:style-name="P167"/>
          </table:table-cell>
          <table:table-cell table:style-name="表格12.A1" office:value-type="string">
            <text:p text:style-name="P162"/>
          </table:table-cell>
          <table:table-cell table:style-name="表格12.N1" office:value-type="string">
            <text:p text:style-name="P181"/>
          </table:table-cell>
        </table:table-row>
        <table:table-row table:style-name="表格12.1">
          <table:table-cell table:style-name="表格12.A1" office:value-type="string">
            <text:p text:style-name="P146"/>
          </table:table-cell>
          <table:table-cell table:style-name="表格12.A1" office:value-type="string">
            <text:p text:style-name="P138"/>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46"/>
          </table:table-cell>
          <table:table-cell table:style-name="表格12.A1" office:value-type="string">
            <text:p text:style-name="P159"/>
          </table:table-cell>
          <table:table-cell table:style-name="表格12.A1" office:value-type="string">
            <text:p text:style-name="P159"/>
          </table:table-cell>
          <table:table-cell table:style-name="表格12.A1" office:value-type="string">
            <text:p text:style-name="P180"/>
          </table:table-cell>
          <table:table-cell table:style-name="表格12.A1" office:value-type="string">
            <text:p text:style-name="P180"/>
          </table:table-cell>
          <table:table-cell table:style-name="表格12.A1" office:value-type="string">
            <text:p text:style-name="P159"/>
          </table:table-cell>
          <table:table-cell table:style-name="表格12.A1" office:value-type="string">
            <text:p text:style-name="P167"/>
          </table:table-cell>
          <table:table-cell table:style-name="表格12.A1" office:value-type="string">
            <text:p text:style-name="P162"/>
          </table:table-cell>
          <table:table-cell table:style-name="表格12.N1" office:value-type="string">
            <text:p text:style-name="P166"/>
          </table:table-cell>
        </table:table-row>
        <table:table-row table:style-name="表格12.4">
          <table:table-cell table:style-name="表格12.A1" office:value-type="string">
            <text:p text:style-name="P190"/>
          </table:table-cell>
          <table:table-cell table:style-name="表格12.A1" office:value-type="string">
            <text:p text:style-name="P190"/>
          </table:table-cell>
          <table:table-cell table:style-name="表格12.A1" office:value-type="string">
            <text:p text:style-name="P190"/>
          </table:table-cell>
          <table:table-cell table:style-name="表格12.A1" table:number-rows-spanned="2" office:value-type="string">
            <text:p text:style-name="P190"/>
          </table:table-cell>
          <table:table-cell table:style-name="表格12.A1" table:number-rows-spanned="2" office:value-type="string">
            <text:p text:style-name="P216"/>
          </table:table-cell>
          <table:table-cell table:style-name="表格12.A1" table:number-rows-spanned="2" office:value-type="string">
            <text:p text:style-name="P199"/>
          </table:table-cell>
          <table:table-cell table:style-name="表格12.A1" table:number-rows-spanned="2" office:value-type="string">
            <text:p text:style-name="P200"/>
          </table:table-cell>
          <table:table-cell table:style-name="表格12.A1" table:number-rows-spanned="2" office:value-type="string">
            <text:p text:style-name="P199"/>
          </table:table-cell>
          <table:table-cell table:style-name="表格12.A1" table:number-rows-spanned="2" office:value-type="string">
            <text:p text:style-name="P196"/>
          </table:table-cell>
          <table:table-cell table:style-name="表格12.A1" table:number-rows-spanned="2" office:value-type="string">
            <text:p text:style-name="P196"/>
          </table:table-cell>
          <table:table-cell table:style-name="表格12.A1" table:number-rows-spanned="2" office:value-type="string">
            <text:p text:style-name="P199"/>
          </table:table-cell>
          <table:table-cell table:style-name="表格12.A1" table:number-rows-spanned="2" office:value-type="string">
            <text:p text:style-name="P208"/>
          </table:table-cell>
          <table:table-cell table:style-name="表格12.A1" table:number-rows-spanned="2" office:value-type="string">
            <text:p text:style-name="P200"/>
          </table:table-cell>
          <table:table-cell table:style-name="表格12.N1" table:number-rows-spanned="2" office:value-type="string">
            <text:p text:style-name="P204"/>
          </table:table-cell>
        </table:table-row>
        <table:table-row table:style-name="表格12.5">
          <table:table-cell table:style-name="表格12.A1" table:number-columns-spanned="3"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soft-page-break/>內政部核准歸化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5"/>
        <table:table-column table:style-name="表格13.D" table:number-columns-repeated="2"/>
        <table:table-column table:style-name="表格13.A" table:number-columns-repeated="3"/>
        <table:table-column table:style-name="表格13.D"/>
        <table:table-column table:style-name="表格13.U"/>
        <table:table-row table:style-name="表格13.1">
          <table:table-cell table:style-name="表格13.A1" office:value-type="string">
            <text:p text:style-name="P113"/>
          </table:table-cell>
          <table:table-cell table:style-name="表格13.A1" office:value-type="string">
            <text:p text:style-name="P134"/>
          </table:table-cell>
          <table:table-cell table:style-name="表格13.A1" office:value-type="string">
            <text:p text:style-name="P122"/>
          </table:table-cell>
          <table:table-cell table:style-name="表格13.A1" office:value-type="string">
            <text:p text:style-name="P113"/>
          </table:table-cell>
          <table:table-cell table:style-name="表格13.A1" office:value-type="string">
            <text:p text:style-name="P115"><draw:frame text:anchor-type="char" draw:z-index="6" draw:style-name="gr7" draw:text-style-name="P239" svg:width="2.456cm" svg:height="5.464cm" draw:transform="rotate (1.5707963267949) translate (-0.121708333333333cm 0.896055555555556cm)"><draw:text-box><text:p text:style-name="P238"><text:span text:style-name="T47">因應個人資料保護法，本國籍表內容予以遮罩。</text:span></text:p></draw:text-box></draw:frame></text:p>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71"/>
          </table:table-cell>
          <table:table-cell table:style-name="表格13.A1" office:value-type="string">
            <text:p text:style-name="P171"/>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4"/>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13"/>
          </table:table-cell>
          <table:table-cell table:style-name="表格13.A1" office:value-type="string">
            <text:p text:style-name="P120"/>
          </table:table-cell>
          <table:table-cell table:style-name="表格13.U1" office:value-type="string">
            <text:p text:style-name="P121"/>
          </table:table-cell>
        </table:table-row>
        <table:table-row table:style-name="表格13.2">
          <table:table-cell table:style-name="表格13.A1" office:value-type="string">
            <text:p text:style-name="P182"/>
          </table:table-cell>
          <table:table-cell table:style-name="表格13.A1" office:value-type="string">
            <text:p text:style-name="P182"/>
          </table:table-cell>
          <table:table-cell table:style-name="表格13.A1" table:number-rows-spanned="2" office:value-type="string">
            <text:p text:style-name="P182"/>
          </table:table-cell>
          <table:table-cell table:style-name="表格13.A1" table:number-rows-spanned="2" office:value-type="string">
            <text:p text:style-name="P183"/>
          </table:table-cell>
          <table:table-cell table:style-name="表格13.A1" table:number-rows-spanned="2" office:value-type="string">
            <text:p text:style-name="P182"/>
          </table:table-cell>
          <table:table-cell table:style-name="表格13.A1" table:number-rows-spanned="2" office:value-type="string">
            <text:p text:style-name="P182"/>
          </table:table-cell>
          <table:table-cell table:style-name="表格13.A1" table:number-rows-spanned="2" office:value-type="string">
            <text:p text:style-name="P182"/>
          </table:table-cell>
          <table:table-cell table:style-name="表格13.A1" table:number-rows-spanned="2" office:value-type="string">
            <text:p text:style-name="P186"/>
          </table:table-cell>
          <table:table-cell table:style-name="表格13.A1" table:number-rows-spanned="2" office:value-type="string">
            <text:p text:style-name="P185"/>
          </table:table-cell>
          <table:table-cell table:style-name="表格13.A1" table:number-rows-spanned="2" office:value-type="string">
            <text:p text:style-name="P182"/>
          </table:table-cell>
          <table:table-cell table:style-name="表格13.A1" table:number-rows-spanned="2" office:value-type="string">
            <text:p text:style-name="P182"/>
          </table:table-cell>
          <table:table-cell table:style-name="表格13.A1" office:value-type="string">
            <text:p text:style-name="P182"/>
          </table:table-cell>
          <table:table-cell table:style-name="表格13.A1" office:value-type="string">
            <text:p text:style-name="P182"/>
          </table:table-cell>
          <table:table-cell table:style-name="表格13.A1" office:value-type="string">
            <text:p text:style-name="P182"/>
          </table:table-cell>
          <table:table-cell table:style-name="表格13.A1" office:value-type="string">
            <text:p text:style-name="P183"/>
          </table:table-cell>
          <table:table-cell table:style-name="表格13.A1" office:value-type="string">
            <text:p text:style-name="P183"/>
          </table:table-cell>
          <table:table-cell table:style-name="表格13.A1" office:value-type="string">
            <text:p text:style-name="P182"/>
          </table:table-cell>
          <table:table-cell table:style-name="表格13.A1" table:number-rows-spanned="2" office:value-type="string">
            <text:p text:style-name="P182"/>
          </table:table-cell>
          <table:table-cell table:style-name="表格13.A1" table:number-rows-spanned="2" office:value-type="string">
            <text:p text:style-name="P182"/>
          </table:table-cell>
          <table:table-cell table:style-name="表格13.A1" table:number-rows-spanned="2" office:value-type="string">
            <text:p text:style-name="P183"/>
          </table:table-cell>
          <table:table-cell table:style-name="表格13.U1" table:number-rows-spanned="2" office:value-type="string">
            <text:p text:style-name="P183"/>
          </table:table-cell>
        </table:table-row>
        <table:table-row table:style-name="表格13.3">
          <table:table-cell table:style-name="表格13.A1" table:number-columns-spanned="2"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6" office:value-type="string">
            <text:p text:style-name="P125"/>
          </table:table-cell>
          <table:covered-table-cell/>
          <table:covered-table-cell/>
          <table:covered-table-cell/>
          <table:covered-table-cell/>
          <table:covered-table-cell/>
          <table:covered-table-cell/>
          <table:covered-table-cell/>
          <table:covered-table-cell/>
          <table:covered-table-cell/>
        </table:table-row>
      </table:table>
      <text:p text:style-name="P69"/>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40"/>
          </table:table-cell>
          <table:table-cell table:style-name="表格14.A1" office:value-type="string">
            <text:p text:style-name="P40"/>
          </table:table-cell>
          <table:table-cell table:style-name="表格14.A1" table:number-rows-spanned="2" office:value-type="string">
            <text:p text:style-name="P24"/>
          </table:table-cell>
          <table:table-cell table:style-name="表格14.A1" table:number-rows-spanned="2" office:value-type="string">
            <text:p text:style-name="P35"><text:span text:style-name="T15">GPN</text:span><text:span text:style-name="T15">：</text:span></text:p>
          </table:table-cell>
          <table:table-cell table:style-name="表格14.A1" table:number-rows-spanned="2" office:value-type="string">
            <text:p text:style-name="P41">2000100002</text:p>
          </table:table-cell>
          <table:table-cell table:style-name="表格14.A1" table:number-rows-spanned="2" office:value-type="string">
            <text:p text:style-name="P37"/>
          </table:table-cell>
          <table:table-cell table:style-name="表格14.A1" table:number-rows-spanned="2" office:value-type="string">
            <text:p text:style-name="P38">定價：</text:p>
          </table:table-cell>
          <table:table-cell table:style-name="表格14.A1" table:number-rows-spanned="2" office:value-type="string">
            <text:p text:style-name="P38">每份新臺幣三十五元</text:p>
          </table:table-cell>
        </table:table-row>
        <table:table-row table:style-name="表格14.2">
          <table:table-cell table:style-name="表格14.A2" office:value-type="string">
            <text:p text:style-name="P36"><text:span text:style-name="T15">ISSN</text:span><text:span text:style-name="T15">號碼：</text:span></text:p>
          </table:table-cell>
          <table:table-cell table:style-name="表格14.B2" office:value-type="string">
            <text:p text:style-name="P42">15603792</text:p>
          </table:table-cell>
          <table:covered-table-cell/>
          <table:covered-table-cell/>
          <table:covered-table-cell/>
          <table:covered-table-cell/>
          <table:covered-table-cell/>
          <table:covered-table-cell/>
        </table:table-row>
      </table:table>
      <text:p text:style-name="P7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sep style:width="0.002cm" style:color="#000000" style:height="100%" style:style="none"/>
          <style:column style:rel-width="32762*" fo:start-indent="0cm" fo:end-indent="0.374cm"/>
          <style:column style:rel-width="32772*"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零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七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6-27T11:00:00</meta:creation-date>
    <dc:creator>jlwang</dc:creator>
    <dc:date>2012-06-04T16:37:00</dc:date>
    <meta:print-date>2001-07-03T08:56:00</meta:print-date>
    <meta:editing-cycles>173</meta:editing-cycles>
    <meta:editing-duration>PT5H50M</meta:editing-duration>
    <meta:document-statistic meta:table-count="14" meta:image-count="0" meta:object-count="0" meta:page-count="25" meta:paragraph-count="233" meta:word-count="17962" meta:character-count="18315" meta:non-whitespace-character-count="182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