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6cm" style:auto-text-indent="false"/>
      <style:text-properties fo:letter-spacing="-0.007cm"/>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令.項">
      <style:paragraph-properties fo:margin-left="2.469cm" fo:margin-right="0cm" fo:text-indent="0.988cm" style:auto-text-indent="false"/>
    </style:style>
    <style:style style:name="P6" style:family="paragraph" style:parent-style-name="令.項1">
      <style:paragraph-properties fo:margin-left="3.951cm" fo:margin-right="0cm" fo:text-indent="-0.494cm" style:auto-text-indent="false"/>
    </style:style>
    <style:style style:name="P7" style:family="paragraph" style:parent-style-name="令.項1">
      <style:paragraph-properties fo:margin-left="3.951cm" fo:margin-right="0cm" fo:text-indent="-0.494cm" style:auto-text-indent="false"/>
    </style:style>
    <style:style style:name="P8" style:family="paragraph" style:parent-style-name="令頭2">
      <style:paragraph-properties fo:margin-left="0.988cm" fo:margin-right="0cm" fo:text-indent="0cm" style:auto-text-indent="false"/>
      <style:text-properties fo:letter-spacing="-0.007cm"/>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line-height="0.035cm"/>
    </style:style>
    <style:style style:name="P11"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8" style:family="paragraph" style:parent-style-name="扁游">
      <style:paragraph-properties fo:margin-top="0.085cm" fo:margin-bottom="0cm" loext:contextual-spacing="false"/>
      <style:text-properties fo:font-size="14pt" style:font-size-asian="14pt"/>
    </style:style>
    <style:style style:name="P19" style:family="paragraph" style:parent-style-name="Header">
      <style:paragraph-properties fo:line-height="0.035cm"/>
    </style:style>
    <style:style style:name="P20" style:family="paragraph" style:parent-style-name="令.條">
      <style:paragraph-properties fo:margin-left="2.469cm" fo:margin-right="0cm" fo:line-height="0.706cm" fo:text-indent="-2.469cm" style:auto-text-indent="false"/>
    </style:style>
    <style:style style:name="P21" style:family="paragraph">
      <style:paragraph-properties style:line-height-at-least="0.423cm" fo:text-align="center" style:writing-mode="lr-tb">
        <style:tab-stops>
          <style:tab-stop style:position="0.273cm"/>
        </style:tab-stops>
      </style:paragraph-properties>
    </style:style>
    <style:style style:name="P22" style:family="paragraph">
      <style:paragraph-properties fo:margin-top="0.212cm" fo:margin-bottom="0cm" fo:line-height="0.353cm" fo:text-align="center" style:writing-mode="lr-tb">
        <style:tab-stops>
          <style:tab-stop style:position="0.273cm"/>
        </style:tab-stops>
      </style:paragraph-properties>
    </style:style>
    <style:style style:name="P23" style:family="paragraph">
      <style:paragraph-properties fo:line-height="0.353cm" fo:text-align="center" style:writing-mode="lr-tb">
        <style:tab-stops>
          <style:tab-stop style:position="0.273cm"/>
        </style:tab-stops>
      </style:paragraph-properties>
    </style:style>
    <style:style style:name="P2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line-height="0.353cm" fo:text-align="justify" fo:text-align-last="justify" fo:text-indent="0cm" style:punctuation-wrap="simple" style:line-break="normal" style:writing-mode="lr-tb"/>
    </style:style>
    <style:style style:name="P28" style:family="paragraph">
      <style:paragraph-properties fo:margin-left="0cm" fo:margin-right="0.54cm" fo:line-height="0.635cm" fo:text-align="justify" fo:text-indent="0cm" style:punctuation-wrap="simple" style:line-break="normal" style:writing-mode="lr-tb"/>
    </style:style>
    <style:style style:name="P2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loext:graphic-properties draw:fill="none" draw:fill-color="#ffffff"/>
      <style:paragraph-properties style:writing-mode="lr-tb"/>
    </style:style>
    <style:style style:name="P3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style:font-name="標楷體"/>
    </style:style>
    <style:style style:name="T7" style:family="text">
      <style:text-properties style:font-name="標楷體"/>
    </style:style>
    <style:style style:name="T8" style:family="text">
      <style:text-properties style:font-name="標楷體" fo:font-size="16pt" style:font-size-asian="16pt"/>
    </style:style>
    <style:style style:name="T9" style:family="text">
      <style:text-properties style:font-name="標楷體" fo:font-size="10pt" style:font-size-asian="10pt"/>
    </style:style>
    <style:style style:name="T10" style:family="text">
      <style:text-properties style:font-name="標楷體" fo:font-size="10pt" style:font-size-asian="10pt"/>
    </style:style>
    <style:style style:name="T11" style:family="text">
      <style:text-properties style:font-name="標楷體" fo:font-size="14pt" style:font-size-asian="14pt"/>
    </style:style>
    <style:style style:name="T12" style:family="text">
      <style:text-properties style:font-name="標楷體" fo:font-size="14pt" style:font-size-asian="14pt"/>
    </style:style>
    <style:style style:name="T13" style:family="text">
      <style:text-properties style:font-name="標楷體" fo:font-size="12pt" style:font-size-asian="12pt"/>
    </style:style>
    <style:style style:name="T14" style:family="text">
      <style:text-properties style:font-name="Arial" fo:font-size="10pt" fo:font-weight="bold" style:font-size-asian="10pt" style:font-weight-asian="bold"/>
    </style:style>
    <style:style style:name="T1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1">總統令</text:p>
          </table:table-cell>
          <table:table-cell table:style-name="表格1.A1" office:value-type="string">
            <text:p text:style-name="P9">中華民國六十四年七月八日</text:p>
          </table:table-cell>
        </table:table-row>
      </table:table>
      <text:p text:style-name="P1">茲修正臺灣地區砂糖平準基金條例第四條條文，公布之。</text:p>
      <text:p text:style-name="P18">總<text:span text:style-name="T4"> <text:s text:c="3"/></text:span>　統　嚴家淦</text:p>
      <text:p text:style-name="P18">行政院院長　蔣經國</text:p>
      <text:p text:style-name="P18">經濟部部長<text:span text:style-name="T4"> <text:s/></text:span>孫運璿</text:p>
      <text:p text:style-name="P8"><text:soft-page-break/>修正臺灣地區砂糖平準基金條例第四條條文</text:p>
      <text:p text:style-name="日期">六十四年七月八日公布</text:p>
      <text:p text:style-name="P20">第　四　條　　平準基金以臺糖公司臺灣港口交貨外銷售價每公噸美金三百五十元為起提點，依左列提存級距及提存率提存之：</text:p>
      <text:p text:style-name="P6">一、<text:span text:style-name="T2">售價在美金三百五十元以上至五百五十元時，其超過三百五十元部分，提存百分之二十。</text:span></text:p>
      <text:p text:style-name="P6">二、售價在美金五百五十元以上時，其超過五百五十元部分，一律提存百分之三十。</text:p>
      <text:p text:style-name="P5">前項起提點，行政院得衡酌國際糖價、基金餘絀、蔗農收益及臺糖公司生產成本等因素，於最低每公噸美金二百五十元、最高每公噸四百五十元之範圍內調整之。</text:p>
      <text:p text:style-name="P5">行政院依前項規定調整起提點時，除應按起提點所調整之比率，調整提存級距及提存率所據之金額外，其餘不得變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weight="bold"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3300" style:font-name="Times New Roman" fo:font-family="'Times New Roman'" style:font-family-generic="roman" style:font-pitch="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玖零玖貳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四年七月九日（星期三）</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二九○九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二九○九號</text:span><text:span text:style-name="MT15"><text:tab/></text:span><text:span text:style-name="MT14"><text:page-number text:select-page="current">0</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二九○九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04T10:32:00</meta:creation-date>
    <dc:creator>oop</dc:creator>
    <dc:date>2007-05-02T16:14:00</dc:date>
    <meta:print-date>2005-02-17T11:53:00</meta:print-date>
    <meta:editing-cycles>5</meta:editing-cycles>
    <meta:editing-duration>PT4M</meta:editing-duration>
    <meta:document-statistic meta:table-count="1" meta:image-count="0" meta:object-count="0" meta:page-count="2" meta:paragraph-count="21" meta:word-count="458" meta:character-count="502" meta:non-whitespace-character-count="45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