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988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635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T" style:family="table-column">
      <style:table-column-properties style:column-width="0.199cm"/>
    </style:style>
    <style:style style:name="表格14.U" style:family="table-column">
      <style:table-column-properties style:column-width="0.201cm"/>
    </style:style>
    <style:style style:name="表格14.a"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a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a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a3" style:family="table-cell">
      <style:table-cell-properties style:vertical-align="top" fo:padding="0cm" fo:border-left="0.75pt solid #000000" fo:border-right="1.5pt solid #000000" fo:border-top="0.75pt solid #000000" fo:border-bottom="0.75pt solid #000000" style:writing-mode="lr-tb"/>
    </style:style>
    <style:style style:name="表格14.A14" style:family="table-cell">
      <style:table-cell-properties style:vertical-align="top" fo:padding="0cm" fo:border-left="1.5pt solid #000000" fo:border-right="none" fo:border-top="0.75pt solid #000000" fo:border-bottom="none" style:writing-mode="lr-tb"/>
    </style:style>
    <style:style style:name="表格14.B14" style:family="table-cell">
      <style:table-cell-properties style:vertical-align="top" fo:padding="0cm" fo:border-left="0.75pt solid #000000" fo:border-right="none" fo:border-top="0.75pt solid #000000" fo:border-bottom="none" style:writing-mode="lr-tb"/>
    </style:style>
    <style:style style:name="表格14.E14" style:family="table-cell">
      <style:table-cell-properties style:vertical-align="top" fo:padding="0cm" fo:border-left="none" fo:border-right="none" fo:border-top="0.75pt solid #000000" fo:border-bottom="none" style:writing-mode="lr-tb"/>
    </style:style>
    <style:style style:name="表格14.a14" style:family="table-cell">
      <style:table-cell-properties style:vertical-align="top" fo:padding="0cm" fo:border-left="0.75pt solid #000000" fo:border-right="1.5pt solid #000000" fo:border-top="0.75pt solid #000000" fo:border-bottom="none" style:writing-mode="lr-tb"/>
    </style:style>
    <style:style style:name="表格14.A15" style:family="table-cell">
      <style:table-cell-properties style:vertical-align="top" fo:padding="0cm" fo:border-left="1.5pt solid #000000" fo:border-right="none" fo:border-top="0.75pt solid #000000" fo:border-bottom="1.5pt solid #000000" style:writing-mode="lr-tb"/>
    </style:style>
    <style:style style:name="表格14.B15" style:family="table-cell">
      <style:table-cell-properties style:vertical-align="top" fo:padding="0cm" fo:border-left="0.75pt solid #000000" fo:border-right="none" fo:border-top="0.75pt solid #000000" fo:border-bottom="1.5pt solid #000000" style:writing-mode="lr-tb"/>
    </style:style>
    <style:style style:name="表格14.E15" style:family="table-cell">
      <style:table-cell-properties style:vertical-align="top" fo:padding="0cm" fo:border-left="none" fo:border-right="none" fo:border-top="0.75pt solid #000000" fo:border-bottom="1.5pt solid #000000" style:writing-mode="lr-tb"/>
    </style:style>
    <style:style style:name="表格14.a15"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W"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V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R2" style:family="table-cell">
      <style:table-cell-properties style:vertical-align="top" fo:padding="0cm" fo:border-left="0.75pt solid #000000" fo:border-right="none" fo:border-top="none" fo:border-bottom="none" style:writing-mode="lr-tb"/>
    </style:style>
    <style:style style:name="表格15.V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W3"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882cm" fo:margin-left="1.011cm" table:align="left" style:writing-mode="lr-tb"/>
    </style:style>
    <style:style style:name="表格16.A" style:family="table-column">
      <style:table-column-properties style:column-width="0.101cm"/>
    </style:style>
    <style:style style:name="表格16.B" style:family="table-column">
      <style:table-column-properties style:column-width="0.801cm"/>
    </style:style>
    <style:style style:name="表格16.D" style:family="table-column">
      <style:table-column-properties style:column-width="0.18cm"/>
    </style:style>
    <style:style style:name="表格16.1" style:family="table-row">
      <style:table-row-properties style:row-height="0.141cm" fo:keep-together="always"/>
    </style:style>
    <style:style style:name="表格16.A1" style:family="table-cell">
      <style:table-cell-properties style:vertical-align="top" fo:padding="0cm" fo:border-left="2.25pt solid #000000" fo:border-right="none" fo:border-top="2.25pt solid #000000" fo:border-bottom="none" style:writing-mode="lr-tb"/>
    </style:style>
    <style:style style:name="表格16.B1" style:family="table-cell">
      <style:table-cell-properties style:vertical-align="top" fo:padding="0cm" fo:border-left="none" fo:border-right="none" fo:border-top="2.25pt solid #000000" fo:border-bottom="none" style:writing-mode="lr-tb"/>
    </style:style>
    <style:style style:name="表格16.D1" style:family="table-cell">
      <style:table-cell-properties style:vertical-align="top" fo:padding="0cm" fo:border-left="none" fo:border-right="2.25pt solid #000000" fo:border-top="2.25pt solid #000000" fo:border-bottom="none" style:writing-mode="lr-tb"/>
    </style:style>
    <style:style style:name="表格16.2" style:family="table-row">
      <style:table-row-properties style:row-height="3.528cm" fo:keep-together="always"/>
    </style:style>
    <style:style style:name="表格16.A2" style:family="table-cell">
      <style:table-cell-properties style:vertical-align="top" fo:padding="0cm" fo:border-left="2.25pt solid #000000" fo:border-right="none" fo:border-top="none" fo:border-bottom="none"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2.25pt solid #000000" fo:border-top="none" fo:border-bottom="none" style:writing-mode="lr-tb"/>
    </style:style>
    <style:style style:name="表格16.3" style:family="table-row">
      <style:table-row-properties style:row-height="0.106cm" fo:keep-together="always"/>
    </style:style>
    <style:style style:name="表格16.A3" style:family="table-cell">
      <style:table-cell-properties style:vertical-align="top" fo:padding="0cm" fo:border-left="2.25pt solid #000000" fo:border-right="none" fo:border-top="none" fo:border-bottom="2.25pt solid #000000" style:writing-mode="lr-tb"/>
    </style:style>
    <style:style style:name="表格16.B3" style:family="table-cell">
      <style:table-cell-properties style:vertical-align="top" fo:padding="0cm" fo:border-left="none" fo:border-right="none" fo:border-top="none" fo:border-bottom="2.25pt solid #000000" style:writing-mode="lr-tb"/>
    </style:style>
    <style:style style:name="表格16.D3" style:family="table-cell">
      <style:table-cell-properties style:vertical-align="top" fo:padding="0cm" fo:border-left="none" fo:border-right="2.25pt solid #000000" fo:border-top="none" fo:border-bottom="2.2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W"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W1" style:family="table-cell">
      <style:table-cell-properties style:vertical-align="top" fo:padding="0cm" fo:border-left="none" fo:border-right="1.5pt solid #000000" fo:border-top="0.75pt solid #000000" fo:border-bottom="0.75pt solid #000000" style:writing-mode="lr-tb"/>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E2" style:family="table-cell">
      <style:table-cell-properties style:vertical-align="top" fo:padding="0cm" fo:border-left="none" fo:border-right="none" fo:border-top="0.75pt solid #000000" fo:border-bottom="none" style:writing-mode="lr-tb"/>
    </style:style>
    <style:style style:name="表格17.W2" style:family="table-cell">
      <style:table-cell-properties style:vertical-align="top" fo:padding="0cm" fo:border-left="none" fo:border-right="1.5pt solid #000000" fo:border-top="0.75pt solid #000000" fo:border-bottom="none" style:writing-mode="lr-tb"/>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W3"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528cm" fo:margin-left="7.989cm" table:align="left" style:writing-mode="lr-tb"/>
    </style:style>
    <style:style style:name="表格18.A" style:family="table-column">
      <style:table-column-properties style:column-width="1.528cm"/>
    </style:style>
    <style:style style:name="表格18.1" style:family="table-row">
      <style:table-row-properties style:row-height="3.175cm" fo:keep-together="always"/>
    </style:style>
    <style:style style:name="表格18.A1" style:family="table-cell">
      <style:table-cell-properties style:vertical-align="top" fo:padding-left="0.049cm" fo:padding-right="0.049cm" fo:padding-top="0cm" fo:padding-bottom="0cm" fo:border="0.75pt solid #000000" style:writing-mode="lr-tb"/>
    </style:style>
    <style:style style:name="P1" style:family="paragraph" style:parent-style-name="李連">
      <style:paragraph-properties fo:margin-top="0.071cm" fo:margin-bottom="0.071cm" loext:contextual-spacing="false" fo:line-height="0.423cm"/>
    </style:style>
    <style:style style:name="P2" style:family="paragraph" style:parent-style-name="李連">
      <style:paragraph-properties fo:margin-top="0.071cm" fo:margin-bottom="0.071cm" loext:contextual-spacing="false" fo:line-height="0.423cm"/>
      <style:text-properties fo:font-size="11pt" style:font-size-asian="11pt"/>
    </style:style>
    <style:style style:name="P3" style:family="paragraph" style:parent-style-name="李連">
      <style:paragraph-properties fo:margin-top="0.071cm" fo:margin-bottom="0.423cm" loext:contextual-spacing="false" fo:line-height="0.423cm"/>
      <style:text-properties fo:font-size="11pt" style:font-size-asian="11pt"/>
    </style:style>
    <style:style style:name="P4" style:family="paragraph" style:parent-style-name="李連">
      <style:paragraph-properties fo:margin-top="0.106cm" fo:margin-bottom="0cm" loext:contextual-spacing="false"/>
      <style:text-properties fo:font-size="11pt" style:font-size-asian="11pt"/>
    </style:style>
    <style:style style:name="P5" style:family="paragraph" style:parent-style-name="李連">
      <style:paragraph-properties fo:margin-top="0.141cm" fo:margin-bottom="0.423cm" loext:contextual-spacing="false"/>
      <style:text-properties fo:font-size="11pt" style:font-size-asian="11pt"/>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cm" loext:contextual-spacing="false"/>
      <style:text-properties fo:font-size="11pt" style:font-size-asian="11pt"/>
    </style:style>
    <style:style style:name="P8" style:family="paragraph" style:parent-style-name="李連">
      <style:paragraph-properties fo:margin-top="0.141cm" fo:margin-bottom="0.847cm" loext:contextual-spacing="false"/>
      <style:text-properties fo:font-size="11pt" style:font-size-asian="11pt"/>
    </style:style>
    <style:style style:name="P9" style:family="paragraph" style:parent-style-name="李連">
      <style:paragraph-properties fo:margin-top="0.141cm" fo:margin-bottom="0.635cm" loext:contextual-spacing="false"/>
      <style:text-properties fo:font-size="11pt" style:font-size-asian="11pt"/>
    </style:style>
    <style:style style:name="P10"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 style:family="paragraph" style:parent-style-name="Standard">
      <style:paragraph-properties fo:line-height="0.6cm"/>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423cm" style:vertical-align="middle" style:snap-to-layout-grid="false"/>
      <style:text-properties style:text-position="44% 100%" fo:font-size="18pt" style:font-size-asian="18pt"/>
    </style:style>
    <style:style style:name="P14" style:family="paragraph" style:parent-style-name="Standard">
      <style:paragraph-properties fo:line-height="0.388cm"/>
    </style:style>
    <style:style style:name="P1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21"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2"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3"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24"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25" style:family="paragraph" style:parent-style-name="Standard">
      <style:paragraph-properties fo:line-height="0.035cm"/>
    </style:style>
    <style:style style:name="P26"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34" style:family="paragraph" style:parent-style-name="Standard">
      <style:paragraph-properties fo:margin-left="0cm" fo:margin-right="0cm" fo:line-height="0.6cm" fo:text-indent="1.6cm" style:auto-text-indent="false" style:text-autospace="none"/>
      <style:text-properties fo:color="#000000" style:font-name="Helv" fo:font-size="9pt" style:font-size-asian="9pt" style:font-name-complex="Helv"/>
    </style:style>
    <style:style style:name="P35" style:family="paragraph" style:parent-style-name="Standard">
      <style:paragraph-properties fo:margin-left="0cm" fo:margin-right="0cm" fo:line-height="0.635cm" fo:text-indent="1.6cm" style:auto-text-indent="false" style:text-autospace="none"/>
      <style:text-properties fo:color="#000000" style:font-name="Helv" fo:font-size="9pt" style:font-size-asian="9pt" style:font-name-complex="Helv"/>
    </style:style>
    <style:style style:name="P36"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left="0cm" fo:margin-right="0cm" fo:margin-top="0cm" fo:margin-bottom="0.423cm" loext:contextual-spacing="false" fo:line-height="0.635cm" fo:text-align="justify" style:justify-single-word="false" fo:text-indent="0.801cm" style:auto-text-indent="false"/>
      <style:text-properties fo:letter-spacing="normal"/>
    </style:style>
    <style:style style:name="P38"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3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41"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2"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43"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44"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45"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64"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6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6"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2"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6"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79"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8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85" style:family="paragraph" style:parent-style-name="Standard">
      <style:paragraph-properties fo:margin-top="0cm" fo:margin-bottom="0.635cm" loext:contextual-spacing="false" fo:line-height="1.87cm" fo:text-align="center" style:justify-single-word="false"/>
      <style:text-properties fo:font-size="16pt" fo:letter-spacing="normal" style:font-size-asian="16pt"/>
    </style:style>
    <style:style style:name="P86" style:family="paragraph" style:parent-style-name="Standard">
      <style:paragraph-properties fo:margin-top="0cm" fo:margin-bottom="0.847cm" loext:contextual-spacing="false" style:snap-to-layout-grid="false"/>
    </style:style>
    <style:style style:name="P87"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88" style:family="paragraph" style:parent-style-name="Standard">
      <style:paragraph-properties fo:margin-top="0cm" fo:margin-bottom="1.693cm" loext:contextual-spacing="false"/>
    </style:style>
    <style:style style:name="P8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4" style:family="paragraph" style:parent-style-name="令頭2">
      <style:paragraph-properties fo:line-height="0.67cm"/>
    </style:style>
    <style:style style:name="P95" style:family="paragraph" style:parent-style-name="令頭2">
      <style:paragraph-properties fo:line-height="0.67cm" fo:text-align="end" style:justify-single-word="false"/>
      <style:text-properties fo:font-size="11pt" style:font-size-asian="11pt"/>
    </style:style>
    <style:style style:name="P96" style:family="paragraph" style:parent-style-name="令.項">
      <style:paragraph-properties fo:line-height="0.6cm"/>
    </style:style>
    <style:style style:name="P97" style:family="paragraph" style:parent-style-name="令.項">
      <style:paragraph-properties fo:margin-top="0cm" fo:margin-bottom="0.847cm" loext:contextual-spacing="false" fo:line-height="0.6cm"/>
    </style:style>
    <style:style style:name="P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0" style:family="paragraph" style:parent-style-name="Footer">
      <style:paragraph-properties fo:margin-left="0cm" fo:margin-right="0.635cm" fo:line-height="0.035cm" fo:text-indent="0cm" style:auto-text-indent="false"/>
    </style:style>
    <style:style style:name="P101" style:family="paragraph" style:parent-style-name="令.條">
      <style:paragraph-properties fo:line-height="0.706cm"/>
    </style:style>
    <style:style style:name="P102" style:family="paragraph" style:parent-style-name="令.條">
      <style:paragraph-properties fo:line-height="0.706cm" fo:text-align="justify" fo:text-align-last="justify" style:justify-single-word="false"/>
    </style:style>
    <style:style style:name="P103" style:family="paragraph" style:parent-style-name="令.條">
      <style:paragraph-properties fo:line-height="0.706cm"/>
      <style:text-properties fo:text-transform="uppercase" style:font-name="華康粗黑體" fo:font-size="14pt" fo:letter-spacing="normal" style:font-name-asian="華康粗黑體" style:font-size-asian="14pt"/>
    </style:style>
    <style:style style:name="P104"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05" style:family="paragraph" style:parent-style-name="令.條">
      <style:paragraph-properties fo:line-height="0.706cm" fo:text-align="justify" fo:text-align-last="justify" style:justify-single-word="false"/>
      <style:text-properties fo:font-size="12pt" fo:letter-spacing="normal" style:font-size-asian="12pt"/>
    </style:style>
    <style:style style:name="P106" style:family="paragraph" style:parent-style-name="令.條">
      <style:paragraph-properties fo:line-height="0.6cm"/>
    </style:style>
    <style:style style:name="P107" style:family="paragraph" style:parent-style-name="令.條">
      <style:paragraph-properties fo:margin-left="0.801cm" fo:margin-right="0cm" fo:line-height="0.529cm" fo:text-align="justify" fo:text-align-last="justify" style:justify-single-word="false" fo:text-indent="0cm" style:auto-text-indent="false"/>
    </style:style>
    <style:style style:name="P10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9"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11" style:family="paragraph" style:parent-style-name="Header">
      <style:paragraph-properties fo:line-height="0.035cm"/>
    </style:style>
    <style:style style:name="P112" style:family="paragraph" style:parent-style-name="令.項1">
      <style:paragraph-properties fo:line-height="0.6cm"/>
    </style:style>
    <style:style style:name="P113" style:family="paragraph" style:parent-style-name="令.項1">
      <style:paragraph-properties fo:margin-left="3.6cm" fo:margin-right="0cm" fo:line-height="0.6cm" fo:text-indent="-0.4cm" style:auto-text-indent="false"/>
    </style:style>
    <style:style style:name="P114" style:family="paragraph" style:parent-style-name="令.項1">
      <style:paragraph-properties fo:margin-left="4.001cm" fo:margin-right="0cm" fo:line-height="0.6cm" fo:text-indent="-0.4cm" style:auto-text-indent="false"/>
    </style:style>
    <style:style style:name="P115" style:family="paragraph" style:parent-style-name="專文">
      <style:paragraph-properties fo:line-height="0.67cm" fo:text-align="justify" style:justify-single-word="false"/>
      <style:text-properties fo:letter-spacing="0.021cm"/>
    </style:style>
    <style:style style:name="P116" style:family="paragraph" style:parent-style-name="令頭1">
      <style:paragraph-properties fo:margin-top="0.106cm" fo:margin-bottom="0cm" loext:contextual-spacing="false" fo:line-height="0.635cm"/>
    </style:style>
    <style:style style:name="P117" style:family="paragraph" style:parent-style-name="任二">
      <style:paragraph-properties fo:line-height="0.6cm"/>
    </style:style>
    <style:style style:name="P118" style:family="paragraph" style:parent-style-name="任二">
      <style:paragraph-properties fo:line-height="0.617cm"/>
    </style:style>
    <style:style style:name="P119" style:family="paragraph" style:parent-style-name="任二">
      <style:paragraph-properties fo:line-height="0.635cm"/>
    </style:style>
    <style:style style:name="P120" style:family="paragraph" style:parent-style-name="任二">
      <style:paragraph-properties fo:line-height="0.035cm"/>
    </style:style>
    <style:style style:name="P121" style:family="paragraph" style:parent-style-name="任二">
      <style:paragraph-properties fo:margin-top="0.106cm" fo:margin-bottom="0cm" loext:contextual-spacing="false" fo:line-height="0.635cm"/>
    </style:style>
    <style:style style:name="P122" style:family="paragraph" style:parent-style-name="任二">
      <style:paragraph-properties fo:margin-left="0cm" fo:margin-right="0cm" fo:margin-top="0.141cm" fo:margin-bottom="0.141cm" loext:contextual-spacing="false" fo:line-height="0.635cm" fo:text-indent="0cm" style:auto-text-indent="false" style:vertical-align="middle"/>
      <style:text-properties fo:font-size="16pt" fo:letter-spacing="normal" style:font-size-asian="16pt"/>
    </style:style>
    <style:style style:name="P123" style:family="paragraph" style:parent-style-name="任二">
      <style:paragraph-properties fo:margin-top="1.058cm" fo:margin-bottom="0.635cm" loext:contextual-spacing="false" fo:line-height="0.035cm"/>
    </style:style>
    <style:style style:name="P124" style:family="paragraph" style:parent-style-name="任二">
      <style:paragraph-properties fo:margin-left="0.199cm" fo:margin-right="0.199cm" fo:text-indent="0cm" style:auto-text-indent="false"/>
      <style:text-properties style:text-rotation-angle="90" style:text-rotation-scale="line-height"/>
    </style:style>
    <style:style style:name="P125"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26" style:family="paragraph" style:parent-style-name="專標">
      <style:paragraph-properties fo:line-height="0.67cm"/>
    </style:style>
    <style:style style:name="P127" style:family="paragraph" style:parent-style-name="專標">
      <style:paragraph-properties fo:margin-top="0.212cm" fo:margin-bottom="0.212cm" loext:contextual-spacing="false"/>
    </style:style>
    <style:style style:name="P128" style:family="paragraph" style:parent-style-name="專標">
      <style:paragraph-properties fo:margin-top="0cm" fo:margin-bottom="0cm" loext:contextual-spacing="false" fo:line-height="0.035cm"/>
    </style:style>
    <style:style style:name="P129" style:family="paragraph">
      <style:paragraph-properties style:line-height-at-least="0.423cm" fo:text-align="center" style:writing-mode="lr-tb">
        <style:tab-stops>
          <style:tab-stop style:position="0.273cm"/>
        </style:tab-stops>
      </style:paragraph-properties>
    </style:style>
    <style:style style:name="P130" style:family="paragraph">
      <style:paragraph-properties fo:margin-top="0.212cm" fo:margin-bottom="0cm" fo:line-height="0.353cm" fo:text-align="center" style:writing-mode="lr-tb">
        <style:tab-stops>
          <style:tab-stop style:position="0.273cm"/>
        </style:tab-stops>
      </style:paragraph-properties>
    </style:style>
    <style:style style:name="P131" style:family="paragraph">
      <style:paragraph-properties fo:line-height="0.353cm" fo:text-align="center" style:writing-mode="lr-tb">
        <style:tab-stops>
          <style:tab-stop style:position="0.273cm"/>
        </style:tab-stops>
      </style:paragraph-properties>
    </style:style>
    <style:style style:name="P1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3" style:family="paragraph">
      <style:paragraph-properties fo:line-height="0.353cm" fo:text-align="justify" style:punctuation-wrap="simple" style:line-break="normal" style:writing-mode="lr-tb"/>
    </style:style>
    <style:style style:name="P13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6" style:family="paragraph">
      <style:paragraph-properties fo:margin-left="0cm" fo:margin-right="0.543cm" fo:line-height="0.353cm" fo:text-align="justify" fo:text-align-last="justify" fo:text-indent="0cm" style:punctuation-wrap="simple" style:line-break="normal" style:writing-mode="lr-tb"/>
    </style:style>
    <style:style style:name="P137" style:family="paragraph">
      <style:paragraph-properties fo:margin-left="0cm" fo:margin-right="0.543cm" fo:line-height="0.67cm" fo:text-align="justify" fo:text-align-last="justify" fo:text-indent="0cm" style:punctuation-wrap="simple" style:line-break="normal" style:writing-mode="lr-tb"/>
    </style:style>
    <style:style style:name="P138" style:family="paragraph">
      <loext:graphic-properties draw:fill="none" draw:fill-color="#ffffff"/>
      <style:paragraph-properties fo:line-height="0.353cm" fo:text-align="justify" style:punctuation-wrap="simple" style:line-break="normal" style:writing-mode="lr-tb"/>
    </style:style>
    <style:style style:name="P139" style:family="paragraph">
      <loext:graphic-properties draw:fill="none" draw:fill-color="#ffffff"/>
      <style:paragraph-properties style:writing-mode="lr-tb"/>
    </style:style>
    <style:style style:name="P140" style:family="paragraph">
      <loext:graphic-properties draw:fill="none" draw:fill-color="#ffffff"/>
      <style:paragraph-properties fo:text-align="center" style:writing-mode="lr-tb"/>
    </style:style>
    <style:style style:name="P141" style:family="paragraph">
      <style:paragraph-properties fo:line-height="0.282cm" style:writing-mode="lr-tb"/>
    </style:style>
    <style:style style:name="P142" style:family="paragraph">
      <style:paragraph-properties fo:line-height="0.67cm" style:writing-mode="lr-tb"/>
    </style:style>
    <style:style style:name="P143" style:family="paragraph">
      <loext:graphic-properties draw:fill="none" draw:fill-color="#ffffff"/>
      <style:paragraph-properties fo:line-height="0.282cm" style:writing-mode="lr-tb"/>
    </style:style>
    <style:style style:name="P14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letter-spacing="normal"/>
    </style:style>
    <style:style style:name="T8" style:family="text">
      <style:text-properties fo:text-transform="uppercase" style:font-name="標楷體" fo:letter-spacing="normal"/>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華康楷書體W5外字集" style:font-name-asian="華康楷書體W5外字集" style:font-name-complex="華康楷書體W5外字集"/>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letter-spacing="normal"/>
    </style:style>
    <style:style style:name="T17" style:family="text">
      <style:text-properties style:font-name="標楷體" fo:letter-spacing="normal"/>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letter-spacing="0.053cm"/>
    </style:style>
    <style:style style:name="T33" style:family="text">
      <style:text-properties style:font-name-asian="標楷體" style:font-name-complex="標楷體"/>
    </style:style>
    <style:style style:name="T34" style:family="text">
      <style:text-properties fo:font-size="10pt" fo:letter-spacing="-0.018cm" style:font-size-asian="10pt"/>
    </style:style>
    <style:style style:name="T35" style:family="text">
      <style:text-properties fo:color="#000000" style:font-name="Helv" fo:font-size="9pt" style:font-size-asian="9pt" style:font-name-complex="Helv"/>
    </style:style>
    <style:style style:name="T36" style:family="text">
      <style:text-properties fo:color="#000000" style:font-name="Helv" style:font-name-complex="Helv"/>
    </style:style>
    <style:style style:name="T37" style:family="text">
      <style:text-properties style:font-name-asian="Helv"/>
    </style:style>
    <style:style style:name="T38" style:family="text">
      <style:text-properties fo:font-weight="bold" style:font-weight-asian="bold"/>
    </style:style>
    <style:style style:name="T39" style:family="text">
      <style:text-properties fo:letter-spacing="0.021cm"/>
    </style:style>
    <style:style style:name="T40" style:family="text">
      <style:text-properties style:font-name="華康楷書體W5" fo:font-size="22pt" style:font-name-asian="華康楷書體W5" style:font-size-asian="22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6176" text:id="ct56355617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58096" text:id="ct563558096">
          <text:insertion>
            <office:change-info>
              <dc:creator>Unknown</dc:creator>
              <dc:date>1996-12-02T11:10:00</dc:date>
            </office:change-info>
          </text:insertion>
        </text:changed-region>
        <text:changed-region xml:id="ct563567576" text:id="ct563567576">
          <text:insertion>
            <office:change-info>
              <dc:creator>Unknown</dc:creator>
              <dc:date>1996-12-02T11:10:00</dc:date>
            </office:change-info>
          </text:insertion>
        </text:changed-region>
        <text:changed-region xml:id="ct563555936" text:id="ct56355593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69496" text:id="ct563569496">
          <text:insertion>
            <office:change-info>
              <dc:creator>Unknown</dc:creator>
              <dc:date>1996-12-02T11:10:00</dc:date>
            </office:change-info>
          </text:insertion>
        </text:changed-region>
        <text:changed-region xml:id="ct563558936" text:id="ct563558936">
          <text:insertion>
            <office:change-info>
              <dc:creator>Unknown</dc:creator>
              <dc:date>1996-12-02T11:10:00</dc:date>
            </office:change-info>
          </text:insertion>
        </text:changed-region>
        <text:changed-region xml:id="ct563562176" text:id="ct563562176">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8296" text:id="ct563568296">
          <text:insertion>
            <office:change-info>
              <dc:creator>Unknown</dc:creator>
              <dc:date>1996-12-02T11:10:00</dc:date>
            </office:change-info>
          </text:insertion>
        </text:changed-region>
        <text:changed-region xml:id="ct563561696" text:id="ct56356169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0136" text:id="ct56356013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56056" text:id="ct563556056">
          <text:insertion>
            <office:change-info>
              <dc:creator>Unknown</dc:creator>
              <dc:date>1996-12-02T11:10:00</dc:date>
            </office:change-info>
          </text:insertion>
        </text:changed-region>
        <text:changed-region xml:id="ct563571296" text:id="ct56357129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433380504" text:id="ct433380504">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70336" text:id="ct56357033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433366344" text:id="ct433366344">
          <text:insertion>
            <office:change-info>
              <dc:creator>Unknown</dc:creator>
              <dc:date>1996-12-02T11:10:00</dc:date>
            </office:change-info>
          </text:insertion>
        </text:changed-region>
        <text:changed-region xml:id="ct563556656" text:id="ct56355665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433375704" text:id="ct433375704">
          <text:insertion>
            <office:change-info>
              <dc:creator>Unknown</dc:creator>
              <dc:date>1996-12-02T11:10:00</dc:date>
            </office:change-info>
          </text:insertion>
        </text:changed-region>
        <text:changed-region xml:id="ct563560016" text:id="ct56356001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433376064" text:id="ct433376064">
          <text:insertion>
            <office:change-info>
              <dc:creator>Unknown</dc:creator>
              <dc:date>1996-12-02T11:10:00</dc:date>
            </office:change-info>
          </text:insertion>
        </text:changed-region>
        <text:changed-region xml:id="ct563570816" text:id="ct5635708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433380624" text:id="ct433380624">
          <text:insertion>
            <office:change-info>
              <dc:creator>Unknown</dc:creator>
              <dc:date>1996-12-02T11:10:00</dc:date>
            </office:change-info>
          </text:insertion>
        </text:changed-region>
        <text:changed-region xml:id="ct563560616" text:id="ct56356061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68176" text:id="ct56356817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433370184" text:id="ct433370184">
          <text:insertion>
            <office:change-info>
              <dc:creator>Unknown</dc:creator>
              <dc:date>1996-12-02T11:10:00</dc:date>
            </office:change-info>
          </text:insertion>
        </text:changed-region>
        <text:changed-region xml:id="ct563564696" text:id="ct56356469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8776" text:id="ct56356877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433366104" text:id="ct433366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　　　　錄</text:p>
      <text:p text:style-name="P10">壹、總統令</text:p>
      <text:p text:style-name="P101"><text:span text:style-name="T4">　</text:span><text:span text:style-name="T5">一、公布法律</text:span></text:p>
      <text:p text:style-name="P107"><text:span text:style-name="T9">修正所得稅法條文</text:span><text:span text:style-name="T7">……………………………………………一</text:span></text:p>
      <text:p text:style-name="P102"><text:span text:style-name="T4">　</text:span><text:span text:style-name="T5">二、任免官員………………………………………………五</text:span></text:p>
      <text:p text:style-name="P102"><text:span text:style-name="T4">　</text:span><text:span text:style-name="T5">三、授予勳章………………………………………………八</text:span></text:p>
      <text:p text:style-name="P103">貳、專載</text:p>
      <text:p text:style-name="P105">　一、新任政務首長宣誓典禮<text:span text:style-name="T27">………………………………</text:span>九</text:p>
      <text:p text:style-name="P105">　二、總統頒授勳章典禮<text:span text:style-name="T27">……………………………………</text:span>九</text:p>
      <text:p text:style-name="P10">參、公告</text:p>
      <text:p text:style-name="P105">　一、內政部核准取得中華民國國籍一覽表<text:span text:style-name="T27">………………</text:span>十</text:p>
      <text:p text:style-name="P104">　二、內政部核准喪失中華民國國籍一覽表<text:span text:style-name="T27">……………</text:span>十一</text:p>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08">﹏﹏﹏﹏﹏﹏﹏</text:p>
          </table:table-cell>
        </table:table-row>
        <table:table-row table:style-name="表格1.1">
          <table:table-cell table:style-name="表格1.A1" office:value-type="string">
            <text:p text:style-name="P27"/>
          </table:table-cell>
          <table:table-cell table:style-name="表格1.B2" office:value-type="string">
            <text:p text:style-name="P31">總統令</text:p>
          </table:table-cell>
        </table:table-row>
        <table:table-row table:style-name="表格1.1">
          <table:table-cell table:style-name="表格1.A1" office:value-type="string">
            <text:p text:style-name="P29"/>
          </table:table-cell>
          <table:table-cell table:style-name="表格1.A1" office:value-type="string">
            <text:p text:style-name="P32">﹏﹏﹏﹏﹏﹏﹏</text:p>
          </table:table-cell>
        </table:table-row>
        <table:table-row table:style-name="表格1.4">
          <table:table-cell table:style-name="表格1.A1" office:value-type="string">
            <text:p text:style-name="P28"><text:change-start text:change-id="ct563556176"/><text:span text:style-name="T11">總統令</text:span>　<text:change-end text:change-id="ct563556176"/></text:p>
          </table:table-cell>
          <table:table-cell table:style-name="表格1.A1" office:value-type="string">
            <text:p text:style-name="P14"><text:change-start text:change-id="ct563561816"/>中華民國八十<text:change-end text:change-id="ct563561816"/>八<text:change-start text:change-id="ct563566496"/>年<text:change-end text:change-id="ct563566496"/>二<text:change-start text:change-id="ct563564936"/>月<text:change-end text:change-id="ct563564936"/>九<text:change-start text:change-id="ct563570216"/>日</text:p>
            <text:p text:style-name="P14">華總<text:change-end text:change-id="ct563570216"/>一義<text:change-start text:change-id="ct563561336"/>字第八<text:change-end text:change-id="ct563561336"/>八<text:change-start text:change-id="ct563569136"/><text:span text:style-name="T27">○○○</text:span><text:change-end text:change-id="ct563569136"/>二六三三<text:change-start text:change-id="ct563568656"/><text:span text:style-name="T27">○</text:span>號<text:change-end text:change-id="ct563568656"/></text:p>
          </table:table-cell>
        </table:table-row>
      </table:table>
      <text:p text:style-name="P116">茲修正所得稅法第十七條、第八十九條及第一百十一條條文，公布之。</text:p>
      <text:p text:style-name="P2"><text:change-start text:change-id="ct563558096"/>總　　　統　李登輝</text:p>
      <text:p text:style-name="P1"><text:span text:style-name="T30">行政院院長　</text:span><text:change-end text:change-id="ct563558096"/><text:span text:style-name="T30">蕭萬長</text:span></text:p>
      <text:p text:style-name="P3">財政部部長　邱正雄<text:change-start text:change-id="ct563567576"/></text:p>
      <text:p text:style-name="P94"><text:change-end text:change-id="ct563567576"/><text:soft-page-break/>修正所得稅法第十七條、第八十九條及第一百十一條條文</text:p>
      <text:p text:style-name="P95">中華民國八十八年二月九日公布</text:p>
      <text:p text:style-name="P106"><text:span text:style-name="T32">第十七條</text:span><text:span text:style-name="T9">　　按前三條規定計得之個人綜合所得總額，減除左列免稅額及扣除額後之餘額，為個人之綜合所得淨額︰</text:span></text:p>
      <text:p text:style-name="P112">一、免稅額︰納稅義務人按規定減除其本人、配偶及合於左列規定扶養親屬之免稅額。但配偶依第十五條第二項規定分開計算稅額者，納稅義務人不得再減除配偶之免稅額︰</text:p>
      <text:p text:style-name="P113"><text:span text:style-name="T13"></text:span>納稅義務人及其配偶之直系尊親屬，年滿六十歲，或無謀生能力，受納稅義務人扶養者。其年滿七十歲受納稅義務人扶養者，免稅額增加百分之五十。</text:p>
      <text:p text:style-name="P113"><text:span text:style-name="T13"></text:span>納稅義務人之子女未滿二十歲，或滿二十歲以上，而因在校就學、身心殘障或因無謀生能力受納稅義務人扶養者。</text:p>
      <text:p text:style-name="P113"><text:span text:style-name="T13"></text:span>納稅義務人及其配偶之同胞兄弟、姊妹未滿二十歲者，或滿二十歲以上，而因在校就學、或因身心殘障或因無謀生能力受納稅義務人扶養者。</text:p>
      <text:p text:style-name="P113"><text:span text:style-name="T13"></text:span>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112">二、扣除額︰納稅義務人就左列標準扣除額或列舉扣除額擇一減除外，並減除特別扣除額︰</text:p>
      <text:p text:style-name="P113"><text:span text:style-name="T13"></text:span>標準扣除額︰納稅義務人個人扣除三萬八千元；有配偶者六萬元。</text:p>
      <text:p text:style-name="P113"><text:span text:style-name="T13"></text:span>列舉扣除額︰</text:p>
      <text:p text:style-name="P114"><text:span text:style-name="T13"></text:span>捐贈︰對於教育、文化、公益、慈善機構或團體之捐贈總額最高不超過綜合所得總額百分之二十為限。但有關國防、勞軍之捐贈及對政府之捐獻，不受金額之限制。</text:p>
      <text:p text:style-name="P114"><text:span text:style-name="T13"></text:span>保險費︰納稅義務人本人、配偶及直系親屬之人身保險、勞工保險及軍、公、教保險之保險費。但每人每年扣除數額以不超過二萬四千元為限。</text:p>
      <text:p text:style-name="P114"><text:span text:style-name="T13"></text:span>醫藥及生育費︰納稅義務人及其配偶或受扶養親屬之醫藥費及生育費，以付與公立醫院、公務人員保險特約醫院、勞工保險特約醫療院、所，或經財政部認定其會計<text:soft-page-break/>紀錄完備正確之醫院者為限。但受有保險給付部分，不得扣除。</text:p>
      <text:p text:style-name="P114"><text:span text:style-name="T13"></text:span>災害損失︰納稅義務人及其配偶與扶養親屬遭受不可抗力之災害損失。但受有保險賠償或救濟金部分，不得扣除。</text:p>
      <text:p text:style-name="P114"><text:span text:style-name="T13"></text:span>購屋借款利息︰納稅義務人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113"><text:span text:style-name="T13"></text:span>特別扣除額︰</text:p>
      <text:p text:style-name="P114"><text:span text:style-name="T33"></text:span>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114"><text:span text:style-name="T13"></text:span>薪資所得特別扣除︰納稅義務人及與納稅義務人合併計算稅額報繳之個人有薪資所得者，每人每年扣除五萬二千元，其申報之薪資所得未達五萬二千元者，就其薪資所得額全數扣除。配偶依第十五條第二項規定分開計算稅額者，每年扣除五萬二千元，其申報之薪資所得未達五萬二千元，就其薪資所得額全數扣除。</text:p>
      <text:p text:style-name="P114"><text:span text:style-name="T13"></text:span>儲蓄投資特別扣除︰納稅義務人及與其合併報繳之配偶暨受其扶養親屬於金融機構之存款、公債、公司債、金融債券之利息、儲蓄性質信託資金之收益及公司公開發行並上巿之記名股票之股利，合計全年不超過二十七萬元者，得全數扣除，超過二十七萬元者，以扣除二十七萬元為限。但依郵政儲金法規定免稅之存簿儲金利息及本法規定分離課稅之短期票券利息不包括在內。</text:p>
      <text:p text:style-name="P114"><text:span text:style-name="T13"></text:span>殘障特別扣除︰納稅義務人與其合併報繳之配偶暨受其扶養親屬如為殘障福利法第三條規定之殘障者，及精神衛生法第五條第二項規定之病人，每人每年扣除六萬三千元。</text:p>
      <text:p text:style-name="P114"><text:soft-page-break/><text:span text:style-name="T13"></text:span>教育學費特別扣除︰納稅義務人之子女就讀大專以上院校之子女教育學費每年得扣除二萬五千元。但空中大學、專校及五專前三年及已接受政府補助或領有獎學金者除外。</text:p>
      <text:p text:style-name="P96">納稅義務人之配偶，其薪資所得依第十五條第二項規定，分開計算稅額者，配偶本人之免稅額及薪資所得特別扣除額，應自配偶本人之薪資所得中減除；其餘符合前項規定之免稅額或扣除額不得自配偶之薪資所得中減除，應一律由納稅義務人申報減除。</text:p>
      <text:p text:style-name="P96">依第七十一條規定應辦理結算申報而未辦理，經稽徵機關核定應納稅額者，均不適用第一項第二款第二目列舉扣除額之規定。</text:p>
      <text:p text:style-name="P106">第八十九條<text:span text:style-name="T9">　　前條各類所得稅款，其扣繳義務人及納稅義務人如左︰</text:span></text:p>
      <text:p text:style-name="P112">一、公司分配予非中華民國境內居住之個人及在中華民國境內無固定營業場所之營利事業之股利淨額；合作社、合夥組織或獨資組織分配予非中華民國境內居住之社員、合夥人或獨資資本主之盈餘淨額，其扣繳義務人為公司、合作社、合夥組織或獨資組織負責人；納稅義務人為非中華民國境內居住之個人股東、在中華民國境內無固定營業場所之營利事業股東、非中華民國境內居住之社員、合夥人或獨資資本主。</text:p>
      <text:p text:style-name="P112">二、薪資、利息、租金、佣金、權利金、執行業務報酬、競技、競賽或機會中獎獎金或給與，及給付在中華民國境內無固定營業場所或營業代理人之國外營利事業之所得，其扣繳義務人為機關、團體之責應扣繳單位主管、事業負責人及執行業務者；納稅義務人為取得所得者。</text:p>
      <text:p text:style-name="P112">三、依前條第一項第三款規定之營利事業所得稅扣繳義務人，為營業代理人或給付人；納稅義務人為總機構在中華民國境外之營利事業。</text:p>
      <text:p text:style-name="P112">四、國外影片事業所得稅款扣繳義務人，為營業代理人或給付人；納稅義務人為國外影片事業。</text:p>
      <text:p text:style-name="P96">扣繳義務人未履行扣繳責任，而有行蹤不明或其他情事，致無從追究者，稽徵機關得逕向納稅義務人徵收之。</text:p>
      <text:p text:style-name="P96">公私機關、團體、學校、事業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text:soft-page-break/>並應於二月十日前，將免扣繳憑單填發納稅義務人。</text:p>
      <text:p text:style-name="P106"><text:span text:style-name="T34">第一百十一條</text:span><text:span text:style-name="T9">　　稅捐稽徵人員犯稅捐稽徵法第四十三條第一項之罪者，得加重</text:span><text:span text:style-name="T16">其刑至二分之一。</text:span></text:p>
      <text:p text:style-name="P97">政府機關、團體、學校、事業之責應扣繳單位主管，違反第八十九條第三項之規定，未依限或未據實申報或未依限填發免扣繳憑單者，應通知其主管機關議處。私人團體或事業，違反第八十九條第三項之規定，未依限填報或未據實申報或未依限填發免扣繳憑單者，處該團體或事業一千五百元之罰鍰，並通知限期補報或填發；逾期不補報或填發者，應按所給付之金額處該團體或事業百分之五之罰鍰。但最低不得少於三千元。</text:p>
      <table:table table:name="表格2" table:style-name="表格2">
        <table:table-column table:style-name="表格2.A"/>
        <table:table-column table:style-name="表格2.B"/>
        <table:table-row table:style-name="表格2.1">
          <table:table-cell table:style-name="表格2.A1" office:value-type="string">
            <text:p text:style-name="P28"><text:change-start text:change-id="ct563555936"/><text:span text:style-name="T11">總統令</text:span>　<text:change-end text:change-id="ct563555936"/></text:p>
          </table:table-cell>
          <table:table-cell table:style-name="表格2.A1" office:value-type="string">
            <text:p text:style-name="P11"><text:change-start text:change-id="ct563564816"/>中華民國八十<text:change-end text:change-id="ct563564816"/>八<text:change-start text:change-id="ct563571536"/>年<text:change-end text:change-id="ct563571536"/>一<text:change-start text:change-id="ct563563496"/>月<text:change-end text:change-id="ct563563496"/>二十九<text:change-start text:change-id="ct563563016"/>日<text:change-end text:change-id="ct563563016"/></text:p>
          </table:table-cell>
        </table:table-row>
      </table:table>
      <text:p text:style-name="P117">空軍一級上將唐　飛已准退伍。</text:p>
      <text:p text:style-name="P34">右令自中華民國八十八年二月一日生效</text:p>
      <text:p text:style-name="P2"><text:change-start text:change-id="ct563569496"/>總　　　統　李登輝</text:p>
      <text:p text:style-name="P1"><text:span text:style-name="T30">行政院院長　</text:span><text:change-end text:change-id="ct563569496"/><text:span text:style-name="T30">蕭萬長</text:span></text:p>
      <text:p text:style-name="P3"><text:change-start text:change-id="ct563558936"/>國防部部長　蔣仲苓<text:change-end text:change-id="ct563558936"/></text:p>
      <table:table table:name="表格3" table:style-name="表格3">
        <table:table-column table:style-name="表格3.A"/>
        <table:table-column table:style-name="表格3.B"/>
        <table:table-row table:style-name="表格3.1">
          <table:table-cell table:style-name="表格3.A1" office:value-type="string">
            <text:p text:style-name="P28"><text:change-start text:change-id="ct563562176"/><text:span text:style-name="T11">總統令</text:span>　<text:change-end text:change-id="ct563562176"/></text:p>
          </table:table-cell>
          <table:table-cell table:style-name="表格3.A1" office:value-type="string">
            <text:p text:style-name="P11"><text:change-start text:change-id="ct563557856"/>中華民國八十<text:change-end text:change-id="ct563557856"/>八<text:change-start text:change-id="ct563566976"/>年<text:change-end text:change-id="ct563566976"/>一<text:change-start text:change-id="ct563563256"/>月<text:change-end text:change-id="ct563563256"/>二十九<text:change-start text:change-id="ct563567816"/>日<text:change-end text:change-id="ct563567816"/></text:p>
          </table:table-cell>
        </table:table-row>
      </table:table>
      <text:p text:style-name="P117">任命李子文為立法院法制局局長，鄧陽僖為預算中心主任，顧　敏為國會圖書館館長。</text:p>
      <text:p text:style-name="P4"><text:change-start text:change-id="ct563568296"/>總　　　統　李登輝</text:p>
      <text:p text:style-name="P5">行政院院長　<text:change-end text:change-id="ct563568296"/>蕭萬長</text:p>
      <table:table table:name="表格4" table:style-name="表格4">
        <table:table-column table:style-name="表格4.A"/>
        <table:table-column table:style-name="表格4.B"/>
        <table:table-row table:style-name="表格4.1">
          <table:table-cell table:style-name="表格4.A1" office:value-type="string">
            <text:p text:style-name="P28"><text:change-start text:change-id="ct563561696"/><text:span text:style-name="T11">總統令</text:span>　<text:change-end text:change-id="ct563561696"/></text:p>
          </table:table-cell>
          <table:table-cell table:style-name="表格4.A1" office:value-type="string">
            <text:p text:style-name="任二"><text:change-start text:change-id="ct563571176"/>中華民國八十<text:change-end text:change-id="ct563571176"/>八<text:change-start text:change-id="ct563563616"/>年<text:change-end text:change-id="ct563563616"/>一<text:change-start text:change-id="ct563560136"/>月<text:change-end text:change-id="ct563560136"/>三十<text:change-start text:change-id="ct563566616"/>日<text:change-end text:change-id="ct563566616"/></text:p>
          </table:table-cell>
        </table:table-row>
      </table:table>
      <text:p text:style-name="P117">臺灣省政府教育廳廳長陳英豪，建設廳廳長林將財另有任用，均應予免職。</text:p>
      <text:p text:style-name="P34">右令均自中華民國八十八年二月一日生效</text:p>
      <text:p text:style-name="P4"><text:change-start text:change-id="ct563556056"/>總　　　統　李登輝</text:p>
      <text:p text:style-name="P5">行政院院長　蕭萬長<text:change-end text:change-id="ct563556056"/></text:p>
      <table:table table:name="表格5" table:style-name="表格5">
        <table:table-column table:style-name="表格5.A"/>
        <table:table-column table:style-name="表格5.B"/>
        <table:table-row table:style-name="表格5.1">
          <table:table-cell table:style-name="表格5.A1" office:value-type="string">
            <text:p text:style-name="P28"><text:change-start text:change-id="ct563571296"/><text:span text:style-name="T11">總統令</text:span>　<text:change-end text:change-id="ct563571296"/></text:p>
          </table:table-cell>
          <table:table-cell table:style-name="表格5.A1" office:value-type="string">
            <text:p text:style-name="P11"><text:change-start text:change-id="ct563561576"/>中華民國八十<text:change-end text:change-id="ct563561576"/>八<text:change-start text:change-id="ct563564456"/>年<text:change-end text:change-id="ct563564456"/>二<text:change-start text:change-id="ct563560856"/>月<text:change-end text:change-id="ct563560856"/>二<text:change-start text:change-id="ct563567216"/>日<text:change-end text:change-id="ct563567216"/></text:p>
          </table:table-cell>
        </table:table-row>
      </table:table>
      <text:p text:style-name="P121">任命曹壽民為臺北市政府交通局局長。</text:p>
      <text:p text:style-name="P35">右令自中華民國八十八年一月十二日生效。</text:p>
      <text:p text:style-name="P4"><text:change-start text:change-id="ct433380504"/>總　　　統　李登輝</text:p>
      <text:p text:style-name="P5">行政院院長　蕭萬長<text:change-end text:change-id="ct433380504"/></text:p>
      <table:table table:name="表格6" table:style-name="表格6">
        <table:table-column table:style-name="表格6.A"/>
        <table:table-column table:style-name="表格6.B"/>
        <table:table-row table:style-name="表格6.1">
          <table:table-cell table:style-name="表格6.A1" office:value-type="string">
            <text:p text:style-name="P28"><text:change-start text:change-id="ct563560376"/><text:span text:style-name="T11">總統令</text:span>　<text:change-end text:change-id="ct563560376"/></text:p>
          </table:table-cell>
          <table:table-cell table:style-name="表格6.A1" office:value-type="string">
            <text:p text:style-name="P11"><text:change-start text:change-id="ct563563856"/>中華民國八十<text:change-end text:change-id="ct563563856"/>八<text:change-start text:change-id="ct563570336"/>年<text:change-end text:change-id="ct563570336"/>二<text:change-start text:change-id="ct563564336"/>月<text:change-end text:change-id="ct563564336"/>二<text:change-start text:change-id="ct563566256"/>日<text:change-end text:change-id="ct563566256"/></text:p>
          </table:table-cell>
        </table:table-row>
      </table:table>
      <text:p text:style-name="P121">任命吳秀光為臺北市政府研究發展考核委員會主任委員。</text:p>
      <text:p text:style-name="P35">右令自中華民國八十八年一月十五日生效。</text:p>
      <text:p text:style-name="P6"><text:change-start text:change-id="ct433366344"/>總　　　統　李登輝</text:p>
      <text:p text:style-name="P7">行政院院長　蕭萬長<text:change-end text:change-id="ct433366344"/></text:p>
      <table:table table:name="表格7" table:style-name="表格7">
        <table:table-column table:style-name="表格7.A"/>
        <table:table-column table:style-name="表格7.B"/>
        <text:soft-page-break/>
        <table:table-row table:style-name="表格7.1">
          <table:table-cell table:style-name="表格7.A1" office:value-type="string">
            <text:p text:style-name="P28"><text:change-start text:change-id="ct563556656"/><text:span text:style-name="T11">總統令</text:span>　<text:change-end text:change-id="ct563556656"/></text:p>
          </table:table-cell>
          <table:table-cell table:style-name="表格7.A1" office:value-type="string">
            <text:p text:style-name="P11"><text:change-start text:change-id="ct563556776"/>中華民國八十<text:change-end text:change-id="ct563556776"/>八<text:change-start text:change-id="ct563556896"/>年<text:change-end text:change-id="ct563556896"/>二<text:change-start text:change-id="ct563565536"/>月<text:change-end text:change-id="ct563565536"/>二<text:change-start text:change-id="ct563570576"/>日<text:change-end text:change-id="ct563570576"/></text:p>
          </table:table-cell>
        </table:table-row>
      </table:table>
      <text:p text:style-name="P117">任命陳開農為臺灣省政府社會處簡任第十職等專門委員。</text:p>
      <text:p text:style-name="P117">任命王進清、沈　端、劉恒昌、范水龍、呂金鳳、陳　殿、劉燕秋、李榮源、廖永和、郭銘傑、王美雲、林秀美、陳美蕙、陳瑞榮、蔡仲良、林秀芸、許銘任、李太陽、鄭坤益、簡麗寬、黃文彬、莊鴻隆、林瑞聰、柯清隆、謝紹仁、林文瑞、許狄炭、黃平順、鄧琇娟、薛惠中、范世明、陳則蘭、陳淑媛、石明泉、張照雄、翁冠群、陳錫欽、魏明標、廖建源、許玉盛、陳必卿、李伯龍、張正芝、楊昌達、林煌池、郭清文、褚沼雲、陳榮吉、鄭忠信、黃日祥、曾恆星、王朝旺、張敏<text:span text:style-name="T37"></text:span>、劉登和、吳德利、蘇茂霖、周利民、李　幸、羅國清、許永聖、林英雄、薛徹仁、魏麗絲、洪碧玉、楊春長、洪清波、廖啟翔、林進昇、邱勇二、黃夜珠、張秋利、李佳駿、吳信仲、吳茂村、呂萬全、莊春香、高振儀、楊傑惠、郭嘉楠、林金誥、郭清山、張<text:span text:style-name="T37"></text:span>凰、林玉娥、彭錦煥、陳惠珠、楊秀美、林富輝、陸金鐘、陳武雄、吳欣蓉、周文洽、吳盧桂珠、陳素敏、莊信男、張宏昌、楊景斌、姜淳忠、王德三、黃錫章、黃玉真、賴萬盛、魏志中、林文章、林耀章、陳進利、黃平田、鄭瀚澤、黃信雄、陳相發、吳麗賢、張東日、陳修身、邱守中、賴夢熊、張明貴為薦任公務人員。</text:p>
      <text:p text:style-name="P117">任命陳滿足、王國藩、張淑兒、戴艾潔、邱美娥、蔡健祿、鍾瑞岳、游雪娥、方雪陸、張勝賀、王淑惠、蕭峰吉、魏玉芳、蘇彩珠、江緞妹、胡榮華、謝玲沼、范筱嵐、陳綠蓉、黃雅珍、陳人敬為薦任公務人員。</text:p>
      <text:p text:style-name="P118">任命黃小娟、侯琴糸、陳村南、葉文瑞、翁愛淑、戴福明、李元本、黃源榮、劉添遠、賴偉彥、吳錦水、徐傳耀、顏淑華、陳錦子、林重建、黃永昌、吳文雄、黃耀慶、曾永諺、黃向誠、盧永安、陳淑惠、鍾佩紋、蒲麗明、張慶陞、許立修、葉金本、楊源昌、張秀春、陳坤琳、陳瑞宗為薦任公務人員。</text:p>
      <text:p text:style-name="P117">任命林俊松、張方種、王素紅、蔡國軒、尹信徹、施克發、許金福、白美玉、陳芳瑩、林裕欽、呂水清、李<text:span text:style-name="T37"></text:span>銳、王火龍、張坤定、許甘棠、張財昌、蘇玉盛、涂秋芳、張郁蓁、林淑津、賴宏文、蕭春芳、廖瑞美、黃順祥、蔡孟誠、石金珠、葉玉桂、郭瓊瑛、李麗娟、陳月英、陳妍伶、江顯宗、黃富毅、何勝珍、陳儀玲、林朝梓、何仁皇為薦任公務人員。</text:p>
      <text:p text:style-name="P117">任命葉秀戀、高新花、林淑容、彭淑玲、洪雅蓉、楊水卿、江文全、吳雅純、楊裕賢、劉文火、呂木是、張慶宏、黃武彥、張錫津、林文雄、蔡明道、許文慶、王安定、李合利、朱海雄、劉家德、鄭建福、葉清入、黃月鳳、傅文珍、蔡勝典、呂宗惠、李榮發、黃清濱、殷瑞榮、翁明敬、沈碧霞、呂啟源、蔡豊展、王麗貞、黃增文、劉富男、范仁淵為薦任公務人員。</text:p>
      <text:p text:style-name="P117">任命黃志鴻、呂明賢、黃文芳、羅順源、黃月珠、朱文玉、戴美珠、鄭瑞卿、蔡裕仁、高黃霖、張清相、陳瓊葉、周玉民、吳恂士、李湘雲、黃叡媛、徐秋瑾、張辰瑞、袁靜慧、楊德明、黃美雲、王玉珠、黃月芳、蔡履貞、張美雲、陳美鳳、張世祿、吳雍儀為薦任公務人員。</text:p>
      <text:p text:style-name="P117">派徐萬興、黃作元為薦派公務人員。</text:p>
      <text:p text:style-name="P6"><text:change-start text:change-id="ct433375704"/>總　　　統　李登輝</text:p>
      <text:p text:style-name="P8"><text:soft-page-break/>行政院院長　<text:change-end text:change-id="ct433375704"/>蕭萬長</text:p>
      <table:table table:name="表格8" table:style-name="表格8">
        <table:table-column table:style-name="表格8.A"/>
        <table:table-column table:style-name="表格8.B"/>
        <table:table-row table:style-name="表格8.1">
          <table:table-cell table:style-name="表格8.A1" office:value-type="string">
            <text:p text:style-name="P28"><text:change-start text:change-id="ct563560016"/><text:span text:style-name="T11">總統令</text:span>　<text:change-end text:change-id="ct563560016"/></text:p>
          </table:table-cell>
          <table:table-cell table:style-name="表格8.A1" office:value-type="string">
            <text:p text:style-name="P11"><text:change-start text:change-id="ct563568416"/>中華民國八十<text:change-end text:change-id="ct563568416"/>八<text:change-start text:change-id="ct563557736"/>年<text:change-end text:change-id="ct563557736"/>二<text:change-start text:change-id="ct563569736"/>月<text:change-end text:change-id="ct563569736"/>三<text:change-start text:change-id="ct563558816"/>日<text:change-end text:change-id="ct563558816"/></text:p>
          </table:table-cell>
        </table:table-row>
      </table:table>
      <text:p text:style-name="任二">任命戴奇煒為行政院簡任第十職等參議。</text:p>
      <text:p text:style-name="任二">任命盛仲達為內政部營建署簡任第十職等技正，林耀源為簡任第十職等視察。</text:p>
      <text:p text:style-name="任二">任命胡正堯以簡任第十三職等為外交部簡任第十二職等司長，常以立為領事事務局簡任第十職等組長，賴勝豐為駐尼加拉瓜共和國大使館簡任第十二職等參事，劉儒宗為駐瓜地馬拉共和國大使館簡任第十二職等參事，毛立德為駐賴比瑞亞共和國大使館簡任第十職等一等秘書，廖東周為駐貝里斯大使館簡任第十職等一等秘書。</text:p>
      <text:p text:style-name="任二">任命謝清煌為財政部簡任第十職等專門委員。</text:p>
      <text:p text:style-name="任二">任命陳　岳為國立陽明大學人事室簡任第十職等主任，許穎玲為蒙藏委員會人事室簡任第十職等主任。</text:p>
      <text:p text:style-name="任二">任命鍾月豐為蒙藏委員會簡任第十職等權理簡任第十二職等參事。</text:p>
      <text:p text:style-name="P119">任命曹三元為行政院國軍退除役官兵輔導委員會簡任第十一職等副處長，劉文健為玉里榮民醫院簡任第十職等權理簡任第十一職等院長。</text:p>
      <text:p text:style-name="P119">任命劉　康為行政院國軍退除役官兵輔導委員會高雄榮民總醫院簡任第十職等麻醉科主任，宋秉洸為簡任第十職等外科部小兒外科主任，陳錦時為簡任第十職等外科部重建整形外科主任，鄧光銳為簡任第十職等精神科主任，顏慕庸為簡任第十職等急診部急診內科主任，張慶雄為簡任第十職等放射腫瘤科主任，林興中為簡任第十職等主治醫師，王曉蓉為簡任第十職等營養室主任，吳臺莉為簡任第十職等藥劑部調劑科主任，周璟玲為簡任第十職等藥劑部臨床藥學科主任，李維宗為簡任第十職等總務室主任，張靜<text:span text:style-name="T37"></text:span>為簡任第十職等護理部副主任。</text:p>
      <text:p text:style-name="P119">任命廖安定為行政院農業委員會簡任第十一職等副處長。</text:p>
      <text:p text:style-name="P119">任命曹源暉為薦任公務人員。</text:p>
      <text:p text:style-name="P119">任命陳世偉、葉玉珍為薦任公務人員。</text:p>
      <text:p text:style-name="P119">任命霍雪梅為薦任公務人員。</text:p>
      <text:p text:style-name="P119">任命林浩翰、秦天德、謝素珍、劉美春、戴伶珍、何美莉、曾麗蓉、馮美霞、何如玉、賴宏青、李慧芳、黃武雄、鄭秀貴、陳寶香、韓素娟、陳莉玲、呂淑芳、洪夙慶、張美珍、劉玉珠、陳文娟為薦任公務人員。</text:p>
      <text:p text:style-name="P119">任命林怡君為薦任公務人員。</text:p>
      <text:p text:style-name="P119">任命周雲玲、巫希偉、廖素霞、陳秀枝、簡敏雄、蔡玉秀為薦任公務人員。</text:p>
      <text:p text:style-name="P119">任命劉靜如、黃淑貞為薦任公務人員。</text:p>
      <text:p text:style-name="P119"><text:soft-page-break/>任命吳添銓、孫文憲、藍秋蓉、吳世紀、王雅芬、吳婉慧為薦任公務人員。</text:p>
      <text:p text:style-name="P119">任命顧慧蘭、邢瑞玲為薦任公務人員。</text:p>
      <text:p text:style-name="P119">任命劉福源、王書元為薦任公務人員。</text:p>
      <text:p text:style-name="P119">任命范營霞、項亞英為薦任公務人員。</text:p>
      <text:p text:style-name="P119">任命蘇惠珍、馬雲鵬、吳慶音、徐美珍、戴佑如、蔡文仕、許惠玲、詹蕙瑛、蘇蕙玲、曾昭芬、邱彥碩、吳國華、高富瑛、薩文儀、李麗欣、林香君、鄧茂安、林曉婷、許慧珍、陳淑華、林妙怜、林梅絹、吳秋琴、許雅慧、鍾素珍、張淑雅、杜培基、王瑛玲、蔡雅雯、闕靜儀、吳淑禎、呂翠萍、魏秀玲、吳素雯、許美玉、陳淑芳、賴滿蓉、鍾梅鳩、李湘妮、鄭朝惠、李秀鈴、鄧麗芳、陳美娟、李筱苓、吳秋珍、唐美林、李復興、李祥和、鍾昇亮為薦任公務人員。</text:p>
      <text:p text:style-name="P119">任命陳清一、馮德麗為薦任公務人員。</text:p>
      <text:p text:style-name="P119">任命徐復明為薦任公務人員。</text:p>
      <text:p text:style-name="P119">任命陳世銘、許建華、余<text:span text:style-name="T37"></text:span>芳、曹紀芳、鍾雅萍、許祺彰、高益凱、蔡俊吉、周郁文、林淑媛、李尹暘、林伯彥、蔡宏津、周春平、陳威良、張裕享、陳明顯、蔡錫坤、邱麗雯、陳明志、高志翔、廖維專、黃一菲、高培芬、郭美菁、韓鎮安、何英豪、陳建旭、李正華、莊淑惠為薦任公務人員。</text:p>
      <text:p text:style-name="P119">派馬秋冰為薦派公務人員。</text:p>
      <text:p text:style-name="P6"><text:change-start text:change-id="ct433376064"/>總　　　統　李登輝</text:p>
      <text:p text:style-name="P9">行政院院長　蕭萬長<text:change-end text:change-id="ct433376064"/></text:p>
      <table:table table:name="表格9" table:style-name="表格9">
        <table:table-column table:style-name="表格9.A"/>
        <table:table-column table:style-name="表格9.B"/>
        <table:table-row table:style-name="表格9.1">
          <table:table-cell table:style-name="表格9.A1" office:value-type="string">
            <text:p text:style-name="P28"><text:change-start text:change-id="ct563570816"/><text:span text:style-name="T11">總統令</text:span>　<text:change-end text:change-id="ct563570816"/></text:p>
          </table:table-cell>
          <table:table-cell table:style-name="表格9.A1" office:value-type="string">
            <text:p text:style-name="P11"><text:change-start text:change-id="ct563567696"/>中華民國八十<text:change-end text:change-id="ct563567696"/>八<text:change-start text:change-id="ct563566376"/>年<text:change-end text:change-id="ct563566376"/>二<text:change-start text:change-id="ct563569976"/>月<text:change-end text:change-id="ct563569976"/>三<text:change-start text:change-id="ct563556416"/>日<text:change-end text:change-id="ct563556416"/></text:p>
          </table:table-cell>
        </table:table-row>
      </table:table>
      <text:p text:style-name="P119">任命顏茂川為警正一階警察官，董冠君為警正二階警察官，許泰山、楊金傳為警正四階警察官。<text:change-start text:change-id="ct433380624"/></text:p>
      <text:p text:style-name="P6">總　　　統　李登輝</text:p>
      <text:p text:style-name="P5">行政院院長　<text:change-end text:change-id="ct433380624"/>蕭萬長</text:p>
      <table:table table:name="表格10" table:style-name="表格10">
        <table:table-column table:style-name="表格10.A"/>
        <table:table-column table:style-name="表格10.B"/>
        <table:table-row table:style-name="表格10.1">
          <table:table-cell table:style-name="表格10.A1" office:value-type="string">
            <text:p text:style-name="P28"><text:change-start text:change-id="ct563560616"/><text:span text:style-name="T11">總統令</text:span>　<text:change-end text:change-id="ct563560616"/></text:p>
          </table:table-cell>
          <table:table-cell table:style-name="表格10.A1" office:value-type="string">
            <text:p text:style-name="P14"><text:change-start text:change-id="ct563566856"/>中華民國八十<text:change-end text:change-id="ct563566856"/>八<text:change-start text:change-id="ct563559176"/>年<text:change-end text:change-id="ct563559176"/>一<text:change-start text:change-id="ct563568176"/>月<text:change-end text:change-id="ct563568176"/>三十<text:change-start text:change-id="ct563570096"/>日</text:p>
            <text:p text:style-name="P14">華總<text:span text:style-name="T27"></text:span>榮字第八<text:change-end text:change-id="ct563570096"/>八一<text:change-start text:change-id="ct563565416"/><text:span text:style-name="T27">○</text:span><text:change-end text:change-id="ct563565416"/><text:span text:style-name="T27">○○</text:span>三三五<text:change-start text:change-id="ct563557976"/><text:span text:style-name="T27">○</text:span>號<text:change-end text:change-id="ct563557976"/></text:p>
          </table:table-cell>
        </table:table-row>
      </table:table>
      <text:p text:style-name="任二">茲授予蘇　起二等景星勳章。</text:p>
      <text:p text:style-name="P6"><text:change-start text:change-id="ct433370184"/>總　　　統　李登輝</text:p>
      <text:p text:style-name="P5">行政院院長　蕭萬長<text:change-end text:change-id="ct433370184"/></text:p>
      <table:table table:name="表格11" table:style-name="表格11">
        <table:table-column table:style-name="表格11.A"/>
        <table:table-column table:style-name="表格11.B"/>
        <table:table-row table:style-name="表格11.1">
          <table:table-cell table:style-name="表格11.A1" office:value-type="string">
            <text:p text:style-name="P28"><text:change-start text:change-id="ct563564696"/><text:span text:style-name="T11">總統令</text:span>　<text:change-end text:change-id="ct563564696"/></text:p>
          </table:table-cell>
          <table:table-cell table:style-name="表格11.A1" office:value-type="string">
            <text:p text:style-name="P14"><text:change-start text:change-id="ct563567456"/>中華民國八十<text:change-end text:change-id="ct563567456"/>八<text:change-start text:change-id="ct563569616"/>年<text:change-end text:change-id="ct563569616"/>二<text:change-start text:change-id="ct563568776"/>月<text:change-end text:change-id="ct563568776"/>一<text:change-start text:change-id="ct563567936"/>日</text:p>
            <text:p text:style-name="P14">華總<text:span text:style-name="T27"></text:span>榮字第八<text:change-end text:change-id="ct563567936"/>八一<text:change-start text:change-id="ct563561456"/><text:span text:style-name="T27">○</text:span><text:change-end text:change-id="ct563561456"/><text:span text:style-name="T27">○○</text:span>三三八<text:change-start text:change-id="ct563558696"/><text:span text:style-name="T27">○</text:span>號<text:change-end text:change-id="ct563558696"/></text:p>
          </table:table-cell>
        </table:table-row>
      </table:table>
      <text:p text:style-name="P119">茲授予丁懋時一等景星勳章。</text:p>
      <text:p text:style-name="P6"><text:change-start text:change-id="ct433366104"/>總　　　統　李登輝</text:p>
      <text:p text:style-name="P7">行政院院長　蕭萬長<text:change-end text:change-id="ct433366104"/></text:p>
      <table:table table:name="表格12" table:style-name="表格12">
        <table:table-column table:style-name="表格12.A"/>
        <table:table-column table:style-name="表格12.B"/>
        <table:table-row table:style-name="表格12.1">
          <table:table-cell table:style-name="表格12.A1" office:value-type="string">
            <text:p text:style-name="P13"/>
          </table:table-cell>
          <table:table-cell table:style-name="表格12.A1" office:value-type="string">
            <text:p text:style-name="P109">﹏﹏﹏﹏﹏﹏﹏</text:p>
          </table:table-cell>
        </table:table-row>
        <table:table-row table:style-name="表格12.2">
          <table:table-cell table:style-name="表格12.A1" office:value-type="string">
            <text:p text:style-name="P27"/>
          </table:table-cell>
          <table:table-cell table:style-name="表格12.B2" office:value-type="string">
            <text:p text:style-name="P36">專載</text:p>
          </table:table-cell>
        </table:table-row>
        <table:table-row table:style-name="表格12.3">
          <table:table-cell table:style-name="表格12.A1" office:value-type="string">
            <text:p text:style-name="P30"/>
          </table:table-cell>
          <table:table-cell table:style-name="表格12.A1" office:value-type="string">
            <text:p text:style-name="P32">﹏﹏﹏﹏﹏﹏﹏</text:p>
          </table:table-cell>
        </table:table-row>
      </table:table>
      <text:p text:style-name="P126"><text:soft-page-break/>行政院、司法院、考試院、監察院及國家安全會議等機關新任政務首長宣誓典禮</text:p>
      <text:p text:style-name="P37">新任行政院院長蕭萬長、副院長劉兆玄、行政院政務委員郭婉容、江丙坤、蔡兆陽（兼任公共工程委員會主任委員）、黃大洲、楊世緘、陳健民、吳容明、行政院秘書長謝深山、內政部部長並為行政院政務委員黃主文、外交部部長並為行政院政務委員胡志強、國防部部長並為行政院政務委員唐　飛、國防部參謀本部參謀總長湯曜明、陸軍總部總司令陳鎮湘、海軍總部總司令李　傑、財政部部長並為行政院政務委員邱正雄、教育部部長並為行政院政務委員林清江、法務部部長並為行政院政務委員葉金鳳、經濟部部長並為行政院政務委員王志剛、交通部部長並為行政院政務委員林豐正、蒙藏委員會委員長並為行政院政務委員高孔廉、僑務委員會委員長並為行政院政務委員焦仁和、行政院大陸委員會主任委員蘇　起、行政院國軍退除役官兵輔導委員會主任委員李楨林，司法院院長翁岳生、副院長城仲模、大法官黃越欽、賴英照、謝在全，考試院考選部部長吳挽瀾、考試委員郭光雄、陳英豪、蔡政文、考試院秘書長吳鴻顯，監察院院長錢　復、副院長陳孟鈴、監察委員尹士豪、江鵬堅、呂溪木、李友吉、李伸一、林秋山、林時機、林將財、林鉅鋃、柯明謀、馬以工、康寧祥、張富美、張德銘、郭石吉、陳進利、黃守高、黃武次、黃勤鎮、黃煌雄、詹益彰、廖健男、趙昌平、趙榮耀、賴古登美、謝慶輝、監察院秘書長杜善良及國家安全會議秘書長殷宗文等六十五人宣誓典禮，於本（八十八）年二月一日上午九時在總統府大禮堂舉行，　總統監誓，副總統連　戰、國民大會議長蘇南成、副議長陳金讓、考試院院長許水德、副院長關　中、總統府秘書長黃昆輝、副秘書長黃正雄及第三局局長黃瀧元（大禮官）等在場觀禮。</text:p>
      <text:p text:style-name="P127">總統頒授<text:span text:style-name="T39">國家安全會議秘書長丁懋時﹁一等景星勳章﹂及國家安全局局長殷宗文﹁一等雲麾勳章」</text:span></text:p>
      <text:p text:style-name="P115">總統於本︵二︶月一日上午九時三十分在總統府三樓會客室頒授國家安全會議秘書長丁懋時﹁一等景星勳章﹂、國家安全局局長殷宗文﹁一等雲麾勳章﹂以表彰渠等在任內對國家之卓越貢獻；授勳時，行政院院長蕭萬長、總統府秘書長黃昆輝、軍事情報局局長丁渝洲及國家安全會議諮詢委員、副秘書長、國家安全局副局長等人到場觀禮。</text:p>
      <table:table table:name="表格13" table:style-name="表格13">
        <table:table-column table:style-name="表格13.A"/>
        <table:table-column table:style-name="表格13.B"/>
        <table:table-row table:style-name="表格13.1">
          <table:table-cell table:style-name="表格13.A1" office:value-type="string">
            <text:p text:style-name="P38"/>
          </table:table-cell>
          <table:table-cell table:style-name="表格13.A1" office:value-type="string">
            <text:p text:style-name="P110">﹏﹏﹏﹏﹏﹏﹏</text:p>
          </table:table-cell>
        </table:table-row>
        <table:table-row table:style-name="表格13.2">
          <table:table-cell table:style-name="表格13.A1" office:value-type="string">
            <text:p text:style-name="P40"/>
          </table:table-cell>
          <table:table-cell table:style-name="表格13.B2" office:value-type="string">
            <text:p text:style-name="P41">公告</text:p>
          </table:table-cell>
        </table:table-row>
        <table:table-row table:style-name="表格13.3">
          <table:table-cell table:style-name="表格13.A1" office:value-type="string">
            <text:p text:style-name="P42"/>
          </table:table-cell>
          <table:table-cell table:style-name="表格13.A1" office:value-type="string">
            <text:p text:style-name="P33">﹏﹏﹏﹏﹏﹏﹏</text:p>
          </table:table-cell>
        </table:table-row>
      </table:table>
      <text:p text:style-name="P122">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6"/>
        <table:table-column table:style-name="表格14.T"/>
        <table:table-column table:style-name="表格14.U"/>
        <table:table-column table:style-name="表格14.A"/>
        <table:table-column table:style-name="表格14.D" table:number-columns-repeated="4"/>
        <table:table-column table:style-name="表格14.a"/>
        <text:soft-page-break/>
        <table:table-row table:style-name="表格14.1">
          <table:table-cell table:style-name="表格14.A1" table:number-columns-spanned="2" office:value-type="string">
            <text:p text:style-name="P15"/>
          </table:table-cell>
          <table:covered-table-cell/>
          <table:table-cell table:style-name="表格14.C1" table:number-rows-spanned="2" office:value-type="string">
            <text:p text:style-name="P64"/>
          </table:table-cell>
          <table:table-cell table:style-name="表格14.C1" table:number-rows-spanned="2" table:number-columns-spanned="2" office:value-type="string">
            <text:p text:style-name="P54"><draw:frame text:anchor-type="char" draw:z-index="4" draw:style-name="gr8" draw:text-style-name="P144" svg:width="2.456cm" svg:height="5.464cm" draw:transform="rotate (1.5707963267949) translate (0.363361111111111cm 3.19263888888889cm)"><draw:text-box><text:p text:style-name="P142"><text:span text:style-name="T52">因應個人資料保護法，本國籍表內容予以遮罩。</text:span></text:p></draw:text-box></draw:frame></text:p>
          </table:table-cell>
          <table:covered-table-cell/>
          <table:table-cell table:style-name="表格14.C1" table:number-rows-spanned="2" office:value-type="string">
            <text:p text:style-name="P76"/>
          </table:table-cell>
          <table:table-cell table:style-name="表格14.C1" table:number-rows-spanned="2" office:value-type="string">
            <text:p text:style-name="P76"/>
          </table:table-cell>
          <table:table-cell table:style-name="表格14.C1" table:number-rows-spanned="2" office:value-type="string">
            <text:p text:style-name="P45"/>
          </table:table-cell>
          <table:table-cell table:style-name="表格14.C1" table:number-rows-spanned="2" table:number-columns-spanned="3" office:value-type="string">
            <text:p text:style-name="P45"/>
          </table:table-cell>
          <table:covered-table-cell/>
          <table:covered-table-cell/>
          <table:table-cell table:style-name="表格14.C1" table:number-rows-spanned="2" office:value-type="string">
            <text:p text:style-name="P45"/>
          </table:table-cell>
          <table:table-cell table:style-name="表格14.C1" table:number-rows-spanned="2" office:value-type="string">
            <text:p text:style-name="P47"/>
          </table:table-cell>
          <table:table-cell table:style-name="表格14.N1" table:number-columns-spanned="8" office:value-type="string">
            <text:p text:style-name="P65"/>
          </table:table-cell>
          <table:covered-table-cell/>
          <table:covered-table-cell/>
          <table:covered-table-cell/>
          <table:covered-table-cell/>
          <table:covered-table-cell/>
          <table:covered-table-cell/>
          <table:covered-table-cell/>
          <table:table-cell table:style-name="表格14.C1" table:number-rows-spanned="2" office:value-type="string">
            <text:p text:style-name="P45"/>
          </table:table-cell>
          <table:table-cell table:style-name="表格14.C1" table:number-rows-spanned="2" table:number-columns-spanned="2" office:value-type="string">
            <text:p text:style-name="P45"/>
          </table:table-cell>
          <table:covered-table-cell/>
          <table:table-cell table:style-name="表格14.C1" table:number-rows-spanned="2" table:number-columns-spanned="2" office:value-type="string">
            <text:p text:style-name="P45"/>
          </table:table-cell>
          <table:covered-table-cell/>
          <table:table-cell table:style-name="表格14.a1" table:number-rows-spanned="2" office:value-type="string">
            <text:p text:style-name="P45"/>
          </table:table-cell>
        </table:table-row>
        <table:table-row table:style-name="表格14.2">
          <table:table-cell table:style-name="表格14.A2" office:value-type="string">
            <text:p text:style-name="P50"/>
          </table:table-cell>
          <table:table-cell table:style-name="表格14.B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66"/>
          </table:table-cell>
          <table:table-cell table:style-name="表格14.C2" office:value-type="string">
            <text:p text:style-name="P66"/>
          </table:table-cell>
          <table:table-cell table:style-name="表格14.C2" office:value-type="string">
            <text:p text:style-name="P66"/>
          </table:table-cell>
          <table:table-cell table:style-name="表格14.D2" table:number-columns-spanned="2" office:value-type="string">
            <text:p text:style-name="P66"/>
          </table:table-cell>
          <table:covered-table-cell/>
          <table:table-cell table:style-name="表格14.C2" office:value-type="string">
            <text:p text:style-name="P66"/>
          </table:table-cell>
          <table:table-cell table:style-name="表格14.C2" table:number-columns-spanned="2" office:value-type="string">
            <text:p text:style-name="P66"/>
          </table: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48"/>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office:value-type="string">
            <text:p text:style-name="P72"/>
          </table:table-cell>
          <table:table-cell table:style-name="表格14.E3" office:value-type="string">
            <text:p text:style-name="P72"/>
          </table: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70"/>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69"/>
          </table:table-cell>
          <table:table-cell table:style-name="表格14.E3" office:value-type="string">
            <text:p text:style-name="P69"/>
          </table:table-cell>
          <table:table-cell table:style-name="表格14.E3" office:value-type="string">
            <text:p text:style-name="P69"/>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3"/>
          </table:table-cell>
          <table:table-cell table:style-name="表格14.E3" office:value-type="string">
            <text:p text:style-name="P83"/>
          </table:table-cell>
          <table:table-cell table:style-name="表格14.E3" office:value-type="string">
            <text:p text:style-name="P83"/>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69"/>
          </table:table-cell>
          <table:table-cell table:style-name="表格14.E3" office:value-type="string">
            <text:p text:style-name="P69"/>
          </table:table-cell>
          <table:table-cell table:style-name="表格14.E3" office:value-type="string">
            <text:p text:style-name="P69"/>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3"/>
          </table:table-cell>
          <table:table-cell table:style-name="表格14.E3" office:value-type="string">
            <text:p text:style-name="P83"/>
          </table:table-cell>
          <table:table-cell table:style-name="表格14.E3" office:value-type="string">
            <text:p text:style-name="P83"/>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ext:soft-page-break/>
        <table:table-row table:style-name="表格14.3">
          <table:table-cell table:style-name="表格14.A2" office:value-type="string">
            <text:p text:style-name="P57"/>
          </table:table-cell>
          <table:table-cell table:style-name="表格14.B2" office:value-type="string">
            <text:p text:style-name="P68"/>
          </table:table-cell>
          <table:table-cell table:style-name="表格14.B2" office:value-type="string">
            <text:p text:style-name="P59"/>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2" office:value-type="string">
            <text:p text:style-name="P57"/>
          </table:table-cell>
          <table:table-cell table:style-name="表格14.B2" office:value-type="string">
            <text:p text:style-name="P73"/>
          </table:table-cell>
          <table:table-cell table:style-name="表格14.B2" office:value-type="string">
            <text:p text:style-name="P60"/>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57"/>
          </table:table-cell>
          <table:table-cell table:style-name="表格14.B2" office:value-type="string">
            <text:p text:style-name="P57"/>
          </table:table-cell>
          <table:table-cell table:style-name="表格14.B2" office:value-type="string">
            <text:p text:style-name="P56"/>
          </table:table-cell>
          <table:table-cell table:style-name="表格14.B2" office:value-type="string">
            <text:p text:style-name="P82"/>
          </table:table-cell>
          <table:table-cell table:style-name="表格14.E3" office:value-type="string">
            <text:p text:style-name="P82"/>
          </table:table-cell>
          <table:table-cell table:style-name="表格14.E3" office:value-type="string">
            <text:p text:style-name="P82"/>
          </table:table-cell>
          <table:table-cell table:style-name="表格14.B2" office:value-type="string">
            <text:p text:style-name="P58"/>
          </table:table-cell>
          <table:table-cell table:style-name="表格14.B2" office:value-type="string">
            <text:p text:style-name="P58"/>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7"/>
          </table:table-cell>
          <table:table-cell table:style-name="表格14.B2" office:value-type="string">
            <text:p text:style-name="P69"/>
          </table:table-cell>
          <table:table-cell table:style-name="表格14.E3" office:value-type="string">
            <text:p text:style-name="P69"/>
          </table:table-cell>
          <table:table-cell table:style-name="表格14.B2" office:value-type="string">
            <text:p text:style-name="P67"/>
          </table:table-cell>
          <table:table-cell table:style-name="表格14.B2" table:number-columns-spanned="2" office:value-type="string">
            <text:p text:style-name="P67"/>
          </table:table-cell>
          <table:covered-table-cell/>
          <table:table-cell table:style-name="表格14.B2"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B2" office:value-type="string">
            <text:p text:style-name="P57"/>
          </table:table-cell>
          <table:table-cell table:style-name="表格14.E3" office:value-type="string">
            <text:p text:style-name="P57"/>
          </table:table-cell>
          <table:table-cell table:style-name="表格14.a3" office:value-type="string">
            <text:p text:style-name="P57"/>
          </table:table-cell>
        </table:table-row>
        <table:table-row table:style-name="表格14.3">
          <table:table-cell table:style-name="表格14.A14" office:value-type="string">
            <text:p text:style-name="P57"/>
          </table:table-cell>
          <table:table-cell table:style-name="表格14.B14" office:value-type="string">
            <text:p text:style-name="P74"/>
          </table:table-cell>
          <table:table-cell table:style-name="表格14.B14" office:value-type="string">
            <text:p text:style-name="P59"/>
          </table:table-cell>
          <table:table-cell table:style-name="表格14.B14" office:value-type="string">
            <text:p text:style-name="P69"/>
          </table:table-cell>
          <table:table-cell table:style-name="表格14.E14" office:value-type="string">
            <text:p text:style-name="P69"/>
          </table:table-cell>
          <table:table-cell table:style-name="表格14.B14" office:value-type="string">
            <text:p text:style-name="P57"/>
          </table:table-cell>
          <table:table-cell table:style-name="表格14.B14" office:value-type="string">
            <text:p text:style-name="P57"/>
          </table:table-cell>
          <table:table-cell table:style-name="表格14.B14" office:value-type="string">
            <text:p text:style-name="P56"/>
          </table:table-cell>
          <table:table-cell table:style-name="表格14.B14" office:value-type="string">
            <text:p text:style-name="P69"/>
          </table:table-cell>
          <table:table-cell table:style-name="表格14.E14" office:value-type="string">
            <text:p text:style-name="P69"/>
          </table:table-cell>
          <table:table-cell table:style-name="表格14.E14" office:value-type="string">
            <text:p text:style-name="P69"/>
          </table:table-cell>
          <table:table-cell table:style-name="表格14.B14" office:value-type="string">
            <text:p text:style-name="P58"/>
          </table:table-cell>
          <table:table-cell table:style-name="表格14.B14" office:value-type="string">
            <text:p text:style-name="P58"/>
          </table:table-cell>
          <table:table-cell table:style-name="表格14.B14" office:value-type="string">
            <text:p text:style-name="P67"/>
          </table:table-cell>
          <table:table-cell table:style-name="表格14.B14" office:value-type="string">
            <text:p text:style-name="P67"/>
          </table:table-cell>
          <table:table-cell table:style-name="表格14.B14" office:value-type="string">
            <text:p text:style-name="P67"/>
          </table:table-cell>
          <table:table-cell table:style-name="表格14.B14" office:value-type="string">
            <text:p text:style-name="P69"/>
          </table:table-cell>
          <table:table-cell table:style-name="表格14.E14" office:value-type="string">
            <text:p text:style-name="P69"/>
          </table:table-cell>
          <table:table-cell table:style-name="表格14.B14" office:value-type="string">
            <text:p text:style-name="P67"/>
          </table:table-cell>
          <table:table-cell table:style-name="表格14.B14" table:number-columns-spanned="2" office:value-type="string">
            <text:p text:style-name="P67"/>
          </table:table-cell>
          <table:covered-table-cell/>
          <table:table-cell table:style-name="表格14.B14" office:value-type="string">
            <text:p text:style-name="P57"/>
          </table:table-cell>
          <table:table-cell table:style-name="表格14.B14" office:value-type="string">
            <text:p text:style-name="P57"/>
          </table:table-cell>
          <table:table-cell table:style-name="表格14.E14" office:value-type="string">
            <text:p text:style-name="P57"/>
          </table:table-cell>
          <table:table-cell table:style-name="表格14.B14" office:value-type="string">
            <text:p text:style-name="P57"/>
          </table:table-cell>
          <table:table-cell table:style-name="表格14.E14" office:value-type="string">
            <text:p text:style-name="P57"/>
          </table:table-cell>
          <table:table-cell table:style-name="表格14.a14" office:value-type="string">
            <text:p text:style-name="P57"/>
          </table:table-cell>
        </table:table-row>
        <table:table-row table:style-name="表格14.3">
          <table:table-cell table:style-name="表格14.A15" office:value-type="string">
            <text:p text:style-name="P57"/>
          </table:table-cell>
          <table:table-cell table:style-name="表格14.B15" office:value-type="string">
            <text:p text:style-name="P68"/>
          </table:table-cell>
          <table:table-cell table:style-name="表格14.B15" office:value-type="string">
            <text:p text:style-name="P59"/>
          </table:table-cell>
          <table:table-cell table:style-name="表格14.B15" office:value-type="string">
            <text:p text:style-name="P69"/>
          </table:table-cell>
          <table:table-cell table:style-name="表格14.E15" office:value-type="string">
            <text:p text:style-name="P69"/>
          </table:table-cell>
          <table:table-cell table:style-name="表格14.B15" office:value-type="string">
            <text:p text:style-name="P57"/>
          </table:table-cell>
          <table:table-cell table:style-name="表格14.B15" office:value-type="string">
            <text:p text:style-name="P57"/>
          </table:table-cell>
          <table:table-cell table:style-name="表格14.B15" office:value-type="string">
            <text:p text:style-name="P56"/>
          </table:table-cell>
          <table:table-cell table:style-name="表格14.B15" office:value-type="string">
            <text:p text:style-name="P82"/>
          </table:table-cell>
          <table:table-cell table:style-name="表格14.E15" office:value-type="string">
            <text:p text:style-name="P82"/>
          </table:table-cell>
          <table:table-cell table:style-name="表格14.E15" office:value-type="string">
            <text:p text:style-name="P82"/>
          </table:table-cell>
          <table:table-cell table:style-name="表格14.B15" office:value-type="string">
            <text:p text:style-name="P58"/>
          </table:table-cell>
          <table:table-cell table:style-name="表格14.B15" office:value-type="string">
            <text:p text:style-name="P58"/>
          </table:table-cell>
          <table:table-cell table:style-name="表格14.B15" office:value-type="string">
            <text:p text:style-name="P67"/>
          </table:table-cell>
          <table:table-cell table:style-name="表格14.B15" office:value-type="string">
            <text:p text:style-name="P67"/>
          </table:table-cell>
          <table:table-cell table:style-name="表格14.B15" office:value-type="string">
            <text:p text:style-name="P67"/>
          </table:table-cell>
          <table:table-cell table:style-name="表格14.B15" office:value-type="string">
            <text:p text:style-name="P69"/>
          </table:table-cell>
          <table:table-cell table:style-name="表格14.E15" office:value-type="string">
            <text:p text:style-name="P69"/>
          </table:table-cell>
          <table:table-cell table:style-name="表格14.B15" office:value-type="string">
            <text:p text:style-name="P67"/>
          </table:table-cell>
          <table:table-cell table:style-name="表格14.B15" table:number-columns-spanned="2" office:value-type="string">
            <text:p text:style-name="P67"/>
          </table:table-cell>
          <table:covered-table-cell/>
          <table:table-cell table:style-name="表格14.B15" office:value-type="string">
            <text:p text:style-name="P57"/>
          </table:table-cell>
          <table:table-cell table:style-name="表格14.B15" office:value-type="string">
            <text:p text:style-name="P57"/>
          </table:table-cell>
          <table:table-cell table:style-name="表格14.E15" office:value-type="string">
            <text:p text:style-name="P57"/>
          </table:table-cell>
          <table:table-cell table:style-name="表格14.B15" office:value-type="string">
            <text:p text:style-name="P57"/>
          </table:table-cell>
          <table:table-cell table:style-name="表格14.E15" office:value-type="string">
            <text:p text:style-name="P57"/>
          </table:table-cell>
          <table:table-cell table:style-name="表格14.a15" office:value-type="string">
            <text:p text:style-name="P57"/>
          </table:table-cell>
        </table:table-row>
      </table:table>
      <text:p text:style-name="P85">內政部核准喪失中華民國國籍一覽表</text:p>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5"/>
        <table:table-column table:style-name="表格15.W"/>
        <table:table-row table:style-name="表格15.1">
          <table:table-cell table:style-name="表格15.A1" table:number-columns-spanned="2" office:value-type="string">
            <text:p text:style-name="P75"/>
          </table:table-cell>
          <table:covered-table-cell/>
          <table:table-cell table:style-name="表格15.C1" table:number-rows-spanned="2" office:value-type="string">
            <text:p text:style-name="P46"/>
          </table:table-cell>
          <table:table-cell table:style-name="表格15.D1" table:number-rows-spanned="2" table:number-columns-spanned="3" office:value-type="string">
            <text:p text:style-name="P55"><draw:frame text:anchor-type="char" draw:z-index="5" draw:style-name="gr8" draw:text-style-name="P144" svg:width="2.456cm" svg:height="5.464cm" draw:transform="rotate (1.5707963267949) translate (0.114652777777778cm 2.98626388888889cm)"><draw:text-box><text:p text:style-name="P142"><text:span text:style-name="T52">因應個人資料保護法，本國籍表內容予以遮罩。</text:span></text:p></draw:text-box></draw:frame></text:p>
          </table:table-cell>
          <table:covered-table-cell/>
          <table:covered-table-cell/>
          <table:table-cell table:style-name="表格15.C1" table:number-rows-spanned="2" office:value-type="string">
            <text:p text:style-name="P77"/>
          </table:table-cell>
          <table:table-cell table:style-name="表格15.C1" table:number-columns-spanned="6" office:value-type="string">
            <text:p text:style-name="P51"/>
          </table:table-cell>
          <table:covered-table-cell/>
          <table:covered-table-cell/>
          <table:covered-table-cell/>
          <table:covered-table-cell/>
          <table:covered-table-cell/>
          <table:table-cell table:style-name="表格15.C1" table:number-rows-spanned="2" office:value-type="string">
            <text:p text:style-name="P46"/>
          </table:table-cell>
          <table:table-cell table:style-name="表格15.C1" table:number-rows-spanned="2" office:value-type="string">
            <text:p text:style-name="P52"/>
          </table:table-cell>
          <table:table-cell table:style-name="表格15.C1" table:number-rows-spanned="2" office:value-type="string">
            <text:p text:style-name="P52"/>
          </table:table-cell>
          <table:table-cell table:style-name="表格15.C1" table:number-rows-spanned="2" office:value-type="string">
            <text:p text:style-name="P46"/>
          </table:table-cell>
          <table:table-cell table:style-name="表格15.D1" table:number-rows-spanned="2" table:number-columns-spanned="2" office:value-type="string">
            <text:p text:style-name="P46"/>
          </table:table-cell>
          <table:covered-table-cell/>
          <table:table-cell table:style-name="表格15.D1" table:number-rows-spanned="2" table:number-columns-spanned="2" office:value-type="string">
            <text:p text:style-name="P46"/>
          </table:table-cell>
          <table:covered-table-cell/>
          <table:table-cell table:style-name="表格15.V1" table:number-rows-spanned="2" table:number-columns-spanned="2" office:value-type="string">
            <text:p text:style-name="P46"/>
          </table:table-cell>
          <table:covered-table-cell/>
        </table:table-row>
        <table:table-row table:style-name="表格15.2">
          <table:table-cell table:style-name="表格15.A2" office:value-type="string">
            <text:p text:style-name="P49"/>
          </table:table-cell>
          <table:table-cell table:style-name="表格15.B2" office:value-type="string">
            <text:p text:style-name="P49"/>
          </table:table-cell>
          <table:covered-table-cell/>
          <table:covered-table-cell/>
          <table:covered-table-cell/>
          <table:covered-table-cell/>
          <table:covered-table-cell/>
          <table:table-cell table:style-name="表格15.D2" table:number-columns-spanned="3" office:value-type="string">
            <text:p text:style-name="P53"/>
          </table:table-cell>
          <table:covered-table-cell/>
          <table:covered-table-cell/>
          <table:table-cell table:style-name="表格15.D2" table:number-columns-spanned="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48"/>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able:table-row table:style-name="表格15.3">
          <table:table-cell table:style-name="表格15.A2" office:value-type="string">
            <text:p text:style-name="P62"/>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able:table-row table:style-name="表格15.3">
          <table:table-cell table:style-name="表格15.A2" office:value-type="string">
            <text:p text:style-name="P62"/>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69"/>
          </table:table-cell>
          <table:table-cell table:style-name="表格15.E3" office:value-type="string">
            <text:p text:style-name="P69"/>
          </table:table-cell>
          <table:table-cell table:style-name="表格15.E3" office:value-type="string">
            <text:p text:style-name="P69"/>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able:table-row table:style-name="表格15.3">
          <table:table-cell table:style-name="表格15.A2" office:value-type="string">
            <text:p text:style-name="P62"/>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ext:soft-page-break/>
        <table:table-row table:style-name="表格15.3">
          <table:table-cell table:style-name="表格15.A2" office:value-type="string">
            <text:p text:style-name="P62"/>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69"/>
          </table:table-cell>
          <table:table-cell table:style-name="表格15.E3" office:value-type="string">
            <text:p text:style-name="P69"/>
          </table:table-cell>
          <table:table-cell table:style-name="表格15.E3" office:value-type="string">
            <text:p text:style-name="P69"/>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able:table-row table:style-name="表格15.3">
          <table:table-cell table:style-name="表格15.A2" office:value-type="string">
            <text:p text:style-name="P62"/>
          </table:table-cell>
          <table:table-cell table:style-name="表格15.B2" office:value-type="string">
            <text:p text:style-name="P58"/>
          </table:table-cell>
          <table:table-cell table:style-name="表格15.B2" office:value-type="string">
            <text:p text:style-name="P57"/>
          </table:table-cell>
          <table:table-cell table:style-name="表格15.B2" office:value-type="string">
            <text:p text:style-name="P58"/>
          </table:table-cell>
          <table:table-cell table:style-name="表格15.E3" office:value-type="string">
            <text:p text:style-name="P58"/>
          </table:table-cell>
          <table:table-cell table:style-name="表格15.E3" office:value-type="string">
            <text:p text:style-name="P58"/>
          </table:table-cell>
          <table:table-cell table:style-name="表格15.B2" office:value-type="string">
            <text:p text:style-name="P58"/>
          </table:table-cell>
          <table:table-cell table:style-name="表格15.B2" office:value-type="string">
            <text:p text:style-name="P83"/>
          </table:table-cell>
          <table:table-cell table:style-name="表格15.E3" office:value-type="string">
            <text:p text:style-name="P83"/>
          </table:table-cell>
          <table:table-cell table:style-name="表格15.E3" office:value-type="string">
            <text:p text:style-name="P83"/>
          </table:table-cell>
          <table:table-cell table:style-name="表格15.B2" office:value-type="string">
            <text:p text:style-name="P82"/>
          </table:table-cell>
          <table:table-cell table:style-name="表格15.E3" office:value-type="string">
            <text:p text:style-name="P82"/>
          </table:table-cell>
          <table:table-cell table:style-name="表格15.E3" office:value-type="string">
            <text:p text:style-name="P82"/>
          </table:table-cell>
          <table:table-cell table:style-name="表格15.B2" office:value-type="string">
            <text:p text:style-name="P84"/>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E3" office:value-type="string">
            <text:p text:style-name="P57"/>
          </table:table-cell>
          <table:table-cell table:style-name="表格15.B2" office:value-type="string">
            <text:p text:style-name="P57"/>
          </table:table-cell>
          <table:table-cell table:style-name="表格15.W3" office:value-type="string">
            <text:p text:style-name="P61"/>
          </table:table-cell>
        </table:table-row>
      </table:table>
      <text:p text:style-name="P120"/>
      <text:p text:style-name="P123"/>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86"/>
          </table:table-cell>
          <table:table-cell table:style-name="表格16.B1" office:value-type="string">
            <text:p text:style-name="P86"/>
          </table:table-cell>
          <table:table-cell table:style-name="表格16.B1" office:value-type="string">
            <text:p text:style-name="P86"/>
          </table:table-cell>
          <table:table-cell table:style-name="表格16.D1" office:value-type="string">
            <text:p text:style-name="P86"/>
          </table:table-cell>
        </table:table-row>
        <table:table-row table:style-name="表格16.2">
          <table:table-cell table:style-name="表格16.A2" office:value-type="string">
            <text:p text:style-name="P86"/>
          </table:table-cell>
          <table:table-cell table:style-name="表格16.B2" office:value-type="string">
            <text:p text:style-name="P21">統一編號</text:p>
          </table:table-cell>
          <table:table-cell table:style-name="表格16.B2" office:value-type="string">
            <text:p text:style-name="P21">502000880010</text:p>
          </table:table-cell>
          <table:table-cell table:style-name="表格16.D2" office:value-type="string">
            <text:p text:style-name="P87"/>
          </table:table-cell>
        </table:table-row>
        <table:table-row table:style-name="表格16.3">
          <table:table-cell table:style-name="表格16.A3" office:value-type="string">
            <text:p text:style-name="P86"/>
          </table:table-cell>
          <table:table-cell table:style-name="表格16.B3" office:value-type="string">
            <text:p text:style-name="P86"/>
          </table:table-cell>
          <table:table-cell table:style-name="表格16.B3" office:value-type="string">
            <text:p text:style-name="P86"/>
          </table:table-cell>
          <table:table-cell table:style-name="表格16.D3" office:value-type="string">
            <text:p text:style-name="P86"/>
          </table:table-cell>
        </table:table-row>
      </table:table>
      <text:p text:style-name="P25"/>
      <text:p text:style-name="P25"/>
      <text:p text:style-name="P25"/>
      <text:p text:style-name="P25"/>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5"/>
        <table:table-column table:style-name="表格17.W"/>
        <table:table-row table:style-name="表格17.1">
          <table:table-cell table:style-name="表格17.A1" office:value-type="string">
            <text:p text:style-name="P57"/>
          </table:table-cell>
          <table:table-cell table:style-name="表格17.B1" office:value-type="string">
            <text:p text:style-name="P58"/>
          </table:table-cell>
          <table:table-cell table:style-name="表格17.B1" office:value-type="string">
            <text:p text:style-name="P57"/>
          </table:table-cell>
          <table:table-cell table:style-name="表格17.B1" office:value-type="string">
            <text:p text:style-name="P58"/>
          </table:table-cell>
          <table:table-cell table:style-name="表格17.E1" office:value-type="string">
            <text:p text:style-name="P58"/>
          </table:table-cell>
          <table:table-cell table:style-name="表格17.E1" office:value-type="string">
            <text:p text:style-name="P58"/>
          </table:table-cell>
          <table:table-cell table:style-name="表格17.B1" office:value-type="string">
            <text:p text:style-name="P58"/>
          </table:table-cell>
          <table:table-cell table:style-name="表格17.B1" office:value-type="string">
            <text:p text:style-name="P82"/>
          </table:table-cell>
          <table:table-cell table:style-name="表格17.E1" office:value-type="string">
            <text:p text:style-name="P82"/>
          </table:table-cell>
          <table:table-cell table:style-name="表格17.E1" office:value-type="string">
            <text:p text:style-name="P82"/>
          </table:table-cell>
          <table:table-cell table:style-name="表格17.B1" office:value-type="string">
            <text:p text:style-name="P82"/>
          </table:table-cell>
          <table:table-cell table:style-name="表格17.E1" office:value-type="string">
            <text:p text:style-name="P82"/>
          </table:table-cell>
          <table:table-cell table:style-name="表格17.E1" office:value-type="string">
            <text:p text:style-name="P82"/>
          </table:table-cell>
          <table:table-cell table:style-name="表格17.B1" office:value-type="string">
            <text:p text:style-name="P57"/>
          </table:table-cell>
          <table:table-cell table:style-name="表格17.B1" office:value-type="string">
            <text:p text:style-name="P57"/>
          </table:table-cell>
          <table:table-cell table:style-name="表格17.B1" office:value-type="string">
            <text:p text:style-name="P57"/>
          </table:table-cell>
          <table:table-cell table:style-name="表格17.B1" office:value-type="string">
            <text:p text:style-name="P57"/>
          </table:table-cell>
          <table:table-cell table:style-name="表格17.B1" office:value-type="string">
            <text:p text:style-name="P57"/>
          </table:table-cell>
          <table:table-cell table:style-name="表格17.E1" office:value-type="string">
            <text:p text:style-name="P57"/>
          </table:table-cell>
          <table:table-cell table:style-name="表格17.B1" office:value-type="string">
            <text:p text:style-name="P57"/>
          </table:table-cell>
          <table:table-cell table:style-name="表格17.E1" office:value-type="string">
            <text:p text:style-name="P57"/>
          </table:table-cell>
          <table:table-cell table:style-name="表格17.B1" office:value-type="string">
            <text:p text:style-name="P57"/>
          </table:table-cell>
          <table:table-cell table:style-name="表格17.W1" office:value-type="string">
            <text:p text:style-name="P61"/>
          </table:table-cell>
        </table:table-row>
        <table:table-row table:style-name="表格17.1">
          <table:table-cell table:style-name="表格17.A2" office:value-type="string">
            <text:p text:style-name="P63"/>
          </table:table-cell>
          <table:table-cell table:style-name="表格17.B2" office:value-type="string">
            <text:p text:style-name="P58"/>
          </table:table-cell>
          <table:table-cell table:style-name="表格17.B2" office:value-type="string">
            <text:p text:style-name="P57"/>
          </table:table-cell>
          <table:table-cell table:style-name="表格17.B2" office:value-type="string">
            <text:p text:style-name="P58"/>
          </table:table-cell>
          <table:table-cell table:style-name="表格17.E2" office:value-type="string">
            <text:p text:style-name="P58"/>
          </table:table-cell>
          <table:table-cell table:style-name="表格17.E2" office:value-type="string">
            <text:p text:style-name="P58"/>
          </table:table-cell>
          <table:table-cell table:style-name="表格17.B2" office:value-type="string">
            <text:p text:style-name="P58"/>
          </table:table-cell>
          <table:table-cell table:style-name="表格17.B2" office:value-type="string">
            <text:p text:style-name="P83"/>
          </table:table-cell>
          <table:table-cell table:style-name="表格17.E2" office:value-type="string">
            <text:p text:style-name="P83"/>
          </table:table-cell>
          <table:table-cell table:style-name="表格17.E2" office:value-type="string">
            <text:p text:style-name="P83"/>
          </table:table-cell>
          <table:table-cell table:style-name="表格17.B2" office:value-type="string">
            <text:p text:style-name="P83"/>
          </table:table-cell>
          <table:table-cell table:style-name="表格17.E2" office:value-type="string">
            <text:p text:style-name="P83"/>
          </table:table-cell>
          <table:table-cell table:style-name="表格17.E2" office:value-type="string">
            <text:p text:style-name="P83"/>
          </table:table-cell>
          <table:table-cell table:style-name="表格17.B2" office:value-type="string">
            <text:p text:style-name="P57"/>
          </table:table-cell>
          <table:table-cell table:style-name="表格17.B2" office:value-type="string">
            <text:p text:style-name="P57"/>
          </table:table-cell>
          <table:table-cell table:style-name="表格17.B2" office:value-type="string">
            <text:p text:style-name="P57"/>
          </table:table-cell>
          <table:table-cell table:style-name="表格17.B2" office:value-type="string">
            <text:p text:style-name="P57"/>
          </table:table-cell>
          <table:table-cell table:style-name="表格17.B2" office:value-type="string">
            <text:p text:style-name="P57"/>
          </table:table-cell>
          <table:table-cell table:style-name="表格17.E2" office:value-type="string">
            <text:p text:style-name="P57"/>
          </table:table-cell>
          <table:table-cell table:style-name="表格17.B2" office:value-type="string">
            <text:p text:style-name="P57"/>
          </table:table-cell>
          <table:table-cell table:style-name="表格17.E2" office:value-type="string">
            <text:p text:style-name="P57"/>
          </table:table-cell>
          <table:table-cell table:style-name="表格17.B2" office:value-type="string">
            <text:p text:style-name="P57"/>
          </table:table-cell>
          <table:table-cell table:style-name="表格17.W2" office:value-type="string">
            <text:p text:style-name="P61"/>
          </table:table-cell>
        </table:table-row>
        <table:table-row table:style-name="表格17.1">
          <table:table-cell table:style-name="表格17.A3" office:value-type="string">
            <text:p text:style-name="P62"/>
          </table:table-cell>
          <table:table-cell table:style-name="表格17.B3" office:value-type="string">
            <text:p text:style-name="P58"/>
          </table:table-cell>
          <table:table-cell table:style-name="表格17.B3" office:value-type="string">
            <text:p text:style-name="P57"/>
          </table:table-cell>
          <table:table-cell table:style-name="表格17.B3" office:value-type="string">
            <text:p text:style-name="P58"/>
          </table:table-cell>
          <table:table-cell table:style-name="表格17.E3" office:value-type="string">
            <text:p text:style-name="P58"/>
          </table:table-cell>
          <table:table-cell table:style-name="表格17.E3" office:value-type="string">
            <text:p text:style-name="P58"/>
          </table:table-cell>
          <table:table-cell table:style-name="表格17.B3" office:value-type="string">
            <text:p text:style-name="P58"/>
          </table:table-cell>
          <table:table-cell table:style-name="表格17.B3" office:value-type="string">
            <text:p text:style-name="P82"/>
          </table:table-cell>
          <table:table-cell table:style-name="表格17.E3" office:value-type="string">
            <text:p text:style-name="P82"/>
          </table:table-cell>
          <table:table-cell table:style-name="表格17.E3" office:value-type="string">
            <text:p text:style-name="P82"/>
          </table:table-cell>
          <table:table-cell table:style-name="表格17.B3" office:value-type="string">
            <text:p text:style-name="P71"/>
          </table:table-cell>
          <table:table-cell table:style-name="表格17.E3" office:value-type="string">
            <text:p text:style-name="P71"/>
          </table:table-cell>
          <table:table-cell table:style-name="表格17.E3" office:value-type="string">
            <text:p text:style-name="P71"/>
          </table:table-cell>
          <table:table-cell table:style-name="表格17.B3" office:value-type="string">
            <text:p text:style-name="P57"/>
          </table:table-cell>
          <table:table-cell table:style-name="表格17.B3" office:value-type="string">
            <text:p text:style-name="P57"/>
          </table:table-cell>
          <table:table-cell table:style-name="表格17.B3" office:value-type="string">
            <text:p text:style-name="P57"/>
          </table:table-cell>
          <table:table-cell table:style-name="表格17.B3" office:value-type="string">
            <text:p text:style-name="P57"/>
          </table:table-cell>
          <table:table-cell table:style-name="表格17.B3" office:value-type="string">
            <text:p text:style-name="P57"/>
          </table:table-cell>
          <table:table-cell table:style-name="表格17.E3" office:value-type="string">
            <text:p text:style-name="P57"/>
          </table:table-cell>
          <table:table-cell table:style-name="表格17.B3" office:value-type="string">
            <text:p text:style-name="P57"/>
          </table:table-cell>
          <table:table-cell table:style-name="表格17.E3" office:value-type="string">
            <text:p text:style-name="P57"/>
          </table:table-cell>
          <table:table-cell table:style-name="表格17.B3" office:value-type="string">
            <text:p text:style-name="P57"/>
          </table:table-cell>
          <table:table-cell table:style-name="表格17.W3" office:value-type="string">
            <text:p text:style-name="P61"/>
          </table:table-cell>
        </table:table-row>
      </table:table>
      <text:p text:style-name="P88"/>
      <table:table table:name="表格18" table:style-name="表格18">
        <table:table-column table:style-name="表格18.A"/>
        <table:table-row table:style-name="表格18.1">
          <table:table-cell table:style-name="表格18.A1" office:value-type="string">
            <text:p text:style-name="P124"><text:span text:style-name="T18">ISSN</text:span><text:span text:style-name="T18">號碼：</text:span></text:p>
            <text:p text:style-name="P125">15603792</text:p>
          </table:table-cell>
        </table:table-row>
      </table:table>
      <text:p text:style-name="P128"/>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令.項1" style:family="paragraph" style:parent-style-name="Standard">
      <style:paragraph-properties fo:margin-left="3.201cm" fo:margin-right="0cm" fo:text-align="justify" style:justify-single-word="false" fo:text-indent="-0.4cm" style:auto-text-indent="false"/>
      <style:text-properties style:font-name="標楷體" fo:font-family="標楷體" style:font-family-generic="script" fo:letter-spacing="normal"/>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282cm" style:writing-mode="lr-tb"/>
    </style:style>
    <style:style style:name="MP18" style:family="paragraph">
      <style:paragraph-properties fo:line-height="0.67cm" style:writing-mode="lr-tb"/>
    </style:style>
    <style:style style:name="MP19" style:family="paragraph">
      <loext:graphic-properties draw:fill="none" draw:fill-color="#ffffff"/>
      <style:paragraph-properties fo:line-height="0.282cm" style:writing-mode="lr-tb"/>
    </style:style>
    <style:style style:name="MP2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0.602cm" svg:height="2.703cm" draw:transform="rotate (1.5707963267949) translate (10.9008333333333cm 1.00188888888889cm)"><draw:text-box><text:p text:style-name="MP17"><text:span text:style-name="MT11">本日因公布法律，增</text:span></text:p><text:p text:style-name="MP17"><text:span text:style-name="MT11">加發行公報一號次。</text:span></text:p><text:p text:style-name="MP18"><text:span text:style-name="MT12"/></text:p></draw:text-box></draw:frame>中華民國八十八年二月九日（星期二）　（　　　　　　）</text:p><text:p text:style-name="MP20">﹏﹏﹏﹏﹏﹏﹏﹏﹏﹏﹏﹏﹏﹏﹏﹏﹏﹏﹏﹏﹏﹏﹏﹏﹏﹏﹏﹏﹏﹏﹏﹏﹏﹏﹏</text:p></draw:text-box></draw:frame></text:p>
      </style:header-first>
      <style:header-lef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九號</text:span><text:span text:style-name="MT15"><text:tab/></text:span><text:span text:style-name="Page_20_Number"><text:span text:style-name="MT13"><text:page-number text:select-page="current">12</text:page-number></text:span></text:span></text:p>
      </style:header-left>
      <style:footer>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九號</text:span><text:span text:style-name="MT16"><text:tab/></text:span><text:span text:style-name="Page_20_Number"><text:span text:style-name="MT13"><text:page-number text:select-page="current">11</text:page-number></text:span></text:span></text:p>
      </style:footer>
      <style:footer-first>
        <text:p text:style-name="MP23"><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九號</text:span><text:span text:style-name="MT15"><text:tab/></text:span><text:span text:style-name="Page_20_Number"><text:span text:style-name="MT13"><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1-29T16:54:00</meta:creation-date>
    <dc:creator>jlwang</dc:creator>
    <dc:date>2012-05-31T16:05:00</dc:date>
    <meta:print-date>1999-02-08T11:07:00</meta:print-date>
    <meta:editing-cycles>124</meta:editing-cycles>
    <meta:editing-duration>PT5H36M</meta:editing-duration>
    <meta:document-statistic meta:table-count="18" meta:image-count="0" meta:object-count="0" meta:page-count="12" meta:paragraph-count="167" meta:word-count="6917" meta:character-count="7189" meta:non-whitespace-character-count="70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