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line-height="0.776cm" fo:text-indent="-2.519cm" style:auto-text-indent="false"/>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任二">
      <style:paragraph-properties fo:line-height="0.035cm"/>
      <style:text-properties style:font-size-complex="12pt"/>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標楷體" fo:font-size="12pt" style:font-size-asian="12pt"/>
    </style:style>
    <style:style style:name="T9"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8">五十年六月二十八日</text:p>
      <text:p text:style-name="P9">茲修正臺灣省內中央及地方各項稅捐統一稽徵條例第五條條文，公布之。此令。</text:p>
      <text:p text:style-name="P11">總　　　統　蔣中正</text:p>
      <text:p text:style-name="P11">行政院院長　陳　誠</text:p>
      <text:p text:style-name="P10">財政部部長　嚴家淦</text:p>
      <text:p text:style-name="P2">修正臺灣省內中央及地方各項稅捐統一稽徵條例第五條條文</text:p>
      <text:p text:style-name="P3">五十年六月二十八日公布</text:p>
      <text:p text:style-name="P1">第　<text:span text:style-name="T5">五</text:span>　條<text:span text:style-name="T6">　　</text:span><text:span text:style-name="T9">貨物稅內之礦產品目皮統皮革目內之皮統及木材目內國內生產木材部份暫予停徵</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240</text:span><text:span text:style-name="MT1">號</text:span></text:p>
      </style:header-first>
      <style:header-left>
        <text:p text:style-name="MP1"><text:span text:style-name="MT1">總統府公報　　　　　　　　　　　　　　　　　　　　　　　　　　第</text:span><text:span text:style-name="MT2">140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4:04:00</meta:creation-date>
    <dc:creator>oop</dc:creator>
    <dc:date>2007-11-22T13:57:00</dc:date>
    <meta:print-date>2005-02-05T09:34:00</meta:print-date>
    <meta:editing-cycles>6</meta:editing-cycles>
    <meta:editing-duration>PT7M</meta:editing-duration>
    <meta:document-statistic meta:table-count="0" meta:image-count="0" meta:object-count="0" meta:page-count="1" meta:paragraph-count="15" meta:word-count="169" meta:character-count="267" meta:non-whitespace-character-count="1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