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P1" style:family="paragraph" style:parent-style-name="_30_41記事-標題">
      <style:paragraph-properties fo:line-height="0.776cm"/>
    </style:style>
    <style:style style:name="P2" style:family="paragraph" style:parent-style-name="_30_41記事-標題">
      <style:paragraph-properties fo:margin-top="0.212cm" fo:margin-bottom="0.212cm" loext:contextual-spacing="false" fo:line-height="0.776cm"/>
    </style:style>
    <style:style style:name="P3" style:family="paragraph" style:parent-style-name="_30_42記事-期間">
      <style:paragraph-properties fo:margin-top="0cm" fo:margin-bottom="0.423cm" loext:contextual-spacing="false"/>
    </style:style>
    <style:style style:name="P4" style:family="paragraph" style:parent-style-name="_30_42記事-期間">
      <style:paragraph-properties fo:margin-top="0cm" fo:margin-bottom="0.212cm" loext:contextual-spacing="false"/>
    </style:style>
    <style:style style:name="P5" style:family="paragraph" style:parent-style-name="_30_11目次-壹">
      <style:paragraph-properties fo:margin-top="0.212cm" fo:margin-bottom="0.212cm" loext:contextual-spacing="false"/>
    </style:style>
    <style:style style:name="P6" style:family="paragraph" style:parent-style-name="_30_43記事-日期">
      <style:paragraph-properties fo:line-height="0.794cm"/>
    </style:style>
    <style:style style:name="P7" style:family="paragraph" style:parent-style-name="_30_43記事-日期">
      <style:paragraph-properties fo:line-height="0.794cm">
        <style:tab-stops>
          <style:tab-stop style:position="6.316cm"/>
        </style:tab-stops>
      </style:paragraph-properties>
    </style:style>
    <style:style style:name="P8" style:family="paragraph" style:parent-style-name="_30_44記事">
      <style:paragraph-properties fo:line-height="0.794cm"/>
    </style:style>
    <style:style style:name="P9" style:family="paragraph" style:parent-style-name="_30_44記事">
      <style:paragraph-properties fo:margin-top="0cm" fo:margin-bottom="0.423cm" loext:contextual-spacing="false" fo:line-height="0.794cm"/>
    </style:style>
    <style:style style:name="P10" style:family="paragraph" style:parent-style-name="_30_25首長名">
      <style:paragraph-properties fo:margin-top="0.296cm" fo:margin-bottom="0.296cm" loext:contextual-spacing="false"/>
    </style:style>
    <style:style style:name="P11" style:family="paragraph" style:parent-style-name="_30_25首長名">
      <style:paragraph-properties fo:margin-top="0.296cm" fo:margin-bottom="0.296cm" loext:contextual-spacing="false" fo:text-align="justify" style:justify-single-word="false"/>
    </style:style>
    <style:style style:name="P12" style:family="paragraph" style:parent-style-name="_30_25首長名">
      <style:paragraph-properties fo:margin-top="0.275cm" fo:margin-bottom="0cm" loext:contextual-spacing="false"/>
    </style:style>
    <style:style style:name="P13" style:family="paragraph" style:parent-style-name="_30_24人事令">
      <style:paragraph-properties fo:line-height="0.758cm"/>
    </style:style>
    <style:style style:name="P14" style:family="paragraph" style:parent-style-name="_30_24人事令">
      <style:paragraph-properties fo:margin-left="0cm" fo:margin-right="0cm" fo:text-indent="1.058cm" style:auto-text-indent="false"/>
    </style:style>
    <style:style style:name="P15" style:family="paragraph" style:parent-style-name="_30_24人事令">
      <style:paragraph-properties fo:margin-left="0cm" fo:margin-right="0cm" fo:line-height="0.758cm" fo:text-indent="1.058cm" style:auto-text-indent="false"/>
    </style:style>
    <style:style style:name="P16" style:family="paragraph" style:parent-style-name="_30_24人事令">
      <style:paragraph-properties fo:margin-left="0cm" fo:margin-right="0cm" fo:margin-top="0cm" fo:margin-bottom="0.423cm" loext:contextual-spacing="false" fo:text-indent="1.044cm" style:auto-text-indent="false"/>
    </style:style>
    <style:style style:name="P17" style:family="paragraph" style:parent-style-name="_30_24人事令">
      <style:paragraph-properties fo:margin-left="0cm" fo:margin-right="0cm" fo:text-indent="1.044cm" style:auto-text-indent="false"/>
    </style:style>
    <style:style style:name="P18" style:family="paragraph" style:parent-style-name="_30_24人事令">
      <style:paragraph-properties fo:margin-left="0cm" fo:margin-right="0cm" fo:margin-top="0cm" fo:margin-bottom="0.423cm" loext:contextual-spacing="false" fo:text-indent="1.072cm" style:auto-text-indent="false"/>
    </style:style>
    <style:style style:name="P19" style:family="paragraph" style:parent-style-name="_30_24人事令">
      <style:paragraph-properties fo:margin-left="0cm" fo:margin-right="0cm" fo:text-indent="1.072cm" style:auto-text-indent="false"/>
    </style:style>
    <style:style style:name="P20" style:family="paragraph" style:parent-style-name="Standard">
      <style:paragraph-properties fo:line-height="100%">
        <style:tab-stops>
          <style:tab-stop style:position="15.002cm" style:type="right"/>
        </style:tab-stops>
      </style:paragraph-properties>
    </style:style>
    <style:style style:name="P21" style:family="paragraph" style:parent-style-name="Standard">
      <style:paragraph-properties fo:line-height="100%" fo:text-align="end" style:justify-single-word="false">
        <style:tab-stops>
          <style:tab-stop style:position="15.002cm" style:type="right"/>
        </style:tab-stops>
      </style:paragraph-properties>
    </style:style>
    <style:style style:name="P22" style:family="paragraph" style:parent-style-name="Standard">
      <style:paragraph-properties fo:line-height="0.282cm" fo:text-align="center" style:justify-single-word="false"/>
    </style:style>
    <style:style style:name="P23" style:family="paragraph" style:parent-style-name="Standard">
      <style:paragraph-properties>
        <style:tab-stops>
          <style:tab-stop style:position="15.002cm" style:type="right"/>
        </style:tab-stops>
      </style:paragraph-properties>
    </style:style>
    <style:style style:name="P24" style:family="paragraph" style:parent-style-name="Standard">
      <style:paragraph-properties fo:line-height="0.035cm"/>
    </style:style>
    <style:style style:name="P25" style:family="paragraph" style:parent-style-name="Standard">
      <style:paragraph-properties fo:text-align="center" style:justify-single-word="false"/>
    </style:style>
    <style:style style:name="P26" style:family="paragraph" style:parent-style-name="Standard">
      <style:paragraph-properties fo:margin-top="0cm" fo:margin-bottom="0.212cm" loext:contextual-spacing="false" fo:line-height="0.423cm" fo:text-align="center" style:justify-single-word="false"/>
    </style:style>
    <style:style style:name="P27" style:family="paragraph" style:parent-style-name="Standard">
      <style:paragraph-properties fo:margin-top="0cm" fo:margin-bottom="0.212cm" loext:contextual-spacing="false" fo:line-height="0.282cm" fo:text-align="center" style:justify-single-word="false"/>
    </style:style>
    <style:style style:name="P2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9" style:family="paragraph" style:parent-style-name="Standard">
      <style:paragraph-properties fo:line-height="0.423cm" fo:text-align="center" style:justify-single-word="false" fo:break-before="page" fo:keep-with-next="always"/>
    </style:style>
    <style:style style:name="P30" style:family="paragraph" style:parent-style-name="Standard">
      <style:paragraph-properties fo:margin-top="0cm" fo:margin-bottom="0.423cm" loext:contextual-spacing="false" fo:line-height="0.423cm" fo:text-align="center" style:justify-single-word="false"/>
    </style:style>
    <style:style style:name="P31" style:family="paragraph" style:parent-style-name="Standard">
      <style:paragraph-properties fo:margin-top="0.423cm" fo:margin-bottom="0.423cm" loext:contextual-spacing="false"/>
    </style:style>
    <style:style style:name="P32" style:family="paragraph" style:parent-style-name="Standard">
      <style:paragraph-properties fo:margin-top="0.423cm" fo:margin-bottom="0.423cm" loext:contextual-spacing="false" fo:orphans="2" fo:widows="2" style:vertical-align="auto"/>
    </style:style>
    <style:style style:name="P33" style:family="paragraph" style:parent-style-name="Standard">
      <style:paragraph-properties fo:margin-top="0.423cm" fo:margin-bottom="0.635cm" loext:contextual-spacing="false" fo:orphans="2" fo:widows="2" style:vertical-align="auto"/>
    </style:style>
    <style:style style:name="P34" style:family="paragraph" style:parent-style-name="Standard">
      <style:paragraph-properties fo:line-height="0.423cm" fo:text-align="center" style:justify-single-word="false" fo:keep-with-next="always"/>
    </style:style>
    <style:style style:name="P35"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8cm"/>
    </style:style>
    <style:style style:name="T10" style:family="text">
      <style:text-properties fo:letter-spacing="-0.014cm"/>
    </style:style>
    <style:style style:name="T11" style:family="text">
      <style:text-properties fo:letter-spacing="0.014cm"/>
    </style:style>
    <style:style style:name="T12" style:family="text">
      <style:text-properties fo:letter-spacing="0.021cm"/>
    </style:style>
    <style:style style:name="T13" style:family="text">
      <style:text-properties fo:letter-spacing="0.085cm"/>
    </style:style>
    <style:style style:name="T14" style:family="text">
      <style:text-properties fo:letter-spacing="0.002cm"/>
    </style:style>
    <style:style style:name="T15" style:family="text">
      <style:text-properties fo:font-weight="bold" style:font-weight-asian="bold"/>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20"><text:span text:style-name="T2">總統府公報</text:span></text:p>
          </table:table-cell>
          <table:table-cell table:style-name="表格1.A1" office:value-type="string">
            <text:p text:style-name="P21"><text:span text:style-name="T5">第7499號</text:span></text:p>
            <text:p text:style-name="P21">中華民國109年8月5日（星期三）</text:p>
          </table:table-cell>
        </table:table-row>
      </table:table>
      <text:p text:style-name="P26"><text:span text:style-name="T1">﹏﹏﹏﹏﹏﹏﹏﹏﹏﹏﹏﹏﹏﹏﹏</text:span></text:p>
      <text:p text:style-name="P28"><text:span text:style-name="T6">目　　次</text:span></text:p>
      <text:p text:style-name="P5">壹、總統令</text:p>
      <text:p text:style-name="_30_12目次-一_3001_">一、任免官員<text:tab/>2</text:p>
      <text:p text:style-name="_30_12目次-一_3001_">二、授予勳章<text:tab/>3</text:p>
      <text:p text:style-name="_30_12目次-一_3001_">三、明令褒揚<text:tab/>3</text:p>
      <text:p text:style-name="P5">貳、總統及副總統活動紀要</text:p>
      <text:p text:style-name="_30_12目次-一_3001_">一、總統活動紀要<text:tab/>6</text:p>
      <text:p text:style-name="_30_12目次-一_3001_">二、副總統活動紀要<text:tab/>8</text:p>
      <text:p text:style-name="P29"><text:span text:style-name="T1">﹏﹏﹏﹏﹏﹏﹏﹏</text:span></text:p>
      <text:p text:style-name="_30_21類型"><text:span text:style-name="T7">總統</text:span><text:span text:style-name="T8">令</text:span></text:p>
      <text:p text:style-name="P3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7月24日</text:p>
          </table:table-cell>
        </table:table-row>
      </table:table>
      <text:p text:style-name="P13">任命張簡淑芬為薦任公務人員。</text:p>
      <text:p text:style-name="P11">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7月27日</text:p>
          </table:table-cell>
        </table:table-row>
      </table:table>
      <text:p text:style-name="P15"><text:span text:style-name="T9">特派蕭全政為107年公務人員特種考試警察人員考試三等考試消防警察人員類別考試重新考試典試委員長。</text:span></text:p>
      <text:p text:style-name="P10">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7月30日</text:p>
          </table:table-cell>
        </table:table-row>
      </table:table>
      <text:p text:style-name="P15"><text:span text:style-name="T9">監察院秘書長傅孟融已准辭職，應予免職。</text:span></text:p>
      <text:p text:style-name="P15"><text:span text:style-name="T9">此令自中華民國109年8月1日生效。</text:span></text:p>
      <text:p text:style-name="P10">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7月31日</text:p>
          </table:table-cell>
        </table:table-row>
      </table:table>
      <text:p text:style-name="P15"><text:span text:style-name="T9">任命陳正祺為經濟部政務次長。</text:span></text:p>
      <text:p text:style-name="P12">總　　　統　蔡英文<text:line-break/>行政院院長　蘇貞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09年8月3日</text:p>
          </table:table-cell>
        </table:table-row>
      </table:table>
      <text:p text:style-name="P14"><text:span text:style-name="T9">總統府秘書長蘇嘉全已准辭職，應予免職。</text:span></text:p>
      <text:p text:style-name="P14"><text:span text:style-name="T9">此令自中華民國109年8月3日生效。</text:span></text:p>
      <text:p text:style-name="_30_25首長名">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8月3日</text:p>
          </table:table-cell>
        </table:table-row>
      </table:table>
      <text:p text:style-name="P14"><text:span text:style-name="T9">特任李大維為總統府秘書長</text:span><text:bookmark text:name="_GoBack"/><text:span text:style-name="T9">。</text:span></text:p>
      <text:p text:style-name="P14"><text:span text:style-name="T9">此令自中華民國109年8月4日生效。</text:span></text:p>
      <text:p text:style-name="_30_25首長名">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7月27日</text:p>
            <text:p text:style-name="_30_22日期文號">華總二榮字第10900077270號</text:p>
          </table:table-cell>
        </table:table-row>
      </table:table>
      <text:p text:style-name="P14"><text:span text:style-name="T9">茲授予瑞典貿易暨投資委員會台北辦事處代表言禾康紫色大綬景星勳章。</text:span></text:p>
      <text:p text:style-name="P31">總　　　統　蔡英文<text:line-break/>行政院院長　蘇貞昌<text:line-break/>外交部部長　吳釗燮</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7月24日</text:p>
            <text:p text:style-name="_30_22日期文號">華總二榮字第10900080230號</text:p>
          </table:table-cell>
        </table:table-row>
      </table:table>
      <text:p text:style-name="P16"><text:span text:style-name="T11">海軍陸戰隊陸戰九九旅步二營步六連81迫砲排副排長陳志榮，孝悌惇敏，勤恪貞毅。少歲淬勵進取，矢願護土安民，卒業陸軍專科學校士官二專班電子工程學系，遄入陸戰隊學校士官高級班、士</text:span><text:soft-page-break/><text:span text:style-name="T11">官長正規班研習，秉誠自持，圖強奮志。歷任海軍陸戰隊班長、伍長暨副排長等職，參預火砲登陸演訓，厚植兩棲實戰操練；精曉軍備整飭要務，增益防衛固守量能，蹈厲兢慎，勞瘁罔辭，曾獲頒陸戰獎章佳譽。詎意民國109年7月3日，銜命秉執漢光36號演習聯合登陸作戰預演海灘突擊暨警戒任務，未料海象驟變，瞬間波濤湧浪，迺不幸墜海殉職。爰獲海軍司令部追晉三等士官長暨追頒一星陸戰獎章殊榮，竭智攄忠，義無旋踵；幹才丹衷，楷模足式。應予明令褒揚，用彰勤藎。</text:span></text:p>
      <text:p text:style-name="P17"><text:span text:style-name="T11">海軍陸戰隊陸戰九九旅步二營步六連火力班迫擊砲士蔡博宇，英毅敦樸，雋秀淳篤。卒業吳鳳科技大學資訊工程系，決意請纓行伍，保國安民，遄入海軍陸戰隊學校志願士兵班及40榴彈機槍專長集訓班研修，砥淬奮志，黽勉持恆。歷任海軍陸戰隊九九旅野戰砲兵、機槍兵、步兵等職，參預岸置火砲操練，戮力實兵聯合演訓；踐履建軍整備要事，強化防衛守護能量，恪慎殫誠，益抒勇略。詎意民國109年7月3日，銜命秉執漢光36號演習聯合登陸作戰預演海灘突擊暨警戒任務，未料海象驟變，瞬間波濤湧浪，迺不幸墜海殉職。爰獲海軍司令部追贈下士暨追頒一星陸戰獎章殊榮，竭智攄忠，義無旋踵；幹才丹衷，楷模足式。應予明令褒揚，用彰勤藎。</text:span></text:p>
      <text:p text:style-name="P33">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9年7月24日</text:p>
            <text:p text:style-name="_30_22日期文號">華總二榮字第10900082560號</text:p>
          </table:table-cell>
        </table:table-row>
      </table:table>
      <text:p text:style-name="P14"><text:span text:style-name="T9">前空軍總司令部情報署技術研究組中校組長趙欽，貞固峻節，果勁拔幹。少歲日寇擾攘，矢誓靖亂戍邦，卒業空軍軍官學校，嗣</text:span><text:soft-page-break/><text:span text:style-name="T9">入美國陸軍航校、B-24飛行學校暨空軍參謀大學研脩，殫精飛航技藝培訓，磋磨韜鈐方略演練，披掛綽鎗，壯心霄漢；迭任空軍第八大隊飛行官、分隊長、訓練官暨組長等職。赤氛禍起，歷預延安、石家莊、豫東、徐蚌會戰等諸役，策援掩襲進擊任務，炸毀敵艦堡塞設施，擎天馳騁，忘身度外。尤以督率第三十四中隊（黑蝙蝠中隊）期間，潛行神州兵防要地，戮力徼巡偵蒐空照；探察邊陲阨塞部署，截獲匪共武裝情資，先後勇闖禁區八十餘次，允稱我空軍穿越鐵幕為數至多者之一，濯肝瀝膽，展翅鷹揚；涉危履險，踐義攄忠。曾膺選第十一屆國軍戰鬥英雄暨獲頒洛書、忠勤、雲麾等多座勳獎章殊譽。綜其生平，奠營衛前哨聖戰之磐石，成捍禦臺海領空之盛業，破鏑摧鋒，驍將虎旅；遺緒芳烈，青史昭名。遽聞鶴齡殂殞，軫悼良殷，應予明令褒揚，用示政府崇念亮藎之至意。</text:span></text:p>
      <text:p text:style-name="P32">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9年7月30日</text:p>
            <text:p text:style-name="_30_22日期文號">華總二榮字第10900085020號</text:p>
          </table:table-cell>
        </table:table-row>
      </table:table>
      <text:p text:style-name="P18"><text:span text:style-name="T12">陸軍航空第六○一旅戰搜直升機作戰隊直升機中校飛行官簡任專，剛毅耿介，誠正穎敏。卒業崑山科技大學機械工程系，銳意從戎展志，戍衛邦國，爰投效陸軍軍官學校飛行常備軍官班，復入飛行訓練指揮部戰術軍官班、裝甲兵訓練指揮部正規班、OH-58D型機全功能教官班脩習，鑽研飛航技藝，厚植專業學養，礱淬自勉，橫翔捷出。旋赴職戰搜直升機營，殫心三軍聯合演訓，精進空用武器操練；增益建軍整備量能，強化攻擊偵察戰力，兢兢乾乾，謀略兼資，曾獲一星寶星獎章佳譽。詎意民國109年7月16日，奉派執行漢光36號演習聯合反登陸作戰任務，未料遭遇旋翼低轉速警</text:span><text:soft-page-break/><text:span text:style-name="T12">訊，迺奮命急駛遠離民宅，無視己身安危，慨然捐軀殉職。嗣獲追晉陸軍中校暨追頒忠勇勳章殊榮，篤烈驍勇，蹈義體仁；矩範英姿，楷模足式。應予明令褒揚，用彰勤藎。</text:span></text:p>
      <text:p text:style-name="P19"><text:span text:style-name="T12">陸軍航空第六○一旅戰搜直升機作戰隊直升機少校飛行官高嘉隆，秀異通敏，赤誠端醇。少歲慕從戎軒，矢願投筆展驥，卒業陸軍軍官學校，遄入陸軍步兵學校步兵專長班、步兵訓練指揮部分科班、飛行訓練指揮部飛行軍官班等研習，砥礪鵬舉，壯志凌雲。歷任陸軍特種作戰指揮部特種作戰少尉排長、航空第六○一旅上尉飛行官，精進空用武器操練，潛心監偵突擊演訓；悉力攻堅整備要圖，強化防衛固守量能。詎意民國109年7月16日，奉派執行漢光36號演習聯合反登陸作戰任務，未料遭遇旋翼低轉速警訊，迺奮命急駛遠離民宅，無視己身安危，慨然捐軀殉職。嗣獲追晉陸軍少校暨追頒忠勇勳章殊榮，篤烈驍勇，蹈義體仁；矩範英姿，楷模足式。應予明令褒揚，用彰勤藎。</text:span></text:p>
      <text:p text:style-name="P32">總　　　統　蔡英文<text:line-break/>行政院院長　蘇貞昌</text:p>
      <text:p text:style-name="P34"><text:span text:style-name="T1">﹏﹏﹏﹏﹏﹏﹏﹏</text:span></text:p>
      <text:p text:style-name="_30_21類型"><text:span text:style-name="T13">總統活動紀</text:span><text:span text:style-name="T14">要</text:span></text:p>
      <text:p text:style-name="P22"><text:span text:style-name="T1">﹏﹏﹏﹏﹏﹏﹏﹏</text:span></text:p>
      <text:p text:style-name="P1">記事期間：</text:p>
      <text:p text:style-name="P3">109年7月24日至109年7月30日</text:p>
      <text:p text:style-name="_30_43記事-日期">7月24日（星期五）</text:p>
      <text:p text:style-name="_30_44記事">˙參拜嘉義天后宮（嘉義市東區）</text:p>
      <text:p text:style-name="_30_44記事">˙參訪三太造機廠股份有限公司（嘉義縣民雄鄉）</text:p>
      <text:p text:style-name="P8"><text:soft-page-break/>˙嘉義伴手禮巡禮及鳳梨酥手作體驗（嘉義縣番路鄉）</text:p>
      <text:p text:style-name="P8">˙參拜觸口龍隱寺（嘉義縣番路鄉）</text:p>
      <text:p text:style-name="P8">˙參訪逐鹿部落（嘉義縣番路鄉）</text:p>
      <text:p text:style-name="P8">˙參訪竹崎酪梨產銷班（嘉義縣竹崎鄉）</text:p>
      <text:p text:style-name="P7">7月25日（星期六）<text:tab/></text:p>
      <text:p text:style-name="P8">˙無公開行程</text:p>
      <text:p text:style-name="P6">7月26日（星期日）</text:p>
      <text:p text:style-name="P8">˙頒贈0703殉職海軍陸戰隊隊員陳志榮三等士官長及蔡博宇下士褒揚令（高雄市左營區）</text:p>
      <text:p text:style-name="P8">˙參拜旗山天后宮（高雄市旗山區）</text:p>
      <text:p text:style-name="P8">˙蒞臨高雄市醫事檢驗師公會第16屆第1次會員大會致詞（高雄市前金區）</text:p>
      <text:p text:style-name="P6">7月27日（星期一）</text:p>
      <text:p text:style-name="P8">˙無公開行程</text:p>
      <text:p text:style-name="P6">7月28日（星期二）</text:p>
      <text:p text:style-name="P8">˙參拜花壇天聖宮（彰化縣花壇鄉）</text:p>
      <text:p text:style-name="P8">˙參拜彰化開化寺及品嘗在地小吃（彰化縣彰化市）</text:p>
      <text:p text:style-name="P8">˙參訪順德工業公司暨中衛材料生產中心股份有限公司（彰化縣彰化市）</text:p>
      <text:p text:style-name="P6">7月29日（星期三）</text:p>
      <text:p text:style-name="P8">˙無公開行程</text:p>
      <text:p text:style-name="P6">7月30日（星期四）</text:p>
      <text:p text:style-name="P8">˙頒贈漢光演習殉職陸軍航空特戰指揮部簡任專中校及高嘉隆少校褒揚令（桃園市龍潭區）</text:p>
      <text:p text:style-name="P9">˙接見2020國家卓越建設獎暨全球卓越建設獎得獎代表一行</text:p>
      <text:p text:style-name="P34"><text:soft-page-break/><text:span text:style-name="T1">﹏﹏﹏﹏﹏﹏﹏﹏</text:span></text:p>
      <text:p text:style-name="_30_21類型"><text:span text:style-name="T8">副總統活動紀要</text:span></text:p>
      <text:p text:style-name="P27"><text:span text:style-name="T1">﹏﹏﹏﹏﹏﹏﹏﹏</text:span></text:p>
      <text:p text:style-name="P2">記事期間：</text:p>
      <text:p text:style-name="P4">109年7月24日至109年7月30日</text:p>
      <text:p text:style-name="P6">7月24日（星期五）</text:p>
      <text:p text:style-name="P8">˙參訪法治國小棒球隊（南投縣仁愛鄉）</text:p>
      <text:p text:style-name="P6">7月25日（星期六）</text:p>
      <text:p text:style-name="P8">˙參訪南投縣西式划船、輕艇訓練中心（南投縣魚池鄉）</text:p>
      <text:p text:style-name="P6">7月26日（星期日）</text:p>
      <text:p text:style-name="P8">˙無公開行程</text:p>
      <text:p text:style-name="P6">7月27日（星期一）</text:p>
      <text:p text:style-name="P8">˙無公開行程</text:p>
      <text:p text:style-name="P6">7月28日（星期二）</text:p>
      <text:p text:style-name="P8">˙蒞臨「數位國力—人才循環大聯盟產業交流之旅」致詞（高雄市前鎮區）</text:p>
      <text:p text:style-name="P6">7月29日（星期三）</text:p>
      <text:p text:style-name="P8">˙蒞臨做工行善團經驗分享活動致詞（屏東縣屏東市）</text:p>
      <text:p text:style-name="P6">7月30日（星期四）</text:p>
      <text:p text:style-name="P8">˙蒞臨臺灣輔具暨長期照護大展致詞（臺北市南港區）</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499號</text:span></text:p>
      </style:header>
      <style:footer>
        <text:p text:style-name="MP2"><text:page-number text:select-page="current">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7</meta:editing-cycles>
    <meta:print-date>2020-08-04T02:12:00</meta:print-date>
    <meta:creation-date>2020-08-03T08:05:00</meta:creation-date>
    <dc:date>2020-08-04T15:55:32.882000000</dc:date>
    <meta:editing-duration>PT39M11S</meta:editing-duration>
    <meta:generator>NDC_ODF_Application_Tools/1.0.3$Windows_X86_64 LibreOffice_project/8ad3e16aadc5e73175a2d44b1abec8638aa18880</meta:generator>
    <meta:document-statistic meta:table-count="11" meta:image-count="0" meta:object-count="0" meta:page-count="8" meta:paragraph-count="116" meta:word-count="2951" meta:character-count="3164" meta:non-whitespace-character-count="309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