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細明體_HKSCS" svg:font-family="細明體_HKSCS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0.1666in"/>
    </style:style>
    <style:style style:name="T10" style:parent-style-name="預設段落字型" style:family="text">
      <style:text-properties fo:font-weight="bold" style:font-weight-asian="bold" fo:font-size="28pt" style:font-size-asian="28pt"/>
    </style:style>
    <style:style style:name="TableColumn12" style:family="table-column">
      <style:table-column-properties style:column-width="2.2604in" style:use-optimal-column-width="false"/>
    </style:style>
    <style:style style:name="TableColumn13" style:family="table-column">
      <style:table-column-properties style:column-width="3.6423in" style:use-optimal-column-width="false"/>
    </style:style>
    <style:style style:name="Table11" style:family="table">
      <style:table-properties style:width="5.9027in" fo:margin-left="-0.075in" table:align="left"/>
    </style:style>
    <style:style style:name="TableRow14" style:family="table-row">
      <style:table-row-properties style:min-row-height="0.8069in" style:use-optimal-row-height="false"/>
    </style:style>
    <style:style style:name="TableCell15" style:family="table-cell">
      <style:table-cell-properties fo:border="none" fo:background-color="#FFFFFF" style:writing-mode="lr-tb" style:vertical-align="middle" fo:padding-top="0.118in" fo:padding-left="0.075in" fo:padding-bottom="0in" fo:padding-right="0.075in"/>
    </style:style>
    <style:style style:name="P16" style:parent-style-name="Standard" style:family="paragraph">
      <style:paragraph-properties fo:line-height="100%">
        <style:tab-stops>
          <style:tab-stop style:type="right" style:position="5.9062in"/>
        </style:tab-stops>
      </style:paragraph-properties>
    </style:style>
    <style:style style:name="T17" style:parent-style-name="預設段落字型" style:family="text">
      <style:text-properties fo:font-weight="bold" style:font-weight-asian="bold" style:font-weight-complex="bold" fo:font-size="28pt" style:font-size-asian="28pt"/>
    </style:style>
    <style:style style:name="TableCell18" style:family="table-cell">
      <style:table-cell-properties fo:border="none" fo:background-color="#FFFFFF" style:writing-mode="lr-tb" style:vertical-align="middle" fo:padding-top="0.118in" fo:padding-left="0.075in" fo:padding-bottom="0in" fo:padding-right="0.075in"/>
    </style:style>
    <style:style style:name="P19" style:parent-style-name="Standard" style:family="paragraph">
      <style:paragraph-properties fo:text-align="end" fo:line-height="100%">
        <style:tab-stops>
          <style:tab-stop style:type="right" style:position="5.9062in"/>
        </style:tab-stops>
      </style:paragraph-properties>
    </style:style>
    <style:style style:name="T20" style:parent-style-name="預設段落字型" style:family="text">
      <style:text-properties fo:font-weight="bold" style:font-weight-asian="bold" style:font-weight-complex="bold" fo:text-transform="uppercase" fo:font-size="18pt" style:font-size-asian="18pt"/>
    </style:style>
    <style:style style:name="T21" style:parent-style-name="預設段落字型" style:family="text">
      <style:text-properties fo:font-weight="bold" style:font-weight-asian="bold" style:font-weight-complex="bold" fo:text-transform="uppercase" fo:font-size="18pt" style:font-size-asian="18pt"/>
    </style:style>
    <style:style style:name="T22" style:parent-style-name="預設段落字型" style:family="text">
      <style:text-properties fo:font-weight="bold" style:font-weight-asian="bold" style:font-weight-complex="bold" fo:text-transform="uppercase" fo:font-size="18pt" style:font-size-asian="18pt"/>
    </style:style>
    <style:style style:name="P23" style:parent-style-name="Standard" style:family="paragraph">
      <style:paragraph-properties fo:text-align="end" fo:line-height="100%">
        <style:tab-stops>
          <style:tab-stop style:type="right" style:position="5.9062in"/>
        </style:tab-stops>
      </style:paragraph-properties>
    </style:style>
    <style:style style:name="P24" style:parent-style-name="Standard" style:family="paragraph">
      <style:paragraph-properties fo:text-align="center" fo:margin-bottom="0.0833in" fo:line-height="0.1666in"/>
    </style:style>
    <style:style style:name="T25" style:parent-style-name="預設段落字型" style:family="text">
      <style:text-properties fo:font-weight="bold" style:font-weight-asian="bold" fo:font-size="28pt" style:font-size-asian="28pt"/>
    </style:style>
    <style:style style:name="P26" style:parent-style-name="Standard" style:family="paragraph">
      <style:paragraph-properties fo:text-align="center" fo:margin-top="0.1666in" fo:margin-bottom="0.0833in" fo:line-height="100%">
        <style:tab-stops>
          <style:tab-stop style:type="left" style:position="0.0986in"/>
          <style:tab-stop style:type="left" style:position="2.5in"/>
          <style:tab-stop style:type="left" style:position="2.75in"/>
        </style:tab-stops>
      </style:paragraph-properties>
    </style:style>
    <style:style style:name="T27" style:parent-style-name="預設段落字型" style:family="text">
      <style:text-properties fo:font-weight="bold" style:font-weight-asian="bold" fo:text-transform="uppercase" fo:font-size="24pt" style:font-size-asian="24pt"/>
    </style:style>
    <style:style style:name="P28" style:parent-style-name="目次-壹" style:family="paragraph">
      <style:paragraph-properties fo:margin-top="0.0833in" fo:margin-bottom="0.0833in"/>
    </style:style>
    <style:style style:name="P29" style:parent-style-name="目次-壹" style:family="paragraph">
      <style:paragraph-properties fo:margin-top="0.0833in" fo:margin-bottom="0.0833in"/>
    </style:style>
    <style:style style:name="P30" style:parent-style-name="Standard" style:family="paragraph">
      <style:paragraph-properties fo:keep-with-next="always" fo:break-before="page" fo:text-align="center" fo:line-height="0.1666in"/>
    </style:style>
    <style:style style:name="T31" style:parent-style-name="預設段落字型" style:family="text">
      <style:text-properties fo:font-weight="bold" style:font-weight-asian="bold" fo:font-size="28pt" style:font-size-asian="28pt"/>
    </style:style>
    <style:style style:name="T32" style:parent-style-name="預設段落字型" style:family="text">
      <style:text-properties fo:letter-spacing="0.334in"/>
    </style:style>
    <style:style style:name="T33" style:parent-style-name="預設段落字型" style:family="text">
      <style:text-properties fo:letter-spacing="normal"/>
    </style:style>
    <style:style style:name="P34" style:parent-style-name="Standard" style:family="paragraph">
      <style:paragraph-properties fo:text-align="center" fo:margin-bottom="0.1666in" fo:line-height="0.1666in"/>
    </style:style>
    <style:style style:name="T35" style:parent-style-name="預設段落字型" style:family="text">
      <style:text-properties fo:font-weight="bold" style:font-weight-asian="bold" fo:font-size="28pt" style:font-size-asian="28pt"/>
    </style:style>
    <style:style style:name="TableColumn37" style:family="table-column">
      <style:table-column-properties style:column-width="1.3805in" style:use-optimal-column-width="false"/>
    </style:style>
    <style:style style:name="TableColumn38" style:family="table-column">
      <style:table-column-properties style:column-width="3.3048in" style:use-optimal-column-width="false"/>
    </style:style>
    <style:style style:name="Table36" style:family="table">
      <style:table-properties style:width="4.6854in" fo:margin-left="-0.0194in" table:align="left"/>
    </style:style>
    <style:style style:name="TableRow39" style:family="table-row">
      <style:table-row-properties style:row-height="0.5909in" style:use-optimal-row-height="false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人事令" style:family="paragraph">
      <style:paragraph-properties fo:line-height="0.3354in"/>
    </style:style>
    <style:style style:name="P43" style:parent-style-name="人事令" style:family="paragraph">
      <style:paragraph-properties fo:line-height="0.3354in"/>
    </style:style>
    <style:style style:name="P44" style:parent-style-name="人事令" style:family="paragraph">
      <style:paragraph-properties fo:line-height="0.3354in"/>
    </style:style>
    <style:style style:name="P45" style:parent-style-name="人事令" style:family="paragraph">
      <style:paragraph-properties fo:line-height="0.3354in"/>
    </style:style>
    <style:style style:name="P46" style:parent-style-name="人事令" style:family="paragraph">
      <style:paragraph-properties fo:line-height="0.3354in"/>
    </style:style>
    <style:style style:name="P47" style:parent-style-name="人事令" style:family="paragraph">
      <style:paragraph-properties fo:line-height="0.3354in"/>
    </style:style>
    <style:style style:name="P48" style:parent-style-name="人事令" style:family="paragraph">
      <style:paragraph-properties fo:line-height="0.3354in"/>
    </style:style>
    <style:style style:name="P49" style:parent-style-name="人事令" style:family="paragraph">
      <style:paragraph-properties fo:line-height="0.3354in"/>
    </style:style>
    <style:style style:name="P50" style:parent-style-name="人事令" style:family="paragraph">
      <style:paragraph-properties fo:line-height="0.3354in"/>
    </style:style>
    <style:style style:name="P51" style:parent-style-name="人事令" style:family="paragraph">
      <style:paragraph-properties fo:line-height="0.3354in"/>
    </style:style>
    <style:style style:name="P52" style:parent-style-name="人事令" style:family="paragraph">
      <style:paragraph-properties fo:line-height="0.3354in"/>
    </style:style>
    <style:style style:name="P53" style:parent-style-name="人事令" style:family="paragraph">
      <style:paragraph-properties fo:line-height="0.3354in"/>
    </style:style>
    <style:style style:name="P54" style:parent-style-name="人事令" style:family="paragraph">
      <style:paragraph-properties fo:line-height="0.3354in"/>
    </style:style>
    <style:style style:name="T55" style:parent-style-name="預設段落字型" style:family="text">
      <style:text-properties style:font-name="標楷體" style:font-name-complex="細明體_HKSCS"/>
    </style:style>
    <style:style style:name="T56" style:parent-style-name="預設段落字型" style:family="text">
      <style:text-properties style:font-name="標楷體" style:font-name-complex="標楷體"/>
    </style:style>
    <style:style style:name="P57" style:parent-style-name="人事令" style:family="paragraph">
      <style:paragraph-properties fo:line-height="0.3437in"/>
    </style:style>
    <style:style style:name="P58" style:parent-style-name="人事令" style:family="paragraph">
      <style:paragraph-properties fo:line-height="0.3437in"/>
    </style:style>
    <style:style style:name="P59" style:parent-style-name="人事令" style:family="paragraph">
      <style:paragraph-properties fo:line-height="0.3437in"/>
    </style:style>
    <style:style style:name="P60" style:parent-style-name="人事令" style:family="paragraph">
      <style:paragraph-properties fo:line-height="0.3437in"/>
    </style:style>
    <style:style style:name="T61" style:parent-style-name="預設段落字型" style:family="text">
      <style:text-properties style:font-name="MS Gothic" style:font-name-complex="MS Gothic" fo:background-color="#FFFFFF"/>
    </style:style>
    <style:style style:name="T62" style:parent-style-name="預設段落字型" style:family="text">
      <style:text-properties style:font-name="標楷體" style:font-name-complex="標楷體"/>
    </style:style>
    <style:style style:name="P63" style:parent-style-name="人事令" style:family="paragraph">
      <style:paragraph-properties fo:line-height="0.3437in"/>
    </style:style>
    <style:style style:name="P64" style:parent-style-name="人事令" style:family="paragraph">
      <style:paragraph-properties fo:line-height="0.3437in"/>
    </style:style>
    <style:style style:name="P65" style:parent-style-name="人事令" style:family="paragraph">
      <style:paragraph-properties fo:line-height="0.3159in"/>
    </style:style>
    <style:style style:name="T66" style:parent-style-name="預設段落字型" style:family="text">
      <style:text-properties style:font-name="標楷體" style:font-name-complex="細明體_HKSCS"/>
    </style:style>
    <style:style style:name="T67" style:parent-style-name="預設段落字型" style:family="text">
      <style:text-properties style:font-name="標楷體" style:font-name-complex="標楷體"/>
    </style:style>
    <style:style style:name="P68" style:parent-style-name="人事令" style:family="paragraph">
      <style:paragraph-properties fo:line-height="0.3159in"/>
    </style:style>
    <style:style style:name="P69" style:parent-style-name="人事令" style:family="paragraph">
      <style:paragraph-properties fo:line-height="0.3159in"/>
    </style:style>
    <style:style style:name="P70" style:parent-style-name="人事令" style:family="paragraph">
      <style:paragraph-properties fo:line-height="0.3159in"/>
    </style:style>
    <style:style style:name="P71" style:parent-style-name="人事令" style:family="paragraph">
      <style:paragraph-properties fo:line-height="0.3159in"/>
    </style:style>
    <style:style style:name="P72" style:parent-style-name="人事令" style:family="paragraph">
      <style:paragraph-properties fo:line-height="0.3159in"/>
    </style:style>
    <style:style style:name="P73" style:parent-style-name="人事令" style:family="paragraph">
      <style:paragraph-properties fo:line-height="0.3159in"/>
    </style:style>
    <style:style style:name="T74" style:parent-style-name="預設段落字型" style:family="text">
      <style:text-properties style:font-name="標楷體" style:font-name-complex="標楷體"/>
    </style:style>
    <style:style style:name="T75" style:parent-style-name="預設段落字型" style:family="text">
      <style:text-properties style:font-name="標楷體" style:font-name-complex="標楷體"/>
    </style:style>
    <style:style style:name="P76" style:parent-style-name="人事令" style:family="paragraph">
      <style:paragraph-properties fo:line-height="0.3159in"/>
    </style:style>
    <style:style style:name="P77" style:parent-style-name="人事令" style:family="paragraph">
      <style:paragraph-properties fo:line-height="0.3159in"/>
    </style:style>
    <style:style style:name="P78" style:parent-style-name="人事令" style:family="paragraph">
      <style:paragraph-properties fo:line-height="0.2916in"/>
    </style:style>
    <style:style style:name="TableColumn80" style:family="table-column">
      <style:table-column-properties style:column-width="1.3805in" style:use-optimal-column-width="false"/>
    </style:style>
    <style:style style:name="TableColumn81" style:family="table-column">
      <style:table-column-properties style:column-width="3.3048in" style:use-optimal-column-width="false"/>
    </style:style>
    <style:style style:name="Table79" style:family="table">
      <style:table-properties style:width="4.6854in" fo:margin-left="-0.0194in" table:align="left"/>
    </style:style>
    <style:style style:name="TableRow82" style:family="table-row">
      <style:table-row-properties style:row-height="0.5909in" style:use-optimal-row-height="false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人事令" style:family="paragraph">
      <style:paragraph-properties fo:line-height="0.2916in"/>
    </style:style>
    <style:style style:name="P86" style:parent-style-name="人事令" style:family="paragraph">
      <style:paragraph-properties fo:line-height="0.2916in"/>
    </style:style>
    <style:style style:name="TableColumn88" style:family="table-column">
      <style:table-column-properties style:column-width="1.3805in" style:use-optimal-column-width="false"/>
    </style:style>
    <style:style style:name="TableColumn89" style:family="table-column">
      <style:table-column-properties style:column-width="3.3048in" style:use-optimal-column-width="false"/>
    </style:style>
    <style:style style:name="Table87" style:family="table">
      <style:table-properties style:width="4.6854in" fo:margin-left="-0.0194in" table:align="left"/>
    </style:style>
    <style:style style:name="TableRow90" style:family="table-row">
      <style:table-row-properties style:row-height="0.5909in" style:use-optimal-row-height="false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人事令" style:family="paragraph">
      <style:paragraph-properties fo:line-height="0.2916in" fo:text-indent="0.4166in"/>
    </style:style>
    <style:style style:name="T94" style:parent-style-name="預設段落字型" style:family="text">
      <style:text-properties fo:letter-spacing="0.0069in"/>
    </style:style>
    <style:style style:name="T95" style:parent-style-name="預設段落字型" style:family="text">
      <style:text-properties fo:letter-spacing="0.0069in"/>
    </style:style>
    <style:style style:name="T96" style:parent-style-name="預設段落字型" style:family="text">
      <style:text-properties fo:letter-spacing="0.0069in"/>
    </style:style>
    <style:style style:name="T97" style:parent-style-name="預設段落字型" style:family="text">
      <style:text-properties fo:letter-spacing="0.0069in"/>
    </style:style>
    <style:style style:name="T98" style:parent-style-name="預設段落字型" style:family="text">
      <style:text-properties fo:letter-spacing="0.0069in"/>
    </style:style>
    <style:style style:name="P99" style:parent-style-name="Standard" style:family="paragraph">
      <style:paragraph-properties fo:keep-with-next="always" fo:text-align="center" fo:line-height="0.1666in"/>
    </style:style>
    <style:style style:name="T100" style:parent-style-name="預設段落字型" style:family="text">
      <style:text-properties fo:font-weight="bold" style:font-weight-asian="bold" fo:font-size="28pt" style:font-size-asian="28pt"/>
    </style:style>
    <style:style style:name="T101" style:parent-style-name="預設段落字型" style:family="text">
      <style:text-properties fo:letter-spacing="0.0333in"/>
    </style:style>
    <style:style style:name="T102" style:parent-style-name="預設段落字型" style:family="text">
      <style:text-properties fo:letter-spacing="0.0006in"/>
    </style:style>
    <style:style style:name="P103" style:parent-style-name="Standard" style:family="paragraph">
      <style:paragraph-properties fo:text-align="center" fo:margin-bottom="0.1666in" fo:line-height="0.1111in"/>
    </style:style>
    <style:style style:name="T104" style:parent-style-name="預設段落字型" style:family="text">
      <style:text-properties fo:font-weight="bold" style:font-weight-asian="bold" fo:font-size="28pt" style:font-size-asian="28pt"/>
    </style:style>
    <style:style style:name="P105" style:parent-style-name="記事-標題" style:family="paragraph">
      <style:paragraph-properties fo:line-height="0.2777in"/>
    </style:style>
    <style:style style:name="P106" style:parent-style-name="記事-期間" style:family="paragraph">
      <style:paragraph-properties fo:line-height="0.2777in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P112" style:parent-style-name="Standard" style:family="paragraph">
      <style:paragraph-properties fo:line-height="0.2777in" fo:margin-left="0.3888in" fo:text-indent="-0.1944in">
        <style:tab-stops/>
      </style:paragraph-properties>
    </style:style>
    <style:style style:name="P113" style:parent-style-name="Standard" style:family="paragraph">
      <style:paragraph-properties fo:line-height="0.3013in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P118" style:parent-style-name="Standard" style:family="paragraph">
      <style:paragraph-properties fo:line-height="0.3013in" fo:margin-left="0.3888in" fo:text-indent="-0.1944in">
        <style:tab-stops/>
      </style:paragraph-properties>
    </style:style>
    <style:style style:name="P119" style:parent-style-name="Standard" style:family="paragraph">
      <style:paragraph-properties fo:line-height="0.3013in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P124" style:parent-style-name="記事" style:family="paragraph">
      <style:paragraph-properties fo:line-height="0.3013in"/>
    </style:style>
    <style:style style:name="P125" style:parent-style-name="記事-日期" style:family="paragraph">
      <style:paragraph-properties fo:line-height="0.3013in"/>
    </style:style>
    <style:style style:name="T126" style:parent-style-name="預設段落字型" style:family="text">
      <style:text-properties style:font-size-complex="10pt"/>
    </style:style>
    <style:style style:name="P127" style:parent-style-name="記事" style:family="paragraph">
      <style:paragraph-properties fo:line-height="0.3013in"/>
    </style:style>
    <style:style style:name="P128" style:parent-style-name="Standard" style:family="paragraph">
      <style:paragraph-properties fo:line-height="0.3013in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P133" style:parent-style-name="記事" style:family="paragraph">
      <style:paragraph-properties fo:line-height="0.3013in"/>
    </style:style>
    <style:style style:name="P134" style:parent-style-name="Standard" style:family="paragraph">
      <style:paragraph-properties fo:line-height="0.3013in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P139" style:parent-style-name="Standard" style:family="paragraph">
      <style:paragraph-properties fo:line-height="0.3013in" fo:margin-left="0.3888in" fo:text-indent="-0.1944in">
        <style:tab-stops/>
      </style:paragraph-properties>
    </style:style>
    <style:style style:name="P140" style:parent-style-name="Standard" style:family="paragraph">
      <style:paragraph-properties fo:line-height="0.3013in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P145" style:parent-style-name="記事" style:family="paragraph">
      <style:paragraph-properties fo:margin-bottom="0.1666in" fo:line-height="0.3013in"/>
    </style:style>
    <style:style style:name="P146" style:parent-style-name="Standard" style:family="paragraph">
      <style:paragraph-properties fo:keep-with-next="always" fo:text-align="center" fo:line-height="0.1666in"/>
    </style:style>
    <style:style style:name="T147" style:parent-style-name="預設段落字型" style:family="text">
      <style:text-properties fo:font-weight="bold" style:font-weight-asian="bold" fo:font-size="28pt" style:font-size-asian="28pt"/>
    </style:style>
    <style:style style:name="T148" style:parent-style-name="預設段落字型" style:family="text">
      <style:text-properties fo:letter-spacing="normal"/>
    </style:style>
    <style:style style:name="P149" style:parent-style-name="Standard" style:family="paragraph">
      <style:paragraph-properties fo:text-align="center" fo:margin-bottom="0.1666in" fo:line-height="0.1111in"/>
    </style:style>
    <style:style style:name="T150" style:parent-style-name="預設段落字型" style:family="text">
      <style:text-properties fo:font-weight="bold" style:font-weight-asian="bold" fo:font-size="28pt" style:font-size-asian="28pt"/>
    </style:style>
    <style:style style:name="P151" style:parent-style-name="Standard" style:family="paragraph">
      <style:paragraph-properties fo:line-height="0.3055in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P156" style:parent-style-name="Standard" style:family="paragraph">
      <style:paragraph-properties fo:line-height="0.3055in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P161" style:parent-style-name="Standard" style:family="paragraph">
      <style:paragraph-properties fo:line-height="0.3055in" fo:margin-left="0.3888in" fo:text-indent="-0.1944in">
        <style:tab-stops/>
      </style:paragraph-properties>
    </style:style>
    <style:style style:name="P162" style:parent-style-name="Standard" style:family="paragraph">
      <style:paragraph-properties fo:line-height="0.3055in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P167" style:parent-style-name="Standard" style:family="paragraph">
      <style:paragraph-properties fo:line-height="0.3055in" fo:margin-left="0.3888in" fo:text-indent="-0.1944in">
        <style:tab-stops/>
      </style:paragraph-properties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P173" style:parent-style-name="Standard" style:family="paragraph">
      <style:paragraph-properties fo:line-height="0.3055in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P178" style:parent-style-name="Standard" style:family="paragraph">
      <style:paragraph-properties fo:line-height="0.3055in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P183" style:parent-style-name="Standard" style:family="paragraph">
      <style:paragraph-properties fo:line-height="0.3055in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P188" style:parent-style-name="記事" style:family="paragraph">
      <style:paragraph-properties fo:margin-bottom="0.1666in"/>
    </style:style>
    <style:style style:name="P189" style:parent-style-name="Standard" style:family="paragraph">
      <style:paragraph-properties fo:line-height="0.0138in"/>
    </style:style>
  </office:automatic-styles>
  <office:body>
    <office:text text:use-soft-page-breaks="true">
      <text:p text:style-name="P1"><text:span text:style-name="T10">﹏﹏﹏﹏﹏﹏﹏﹏﹏﹏﹏﹏﹏﹏﹏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總統府公報</text:span></text:p>
          </table:table-cell>
          <table:table-cell table:style-name="TableCell18">
            <text:p text:style-name="P19"><text:span text:style-name="T20">第</text:span><text:span text:style-name="T21">7468</text:span><text:span text:style-name="T22">號</text:span></text:p>
            <text:p text:style-name="P23">中華民國109年2月12日（星期三）</text:p>
          </table:table-cell>
        </table:table-row>
      </table:table>
      <text:p text:style-name="P24"><text:span text:style-name="T25">﹏﹏﹏﹏﹏﹏﹏﹏﹏﹏﹏﹏﹏﹏﹏</text:span></text:p>
      <text:p text:style-name="P26"><text:span text:style-name="T27">目　　次</text:span></text:p>
      <text:p text:style-name="P28">壹、總統令</text:p>
      <text:p text:style-name="目次-一">任免官員<text:tab/>2</text:p>
      <text:p text:style-name="P29">貳、總統及副總統活動紀要</text:p>
      <text:p text:style-name="目次-一">一、總統活動紀要<text:tab/>5</text:p>
      <text:p text:style-name="目次-一">二、副總統活動紀要<text:tab/>6</text:p>
      <text:soft-page-break/>
      <text:p text:style-name="P30"><text:span text:style-name="T31">﹏﹏﹏﹏﹏﹏﹏﹏</text:span></text:p>
      <text:p text:style-name="類型"><text:span text:style-name="T32">總統</text:span><text:span text:style-name="T33">令</text:span></text:p>
      <text:p text:style-name="P34"><text:span text:style-name="T35">﹏﹏﹏﹏﹏﹏﹏﹏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機關">總統令</text:p>
          </table:table-cell>
          <table:table-cell table:style-name="TableCell41">
            <text:p text:style-name="日期文號">中華民國109年1月31日</text:p>
          </table:table-cell>
        </table:table-row>
      </table:table>
      <text:p text:style-name="P42">任命謝芳儀、呂坤宜、趙莉菁、簡惠霠為簡任公務人員。</text:p>
      <text:p text:style-name="P43">任命林泰安為簡任公務人員。</text:p>
      <text:p text:style-name="P44">任命陳保倫、王芳筠、曾秋蔭為簡任公務人員。</text:p>
      <text:p text:style-name="P45">派温宏發為簡派公務人員。</text:p>
      <text:p text:style-name="P46">任命吳美雲為簡任公務人員。</text:p>
      <text:p text:style-name="P47">任命游慧真、盧麗玉、楊玉美、何尹琳為簡任公務人員。</text:p>
      <text:p text:style-name="P48">任命楊雅雯、沈富祥為簡任公務人員。</text:p>
      <text:p text:style-name="P49">任命趙志寶為簡任公務人員。</text:p>
      <text:p text:style-name="P50">任命石清義、李美珍、楊泰安、蔡潮河、林金茂、郭明發、陸怡年為簡任關務人員。</text:p>
      <text:p text:style-name="P51">任命蘇小梅為薦任公務人員。</text:p>
      <text:p text:style-name="P52">任命謝毓娜、林建彬、林健平、薛聿貝、蕭朝城、陳怡君、張尚武、陳俊豪、柯致弘、卿輝東、張駿緯、陳建達、伍劭恩、胡源智、楊筑惠、李祈霖、郭彥辰、王博賢、葉元婷、李奕靜、文君安、蔡碧真為薦任公務人員。</text:p>
      <text:p text:style-name="P53">任命黃千華、周靜宜、莊竣顯、戴丞培、賴美利、吳叔娟、蔡瑞堂、洪榮志、黃宗慧為薦任公務人員。</text:p>
      <text:soft-page-break/>
      <text:p text:style-name="P54">任命陳建霖、陳文益、蕭淳懌、廖<text:span text:style-name="T55">啓</text:span><text:span text:style-name="T56">良、邱寶賢、吳崇熙、吳信宏、劉康輝、莊宏培、林敬凱、王韋盛、沈景禎、蔡佳宏為薦任公務人員。</text:span></text:p>
      <text:p text:style-name="P57">任命劉德賢、陳柏豪、尤斌、施泓仰、林永杰、金建廷、邱弘廷、林育萱、傅聖剛、林諮榆、鄭博元、卓哲名、陳又嘉、吳植凱、陳敬文、李欣融、宋睿唐、許瑞珈、張家榮、林佳薇、蔡宜靜、王晟至、顏昱淇、廖哲毅、盧昱穎、王鈺惠、林祐民為薦任公務人員。</text:p>
      <text:p text:style-name="P58">任命唐士奇、吳敏薇、李明威、劉紘彰、劉冠麟、蔡尚霖、黃光陽、徐盟發、王資豪、林彩雲、畢華昆、陳建宏、江明松、林一和、陳忠和、陳俊元、許凱輝、廖志彬、廖鈺瑭、陳玉珊、許銘仁、巫俊憲、顏家菁、林以婷、陳奕丰、張啓偉、劉昌昇、謝承恩、曾查理、周怡璇、陳怡靜、陳萱瑜、蔡衛勇、蔡明君、沈瑞欽、林淑宜、郭蕙瑜、林文雄、黃語彤、林坤嶔、陳和澧、鍾家瑜、江梅英、賴誌祥、蕭妘竹、劉倚君、蕭文琪、王千華、張芸綾、彭曉涵、陳映綸、吳宇航、顏翔崑、方文山、邱怡婷、謝棋旻、劉佩姍、柯豪修、范志偉、林富英、林義德、梁春泉、戴婉晏、陳富發、周景朗、游隆傑、何品樺、張德慶、曾國榮、張家豪、李振嘉、陳清鉦、張偉恆、高忠信、吳明雄、邱俊梁、羅心伶、李威良、陳志明、張鈺晨、楊孟北、陳雅婷、王信富、陳田、郭俊宏、陳柏維、黃冠瑋、謝昂運、朱建源、紀智偉、杜育諭、謝小玲為薦任公務人員。</text:p>
      <text:p text:style-name="P59">任命黃信雄、黃崇竣、張祖維為薦任公務人員。</text:p>
      <text:p text:style-name="P60">任命陳惠英、劉青榆、張芳瑄、鄭育菁、呂沛穎、蘇星瑈、溫奕<text:span text:style-name="T61">禎</text:span><text:span text:style-name="T62">、簡妙如為薦任公務人員。</text:span></text:p>
      <text:soft-page-break/>
      <text:p text:style-name="P63">任命盧素璧為薦任公務人員。</text:p>
      <text:p text:style-name="P64">任命李素慧、劉淑玲、廖秀君、顏雲姿、鍾孟興、王美鳳、林鈺庭、徐永欣、陳美如、陳惠美、黃靄貞、陳筱佳、陳惠玉、林瓊雯、李貞瑤、蔡爵安、種淑娟為薦任公務人員。</text:p>
      <text:p text:style-name="P65">任命葉貞吟、成昭姝、陳韋傑、李<text:span text:style-name="T66">姸</text:span><text:span text:style-name="T67">槿、林正國、邱凡娟為薦任關務人員。</text:span></text:p>
      <text:p text:style-name="P68">任命陳孟駒、阮文笙、黃啓堯、張筱雯、丁煌霖、蔡采蓁、林宜蓁、莊政裕、許玉玲為委任公務人員。</text:p>
      <text:p text:style-name="P69">任命楊淨文、楊惟迪、楊佳蓉、吳振彰、陳羿潔為委任公務人員。</text:p>
      <text:p text:style-name="P70">任命林郁凱、沈容菁、方銘毅、彭敏如、謝欣志、黃主雄、陳育君、潘志如、謝熒倫、劉育欽、謝東霖、林景坤、傅美珍、詹伊穎、王智弘、連吟芳、張耿麟、林怡君、蔡孟恭、林威丞、林銀城、簡銘緯、雷艾蓁、劉小菊、郭淑婷、紀凱崴、高喬暄、陳柏岳、高以恬、韓忠華、黃雅羚、曾暘升、徐子婕、黃雯怡、羅方伶、吳孟威、盧俊宏、單中書、方振隆、張宸綱、楊浚瑀、鄧信彥、郭思宏、周于雯、羅文韋為委任公務人員。</text:p>
      <text:p text:style-name="P71">任命張麗萍為委任公務人員。</text:p>
      <text:p text:style-name="P72">任命侯文育、張正杰、陳泰叡為委任公務人員。</text:p>
      <text:p text:style-name="P73"><text:span text:style-name="T74">任命林欣郁、杜方立、許庭維、李柏羲、盧藝容、陳玟宇、莊凱堤、</text:span><text:span text:style-name="T75">黨薇君、江姿穎、鍾宛真、邱旭柏、張史旻、廖品晴、王皓、梁雅媛為委任關務人員</text:span>。</text:p>
      <text:p text:style-name="P76">任命高景孝、江孟霖、張雲漢、王寶慶、李秉諭、許振偉、林嘉慧、吳羽函、曾妤靖、詹騏瑋、郭智全、王上瑜、黃冠維、歐英秋、蔡健文、陳靖林、趙梓霖、廖澄源、謝忠軒、王藝龍、李啟帆、黃鉦<text:soft-page-break/>凱、李建鋒、吳宗儒、莊竣皓、林宗毅、林士傑、陳健仁、陳和奕、林榆康、李建錄、曾朝鴻、林淑菁、蕭偉哲、劉冠頡、曾宗立、羅永杰、王冠棻、李銘富、邱建瑋、張博翔、林嘉興、張富貴、鄭怡晴、邱柏諺、賴勝祥、莊崴騰、花培基、謝順詠、張琮昇、黃佳文、鄭仕任、蘇柏勳、廖弘宇、林冠廷為委任公務人員。</text:p>
      <text:p text:style-name="P77">任命江金星、黃瑞盛為臺灣雲林地方檢察署主任檢察官。</text:p>
      <text:p text:style-name="P78">任命卓巧琦、陳香君、歐蕙甄、羅雪舫、林書伃、王宗雄、邱舒婕、韓茂山、楊景琇、林芝君、伍振文、羅國榮為檢察官。</text:p>
      <text:p text:style-name="首長名">總　　　統　蔡英文<text:line-break/>行政院院長　蘇貞昌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機關">總統令</text:p>
          </table:table-cell>
          <table:table-cell table:style-name="TableCell84">
            <text:p text:style-name="日期文號">中華民國109年1月31日</text:p>
          </table:table-cell>
        </table:table-row>
      </table:table>
      <text:p text:style-name="P85">任命范織坤為警監四階警察官。</text:p>
      <text:p text:style-name="P86">任命李宇薇、許力仁、廖翊嘉、謝志鴻、李昔儒、林鑫宏、王振澎、周宗平、洪志和為警正警察官。</text:p>
      <text:p text:style-name="首長名">總　　　統　蔡英文<text:line-break/>行政院院長　蘇貞昌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機關">總統令</text:p>
          </table:table-cell>
          <table:table-cell table:style-name="TableCell92">
            <text:p text:style-name="日期文號">中華民國109年2月3日</text:p>
          </table:table-cell>
        </table:table-row>
      </table:table>
      <text:p text:style-name="P93"><text:span text:style-name="T94">特派周志龍為</text:span><text:span text:style-name="T95">109</text:span><text:span text:style-name="T96">年公務人員特種考試警察人員、一般警察人員考試及</text:span><text:span text:style-name="T97">109</text:span><text:span text:style-name="T98">年特種考試交通事業鐵路人員考試典試委員長。</text:span></text:p>
      <text:p text:style-name="首長名">總　　　統　蔡英文<text:line-break/>行政院院長　蘇貞昌</text:p>
      <text:soft-page-break/>
      <text:p text:style-name="P99"><text:span text:style-name="T100">﹏﹏﹏﹏﹏﹏﹏﹏</text:span></text:p>
      <text:p text:style-name="類型"><text:span text:style-name="T101">總統活動紀</text:span><text:span text:style-name="T102">要</text:span></text:p>
      <text:p text:style-name="P103"><text:span text:style-name="T104">﹏﹏﹏﹏﹏﹏﹏﹏</text:span></text:p>
      <text:p text:style-name="P105">記事期間：</text:p>
      <text:p text:style-name="P106">109年1月31日至109年2月6日</text:p>
      <text:p text:style-name="P107"><text:span text:style-name="T108">1</text:span><text:span text:style-name="T109">月</text:span><text:span text:style-name="T110">31</text:span><text:span text:style-name="T111">日（星期五）</text:span></text:p>
      <text:p text:style-name="P112">˙蒞臨新北環狀線通車典禮致詞（新北市新店區）</text:p>
      <text:p text:style-name="P113"><text:span text:style-name="T114">2</text:span><text:span text:style-name="T115">月</text:span><text:span text:style-name="T116">1</text:span><text:span text:style-name="T117">日（星期六）</text:span></text:p>
      <text:p text:style-name="P118">˙無公開行程</text:p>
      <text:p text:style-name="P119"><text:span text:style-name="T120">2</text:span><text:span text:style-name="T121">月</text:span><text:span text:style-name="T122">2</text:span><text:span text:style-name="T123">日（星期日）</text:span></text:p>
      <text:p text:style-name="P124">˙無公開行程</text:p>
      <text:p text:style-name="P125">2月3日<text:span text:style-name="T126">（星期一）</text:span></text:p>
      <text:p text:style-name="P127">˙接見歐洲在臺商務協會理事長尹容（Giuseppe Izzo）等一行</text:p>
      <text:p text:style-name="P128"><text:span text:style-name="T129">2</text:span><text:span text:style-name="T130">月</text:span><text:span text:style-name="T131">4</text:span><text:span text:style-name="T132">日（星期二）</text:span></text:p>
      <text:p text:style-name="P133">˙無公開行程</text:p>
      <text:p text:style-name="P134"><text:span text:style-name="T135">2</text:span><text:span text:style-name="T136">月</text:span><text:span text:style-name="T137">5</text:span><text:span text:style-name="T138">日（星期三）</text:span></text:p>
      <text:p text:style-name="P139">˙接見108年度全國模範公務人員代表一行</text:p>
      <text:p text:style-name="P140"><text:span text:style-name="T141">2</text:span><text:span text:style-name="T142">月</text:span><text:span text:style-name="T143">6</text:span><text:span text:style-name="T144">日（星期四）</text:span></text:p>
      <text:p text:style-name="P145">˙無公開行程</text:p>
      <text:p text:style-name="P146"><text:span text:style-name="T147">﹏﹏﹏﹏﹏﹏﹏﹏</text:span></text:p>
      <text:p text:style-name="類型"><text:span text:style-name="T148">副總統活動紀要</text:span></text:p>
      <text:p text:style-name="P149"><text:span text:style-name="T150">﹏﹏﹏﹏﹏﹏﹏﹏</text:span></text:p>
      <text:p text:style-name="記事-標題">記事期間：</text:p>
      <text:p text:style-name="記事-期間">109年1月31日至109年2月6日</text:p>
      <text:soft-page-break/>
      <text:p text:style-name="P151"><text:span text:style-name="T152">1</text:span><text:span text:style-name="T153">月</text:span><text:span text:style-name="T154">31</text:span><text:span text:style-name="T155">日（星期五）</text:span></text:p>
      <text:p text:style-name="記事">˙無公開行程</text:p>
      <text:p text:style-name="P156"><text:span text:style-name="T157">2</text:span><text:span text:style-name="T158">月</text:span><text:span text:style-name="T159">1</text:span><text:span text:style-name="T160">日（星期六）</text:span></text:p>
      <text:p text:style-name="P161">˙無公開行程</text:p>
      <text:p text:style-name="P162"><text:span text:style-name="T163">2</text:span><text:span text:style-name="T164">月</text:span><text:span text:style-name="T165">2</text:span><text:span text:style-name="T166">日（星期日）</text:span></text:p>
      <text:p text:style-name="P167">˙無公開行程</text:p>
      <text:p text:style-name="P168"><text:span text:style-name="T169">2</text:span><text:span text:style-name="T170">月</text:span><text:span text:style-name="T171">3</text:span><text:span text:style-name="T172">日（星期一）</text:span></text:p>
      <text:p text:style-name="記事">˙無公開行程</text:p>
      <text:p text:style-name="P173"><text:span text:style-name="T174">2</text:span><text:span text:style-name="T175">月</text:span><text:span text:style-name="T176">4</text:span><text:span text:style-name="T177">日（星期二）</text:span></text:p>
      <text:p text:style-name="記事">˙無公開行程</text:p>
      <text:p text:style-name="P178"><text:span text:style-name="T179">2</text:span><text:span text:style-name="T180">月</text:span><text:span text:style-name="T181">5</text:span><text:span text:style-name="T182">日（星期三）</text:span></text:p>
      <text:p text:style-name="記事">˙無公開行程</text:p>
      <text:p text:style-name="P183"><text:span text:style-name="T184">2</text:span><text:span text:style-name="T185">月</text:span><text:span text:style-name="T186">6</text:span><text:span text:style-name="T187">日（星期四）</text:span></text:p>
      <text:p text:style-name="P188">˙無公開行程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細明體_HKSCS" svg:font-family="細明體_HKSCS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80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text-align="center" style:line-height-at-least="0.1666in" fo:margin-right="0.9722in">
        <style:tab-stops>
          <style:tab-stop style:type="left" style:position="3.7409in"/>
        </style:tab-stops>
      </style:paragraph-properties>
      <style:text-properties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5in"/>
      <style:text-properties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機關" style:display-name="022機關" style:family="paragraph">
      <style:paragraph-properties fo:keep-with-next="always" fo:widows="2" fo:orphans="2"/>
      <style:text-properties style:font-name-asian="標楷體" fo:font-weight="bold" style:font-weight-asian="bold" fo:font-size="20pt" style:font-size-asian="20pt" style:font-size-complex="20pt" fo:hyphenate="false"/>
    </style:style>
    <style:style style:name="章" style:display-name="033章" style:family="paragraph">
      <style:paragraph-properties fo:widows="2" fo:orphans="2" fo:text-align="justify" fo:line-height="0.3055in" fo:margin-left="0.8652in" fo:text-indent="-0.1388in">
        <style:tab-stops/>
      </style:paragraph-properties>
      <style:text-properties style:font-name-asian="標楷體" fo:font-weight="bold" style:font-weight-asian="bold" fo:font-size="16pt" style:font-size-asian="16pt" style:font-size-complex="14pt" fo:hyphenate="false"/>
    </style:style>
    <style:style style:name="節" style:display-name="033節" style:family="paragraph">
      <style:paragraph-properties fo:widows="2" fo:orphans="2" fo:text-align="justify" fo:line-height="0.3055in" fo:margin-left="0.8652in" fo:text-indent="-0.1388in">
        <style:tab-stops/>
      </style:paragraph-properties>
      <style:text-properties style:font-name-asian="標楷體" fo:font-weight="bold" style:font-weight-asian="bold" style:font-size-complex="14pt" fo:hyphenate="false"/>
    </style:style>
    <style:style style:name="條文" style:display-name="034條文" style:family="paragraph">
      <style:paragraph-properties fo:text-align="justify" fo:line-height="0.3055in" fo:margin-left="0.984in" fo:text-indent="-0.984in">
        <style:tab-stops>
          <style:tab-stop style:type="left" style:position="1.3708in"/>
        </style:tab-stops>
      </style:paragraph-properties>
      <style:text-properties style:font-name-asian="標楷體" style:font-size-complex="14pt" fo:hyphenate="false"/>
    </style:style>
    <style:style style:name="條文一" style:display-name="035條文一、" style:family="paragraph">
      <style:paragraph-properties fo:widows="2" fo:orphans="2" fo:text-align="justify" fo:line-height="0.3055in" fo:margin-left="1.7576in" fo:text-indent="-0.3909in">
        <style:tab-stops/>
      </style:paragraph-properties>
      <style:text-properties style:font-name-asian="標楷體" style:font-size-complex="14pt" fo:hyphenate="false"/>
    </style:style>
    <style:style style:name="條文一0" style:display-name="036條文(一)" style:family="paragraph">
      <style:paragraph-properties fo:widows="2" fo:orphans="2" fo:text-align="justify" fo:line-height="0.3055in" fo:margin-left="1.9541in" fo:text-indent="-0.3208in">
        <style:tab-stops/>
      </style:paragraph-properties>
      <style:text-properties style:font-name-asian="標楷體" style:font-size-complex="14pt" fo:hyphenate="false"/>
    </style:style>
    <style:style style:name="條文十一" style:display-name="035條文十一、" style:family="paragraph" style:parent-style-name="條文一">
      <style:paragraph-properties fo:margin-left="2.3354in" fo:text-indent="-0.5854in">
        <style:tab-stops/>
      </style:paragraph-properties>
      <style:text-properties fo:hyphenate="false"/>
    </style:style>
    <style:style style:name="條文2" style:display-name="034條文2" style:family="paragraph" style:parent-style-name="條文">
      <style:paragraph-properties fo:margin-left="0.3513in" fo:text-indent="0.3888in">
        <style:tab-stops/>
      </style:paragraph-properties>
      <style:text-properties fo:hyphenate="false"/>
    </style:style>
    <style:style style:name="條文-6" style:display-name="034條文-6" style:family="paragraph" style:parent-style-name="條文">
      <style:paragraph-properties fo:margin-left="0.9708in" fo:text-indent="-0.9708in">
        <style:tab-stops>
          <style:tab-stop style:type="left" style:position="1.3611in"/>
        </style:tab-stops>
      </style:paragraph-properties>
      <style:text-properties fo:hyphenate="false"/>
    </style:style>
    <style:style style:name="條文-7" style:display-name="034條文-7" style:family="paragraph" style:parent-style-name="條文">
      <style:paragraph-properties fo:margin-left="0.9791in" fo:text-indent="-0.9791in">
        <style:tab-stops/>
      </style:paragraph-properties>
      <style:text-properties fo:hyphenate="false"/>
    </style:style>
    <style:style style:name="目次-壹" style:display-name="011目次-壹" style:family="paragraph">
      <style:paragraph-properties fo:keep-with-next="always" fo:widows="2" fo:orphans="2" fo:margin-top="0.152in" fo:margin-bottom="0.152in">
        <style:tab-stops>
          <style:tab-stop style:type="right" style:leader-style="solid" style:leader-text="_" style:position="5.9062in"/>
        </style:tab-stops>
      </style:paragraph-properties>
      <style:text-properties style:font-name-asian="標楷體" fo:font-weight="bold" style:font-weight-asian="bold" style:font-weight-complex="bold" fo:font-size="18pt" style:font-size-asian="18pt" fo:hyphenate="false"/>
    </style:style>
    <style:style style:name="目次-一" style:display-name="012目次-一、" style:family="paragraph">
      <style:paragraph-properties fo:widows="2" fo:orphans="2" fo:margin-top="0.0833in" fo:margin-left="0.65in" fo:text-indent="-0.4555in">
        <style:tab-stops>
          <style:tab-stop style:type="right" style:leader-style="solid" style:leader-text="_" style:position="5.9062in"/>
        </style:tab-stops>
      </style:paragraph-properties>
      <style:text-properties style:font-name-asian="標楷體" style:font-weight-complex="bold" fo:font-size="16pt" style:font-size-asian="16pt" fo:hyphenate="false"/>
    </style:style>
    <style:style style:name="目次-一0" style:display-name="013目次-(一)" style:family="paragraph">
      <style:paragraph-properties fo:widows="2" fo:orphans="2" fo:margin-top="0.0756in" fo:margin-left="0.7736in" fo:margin-right="0.1944in" fo:text-indent="-0.3555in">
        <style:tab-stops>
          <style:tab-stop style:type="right" style:leader-style="solid" style:leader-text="_" style:position="5.9062in"/>
        </style:tab-stops>
      </style:paragraph-properties>
      <style:text-properties style:font-name-asian="標楷體" fo:font-size="16pt" style:font-size-asian="16pt" fo:hyphenate="false"/>
    </style:style>
    <style:style style:name="類型" style:display-name="021類型" style:family="paragraph">
      <style:paragraph-properties fo:widows="2" fo:orphans="2" fo:text-align="center"/>
      <style:text-properties style:font-name-asian="標楷體" fo:font-weight="bold" style:font-weight-asian="bold" fo:letter-spacing="0.0833in" fo:font-size="24pt" style:font-size-asian="24pt" fo:hyphenate="false"/>
    </style:style>
    <style:style style:name="令文" style:display-name="024令文" style:family="paragraph">
      <style:paragraph-properties fo:widows="2" fo:orphans="2" fo:text-align="justify" fo:line-height="0.3055in"/>
      <style:text-properties style:font-name-asian="標楷體" style:font-size-complex="14pt" fo:hyphenate="false"/>
    </style:style>
    <style:style style:name="首長名" style:display-name="025首長名" style:family="paragraph">
      <style:paragraph-properties fo:widows="2" fo:orphans="2" fo:margin-top="0.1666in" fo:margin-bottom="0.1666in" fo:line-height="0.25in"/>
      <style:text-properties style:font-name-asian="標楷體" fo:hyphenate="false"/>
    </style:style>
    <style:style style:name="令文註" style:display-name="024令文(註)" style:family="paragraph" style:parent-style-name="令文">
      <style:paragraph-properties fo:margin-left="0.3909in" fo:text-indent="-0.3909in">
        <style:tab-stops/>
      </style:paragraph-properties>
      <style:text-properties fo:hyphenate="false"/>
    </style:style>
    <style:style style:name="條文標題" style:display-name="031條文標題" style:family="paragraph">
      <style:paragraph-properties fo:widows="2" fo:orphans="2" fo:text-align="justify" fo:margin-top="0.1666in" fo:margin-bottom="0.0833in" fo:line-height="0.3055in"/>
      <style:text-properties style:font-name-asian="標楷體" fo:font-size="16pt" style:font-size-asian="16pt" fo:hyphenate="false"/>
    </style:style>
    <style:style style:name="人事令" style:display-name="024人事令" style:family="paragraph" style:parent-style-name="令文">
      <style:paragraph-properties fo:text-indent="0.3888in"/>
      <style:text-properties fo:color="#000000" fo:hyphenate="false"/>
    </style:style>
    <style:style style:name="記事-標題" style:display-name="041記事-標題" style:family="paragraph">
      <style:paragraph-properties fo:keep-with-next="always" fo:widows="2" fo:orphans="2" fo:text-align="justify" fo:margin-top="0.1666in" fo:line-height="0.3298in"/>
      <style:text-properties style:font-name-asian="標楷體" fo:font-weight="bold" style:font-weight-asian="bold" fo:font-size="16pt" style:font-size-asian="16pt" fo:hyphenate="false"/>
    </style:style>
    <style:style style:name="記事-期間" style:display-name="042記事-期間" style:family="paragraph">
      <style:paragraph-properties fo:widows="2" fo:orphans="2" fo:text-align="justify" fo:margin-top="0.0833in" fo:margin-bottom="0.0833in" fo:line-height="0.3055in"/>
      <style:text-properties style:font-name-asian="標楷體" fo:font-weight="bold" style:font-weight-asian="bold" fo:font-size="16pt" style:font-size-asian="16pt" fo:hyphenate="false"/>
    </style:style>
    <style:style style:name="院令" style:display-name="023院令" style:family="paragraph">
      <style:paragraph-properties fo:widows="2" fo:orphans="2" fo:line-height="0.3055in"/>
      <style:text-properties style:font-name-asian="標楷體" fo:font-weight="bold" style:font-weight-asian="bold" fo:font-size="16pt" style:font-size-asian="16pt" fo:hyphenate="false"/>
    </style:style>
    <style:style style:name="記事-日期" style:display-name="043記事-日期" style:family="paragraph" style:parent-style-name="記事-期間">
      <style:paragraph-properties fo:margin-top="0in" fo:margin-bottom="0in"/>
      <style:text-properties fo:font-size="14pt" style:font-size-asian="14pt" style:font-size-complex="14pt" fo:hyphenate="false"/>
    </style:style>
    <style:style style:name="記事" style:display-name="044記事" style:family="paragraph">
      <style:paragraph-properties fo:widows="2" fo:orphans="2" fo:text-align="justify" fo:line-height="0.3055in" fo:margin-left="0.3888in" fo:text-indent="-0.1944in">
        <style:tab-stops/>
      </style:paragraph-properties>
      <style:text-properties style:font-name-asian="標楷體" style:font-size-complex="14pt" fo:hyphenate="false"/>
    </style:style>
    <style:style style:name="公告" style:display-name="026公告" style:family="paragraph" style:parent-style-name="令文">
      <style:paragraph-properties fo:margin-left="0.9743in" fo:text-indent="-0.9743in">
        <style:tab-stops/>
      </style:paragraph-properties>
      <style:text-properties fo:hyphenate="false"/>
    </style:style>
    <style:style style:name="公布日期" style:display-name="032公布日期" style:family="paragraph">
      <style:paragraph-properties fo:widows="2" fo:orphans="2" fo:line-height="0.3055in"/>
      <style:text-properties style:font-name-asian="標楷體" style:font-size-complex="14pt" fo:hyphenate="false"/>
    </style:style>
    <style:style style:name="目次-文字" style:display-name="013目次-文字" style:family="paragraph" style:parent-style-name="目次-一0">
      <style:paragraph-properties fo:margin-left="0.418in" fo:text-indent="0in">
        <style:tab-stops>
          <style:tab-stop style:type="right" style:leader-style="solid" style:leader-text="_" style:position="6.2618in"/>
        </style:tab-stops>
      </style:paragraph-properties>
      <style:text-properties fo:hyphenate="false"/>
    </style:style>
    <style:style style:name="預算一二" style:display-name="052預算一、二" style:family="paragraph" style:parent-style-name="預算12">
      <style:paragraph-properties fo:margin-left="0.3909in" fo:text-indent="-0.3909in">
        <style:tab-stops/>
      </style:paragraph-properties>
      <style:text-properties fo:hyphenate="false"/>
    </style:style>
    <style:style style:name="預算10." style:display-name="053預算10." style:family="paragraph" style:parent-style-name="預算12">
      <style:paragraph-properties fo:margin-left="0.5715in" fo:text-indent="-0.4062in">
        <style:tab-stops/>
      </style:paragraph-properties>
      <style:text-properties fo:hyphenate="false"/>
    </style:style>
    <style:style style:name="預算1.2." style:display-name="053預算1.、2." style:family="paragraph" style:parent-style-name="預算12">
      <style:paragraph-properties fo:margin-left="0.5833in" fo:text-indent="-0.2527in">
        <style:tab-stops/>
      </style:paragraph-properties>
      <style:text-properties fo:hyphenate="false"/>
    </style:style>
    <style:style style:name="預算12" style:display-name="051預算1、2" style:family="paragraph">
      <style:paragraph-properties fo:widows="2" fo:orphans="2" fo:text-align="justify" fo:line-height="0.3055in" fo:margin-left="0.1944in" fo:text-indent="-0.1944in">
        <style:tab-stops/>
      </style:paragraph-properties>
      <style:text-properties style:font-name-asian="標楷體" style:font-size-complex="14pt" fo:hyphenate="false"/>
    </style:style>
    <style:style style:name="預算1" style:display-name="052預算(1)" style:family="paragraph" style:parent-style-name="預算12">
      <style:paragraph-properties fo:margin-left="0.3888in" fo:text-indent="-0.2625in">
        <style:tab-stops/>
      </style:paragraph-properties>
      <style:text-properties fo:hyphenate="false"/>
    </style:style>
    <style:style style:name="預算10" style:display-name="054預算(1)" style:family="paragraph" style:parent-style-name="預算12">
      <style:paragraph-properties fo:margin-left="0.7875in" fo:text-indent="-0.2722in">
        <style:tab-stops/>
      </style:paragraph-properties>
      <style:text-properties fo:hyphenate="false"/>
    </style:style>
    <style:style style:name="預算" style:display-name="055預算①" style:family="paragraph" style:parent-style-name="預算12">
      <style:paragraph-properties fo:margin-left="0.9722in" fo:text-indent="-0.2527in">
        <style:tab-stops/>
      </style:paragraph-properties>
      <style:text-properties fo:hyphenate="false"/>
    </style:style>
    <style:style style:name="日期文號" style:display-name="022日期文號" style:family="paragraph">
      <style:paragraph-properties fo:keep-with-next="always" fo:widows="2" fo:orphans="2"/>
      <style:text-properties style:font-name-asian="標楷體" fo:hyphenate="false"/>
    </style:style>
    <style:style style:name="條文1." style:display-name="037條文1." style:family="paragraph" style:parent-style-name="條文一0">
      <style:paragraph-properties fo:margin-left="2.1388in" fo:text-indent="-0.1847in">
        <style:tab-stops/>
      </style:paragraph-properties>
      <style:text-properties fo:hyphenate="false"/>
    </style:style>
    <style:style style:name="條文-10" style:display-name="034條文 -10" style:family="paragraph" style:parent-style-name="條文">
      <style:paragraph-properties fo:margin-left="1.3694in" fo:text-indent="-1.3694in">
        <style:tab-stops>
          <style:tab-stop style:type="left" style:position="0.9854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新細明體" style:font-name-complex="F" fo:font-size="9pt" style:font-size-asian="9pt" style:font-size-complex="9pt" fo:hyphenate="false"/>
    </style:style>
    <style:style style:name="頁尾" style:display-name="頁尾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1.378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0.6298in"/>
      </style:footer-style>
    </style:page-layout>
    <style:style style:name="P2" style:parent-style-name="Standard" style:family="paragraph">
      <style:paragraph-properties>
        <style:tab-stops>
          <style:tab-stop style:type="right" style:position="5.9062in"/>
        </style:tab-stops>
      </style:paragraph-properties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總統府公報</text:span><text:span text:style-name="T4"><text:tab/></text:span><text:span text:style-name="T5">第</text:span><text:span text:style-name="T6">7468</text:span><text:span text:style-name="T7">號</text:span></text:p>
      </style:header>
      <style:footer>
        <text:p text:style-name="P8"><text:page-number text:fixed="false">4</text:page-number></text:p>
        <text:p text:style-name="Standard"/>
      </style:footer>
    </style:master-page>
    <style:master-page style:next-style-name="MP0" style:name="MPF0" style:page-layout-name="PL0">
      <style:footer>
        <text:p text:style-name="P9"><text:page-number text:fixed="false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　　　　錄</dc:title>
    <meta:initial-creator>USER</meta:initial-creator>
    <dc:creator>李靜宜.</dc:creator>
    <meta:creation-date>2020-02-03T02:22:00Z</meta:creation-date>
    <dc:date>2020-02-10T03:18:00Z</dc:date>
    <meta:print-date>2020-02-03T09:30:00Z</meta:print-date>
    <meta:template xlink:href="Normal.dotm" xlink:type="simple"/>
    <meta:editing-cycles>40</meta:editing-cycles>
    <meta:editing-duration>PT27300S</meta:editing-duration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5" meta:word-count="379" meta:character-count="2540" meta:row-count="18" meta:non-whitespace-character-count="2166"/>
  </office:meta>
</office:document-meta>
</file>