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P1" style:family="paragraph" style:parent-style-name="_30_41記事-標題">
      <style:paragraph-properties fo:line-height="0.794cm"/>
    </style:style>
    <style:style style:name="P2" style:family="paragraph" style:parent-style-name="_30_41記事-標題">
      <style:paragraph-properties fo:margin-top="0cm" fo:margin-bottom="0cm" loext:contextual-spacing="false" fo:line-height="0.776cm"/>
    </style:style>
    <style:style style:name="P3" style:family="paragraph" style:parent-style-name="_30_24人事令">
      <style:paragraph-properties fo:margin-left="0cm" fo:margin-right="0cm" fo:line-height="0.794cm" fo:text-indent="1.044cm" style:auto-text-indent="false"/>
    </style:style>
    <style:style style:name="P4" style:family="paragraph" style:parent-style-name="_30_42記事-期間">
      <style:paragraph-properties fo:margin-top="0cm" fo:margin-bottom="0.212cm" loext:contextual-spacing="false"/>
    </style:style>
    <style:style style:name="P5" style:family="paragraph" style:parent-style-name="_30_44記事">
      <style:paragraph-properties fo:line-height="0.741cm"/>
    </style:style>
    <style:style style:name="P6" style:family="paragraph" style:parent-style-name="_30_44記事">
      <style:paragraph-properties fo:line-height="0.787cm"/>
    </style:style>
    <style:style style:name="P7" style:family="paragraph" style:parent-style-name="_30_44記事">
      <style:paragraph-properties fo:line-height="0.794cm"/>
    </style:style>
    <style:style style:name="P8" style:family="paragraph" style:parent-style-name="_30_11目次-壹">
      <style:paragraph-properties fo:margin-top="0.212cm" fo:margin-bottom="0.212cm" loext:contextual-spacing="false"/>
    </style:style>
    <style:style style:name="P9" style:family="paragraph" style:parent-style-name="_30_43記事-日期">
      <style:paragraph-properties fo:line-height="0.741cm"/>
    </style:style>
    <style:style style:name="P10" style:family="paragraph" style:parent-style-name="_30_43記事-日期">
      <style:paragraph-properties fo:line-height="0.787cm"/>
    </style:style>
    <style:style style:name="P11" style:family="paragraph" style:parent-style-name="_30_43記事-日期">
      <style:paragraph-properties fo:line-height="0.794cm"/>
    </style:style>
    <style:style style:name="P12" style:family="paragraph" style:parent-style-name="Standard">
      <style:paragraph-properties fo:line-height="100%">
        <style:tab-stops>
          <style:tab-stop style:position="15.002cm" style:type="right"/>
        </style:tab-stops>
      </style:paragraph-properties>
    </style:style>
    <style:style style:name="P13" style:family="paragraph" style:parent-style-name="Standard">
      <style:paragraph-properties fo:line-height="100%" fo:text-align="end" style:justify-single-word="false">
        <style:tab-stops>
          <style:tab-stop style:position="15.002cm" style:type="right"/>
        </style:tab-stops>
      </style:paragraph-properties>
    </style:style>
    <style:style style:name="P14" style:family="paragraph" style:parent-style-name="Standard">
      <style:paragraph-properties fo:line-height="100%" fo:text-align="start" style:justify-single-word="false" fo:orphans="2" fo:widows="2" style:vertical-align="auto"/>
      <style:text-properties fo:font-size="28pt" fo:font-weight="bold" style:font-size-asian="28pt" style:font-weight-asian="bold"/>
    </style:style>
    <style:style style:name="P15" style:family="paragraph" style:parent-style-name="Standard">
      <style:paragraph-properties fo:line-height="0.811cm" fo:text-align="start" style:justify-single-word="false" fo:orphans="2" fo:widows="2" style:vertical-align="auto"/>
    </style:style>
    <style:style style:name="P16" style:family="paragraph" style:parent-style-name="Standard">
      <style:paragraph-properties fo:line-height="0.857cm" style:punctuation-wrap="hanging"/>
    </style:style>
    <style:style style:name="P17" style:family="paragraph" style:parent-style-name="Standard">
      <style:paragraph-properties fo:line-height="0.854cm" style:punctuation-wrap="hanging"/>
    </style:style>
    <style:style style:name="P18" style:family="paragraph" style:parent-style-name="Standard">
      <style:paragraph-properties fo:line-height="0.847cm" style:punctuation-wrap="hanging"/>
    </style:style>
    <style:style style:name="P19" style:family="paragraph" style:parent-style-name="Standard">
      <style:paragraph-properties fo:line-height="0.91cm" style:punctuation-wrap="hanging"/>
    </style:style>
    <style:style style:name="P20" style:family="paragraph" style:parent-style-name="Standard">
      <style:paragraph-properties fo:line-height="0.896cm" style:punctuation-wrap="hanging"/>
    </style:style>
    <style:style style:name="P21" style:family="paragraph" style:parent-style-name="Standard">
      <style:paragraph-properties fo:line-height="0.893cm" style:punctuation-wrap="hanging"/>
    </style:style>
    <style:style style:name="P22" style:family="paragraph" style:parent-style-name="Standard">
      <style:paragraph-properties fo:line-height="0.9cm" style:punctuation-wrap="hanging"/>
    </style:style>
    <style:style style:name="P23" style:family="paragraph" style:parent-style-name="Standard">
      <style:paragraph-properties fo:line-height="0.882cm" style:punctuation-wrap="hanging"/>
    </style:style>
    <style:style style:name="P24" style:family="paragraph" style:parent-style-name="Standard">
      <style:paragraph-properties fo:line-height="0.864cm" style:punctuation-wrap="hanging"/>
    </style:style>
    <style:style style:name="P25" style:family="paragraph" style:parent-style-name="Standard">
      <style:paragraph-properties>
        <style:tab-stops>
          <style:tab-stop style:position="15.002cm" style:type="right"/>
        </style:tab-stops>
      </style:paragraph-properties>
    </style:style>
    <style:style style:name="P26" style:family="paragraph" style:parent-style-name="Standard">
      <style:paragraph-properties fo:line-height="0.035cm"/>
    </style:style>
    <style:style style:name="P27" style:family="paragraph" style:parent-style-name="Standard">
      <style:paragraph-properties fo:text-align="center" style:justify-single-word="false"/>
    </style:style>
    <style:style style:name="P28" style:family="paragraph" style:parent-style-name="Standard">
      <style:paragraph-properties fo:margin-top="0cm" fo:margin-bottom="0.212cm" loext:contextual-spacing="false" fo:line-height="0.423cm" fo:text-align="center" style:justify-single-word="false"/>
    </style:style>
    <style:style style:name="P29" style:family="paragraph" style:parent-style-name="Standard">
      <style:paragraph-properties fo:margin-top="0cm" fo:margin-bottom="0.212cm" loext:contextual-spacing="false" fo:line-height="0.811cm" fo:text-align="start" style:justify-single-word="false" fo:orphans="2" fo:widows="2" style:vertical-align="auto"/>
    </style:style>
    <style:style style:name="P30" style:family="paragraph" style:parent-style-name="Standard">
      <style:paragraph-properties fo:margin-top="0cm" fo:margin-bottom="0.212cm" loext:contextual-spacing="false" fo:line-height="0.282cm" fo:text-align="center" style:justify-single-word="false"/>
    </style:style>
    <style:style style:name="P31"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32" style:family="paragraph" style:parent-style-name="Standard">
      <style:paragraph-properties fo:margin-top="0.423cm" fo:margin-bottom="0.423cm" loext:contextual-spacing="false" fo:line-height="0.423cm" fo:text-align="center" style:justify-single-word="false"/>
      <style:text-properties fo:font-size="28pt" fo:letter-spacing="-0.176cm" fo:font-weight="bold" style:font-size-asian="28pt" style:font-weight-asian="bold"/>
    </style:style>
    <style:style style:name="P33" style:family="paragraph" style:parent-style-name="Standard">
      <style:paragraph-properties fo:margin-top="0.423cm" fo:margin-bottom="0.423cm" loext:contextual-spacing="false" fo:line-height="0.882cm" style:punctuation-wrap="hanging"/>
    </style:style>
    <style:style style:name="P34" style:family="paragraph" style:parent-style-name="Standard">
      <style:paragraph-properties fo:margin-top="0.423cm" fo:margin-bottom="0.423cm" loext:contextual-spacing="false" fo:line-height="0.423cm" fo:text-align="center" style:justify-single-word="false" fo:break-before="page"/>
    </style:style>
    <style:style style:name="P35"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36" style:family="paragraph" style:parent-style-name="Standard">
      <style:paragraph-properties fo:margin-top="0cm" fo:margin-bottom="0.423cm" loext:contextual-spacing="false" fo:line-height="0.423cm" fo:text-align="center" style:justify-single-word="false"/>
    </style:style>
    <style:style style:name="P37" style:family="paragraph" style:parent-style-name="Standard">
      <style:paragraph-properties fo:margin-top="0.635cm" fo:margin-bottom="0.635cm" loext:contextual-spacing="false" fo:line-height="0.776cm" fo:text-align="center" style:justify-single-word="false" fo:orphans="2" fo:widows="2" style:vertical-align="auto"/>
    </style:style>
    <style:style style:name="P38" style:family="paragraph" style:parent-style-name="Standard">
      <style:paragraph-properties fo:margin-top="0.212cm" fo:margin-bottom="0.212cm" loext:contextual-spacing="false" fo:line-height="0.818cm" style:punctuation-wrap="hanging"/>
    </style:style>
    <style:style style:name="P39" style:family="paragraph" style:parent-style-name="Standard">
      <style:paragraph-properties fo:line-height="0.423cm" fo:text-align="center" style:justify-single-word="false" fo:keep-with-next="always"/>
    </style:style>
    <style:style style:name="P40" style:family="paragraph" style:parent-style-name="Standard">
      <style:paragraph-properties fo:margin-top="0.212cm" fo:margin-bottom="0cm" loext:contextual-spacing="false" fo:line-height="0.423cm" fo:text-align="center" style:justify-single-word="false" fo:keep-with-next="always"/>
    </style:style>
    <style:style style:name="P41" style:family="paragraph" style:parent-style-name="Standard">
      <style:paragraph-properties fo:margin-top="0.423cm" fo:margin-bottom="0cm" loext:contextual-spacing="false" fo:line-height="0.423cm" fo:text-align="center" style:justify-single-word="false" fo:keep-with-next="always"/>
    </style:style>
    <style:style style:name="P42" style:family="paragraph" style:parent-style-name="Standard" style:master-page-name="First_20_Page">
      <style:paragraph-properties fo:line-height="0.423cm" fo:text-align="center" style:justify-single-word="false" style:page-number="auto"/>
    </style:style>
    <style:style style:name="P43" style:family="paragraph" style:parent-style-name="Standard">
      <style:paragraph-properties style:line-spacing="0.141cm" style:punctuation-wrap="hanging" style:writing-mode="lr-tb"/>
    </style:style>
    <style:style style:name="P44" style:family="paragraph" style:parent-style-name="Standard">
      <style:paragraph-properties style:line-spacing="0.106cm" style:punctuation-wrap="hanging" style:writing-mode="lr-tb"/>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font-size="28pt" fo:letter-spacing="-0.176cm" fo:font-weight="bold" style:font-size-asian="28pt" style:font-weight-asian="bold"/>
    </style:style>
    <style:style style:name="T5" style:family="text">
      <style:text-properties fo:text-transform="uppercase"/>
    </style:style>
    <style:style style:name="T6" style:family="text">
      <style:text-properties fo:text-transform="uppercase" fo:font-size="18pt" fo:font-weight="bold" style:font-size-asian="18pt" style:font-weight-asian="bold" style:font-weight-complex="bold"/>
    </style:style>
    <style:style style:name="T7" style:family="text">
      <style:text-properties fo:text-transform="uppercase" fo:font-size="24pt" fo:font-weight="bold" style:font-size-asian="24pt" style:font-weight-asian="bold"/>
    </style:style>
    <style:style style:name="T8" style:family="text">
      <style:text-properties fo:font-size="24pt" fo:font-weight="bold" style:font-size-asian="24pt" style:font-weight-asian="bold"/>
    </style:style>
    <style:style style:name="T9" style:family="text">
      <style:text-properties fo:font-size="18pt" fo:font-weight="bold" style:font-size-asian="18pt" style:font-weight-asian="bold" style:font-size-complex="18pt"/>
    </style:style>
    <style:style style:name="T10" style:family="text">
      <style:text-properties fo:font-size="16pt" fo:language="zh" fo:country="TW" fo:font-weight="bold" style:font-size-asian="16pt" style:font-weight-asian="bold" style:font-size-complex="16pt"/>
    </style:style>
    <style:style style:name="T11" style:family="text">
      <style:text-properties fo:letter-spacing="-0.007cm"/>
    </style:style>
    <style:style style:name="T12" style:family="text">
      <style:text-properties fo:font-size="22pt" style:font-size-asian="22pt" style:font-size-complex="22pt"/>
    </style:style>
    <style:style style:name="T13" style:family="text">
      <style:text-properties fo:font-weight="bold" style:font-weight-asian="bold" style:font-weight-complex="bold"/>
    </style:style>
    <style:style style:name="T14" style:family="text">
      <style:text-properties fo:letter-spacing="0.007cm"/>
    </style:style>
    <style:style style:name="T15" style:family="text">
      <style:text-properties fo:letter-spacing="-0.004cm"/>
    </style:style>
    <style:style style:name="T16" style:family="text">
      <style:text-properties fo:letter-spacing="-0.004cm" fo:language="en" fo:country="none"/>
    </style:style>
    <style:style style:name="T17" style:family="text">
      <style:text-properties fo:letter-spacing="-0.011cm"/>
    </style:style>
    <style:style style:name="T18" style:family="text">
      <style:text-properties fo:letter-spacing="0.011cm"/>
    </style:style>
    <style:style style:name="T19" style:family="text">
      <style:text-properties fo:letter-spacing="0.011cm" fo:language="en" fo:country="none"/>
    </style:style>
    <style:style style:name="T20" style:family="text">
      <style:text-properties fo:letter-spacing="2.117cm"/>
    </style:style>
    <style:style style:name="T21" style:family="text">
      <style:text-properties fo:letter-spacing="normal"/>
    </style:style>
    <style:style style:name="T22" style:family="text">
      <style:text-properties fo:letter-spacing="0.014cm"/>
    </style:style>
    <style:style style:name="T23" style:family="text">
      <style:text-properties fo:letter-spacing="0.085cm"/>
    </style:style>
    <style:style style:name="T24" style:family="text">
      <style:text-properties fo:letter-spacing="0.002cm"/>
    </style:style>
    <style:style style:name="T25" style:family="text">
      <style:text-properties fo:font-size="12.5pt" style:font-size-asian="12.5pt" style:font-size-complex="12.5pt"/>
    </style:style>
    <style:style style:name="T26" style:family="text">
      <style:text-properties fo:color="#000000" style:font-weight-complex="bold"/>
    </style:style>
    <style:style style:name="T27" style:family="text">
      <style:text-properties fo:color="#000000" fo:letter-spacing="0.011cm" style:font-weight-complex="bold"/>
    </style:style>
    <style:style style:name="T28" style:family="text">
      <style:text-properties fo:color="#000000" fo:letter-spacing="-0.004cm" style:font-weight-complex="bold"/>
    </style:style>
    <style:style style:name="T29" style:family="text">
      <style:text-properties fo:color="#000000" fo:letter-spacing="-0.018cm" style:font-weight-complex="bold"/>
    </style:style>
    <style:style style:name="T30" style:family="text">
      <style:text-properties fo:font-size="12pt" style:font-size-asian="12pt" style:font-size-complex="12pt"/>
    </style:style>
    <style:style style:name="T31" style:family="text">
      <style:text-properties fo:letter-spacing="-0.014cm"/>
    </style:style>
    <style:style style:name="T32" style:family="text">
      <style:text-properties fo:letter-spacing="-0.018cm"/>
    </style:style>
    <style:style style:name="T33" style:family="text">
      <style:text-properties fo:letter-spacing="-0.018cm" fo:language="en" fo:countr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2"><text:span text:style-name="T2">總統府公報</text:span></text:p>
          </table:table-cell>
          <table:table-cell table:style-name="表格1.A1" office:value-type="string">
            <text:p text:style-name="P13"><text:span text:style-name="T6">第7625號</text:span></text:p>
            <text:p text:style-name="P13">中華民國111年10月12日（星期三）</text:p>
          </table:table-cell>
        </table:table-row>
      </table:table>
      <text:p text:style-name="P28"><text:span text:style-name="T1">﹏﹏﹏﹏﹏﹏﹏﹏﹏﹏﹏﹏﹏﹏﹏</text:span></text:p>
      <text:p text:style-name="P31"><text:span text:style-name="T7">目　　次</text:span></text:p>
      <text:p text:style-name="P8">壹、特載</text:p>
      <text:p text:style-name="_30_12目次-一_3001_">中華民國111年國慶總統講話<text:tab/>2</text:p>
      <text:p text:style-name="P8">貳、專載</text:p>
      <text:p text:style-name="_30_12目次-一_3001_">帛琉共和國新任駐臺特命全權大使呈遞到任國書<text:tab/>11</text:p>
      <text:p text:style-name="P8">參、總統及副總統活動紀要</text:p>
      <text:p text:style-name="_30_12目次-一_3001_">一、總統活動紀要<text:tab/>11</text:p>
      <text:p text:style-name="_30_12目次-一_3001_">二、副總統活動紀要<text:tab/>12</text:p>
      <text:p text:style-name="P32"/>
      <text:p text:style-name="P34"><text:span text:style-name="T4">﹏﹏﹏﹏﹏﹏﹏﹏﹏﹏﹏﹏</text:span></text:p>
      <text:p text:style-name="P35"><text:span text:style-name="T8">特　　　　　載</text:span></text:p>
      <text:p text:style-name="P36"><text:span text:style-name="T4">﹏﹏﹏﹏﹏﹏﹏﹏﹏﹏﹏﹏</text:span></text:p>
      <text:p text:style-name="P29"><text:span text:style-name="T9">中華民國111年國慶總統講話</text:span></text:p>
      <text:p text:style-name="P15">中華民國111年10月10日</text:p>
      <text:p text:style-name="P37"><text:span text:style-name="T10">給世界一個更好的台灣</text:span></text:p>
      <text:p text:style-name="P37"><text:span text:style-name="T10">—堅韌之島‧韌性國家</text:span></text:p>
      <text:p text:style-name="P33"><text:span text:style-name="T11">大會主席游錫堃院長、帛琉共和國惠恕仁總統、現場的貴賓、好朋友，收看電視和網路直播的國人同胞：大家好！</text:span></text:p>
      <text:p text:style-name="P38"><text:span text:style-name="T13">一、疫情中逆勢前進，把台灣推進一步</text:span></text:p>
      <text:p text:style-name="P43">　　今天是中華民國111年的國慶，也是中華民國立足台灣以來的第七十三個國慶日。</text:p>
      <text:p text:style-name="P43">　　過去兩年多，對抗疫情一直是國家最大的挑戰。所以，今天一開始，我同樣要感謝在疫情期間，為防疫工作付出、共同撐過這段艱辛過程的國人同胞。你們每一位，都是防疫的英雄。</text:p>
      <text:p text:style-name="P43">　　今年國慶日的氣氛，和前兩年有很大的不同。再過三天，邊境管制即將放寬，台灣和世界各國之間將恢復正常往來。這也意味著，我們將擺脫疫情的陰霾，邁向正常生活。</text:p>
      <text:p text:style-name="P16">　　過去兩年多，疫情衝擊了全世界。對於因為疫情而離開的國人，我們都同感不捨和哀痛；他們的離去也提醒著我們，永遠有做得更好<text:soft-page-break/>的空間。但跟很多國家相比，因為有大家攜手合作，團結守護彼此，讓台灣的防疫表現獲得世界的肯定。</text:p>
      <text:p text:style-name="P16">　　<text:span text:style-name="T11">因為疫情受到穩定控制，台灣的經濟才能穩健成長。再加上以創新和轉型為導向的發展策略，解決了長期以來經濟動能不足的問題。</text:span></text:p>
      <text:p text:style-name="P16">　　我們在全球衰退中逆勢成長。2021年的經濟成長率6.57%，是近年來最佳成績。今年的IMD世界競爭力評比，台灣排名全球第七，「每千人研發人力」指標，是世界第一。</text:p>
      <text:p text:style-name="P16">　　經濟發展的成果，也反映在政府的財政收入。從2018年以來，中央政府的歲計賸餘已經連續四年突破千億元。去年更寫下近三千億元的最佳成績。</text:p>
      <text:p text:style-name="P16">　　財政的穩健，讓我們有更多的資源，可以投入基礎建設、提升科學研究、強化國防戰力，並且建構更完整的社會安全網。</text:p>
      <text:p text:style-name="P16">　　這些成就，是所有國民共同的努力。身為總統，我要感謝今天在場的所有貴賓、各界領袖，還有兩千三百萬台灣人民，謝謝大家，對民主的參與和對國家的貢獻。</text:p>
      <text:p text:style-name="P16">　　疫情沒有擊倒我們，反而讓世界看見台灣的韌性。我們不只守住了疫情，更把台灣往前推進了一步，成為我們心中更好的國家。</text:p>
      <text:p text:style-name="P38"><text:span text:style-name="T13">二、下波挑戰當前，打造韌性國家</text:span></text:p>
      <text:p text:style-name="P17">　　但正如棒球比賽，這一局能夠化險為夷，並不代表下一局就會風平浪靜。走過了上階段的疫情風暴，下一個階段的挑戰更大，更需要我們沉著面對，共同解決。</text:p>
      <text:p text:style-name="P17">　　疫後的世界秩序正在劇烈變化。目前，歐美各國正苦於通貨膨脹和隨之而來的經濟衰退；台灣的通膨，雖然還在可控制範圍，但我們<text:soft-page-break/>仍然必須因應全球經濟衰退的變局。</text:p>
      <text:p text:style-name="P17">　　在此同時，全球供應鏈重組，仍在進行當中。台灣雖然在半導體以及資通訊軟硬體的領域，已經取得關鍵地位；但在其他領域也必須快步跟上，才能立於不敗之地。另外，極端氣候帶來的異常災變，也提醒我們，必須要建立更能夠快速應變的機制。</text:p>
      <text:p text:style-name="P17">　　在經濟局勢之外，烏俄戰爭持續進行；中國在南海、東海，以及台灣海峽的軍事行動，衝擊印太地區的和平穩定。我們絕不能忽視，軍事的擴張，正在挑戰自由民主的世界秩序。這些變局都跟台灣息息相關。</text:p>
      <text:p text:style-name="P43">　　台灣正處在變局之中，我們不能抱著僥倖的心態。我們必須堅定民主立場，審慎做足準備，隨時因應瞬息萬變的情勢。</text:p>
      <text:p text:style-name="P43">　　回顧過去，正是因為台灣的韌性，我們才能夠度過疫情的挑戰。未來兩年，在我任期的最後，我們不僅要持續站穩「四個堅持」的立場，更要在經濟產業、在社會安全網、在民主自由體制、在國防戰力，打造更精實的「四大韌性」。</text:p>
      <text:p text:style-name="P43">　　把中華民國台灣打造成為一個更強韌的國家，就是現階段國家發展最重要的目標。</text:p>
      <text:p text:style-name="P38"><text:span text:style-name="T13">三、因應經濟變局，布局產業未來</text:span></text:p>
      <text:p text:style-name="P17">　　打造更強韌的國家，首要任務就是，建立能夠在逆勢中因應變局、站穩腳步的具有韌性的經濟與產業。</text:p>
      <text:p text:style-name="P17">　　當前最緊迫的經濟變局，是全球通膨和衍生的金融緊縮，帶來經濟衰退和金融波動的風險。</text:p>
      <text:p text:style-name="P17">　　為了管控通膨、穩定民生經濟，我們透過源頭管理，穩定水、電、<text:soft-page-break/>油、氣以及大宗物資和關鍵原物料的價格，盡可能降低對國內整體物價的衝擊。</text:p>
      <text:p text:style-name="P44">　　我們也強化了因應金融市場波動的各種穩定機制。同時，透過有效的政策和公共支出，我們會加強投資下一世代的基礎建設和人才培育，提供更多就業機會，維繫經濟成長的動能。</text:p>
      <text:p text:style-name="P44">　　在產業布局方面，我們必須有力應對變局中供應鏈加速重整的趨勢。除了要加快腳步，推進「六大核心戰略產業」發展，更要持續鞏固半導體產業的優勢。</text:p>
      <text:p text:style-name="P44">　　我特別要向國人及國際社會強調一點，半導體製造聚集在台灣，不會是風險，而是全球半導體布局的關鍵之鑰。</text:p>
      <text:p text:style-name="P44">　　我們會持續維繫台灣在半導體尖端製造的優勢和能量，同時也會協助全球在半導體供應鏈重整上進行最佳的配置，讓「護國神山」的全球地位更形重要。</text:p>
      <text:p text:style-name="P44">　　為提升經濟應變能力，我們也會確保關鍵基礎設施的安全，做到在任何緊急狀況下，仍然可以透過有效調度、穩定供應，讓社會和產業維持正常運作。</text:p>
      <text:p text:style-name="P44">　　為了進一步和國際接軌，我們也要全方位推進，跟新南向、印太，甚至中、東歐等國家的合作交流。透過前瞻技術合作、相互投資以及金融支持等方法，建立更具韌性的全球供應鏈和通路體系。</text:p>
      <text:p text:style-name="P44">　　我們也要和世界同步，持續採取因應極端氣候的行動。今年三月，我們公布了淨零轉型的路徑圖；而《氣候變遷因應法》草案，也已經送請立法院審議。這不只是台灣對國際社會的承諾，更是我們要共同承擔的世代責任。</text:p>
      <text:p text:style-name="P38"><text:span text:style-name="T13">四、完備社福醫療，強化社會安全網</text:span></text:p>
      <text:p text:style-name="P18"><text:span text:style-name="T17">　　「韌性國家」，不僅要能因應經濟風險，社會的韌性，也同樣重要。</text:span></text:p>
      <text:p text:style-name="P19"><text:soft-page-break/>　　一個有韌性的社會，必須建立在經濟公平的基礎上。這些年來，我們持續透過加薪、減稅、增福利，來減輕民眾的負擔，落實照顧弱勢的施政理念。</text:p>
      <text:p text:style-name="P19">　　而完整建構並強化社會安全網，更是我們施政的重中之重。我們持續提升緊急應變、救護和照顧的能量，希望能提供國民更完整及周全的照顧。</text:p>
      <text:p text:style-name="P19">　　兩年多的防疫過程中，我們看到，台灣的醫療和公衛體系，已經展現對於危機應變的經驗和能力。我要借用各位的雙手，再一次給全國所有辛苦的醫護人員最大的掌聲。</text:p>
      <text:p text:style-name="P19">　　為了進一步強化韌性，因應未來的挑戰，我們要持續完備醫事人力、提升醫院備援的量能；我們也要持續強化醫療體系的緊急應變機制，讓台灣更有力量，來因應各種健康風險。</text:p>
      <text:p text:style-name="P19">　　台灣地震頻繁，這幾年來，政府持續進行校園、橋梁、道路的耐震補強及整建，提高公共設施的抗災強度。</text:p>
      <text:p text:style-name="P19">　　為了因應突如其來的災害，我們盤整避難收容的安置資源，強化全民的防災和疏散能力，並提升全民的心理韌性，面對災害，能夠冷靜且快速做出反應。</text:p>
      <text:p text:style-name="P19">　　面對少子女、高齡化社會，我們逐年大幅增加預算，全力打造友善生養環境，提高生育補助及育兒津貼，並大幅增加平價幼托名額，我們也衝刺長照的服務能量，更提出「因應超高齡社會對策方案」。</text:p>
      <text:p text:style-name="P19">　　我們積極興建社會住宅以及推動包租代管，擴大租金補貼，提升對勞工職災的保險和保護，也完善農漁民三項保險和退休儲金制度，<text:soft-page-break/>積極照顧各個需要的族群。</text:p>
      <text:p text:style-name="P20">　　除此之外，我們也持續挹注資源，布建社區心理衛生中心，增加社工人力，發展因地制宜的服務，讓民眾可以就近尋求協助。</text:p>
      <text:p text:style-name="P20">　　今年度總預算的社福支出超過六千億，明年更將突破七千億，再創歷史新高。持續強化社會安全網，接住每一位需要協助的國民，是政府無可迴避的責任。</text:p>
      <text:p text:style-name="P38"><text:span text:style-name="T13">五、深化民主體制，爭取國際支持</text:span></text:p>
      <text:p text:style-name="P21">　　<text:span text:style-name="T31">除了國家治理的議題，「民主韌性」的建立，更是守護台灣的關鍵。</text:span></text:p>
      <text:p text:style-name="P21">　　首要的工作，就是讓自由民主體制，成為牢不可破的全民共識。民主社會中，我們可以有不同立場，可以相互爭辯；但無論外在壓力有多大，我們都要堅持自由民主體制，一致對外。</text:p>
      <text:p text:style-name="P21">　　其次，就是強化資訊的透明以及錯假訊息的辨識。台灣是最常遭遇到資訊戰的國家，這項非傳統的安全威脅，正不斷干擾我們民主體制的運作。</text:p>
      <text:p text:style-name="P21">　　面對境外勢力的滲透及意圖破壞，我們一定要用更透明、更民主的方式來應對。例如，在疫情期間，指揮中心不間斷的召開記者會，就是為了讓社會大眾充分掌握資訊，降低恐慌，避免錯假資訊擾亂，進而影響全民防疫的信心。</text:p>
      <text:p text:style-name="P21">　　接下來，我們也會持續強化錯假訊息的查核機制，讓資訊更透明公開，讓全民能有效辨別資訊真偽，避免資訊戰的威脅。</text:p>
      <text:p text:style-name="P21">　　最後，就是持續深化國際合作，跟民主盟友緊密連結。當威權主義的擴張逐漸威脅全球秩序時，四面八方的國際友人都來到台灣，表<text:soft-page-break/>達溫暖的支持。現在，正是台灣最受國際關注的時刻。</text:p>
      <text:p text:style-name="P22">　　中華民國台灣，已經成為世界民主自由的重要象徵。國際社會非常清楚，維護台灣的安全，就是維護區域穩定和民主價值；一旦台灣的民主自由被摧毀，將是世界民主陣營的重大挫敗。</text:p>
      <text:p text:style-name="P22">　　民主，不只是對外定位台灣的國際角色；對內，更是強化社會韌性的核心戰略。</text:p>
      <text:p text:style-name="P38"><text:span text:style-name="T13">六、提升國防戰力，凝聚民心士氣</text:span></text:p>
      <text:p text:style-name="P20">　　這幾年來，為了強化國防戰力與韌性，我們加速推動國防改革，國防預算也逐年增加。我們用行動告訴全世界，台灣會挑起自我防衛的責任，我們不會坐等命運被決定，我們也會和盟友共同維護區域的安全及穩定。</text:p>
      <text:p text:style-name="P20">　　我們加速量產各式精準飛彈，以及海軍、海巡高效能艦艇。此外，我們也積極籌獲各類小型、高機動性的精準打擊武器，來建構完整的不對稱戰力，確保台灣足以應對外在的軍事威脅。</text:p>
      <text:p text:style-name="P20">　　這幾年，國機國造、國艦國造都有具體成果。潛艦國造也如期推動當中。兩週前，台灣第一艘自主研發建造、萬噸級的「玉山軍艦」，正式交艦。</text:p>
      <text:p text:style-name="P20">　　還有我們自主研發的「勇鷹號」新式高教機投入量產，已交機7架，這些都是我們努力的成果。謝謝全體國軍弟兄姊妹，跟我一起克服萬難，交出這張得之不易的國防自主成績單。</text:p>
      <text:p text:style-name="P23">　　為了落實全民防衛，我們成立「全民防衛動員署」，強化戰訓量能，透過精進後備教召訓練，讓後備軍人能使用跟現役軍人相近的武<text:soft-page-break/>器裝備，提升後備戰力。</text:p>
      <text:p text:style-name="P21"><text:span text:style-name="T18">　　建構能有效應對現代戰爭需求的國軍，以及建立軍民整合的全面防衛動員能力，都刻不容緩。我們必須確保，無論是平時救災，或者戰時動員，各項韌性的整備、各種物資和人員，都能準確、即時到位。</text:span></text:p>
      <text:p text:style-name="P21">　　<text:span text:style-name="T31">最重要的是，我們必須凝聚民心士氣，強化全民的防衛意識。「守土衛國」從來都不只是軍人的事；每一位國民，都是國家的守護者。</text:span></text:p>
      <text:p text:style-name="P21">　　這段時間，我看到許多朋友，有年輕爸媽、有上了年紀的阿公阿嬤，也有許多沒有服役經驗的學生。他們不分年齡、性別，自發性參加民間的課程，學習社區防衛、急救照護以及資訊辨識。這正是「守土衛國，你我同行」的最佳詮釋。</text:p>
      <text:p text:style-name="P38"><text:span text:style-name="T13">七、維持台海和平穩定，是兩岸共同責任</text:span></text:p>
      <text:p text:style-name="P20">　　台海的和平穩定，是兩岸關係發展的基礎。遺憾的是，近年來，北京當局日益升高的軍事恫嚇、外交打壓、貿易阻撓，以及試圖消滅中華民國台灣主權的作為，已經威脅到台海及區域和平穩定的現狀。</text:p>
      <text:p text:style-name="P20"><text:span text:style-name="T18">　　在台灣這塊土地上的人民，歷經七十三年的共同生活與發展，已經凝聚強大的認同感和歸屬感；台灣人民和朝野政黨的最大共識，就是捍衛主權以及民主自由的生活方式。這一點，我們沒有妥協的空間。</text:span></text:p>
      <text:p text:style-name="P20"><text:span text:style-name="T17">　　兩岸立場的分歧，不僅是歷史因素，更在於民主發展上的背道而馳。</text:span></text:p>
      <text:p text:style-name="P20">　　北京當局不要因為台灣活躍的民主體制，而有所誤判；誤認台灣人民對民主自由的堅持，是可以妥協的，進而試圖利用政黨之間的激<text:soft-page-break/>烈競爭，來分化台灣社會。這樣的思維和做法，無助於兩岸關係，只會讓兩岸更行更遠。</text:p>
      <text:p text:style-name="P24">　　我要呼籲北京當局，兵戎相見絕對不是兩岸的選項。唯有尊重台灣人民對主權和民主自由的堅持，才是重啟兩岸良性互動的根本。</text:p>
      <text:p text:style-name="P24">　　我們期待，在兩岸邊境解封之後，能夠逐步恢復兩岸人民之間的健康有序交流，進而舒緩台海緊張的情勢。</text:p>
      <text:p text:style-name="P24">　　在理性、平等及相互尊重下，我們也願意和北京當局，尋找雙方可接受的維持台海和平穩定的方法；這是我們的共同責任。</text:p>
      <text:p text:style-name="P38"><text:span text:style-name="T13">八、把更好的台灣獻給世界</text:span></text:p>
      <text:p text:style-name="P18">　　各位國人同胞，對於生活在這塊土地上的我們而言，最大的任務，就是用盡全力，給後代一個更好的國家，也給世界一個更好的台灣。</text:p>
      <text:p text:style-name="P18">　　台灣的經濟更發展，全球供應鏈就更完整而堅韌。</text:p>
      <text:p text:style-name="P18">　　台灣的安全更鞏固，區域和全球就更能和平繁榮。</text:p>
      <text:p text:style-name="P18">　　台灣的民主更深化，世界自由民主陣營就更穩固。</text:p>
      <text:p text:style-name="P18">　　這是我們過去多年以來，從黑暗的坑洞中，掘光而行，終於走出來的一條道路。這條路也許辛苦，但我們因此找到了身為台灣人的意義，也看到台灣的存在對世界的價值。</text:p>
      <text:p text:style-name="P18">　　現在的台灣，很民主、很自由、經濟繁榮、文化多元，不但受到世界的矚目，人民也凝聚出守衛家園的堅強意志。今天，大聲的說出「我是台灣人」，是一種光榮，也是一種驕傲。</text:p>
      <text:p text:style-name="P18">　　各位國人同胞，我們是彼此的手足，讓我們勇敢堅定，自信地站在世界的舞台，讓台灣成為世界的台灣，更要給世界一個更好的台灣。</text:p>
      <text:p text:style-name="P18">　　中華民國加油！台灣加油！謝謝大家。</text:p>
      <text:p text:style-name="P39"><text:soft-page-break/><text:span text:style-name="T1">﹏﹏﹏﹏﹏﹏﹏﹏</text:span></text:p>
      <text:p text:style-name="_30_21類型"><text:span text:style-name="T20">專</text:span><text:span text:style-name="T21">載</text:span></text:p>
      <text:p text:style-name="P36"><text:span text:style-name="T1">﹏﹏﹏﹏﹏﹏﹏﹏</text:span></text:p>
      <text:p text:style-name="P1">帛琉共和國新任駐臺特命全權大使呈遞到任國書</text:p>
      <text:p text:style-name="P3"><text:span text:style-name="T22">帛琉共和國新任駐臺特命全權大使歐儒侃閣下（H. E. Amb. David Adams Orrukem），於111年10月4日（星期二）上午9時30分在總統府台灣晴廳向總統呈遞到任國書，總統親予接受。參與典禮人員有總統府秘書長李大維、外交部政務次長田光中、總統府第三局局長丘高偉及外交部禮賓處處長李志強；歐儒侃大使夫人（Mrs. Janet Ebil Orrukem）隨同晉見。</text:span></text:p>
      <text:p text:style-name="P40"><text:span text:style-name="T1">﹏﹏﹏﹏﹏﹏﹏﹏</text:span></text:p>
      <text:p text:style-name="_30_21類型"><text:span text:style-name="T23">總統活動紀</text:span><text:span text:style-name="T24">要</text:span></text:p>
      <text:p text:style-name="P30"><text:span text:style-name="T1">﹏﹏﹏﹏﹏﹏﹏﹏</text:span></text:p>
      <text:p text:style-name="P2">記事期間：</text:p>
      <text:p text:style-name="P4">111年9月30日至111年10月6日</text:p>
      <text:p text:style-name="P9">9月30日（星期五）</text:p>
      <text:p text:style-name="P5">˙主持玉山軍艦交艦典禮（高雄市小港區）</text:p>
      <text:p text:style-name="P9">10月1日（星期六）</text:p>
      <text:p text:style-name="P5">˙蒞<text:span text:style-name="T14">臨「第22屆亞太婦產科內視鏡暨微創治療醫學會學術年會及台灣婦產科內視鏡暨微創醫學會年會暨會員大會」致詞（臺北市信義區）</text:span></text:p>
      <text:p text:style-name="P5">˙蒞臨台北市國際青年商會65週年慶典禮致詞（臺北市中山區）</text:p>
      <text:p text:style-name="P5">˙錄製影片致詞─於<text:span text:style-name="T14">「</text:span>2022心所愛的文夏紀念音樂會<text:span text:style-name="T14">」</text:span></text:p>
      <text:p text:style-name="P9">10月2日（星期日）</text:p>
      <text:p text:style-name="P5">˙<text:span text:style-name="T18">蒞臨台北市台南同鄉會第22屆第1次會員大會致詞（臺北市中山區）</text:span></text:p>
      <text:p text:style-name="P10"><text:soft-page-break/>10月3日（星期一）</text:p>
      <text:p text:style-name="P6">˙接見德國國會友台小組訪團一行</text:p>
      <text:p text:style-name="P6">˙出席公共電視Taiwan Plus頻道開播記者會致詞（臺北市內湖區）</text:p>
      <text:p text:style-name="P10">10月4日（星期二）</text:p>
      <text:p text:style-name="P6">˙接受新任帛琉共和國駐臺特命全權大使歐儒侃<text:span text:style-name="T25">（</text:span>David Adams Orrukem）呈遞到任國書</text:p>
      <text:p text:style-name="P6">˙致送資政及國策顧問聘書</text:p>
      <text:p text:style-name="P10">10月5日（星期三）</text:p>
      <text:p text:style-name="P6">˙發表錄影專題演說—於全球台灣研究中心年度公開研討會開幕</text:p>
      <text:p text:style-name="P10">10月6日（星期四）</text:p>
      <text:p text:style-name="P6"><text:span text:style-name="T26">˙接見第6屆玉山論壇訪賓一行</text:span></text:p>
      <text:p text:style-name="P6"><text:span text:style-name="T26">˙</text:span><text:span text:style-name="T27">主持軍禮歡迎帛琉共和國總統惠恕仁</text:span><text:span text:style-name="T18">（</text:span><text:span text:style-name="T19">Surangel S. Whipps, Jr.</text:span><text:span text:style-name="T18">）</text:span>（<text:span text:style-name="T26">臺北市中正區</text:span>）</text:p>
      <text:p text:style-name="P6"><text:span text:style-name="T26">˙</text:span><text:span text:style-name="T27">偕同副總統與帛琉共和國總統惠恕仁</text:span><text:span text:style-name="T18">（</text:span><text:span text:style-name="T19">Surangel S. Whipps, Jr.</text:span><text:span text:style-name="T18">）</text:span><text:span text:style-name="T26">雙邊會晤暨見證兩國簽署協定儀式</text:span></text:p>
      <text:p text:style-name="P6"><text:span text:style-name="T26">˙國宴宴請帛琉共和國總統惠恕仁</text:span><text:span text:style-name="T18">（</text:span><text:span text:style-name="T19">Surangel S. Whipps, Jr.</text:span><text:span text:style-name="T18">）</text:span></text:p>
      <text:p text:style-name="P6"><text:span text:style-name="T26">˙</text:span><text:span text:style-name="T27">偕同副總統</text:span><text:span text:style-name="T26">出席111年國慶總統府建築光雕展點燈儀式致詞</text:span></text:p>
      <text:p text:style-name="P41"><text:span text:style-name="T1">﹏﹏﹏﹏﹏﹏﹏﹏</text:span></text:p>
      <text:p text:style-name="_30_21類型"><text:span text:style-name="T21">副總統活動紀要</text:span></text:p>
      <text:p text:style-name="P30"><text:span text:style-name="T1">﹏﹏﹏﹏﹏﹏﹏﹏</text:span></text:p>
      <text:p text:style-name="P2">記事期間：</text:p>
      <text:p text:style-name="P4">111年9月30日至111年10月6日</text:p>
      <text:p text:style-name="P11">9月30日（星期五）</text:p>
      <text:p text:style-name="P7">˙蒞臨「安全教育動起來 交安隊長帶您GO」交通安全月記者會（臺北市大安區）</text:p>
      <text:p text:style-name="_30_43記事-日期"><text:soft-page-break/>10月1日（星期六）</text:p>
      <text:p text:style-name="_30_44記事">˙蒞臨第13屆承德好車公益嘉年華活動致詞（臺北市中山區）</text:p>
      <text:p text:style-name="_30_43記事-日期">10月2日（星期日）</text:p>
      <text:p text:style-name="_30_44記事">˙無公開行程</text:p>
      <text:p text:style-name="_30_43記事-日期">10月3日（星期一）</text:p>
      <text:p text:style-name="_30_44記事">˙接見德國國會友台小組訪團一行</text:p>
      <text:p text:style-name="_30_43記事-日期">10月4日（星期二）</text:p>
      <text:p text:style-name="_30_44記事">˙無公開行程</text:p>
      <text:p text:style-name="_30_43記事-日期">10月5日（星期三）</text:p>
      <text:p text:style-name="_30_44記事">˙接見世台聯合基金會訪問團一行</text:p>
      <text:p text:style-name="_30_43記事-日期">10月6日（星期四）</text:p>
      <text:p text:style-name="_30_44記事"><text:span text:style-name="T26">˙</text:span><text:span text:style-name="T27">出席軍禮歡迎帛琉共和國總統惠恕仁</text:span><text:span text:style-name="T18">（</text:span><text:span text:style-name="T19">Surangel S. Whipps, Jr.</text:span><text:span text:style-name="T18">）</text:span><text:span text:style-name="T26">訪問團等一行</text:span>（<text:span text:style-name="T26">臺北市中正區</text:span>）</text:p>
      <text:p text:style-name="_30_44記事"><text:span text:style-name="T26">˙陪同總統與帛琉共和國總統惠恕仁</text:span><text:span text:style-name="T18">（</text:span><text:span text:style-name="T19">Surangel S. Whipps, Jr.</text:span><text:span text:style-name="T18">）</text:span><text:span text:style-name="T26">雙邊會晤暨見證兩國簽署協定儀式</text:span></text:p>
      <text:p text:style-name="_30_44記事"><text:span text:style-name="T26">˙</text:span><text:span text:style-name="T29">陪同總統國宴宴請帛琉共和國總統惠恕仁</text:span><text:span text:style-name="T32">（</text:span><text:span text:style-name="T33">Surangel S. Whipps, Jr.</text:span><text:span text:style-name="T32">）</text:span></text:p>
      <text:p text:style-name="_30_44記事"><text:span text:style-name="T26">˙陪同總統出席111年國慶總統府建築光雕展演點燈儀式</text:span></text:p>
      <text:p text:style-name="P1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壹, 貳, 參, ...">
        <style:list-level-properties text:list-level-position-and-space-mode="label-alignment">
          <style:list-level-label-alignment text:label-followed-by="listtab" fo:text-indent="-1.323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25號</text:span></text:p>
      </style:header>
      <style:footer>
        <text:p text:style-name="MP2"><text:page-number text:select-page="current">13</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47</meta:editing-cycles>
    <meta:print-date>2018-12-27T12:55:00</meta:print-date>
    <meta:creation-date>2019-10-04T02:21:00</meta:creation-date>
    <dc:date>2022-10-12T07:56:02.928000000</dc:date>
    <meta:editing-duration>PT3H50M7S</meta:editing-duration>
    <meta:generator>NDC_ODF_Application_Tools/1.0.3$Windows_X86_64 LibreOffice_project/8ad3e16aadc5e73175a2d44b1abec8638aa18880</meta:generator>
    <meta:document-statistic meta:table-count="1" meta:image-count="0" meta:object-count="0" meta:page-count="13" meta:paragraph-count="155" meta:word-count="5941" meta:character-count="6353" meta:non-whitespace-character-count="6173"/>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