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2">
      <style:paragraph-properties fo:margin-top="0.423cm" fo:margin-bottom="0.423cm" loext:contextual-spacing="false" fo:line-height="0.776cm"/>
    </style:style>
    <style:style style:name="P2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P3" style:family="paragraph" style:parent-style-name="令.條">
      <style:paragraph-properties fo:margin-left="2.519cm" fo:margin-right="0cm" fo:text-indent="-2.519cm" style:auto-text-indent="false"/>
    </style:style>
    <style:style style:name="P4" style:family="paragraph" style:parent-style-name="令.條">
      <style:paragraph-properties fo:margin-left="2.54cm" fo:margin-right="0cm" fo:text-indent="0.945cm" style:auto-text-indent="false"/>
      <style:text-properties fo:letter-spacing="-0.011cm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令頭1">
      <style:paragraph-properties fo:margin-top="0.212cm" fo:margin-bottom="0.212cm" loext:contextual-spacing="false" fo:line-height="0.776cm"/>
      <style:text-properties fo:font-size="18pt" fo:font-weight="bold" style:font-size-asian="18pt" style:font-weight-asian="bold" style:font-weight-complex="bold"/>
    </style:style>
    <style:style style:name="P8" style:family="paragraph" style:parent-style-name="令頭1">
      <style:paragraph-properties fo:margin-top="0.212cm" fo:margin-bottom="0.212cm" loext:contextual-spacing="false" fo:line-height="0.776cm"/>
    </style:style>
    <style:style style:name="P9" style:family="paragraph" style:parent-style-name="令頭1">
      <style:paragraph-properties fo:margin-top="0.212cm" fo:margin-bottom="0.212cm" loext:contextual-spacing="false" fo:line-height="0.494cm"/>
    </style:style>
    <style:style style:name="P10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11" style:family="paragraph" style:parent-style-name="令頭1">
      <style:paragraph-properties fo:margin-top="0cm" fo:margin-bottom="0.635cm" loext:contextual-spacing="false" fo:line-height="0.776cm"/>
    </style:style>
    <style:style style:name="P12" style:family="paragraph" style:parent-style-name="令.項1">
      <style:paragraph-properties fo:margin-left="4.586cm" fo:margin-right="0cm" fo:text-indent="-0.98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language="af" fo:country="ZA"/>
    </style:style>
    <style:style style:name="T4" style:family="text">
      <style:text-properties fo:letter-spacing="-0.011cm"/>
    </style:style>
    <style:style style:name="T5" style:family="text">
      <style:text-properties fo:letter-spacing="-0.011cm"/>
    </style:style>
    <style:style style:name="T6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總統令</text:p>
      <text:p text:style-name="P8">五十四年六月二十八日</text:p>
      <text:p text:style-name="P11">茲制定電力費電燈費臨時捐徵收條例，公布之。此令。</text:p>
      <text:p text:style-name="P9">總　　　統　蔣中正</text:p>
      <text:p text:style-name="P9">行政院院長　嚴家淦</text:p>
      <text:p text:style-name="P9">財政部部長　陳慶瑜</text:p>
      <text:p text:style-name="P1">電力費電燈費臨時捐徵收條例</text:p>
      <text:p text:style-name="P6">五十四年六月二十八日公布</text:p>
      <text:p text:style-name="P3">第　<text:span text:style-name="T3">一</text:span>　條<text:span text:style-name="T4">　　為確籌財源，適應特別需要，特依照財政收支劃分法第十九條之規定，舉辦電力費、電燈費臨時捐。</text:span></text:p>
      <text:p text:style-name="P3">第　<text:span text:style-name="T3">二</text:span>　條<text:span text:style-name="T4">　　電力費、電燈費臨時捐捐率如左：</text:span></text:p>
      <text:p text:style-name="P12">一、依電力費徵收百分之八。</text:p>
      <text:p text:style-name="P12">二、依電燈費徵收百分之二十。</text:p>
      <text:p text:style-name="P4">前項依電力費及電燈費徵收臨時捐，均按五十四年六月份各該費收取標準計徵之。</text:p>
      <text:p text:style-name="P3">第　<text:span text:style-name="T3">三</text:span>　條<text:span text:style-name="T4">　　電力費、電燈費臨時捐，由臺灣電力公司於收取用戶電費時代徵之，並於原收據上加蓋代徵臨時捐百分之幾字樣，不另給據。</text:span></text:p>
      <text:p text:style-name="P3">第　<text:span text:style-name="T3">四</text:span>　條<text:span text:style-name="T4">　　臺灣電力公司代徵之電力費、電燈費臨時捐，應專戶存儲，按規定比例數分別劃解國庫、省庫，其比例由行政院訂定之</text:span>。</text:p>
      <text:p text:style-name="P3">第　<text:span text:style-name="T3">五</text:span>　條<text:span text:style-name="T4">　　依據本條例舉辦之臨時捐，其徵收暫以一年為期。必要時，經立法院議決得延長之。</text:span></text:p>
      <text:p text:style-name="P3">第　<text:span text:style-name="T3">六</text:span>　條<text:span text:style-name="T4">　　本條例自公布日施行。</text:span></text:p>
      <text:p text:style-name="P7">總統令</text:p>
      <text:p text:style-name="P8">五十四年六月二十八日</text:p>
      <text:p text:style-name="P11">茲修正台灣省內中央及地方各項稅捐統一稽徵條例第九條條文，公布之。此令。</text:p>
      <text:p text:style-name="P9">總　　　統　蔣中正</text:p>
      <text:p text:style-name="P9"><text:soft-page-break/>行政院院長　嚴家淦</text:p>
      <text:p text:style-name="P9">財政部部長　陳慶瑜</text:p>
      <text:p text:style-name="P1">修正臺灣省內中央及地方各項稅捐統一稽徵條例第九條條文</text:p>
      <text:p text:style-name="P6">五十四年六月二十八日公布</text:p>
      <text:p text:style-name="P5">第　<text:span text:style-name="T3">九</text:span>　條<text:span text:style-name="T4">　　</text:span>防衛捐之徵收項目及捐率如左：</text:p>
      <text:p text:style-name="P12">一、依契稅稅額徵收百分之三十。</text:p>
      <text:p text:style-name="P12">二、依營業稅稅額徵收百分之三十。</text:p>
      <text:p text:style-name="P12">三、依房捐捐額徵收百分之三十。</text:p>
      <text:p text:style-name="P12">四、依進口關稅稅額徵收百分之二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2" style:family="paragraph" style:parent-style-name="Standard">
      <style:paragraph-properties style:line-height-at-least="0.776cm" fo:text-align="justify" style:justify-single-wor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657號</text:p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</dc:title>
    <meta:initial-creator>oop</meta:initial-creator>
    <meta:creation-date>2007-11-15T14:34:00</meta:creation-date>
    <dc:creator>oop</dc:creator>
    <dc:date>2008-06-13T15:19:00</dc:date>
    <meta:editing-cycles>5</meta:editing-cycles>
    <meta:document-statistic meta:table-count="0" meta:image-count="0" meta:object-count="0" meta:page-count="2" meta:paragraph-count="32" meta:word-count="574" meta:character-count="642" meta:non-whitespace-character-count="577"/>
    <meta:generator>LibreOffice/5.2.6.2$Windows_x86 LibreOffice_project/a3100ed2409ebf1c212f5048fbe377c281438fdc</meta:generator>
  </office:meta>
</office:document-meta>
</file>