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Header">
      <style:paragraph-properties fo:line-height="0.035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七十二年四月二十七日</text:p>
          </table:table-cell>
        </table:table-row>
      </table:table>
      <text:p text:style-name="P20">茲制定國家公園管理處組織通則，公布之。</text:p>
      <text:p text:style-name="P19">總　　　統　蔣經國</text:p>
      <text:p text:style-name="P19">行政院院長　孫運璿</text:p>
      <text:p text:style-name="P19">內政部部長　林洋港</text:p>
      <text:p text:style-name="P18"><text:soft-page-break/>國家公園管理處組織通則</text:p>
      <text:p text:style-name="P19">中華民國七十二年四月二十七日公布</text:p>
      <text:p text:style-name="P14">第　一　條　　本通則依國家公園法第五條規定制定之。</text:p>
      <text:p text:style-name="P14">第　二　條　　<text:span text:style-name="T2">國家公園管理處（以下簡稱管理處），按各國家公園之劃定，依本通則之規定，分別設置之。</text:span></text:p>
      <text:p text:style-name="P14">第　三　條　　管理處隸屬內政部營建署。</text:p>
      <text:p text:style-name="P14">第　四　條　　管理處掌理劃定區內國家公園法所定事項。</text:p>
      <text:p text:style-name="P14">第　五　條　　管理處視國家公園面積、特性及業務需要，分設二課至五課。</text:p>
      <text:p text:style-name="P14">第　六　條　　管理處設秘書室，掌理文書、印信、出納、庶務及其他不屬各課、室事項。</text:p>
      <text:p text:style-name="P14">第　七　條　　管理處置處長一人，職位列第八至第十二職等，綜理處務；必要時得置副處長一人，職位列第七至第十一職等，襄理處務。</text:p>
      <text:p text:style-name="P14">第　八　條　　管理處置秘書一人，課長二人至五人，技正四人至六人，職位均列第六至第九職等；技士二十人至三十二人，課員三人至十一人，職位均列第三至第五職等，其中技士四人至八人，得列第六職等；技佐十人至二十人，辦事員三人至五人，職位均列第三或第四職等；書記三人至五人，職位列第一至第三職等。</text:p>
      <text:p text:style-name="P14">第　九　條　　管理處置人事管理員一人，職位列第三至第五職等；依法辦理人事管理及查核事項；所需佐理人員就本通則所定員額內派充之。</text:p>
      <text:p text:style-name="P14">第　十　條　　管理處置會計員一人，職位列第五職等；依法辦理歲計、會計及統計事項；所需佐理人員就本通則所定員額內派充之。</text:p>
      <text:p text:style-name="P16"><text:span text:style-name="T8">第十一條</text:span><text:span text:style-name="T9">　　</text:span>管理處視國家公園區域環境及業務需要，得分設管理站。</text:p>
      <text:p text:style-name="P1">前項管理站之設置標準由內政部擬定，報請行政院核定之。</text:p>
      <text:p text:style-name="P16"><text:soft-page-break/><text:span text:style-name="T8">第十二條</text:span><text:span text:style-name="T9">　　</text:span>管理站置主任一人，由管理處指派技正兼任；所需工作人員就本通則所定員額內派充之。</text:p>
      <text:p text:style-name="P17"><text:span text:style-name="T8">第十三條</text:span><text:span text:style-name="T9">　　</text:span>管理處應核實配置警察人員，負責國家公園區域內治安秩序之維護及環境之保護，並協助處理違反國家公園法有關事項。</text:p>
      <text:p text:style-name="P17"><text:span text:style-name="T8">第十四條</text:span><text:span text:style-name="T9">　　</text:span>第七條至第十條所定各職稱人員，其職位之職系依公務職位分類法及職系說明書就土木工程、建築工程、林業技術、經建行政、造園、園藝、地質、地政、法制、人事行政、會計、統計、一般行政管理、企業管理及其他相關職系遴用之。</text:p>
      <text:p text:style-name="P16"><text:span text:style-name="T8">第十五條</text:span><text:span text:style-name="T9">　　</text:span>管理處辦事細則，由各該處擬定，報請內政部營建署轉報內政部核定之。</text:p>
      <text:p text:style-name="P16"><text:span text:style-name="T8">第十六條</text:span><text:span text:style-name="T9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參壹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四月二十七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三○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一三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三○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8T14:47:00</meta:creation-date>
    <dc:creator>oop</dc:creator>
    <dc:date>2005-11-28T14:13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3" meta:paragraph-count="33" meta:word-count="991" meta:character-count="1080" meta:non-whitespace-character-count="99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