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9" style:family="table-row">
      <style:table-row-properties style:min-row-height="0.725cm" fo:keep-together="always"/>
    </style:style>
    <style:style style:name="表格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paragraph-properties fo:margin-top="0cm" fo:margin-bottom="0.212cm" loext:contextual-spacing="false"/>
      <style:text-properties fo:letter-spacing="0.018cm"/>
    </style:style>
    <style:style style:name="P2" style:family="paragraph" style:parent-style-name="專標">
      <style:paragraph-properties fo:margin-top="0.423cm" fo:margin-bottom="0.212cm" loext:contextual-spacing="false"/>
      <style:text-properties fo:letter-spacing="0.018cm"/>
    </style:style>
    <style:style style:name="P3" style:family="paragraph" style:parent-style-name="專標">
      <style:paragraph-properties fo:margin-top="0.423cm" fo:margin-bottom="0.212cm" loext:contextual-spacing="false"/>
    </style:style>
    <style:style style:name="P4" style:family="paragraph" style:parent-style-name="令頭1">
      <style:paragraph-properties fo:margin-top="0.212cm" fo:margin-bottom="0cm" loext:contextual-spacing="false" fo:line-height="0.811cm"/>
    </style:style>
    <style:style style:name="P5" style:family="paragraph" style:parent-style-name="任授勳褒揚">
      <style:paragraph-properties fo:margin-left="0cm" fo:margin-right="0cm" fo:margin-top="0cm" fo:margin-bottom="0.212cm" loext:contextual-spacing="false" fo:text-indent="0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專文">
      <style:paragraph-properties fo:margin-left="0cm" fo:margin-right="0cm" fo:text-indent="0cm" style:auto-text-indent="false"/>
    </style:style>
    <style:style style:name="P9" style:family="paragraph" style:parent-style-name="專文">
      <style:paragraph-properties fo:margin-left="0cm" fo:margin-right="0cm" fo:line-height="0.794cm" fo:text-indent="0cm" style:auto-text-indent="false"/>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11cm"/>
    </style:style>
    <style:style style:name="P18" style:family="paragraph" style:parent-style-name="Standard">
      <style:paragraph-properties fo:line-height="0.783cm"/>
    </style:style>
    <style:style style:name="P19" style:family="paragraph" style:parent-style-name="Standard">
      <style:paragraph-properties fo:line-height="0.803cm"/>
    </style:style>
    <style:style style:name="P20" style:family="paragraph" style:parent-style-name="Standard">
      <style:paragraph-properties fo:line-height="0.794cm"/>
    </style:style>
    <style:style style:name="P21" style:family="paragraph" style:parent-style-name="Standard">
      <style:paragraph-properties fo:line-height="0.794cm"/>
    </style:style>
    <style:style style:name="P22" style:family="paragraph" style:parent-style-name="Standard">
      <style:paragraph-properties fo:line-height="0.783cm"/>
    </style:style>
    <style:style style:name="P23" style:family="paragraph" style:parent-style-name="Standard">
      <style:paragraph-properties fo:line-height="0.803cm"/>
    </style:style>
    <style:style style:name="P24" style:family="paragraph" style:parent-style-name="Standard">
      <style:paragraph-properties fo:line-height="0.776cm"/>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left="0.49cm" fo:margin-right="0cm" fo:line-height="100%" fo:text-indent="0cm" style:auto-text-indent="false"/>
      <style:text-properties fo:font-size="16pt" style:font-size-asian="16pt"/>
    </style:style>
    <style:style style:name="P39" style:family="paragraph" style:parent-style-name="Standard">
      <style:paragraph-properties fo:margin-left="0.494cm" fo:margin-right="0cm"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2" style:family="paragraph" style:parent-style-name="Standard">
      <style:paragraph-properties fo:margin-top="0.212cm" fo:margin-bottom="0cm" loext:contextual-spacing="false"/>
    </style:style>
    <style:style style:name="P43" style:family="paragraph" style:parent-style-name="Standard">
      <style:paragraph-properties fo:margin-top="0.212cm" fo:margin-bottom="0cm" loext:contextual-spacing="false" fo:line-height="0.811cm"/>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635cm" loext:contextual-spacing="false" fo:line-height="0.423cm" fo:text-align="center" style:justify-single-word="false"/>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style:text-properties style:font-name="標楷體" style:font-name-complex="標楷體"/>
    </style:style>
    <style:style style:name="P53" style:family="paragraph" style:parent-style-name="Standard">
      <style:paragraph-properties fo:margin-left="0.988cm" fo:margin-right="0cm" fo:margin-top="0cm" fo:margin-bottom="0.423cm" loext:contextual-spacing="false" fo:line-height="0.811cm" fo:text-indent="-0.988cm" style:auto-text-indent="false"/>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left="1.926cm" fo:margin-right="0cm" fo:text-indent="0cm" style:auto-text-indent="false"/>
      <style:text-properties fo:font-size="11pt" style:font-size-asian="11pt"/>
    </style:style>
    <style:style style:name="P56" style:family="paragraph" style:parent-style-name="Standard">
      <style:paragraph-properties fo:margin-top="2.963cm" fo:margin-bottom="0cm" loext:contextual-spacing="false" fo:text-align="start" style:justify-single-word="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9" style:family="paragraph" style:parent-style-name="法律目錄">
      <style:paragraph-properties fo:margin-left="1.062cm" fo:margin-right="0cm" fo:margin-top="0cm" fo:margin-bottom="0.212cm" loext:contextual-spacing="false" fo:text-indent="0cm" style:auto-text-indent="false"/>
    </style:style>
    <style:style style:name="P60" style:family="paragraph" style:parent-style-name="法律目錄">
      <style:paragraph-properties fo:margin-left="1.062cm" fo:margin-right="0cm" fo:margin-top="0cm" fo:margin-bottom="0.212cm" loext:contextual-spacing="false" fo:text-align="start" style:justify-single-word="false" fo:text-indent="0cm" style:auto-text-indent="false"/>
    </style:style>
    <style:style style:name="P61" style:family="paragraph" style:parent-style-name="Header">
      <style:paragraph-properties style:line-height-at-least="0.423cm"/>
    </style:style>
    <style:style style:name="P62" style:family="paragraph" style:parent-style-name="活動">
      <style:paragraph-properties fo:margin-left="1.023cm" fo:margin-right="0cm" fo:margin-top="0cm" fo:margin-bottom="0cm" loext:contextual-spacing="false" fo:text-indent="-0.529cm" style:auto-text-indent="false"/>
    </style:style>
    <style:style style:name="P63" style:family="paragraph" style:parent-style-name="活動">
      <style:paragraph-properties fo:margin-left="1.023cm" fo:margin-right="0cm" fo:margin-top="0cm" fo:margin-bottom="0cm" loext:contextual-spacing="false" fo:line-height="0.811cm" fo:text-indent="-0.529cm" style:auto-text-indent="false"/>
    </style:style>
    <style:style style:name="P64" style:family="paragraph" style:parent-style-name="活動">
      <style:paragraph-properties fo:margin-left="1.023cm" fo:margin-right="0cm" fo:margin-top="0cm" fo:margin-bottom="0cm" loext:contextual-spacing="false" fo:line-height="0.811cm" fo:text-indent="-0.529cm" style:auto-text-indent="false"/>
    </style:style>
    <style:style style:name="P65" style:family="paragraph" style:parent-style-name="活動">
      <style:paragraph-properties fo:margin-left="1.023cm" fo:margin-right="0cm" fo:margin-top="0cm" fo:margin-bottom="0cm" loext:contextual-spacing="false" fo:line-height="0.829cm" fo:text-indent="-0.529cm" style:auto-text-indent="false"/>
    </style:style>
    <style:style style:name="P66" style:family="paragraph" style:parent-style-name="活動">
      <style:paragraph-properties fo:margin-left="1.023cm" fo:margin-right="0cm" fo:margin-top="0cm" fo:margin-bottom="0cm" loext:contextual-spacing="false" fo:line-height="0.829cm" fo:text-indent="-0.52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letter-spacing="0.018cm" style:font-size-asian="16pt" style:font-size-complex="16pt"/>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font-weight-complex="bold"/>
    </style:style>
    <style:style style:name="T29" style:family="text">
      <style:text-properties style:font-name-asian="Times New Roman"/>
    </style:style>
    <style:style style:name="T30" style:family="text">
      <style:text-properties fo:letter-spacing="0.018cm"/>
    </style:style>
    <style:style style:name="T31" style:family="text">
      <style:text-properties fo:letter-spacing="0.018cm"/>
    </style:style>
    <style:style style:name="T32" style:family="text">
      <style:text-properties fo:letter-spacing="-0.014cm"/>
    </style:style>
    <style:style style:name="T33" style:family="text">
      <style:text-properties fo:letter-spacing="-0.007cm"/>
    </style:style>
    <style:style style:name="T34" style:family="text">
      <style:text-properties fo:letter-spacing="-0.007cm"/>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style>
    <style:style style:name="T38" style:family="text">
      <style:text-properties style:font-name-asian="華康楷書體W5"/>
    </style:style>
    <style:style style:name="T39" style:family="text">
      <style:text-properties fo:letter-spacing="0.011cm"/>
    </style:style>
    <style:style style:name="T40" style:family="text">
      <style:text-properties fo:letter-spacing="normal"/>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size="11pt" fo:letter-spacing="-0.011cm" style:font-size-asian="11pt"/>
    </style:style>
    <style:style style:name="T44" style:family="text">
      <style:text-properties fo:font-size="11pt" fo:letter-spacing="-0.011cm" style:font-size-asian="11pt"/>
    </style:style>
    <style:style style:name="T45" style:family="text">
      <style:text-properties fo:font-size="11pt" fo:letter-spacing="-0.011cm" fo:language="af" fo:country="ZA"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21cm" fo:language="af" fo:country="ZA" style:font-size-asian="11pt"/>
    </style:style>
    <style:style style:name="T48" style:family="text">
      <style:text-properties fo:letter-spacing="-0.011cm"/>
    </style:style>
    <style:style style:name="T49" style:family="text">
      <style:text-properties fo:font-size="10pt" fo:letter-spacing="0.035cm" style:font-size-asian="10pt"/>
    </style:style>
    <style:style style:name="T50" style:family="text">
      <style:text-properties fo:font-size="10pt" fo:letter-spacing="0.028cm" style:font-size-asian="10pt"/>
    </style:style>
    <style:style style:name="T5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p>
      <text:p text:style-name="P12"><text:span text:style-name="T7">總統府公報</text:span><text:span text:style-name="T2">　　　　　　　</text:span><text:span text:style-name="T9">第</text:span><text:span text:style-name="T10">7110</text:span><text:span text:style-name="T9">號</text:span></text:p>
      <text:p text:style-name="P13">中華民國102年10月23日（星期三）</text:p>
      <text:p text:style-name="P11">﹏﹏﹏﹏﹏﹏﹏﹏﹏﹏﹏﹏﹏﹏﹏﹏﹏﹏﹏﹏﹏﹏﹏</text:p>
      <text:p text:style-name="P35"><text:span text:style-name="T12">目　　次</text:span></text:p>
      <text:p text:style-name="P36">壹、總統令</text:p>
      <text:p text:style-name="P38">一、公布協定</text:p>
      <text:p text:style-name="P60">駐菲律賓臺北經濟文化辦事處與馬尼拉經濟文化辦事</text:p>
      <text:p text:style-name="P59">處間刑事司法互助協定生效日<text:span text:style-name="T28">…………………………</text:span><text:span text:style-name="T29">…</text:span>2</text:p>
      <text:p text:style-name="P39"><text:span text:style-name="T18">二、任免官員</text:span><text:span text:style-name="T22">……………………</text:span><text:span text:style-name="T28">…</text:span><text:span text:style-name="T23">…</text:span><text:span text:style-name="T22">…</text:span><text:span text:style-name="T23">………</text:span><text:span text:style-name="T22">……………</text:span><text:span text:style-name="T18">2</text:span></text:p>
      <text:p text:style-name="P40"><text:span text:style-name="T18">三、授予勳章</text:span><text:span text:style-name="T22">……………………</text:span><text:span text:style-name="T28">…</text:span><text:span text:style-name="T22">…</text:span><text:span text:style-name="T23">…………</text:span><text:span text:style-name="T22">……………</text:span><text:span text:style-name="T18">7</text:span></text:p>
      <text:p text:style-name="P36">貳、專載</text:p>
      <text:p text:style-name="P41"><text:span text:style-name="T14">一、</text:span><text:span text:style-name="T24">外賓致賀我國國慶</text:span><text:span text:style-name="T23">………</text:span><text:span text:style-name="T28">…</text:span><text:span text:style-name="T23">………………………</text:span><text:span text:style-name="T22">…</text:span><text:span text:style-name="T20">7</text:span></text:p>
      <text:p text:style-name="P41"><text:span text:style-name="T14">二、</text:span><text:span text:style-name="T24">中華民國中樞暨各界慶祝102年國慶大會</text:span><text:span text:style-name="T23">…</text:span><text:span text:style-name="T28">………</text:span><text:span text:style-name="T20">8</text:span></text:p>
      <text:p text:style-name="P41"><text:span text:style-name="T20">三、</text:span><text:span text:style-name="T18">總統頒授美國國務院前亞太助卿坎博勳章典禮</text:span><text:span text:style-name="T23">…</text:span><text:span text:style-name="T28">…</text:span><text:span text:style-name="T23">…</text:span><text:span text:style-name="T20">8</text:span></text:p>
      <text:p text:style-name="P36">參、總統及副總統活動紀要</text:p>
      <text:p text:style-name="P41"><text:span text:style-name="T14">一、總統</text:span><text:span text:style-name="T18">活動</text:span><text:span text:style-name="T14">紀要</text:span><text:span text:style-name="T23">…………………</text:span><text:span text:style-name="T28">……</text:span><text:span text:style-name="T23">…………………</text:span><text:span text:style-name="T22">…</text:span><text:span text:style-name="T20">8</text:span></text:p>
      <text:p text:style-name="P41"><text:span text:style-name="T14">二、</text:span><text:span text:style-name="T18">副總統</text:span><text:span text:style-name="T14">活動紀要</text:span><text:span text:style-name="T23">…………………</text:span><text:span text:style-name="T28">…</text:span><text:span text:style-name="T23">……</text:span><text:span text:style-name="T22">…</text:span><text:span text:style-name="T23">…………</text:span><text:span text:style-name="T20">10</text:span></text:p>
      <text:p text:style-name="P44"/>
      <text:p text:style-name="P45"><text:soft-page-break/>﹏﹏﹏﹏﹏﹏﹏﹏﹏﹏﹏﹏</text:p>
      <text:p text:style-name="P46">總　　統　　令</text:p>
      <text:p text:style-name="P4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4">中華民國102年10月23日</text:p>
            <text:p text:style-name="P14">華總一義字第10220079791號</text:p>
          </table:table-cell>
        </table:table-row>
      </table:table>
      <text:p text:style-name="P4"><text:span text:style-name="T33">茲公布「</text:span>駐菲律賓臺北經濟文化辦事處與馬尼拉經濟文化辦事處間刑事司法互助協定<text:span text:style-name="T33">」</text:span>，自中華民國102年9月12日生效。</text:p>
      <text:p text:style-name="P49">總　　　統　馬英九</text:p>
      <text:p text:style-name="P50">行政院院長　<text:span text:style-name="T35">江宜樺</text:span></text:p>
      <text:p text:style-name="P53">註：附「駐菲律賓臺北經濟文化辦事處與馬尼拉經濟文化辦事處間刑事司法互助協定」內容見本號公報第2頁後插頁。</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102年10月15日</text:p>
          </table:table-cell>
        </table:table-row>
      </table:table>
      <text:p text:style-name="P43">　　行政院公民投票審議委員會委員仉桂美已准辭職，應予免職。</text:p>
      <text:p text:style-name="P49">總　　　統　馬英九</text:p>
      <text:p text:style-name="P50">行政院院長　<text:span text:style-name="T35">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4">中華民國102年10月15日</text:p>
          </table:table-cell>
        </table:table-row>
      </table:table>
      <text:p text:style-name="P43">　　任命劉慶中為客家委員會副主任委員。</text:p>
      <text:p text:style-name="P17">　　此令自中華民國102年10月18日生效。</text:p>
      <text:p text:style-name="P49">總　　　統　馬英九</text:p>
      <text:p text:style-name="P50">行政院院長　<text:span text:style-name="T35">江宜樺</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14">中華民國102年10月16日</text:p>
          </table:table-cell>
        </table:table-row>
      </table:table>
      <text:p text:style-name="P20">　　特派趙麗雲為103年第一次專門職業及技術人員高等考試牙醫師考試分階段考試、藥師、醫事檢驗師、醫事放射師、助產師、物理治療師、職能治療師、呼吸治療師、獸醫師考試、103年第一次專門職<text:span text:style-name="T33">業及技術人員高等暨普通考試航海人員考試（舊案補考）典試委員長。</text:span></text:p>
      <text:p text:style-name="P49">總　　　統　馬英九</text:p>
      <text:p text:style-name="P50">行政院院長　<text:span text:style-name="T35">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4">中華民國102年10月16日</text:p>
          </table:table-cell>
        </table:table-row>
      </table:table>
      <text:p text:style-name="P18">　　任命張淑燕為僑務委員會簡任第十二職等參事。</text:p>
      <text:p text:style-name="P18">　　任命辜儀芳為行政院主計總處主計室簡任第十一職等主任。</text:p>
      <text:p text:style-name="P18">　　任命蘇慶豐為國立故宮博物院簡任第十一職等副處長。</text:p>
      <text:p text:style-name="P18">　　任命孫飛虹為行政院國軍退除役官兵輔導委員會板橋榮譽國民之家簡任第十二職等主任。</text:p>
      <text:p text:style-name="P18">　　任命洪耀堂為行政院國家科學委員會中部科學工業園區管理局簡任第十職等技正。</text:p>
      <text:p text:style-name="P18">　　任命林傳琦為行政院農業委員會農糧署簡任第十職等技正。</text:p>
      <text:p text:style-name="P18">　　任命劉兆祥為行政院勞工委員會職業訓練局簡任第十職等專門委員。</text:p>
      <text:p text:style-name="P18">　　任命賴芳燕為法官學院主計室簡任第十職等主任，洪志達為臺灣高等法院臺中分院政風室簡任第十職等主任，楊雅淇為臺灣宜蘭地方法院簡任第十職等主任。</text:p>
      <text:p text:style-name="P18">　　任命曹瑞卿為臺北高等行政法院法官兼庭長，侯東昇為最高行政法院法官兼庭長，謝靜恒、蔡新毅、鄭純惠、梁玉芬、滕允潔、王聰明為<text:soft-page-break/>臺灣高等法院法官兼庭長，翁世容、張以岳為臺灣屏東地方法院法官兼庭長，李昆南為臺灣臺東地方法院法官兼庭長，李水源、林慧英為臺灣花蓮地方法院法官兼庭長，陳美燕為臺灣高雄少年及家事法院法官兼院長。</text:p>
      <text:p text:style-name="P18">　　任命許子承、任怡芃、蘇純平、呂聆文、鄭志文、詹雅婷為薦任公務人員。</text:p>
      <text:p text:style-name="P18">　　<text:span text:style-name="T33">任命黃俊凱、賴瑩儒、黃彥騰、蕭葳葳、洪正義為薦任公務人員。</text:span></text:p>
      <text:p text:style-name="P18">　　任命施俊宇、黃士晏、蘇郁鈞、林曉含、胡雅雲、賴蒼輝為薦任公務人員。</text:p>
      <text:p text:style-name="P18">　　任命蔡馥筠、林政緯、余福豪、陳彥甫、張欽柏、蔡念純、顏豐裕為薦任公務人員。</text:p>
      <text:p text:style-name="P18">　　<text:span text:style-name="T33">任命許盈展、李雅蓁、張瓊御、李鳳蕙、吳鈴彩為薦任公務人員。</text:span></text:p>
      <text:p text:style-name="P18">　　任命楊雅筑、陳秋鳳、賴冠函、劉勇男、林富晨、楊玄如為薦任公務人員。</text:p>
      <text:p text:style-name="P18">　　任命林靜渝、林彥光、吳政道、吳佩璠為薦任公務人員。</text:p>
      <text:p text:style-name="P18">　　任命邱承君、陳怡妃為薦任公務人員。</text:p>
      <text:p text:style-name="P18">　　任命王馨德、石芳毓、吳思樺、簡小絹、尤芊云、蔡依庭、鄭宇喬、羅苡寧、白筱涵、陳藝文、劉自、張晏榕、王書敏、陳若苓、林建源、邱蘭芳、劉玟珊為薦任公務人員。</text:p>
      <text:p text:style-name="P18">　　任命林宏宇為薦任公務人員。</text:p>
      <text:p text:style-name="P18">　　任命林怡嫻、陳韻如、蕭蔚莉、郭宛昕為薦任公務人員。</text:p>
      <text:p text:style-name="P49">總　　　統　馬英九</text:p>
      <text:p text:style-name="P52">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4">中華民國102年10月17日</text:p>
          </table:table-cell>
        </table:table-row>
      </table:table>
      <text:p text:style-name="P19"><text:soft-page-break/>　　任命林裕益為臺北市政府產業發展局簡任第十一職等副局長。</text:p>
      <text:p text:style-name="P19">　　任命黃服賜為臺中市政府都市發展局簡任第十一職等副局長。</text:p>
      <text:p text:style-name="P19">　　任命陳有政為臺中市議會簡任第十職等組主任，陳世鴻為臺中市議會簡任第十一職等室主任，林耀城為臺中市議會簡任第十職等室主任，范永澄為臺中市議會簡任第十職等專門委員。</text:p>
      <text:p text:style-name="P19">　　任命何明光為桃園縣政府地政局簡任第十職等專門委員。</text:p>
      <text:p text:style-name="P19">　　任命陳家琪為薦任公務人員。</text:p>
      <text:p text:style-name="P19">　　任命盧毅誠、白心怡、林芷萱、何奕慧、張以姍、徐僑韓、廖適瑜、陳慧敏、黃千瑛、吳宗富、李怡萱、蔡小芬、黃燕惠、李欣庭、張心宗、柯文揚、曾兆立、曾靖富、謝采洵、劉曼如、郭凱哲、邱子揚、楊淑芳、邱逸婷、樓冠群、盧彥璁、李威廷、王帛笛、王少韡、魏巧蓁、孫小于、廖珮君、林添玉、桂尚卿、黃嘉盈、游雅婷、史文成、簡宏朝、王俊鑌、徐振閎、邵星堯、李昭德、陳鈴雅、徐采薇、吳日昭、莊明泰、林聖傑、陳其睿、陳曼蝶、羅育文、林瑋庭、郭心怡、葉雅雲、劉科汶、林賢明、沈凌朱、李汪穎、周沛誼、楊巧潔、黃平、謝幸宜、劉庭宣、蔡秉儒、鄭伊芳為薦任公務人員。</text:p>
      <text:p text:style-name="P19">　　任命陳美君、蔡佩娟、黃筑宣、紀政安、蕭世宏、陳柏州、張良玄、黃芝筠、王康怡、李佳菁、許建隆、謝慧燕、張建鴻、林育承、陳美玉、王詩君、賴雅靖、劉錦蓉、陳姿昀、唐嘉御、闕于能、林沁玫、廖苑君、林佳怡、張原道、黃怡菱、吳旻燁、張嘉齡、魏伊秀、林智彬、林宗偉、黃世賢、范雯婷、李怡儒、吳金蓉、詹俊庭、賴仟定、李興峰、林育民、劉軒成、張顥鐘、黃國銘、蘇莉雯、王映人、莊秀雲、鄭維杰、陳佳宏、傅偉丞、王雅瑄、吳星憲、邱景嬿、鄭暄蓉、林甘泉、張馥薇、陳韻宇、呂冠蓉、楊幼君、張文萍、陳品君、歐怡君、郭力維、李品輝、林貴富、黃筱涵、袁怡婷、林仕婷、韓旻坊、吳佳峻、趙聿婷、張佑任、張筑雅、杜怡萱、柯孟君、鄭金展、<text:span text:style-name="T33">林彥文、鄭光漢、陳昱宏、黃雯慧、王怡鈞、洪英倫為薦任公務人員。</text:span></text:p>
      <text:p text:style-name="P19"><text:soft-page-break/>　　任命郭友銘、林宜萱、吳松屏、林雨靜、張文瑛、吳怡欣、洪巧蓉、朱淳楷、林呈諺、鄭仲浩、林維昱、蔡凱翔、陳昭仁、李羿廷、陳郁潔、林怡慧、陳幼媺、賴淑芳、施心翊、郭紘銘、陳君荷、吳宜臻為薦任公務人員。</text:p>
      <text:p text:style-name="P19">　　任命洪敏勝、王廸鋒、姚智仁、林雅慧、戴永昇、徐劭涵、謝宛芝、黃馨瑩、陳宥芬、黃建銘、謝靖儀、周佩璇、王健州、陳昱升、黃閔聰為薦任公務人員。</text:p>
      <text:p text:style-name="P19">　　任命李依靜、宋靖遠、楊士賢、林伯翰、李宛儒、王慶瑛、林沛芝、凃佩君、楊秀美、關龍雲、張正輝、洪敏隆、陳香文、黃聖媖、包庭澤、李宛芸、梁妍琦、曾郁潔、陳軍豪、林羿丞、呂威毅、楊凱帆、林千琪、饒宜姍、林欣怡為薦任公務人員。</text:p>
      <text:p text:style-name="P19">　　任命黃思璇、許嘉紋、曾奕翔、陳郁雯、呂奎宛、林嵐、許紜蓉、林志明、呂英賢、張詠薇、陳雨詩、石承治、李涵芸、莊智琄、李京澄、黃筱芬、王志團、吳浩遠、莊孟燁、黃源凱、許菀玲、孫忠誠、鄭甯之、林婉雯、陳美伶、李依穎、倪振洲、邱悅慈、彭智慶、林盈均、林宜嬬、林志峰、張大川、林啓光、楊玉玄、鄭孟庭、陳玟伶為薦任公務人員。</text:p>
      <text:p text:style-name="P19">　　任命王碩群、魏欣怡為薦任公務人員。</text:p>
      <text:p text:style-name="P19">　　任命黃妍禎、李泓毅、張育琳為薦任公務人員。</text:p>
      <text:p text:style-name="P19">　　任命黃小真、劉新杰、黃郁勝、張寶儷、薛家玲、陳英琪、賴薏如、陳孟吟、陳穎琦、曾孟嫺、葉俊男、施宜成、杜泯錡、尤雅慧、謝怡如、劉育婷、吳怡儒、陳星妏、葉之采、陳正國、許雅惠、廖惠媚、李嘉峰為薦任公務人員。</text:p>
      <text:p text:style-name="P20">　　任命張芳瑀、楊淨宇、陳雅琳、許峰碩為薦任公務人員。</text:p>
      <text:p text:style-name="P20">　　任命張敏儀、杜宗銘、呂欣融、陳尚佑、陳禹彤、黃郁仁、劉忠義、賴俊嘉、鍾菊珍、黃珮筠、李玉婷為薦任公務人員。</text:p>
      <text:p text:style-name="P20">　　任命侯萱瑩為薦任公務人員。</text:p>
      <text:p text:style-name="P20"><text:soft-page-break/>　　任命羅崇綱、陳亮廷、林衍秀為薦任公務人員。</text:p>
      <text:p text:style-name="P20">　　任命林怡君、張秀雯為薦任公務人員。</text:p>
      <text:p text:style-name="P20">　　任命王妍婷、黃怡婷、李兆鑫為薦任公務人員。</text:p>
      <text:p text:style-name="P49">總　　　統　馬英九</text:p>
      <text:p text:style-name="P50">行政院院長　<text:span text:style-name="T35">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14">中華民國102年10月15日</text:p>
            <text:p text:style-name="P14">華總二榮字第10200191190號</text:p>
          </table:table-cell>
        </table:table-row>
      </table:table>
      <text:p text:style-name="P5">　　茲授予美利堅合眾國國務院前亞太助卿坎博特種大綬景星勳章。</text:p>
      <text:p text:style-name="P42">總　　　統　馬英九</text:p>
      <text:p text:style-name="Standard">行政院院長　<text:span text:style-name="T35">江宜樺</text:span></text:p>
      <text:p text:style-name="P50">外交部部長　林永樂</text:p>
      <text:p text:style-name="P45">﹏﹏﹏﹏﹏﹏﹏﹏﹏﹏﹏﹏</text:p>
      <text:p text:style-name="P46">專　　　　　載</text:p>
      <text:p text:style-name="P48">﹏﹏﹏﹏﹏﹏﹏﹏﹏﹏﹏﹏</text:p>
      <text:p text:style-name="P1">外賓致賀我國國慶</text:p>
      <text:p text:style-name="P9">　　中華民國102年國慶，各國特使、貴賓、駐華使節、駐華外國機構代表及專程來華祝賀之帛琉共和國總統雷蒙傑索（H.E. Tommy Remengesau Jr.）等222人，於10月10日上午9時30分起，在臺灣晴廳依序向總統伉儷、副總統伉儷祝賀我國國慶；在場陪同受賀人員有總統府秘書長楊進添、外交部部長林永樂及總統府第三局局長張芬芬。歷時25分鐘結束。</text:p>
      <text:p text:style-name="P2"><text:soft-page-break/>中華民國中樞暨各界慶祝102年國慶大會</text:p>
      <text:p text:style-name="P8">　　總統伉儷於中華民國102年10月10日上午10時30分蒞臨國慶大會，會中馬總統英九先生致詞並全程觀賞表演節目，大會至11時45分結束。</text:p>
      <text:p text:style-name="P3">總統頒授美國國務院前亞太助卿坎博勳章典禮</text:p>
      <text:p text:style-name="P24">　　總統於中華民國102年10月15日（星期二）上午10時20分在總統府3樓臺灣晴廳頒授美國國務院前亞太助卿坎博（Dr. Kurt Campbell）「特種大綬景星勳章」，以表彰渠致力促進兩國友好合作關係，成效卓著。授勳時，美國國務院前亞太副助卿派特爾（Mr. Nirav Patel）、總統府秘書長楊進添、第三局局長張芬芬、國家安全會議副<text:span text:style-name="T33">秘書長張大同、外交部政務次長石定及北美司司長謝武樵等在場觀禮。</text:span></text:p>
      <text:p text:style-name="P45">﹏﹏﹏﹏﹏﹏﹏﹏﹏﹏﹏﹏</text:p>
      <text:p text:style-name="總統活動">總統活動紀要</text:p>
      <text:p text:style-name="P48">﹏﹏﹏﹏﹏﹏﹏﹏﹏﹏﹏﹏</text:p>
      <text:p text:style-name="P15">記事期間：</text:p>
      <text:p text:style-name="P37"><text:span text:style-name="T25">102年10月11日至102年10月17日</text:span></text:p>
      <text:p text:style-name="P10">10月11日（星期五）</text:p>
      <text:p text:style-name="P62">˙<text:span text:style-name="T39">接見我國出席「2013年第21屆APEC經濟領袖會議」代表團一行</text:span></text:p>
      <text:p text:style-name="P63">˙會晤帛琉共和國總統雷蒙傑索（Tommy E. Remengesau , Jr.）等一行（總統府）</text:p>
      <text:p text:style-name="P63">˙接見國防大學102年「國際高階將領班」學員一行</text:p>
      <text:p text:style-name="P10">10月12日（星期六）</text:p>
      <text:p text:style-name="P63"><text:soft-page-break/>˙蒞臨松山慈祐宮慶祝建宮260週年慶典活動祈福並致詞（臺北市松山區）</text:p>
      <text:p text:style-name="P63">˙訪視101歲人瑞蔡陳寶玉阿嬤並致贈敬老紅包、金鎖片、金項鍊以及「松齡鶴壽」金箔畫（嘉義市東區）</text:p>
      <text:p text:style-name="P10">10月13日（星期日）</text:p>
      <text:p text:style-name="P63">˙無公開行程</text:p>
      <text:p text:style-name="P10">10月14日（星期一）</text:p>
      <text:p text:style-name="P63">˙接見「中華民國第51屆十大傑出青年」當選人一行</text:p>
      <text:p text:style-name="P10">10月15日（星期二）</text:p>
      <text:p text:style-name="P63">˙蒞臨「2013再生能源發展願景高峰論壇」致詞（臺北市中油大樓）</text:p>
      <text:p text:style-name="P63">˙<text:span text:style-name="T39">授勳美國國務院前亞太助卿坎博（Kurt Campbell）（總統府）</text:span></text:p>
      <text:p text:style-name="P10">10月16日（星期三）</text:p>
      <text:p text:style-name="P63">˙接見參加第3屆「臺美日安全對話研討會」與會貴賓一行</text:p>
      <text:p text:style-name="P63">˙接見「日本東京國立博物館」館長錢谷真美與「九州國立博物館」館長三輪嘉六等一行</text:p>
      <text:p text:style-name="P10">10月17日（星期四）</text:p>
      <text:p text:style-name="P63">˙接見「2013年第6屆天津東亞運動會」我國奪牌選手及代表團工作人員一行</text:p>
      <text:p text:style-name="P63">˙接見國際獅子會國際總會長龐爾莫（Barry J. Palmer）及臺灣總會重要幹部一行</text:p>
      <text:p text:style-name="P65">˙接見美國懷俄明州州長米麥特（Matt Mead）伉儷訪華團一行</text:p>
      <text:p text:style-name="P45">﹏﹏﹏﹏﹏﹏﹏﹏﹏﹏﹏﹏</text:p>
      <text:p text:style-name="副總統活動">副總統活動紀要</text:p>
      <text:p text:style-name="P48"><text:soft-page-break/>﹏﹏﹏﹏﹏﹏﹏﹏﹏﹏﹏﹏</text:p>
      <text:p text:style-name="P15">記事期間：</text:p>
      <text:p text:style-name="P37"><text:span text:style-name="T25">102年10月11日至102年10月17日</text:span></text:p>
      <text:p text:style-name="P10">10月11日（星期五）</text:p>
      <text:p text:style-name="P65">˙蒞臨「2013考選制度國際暨兩岸學術研討會」接受考選部長呈贈「考選部史」書乙冊並致詞（臺北市福華文教會館）</text:p>
      <text:p text:style-name="P65">˙接見「孫逸仙和平教育基金會」主席孫穗芳博士等一行</text:p>
      <text:p text:style-name="P10">10月12日（星期六）</text:p>
      <text:p text:style-name="P65">˙<text:span text:style-name="T40">無公開</text:span>行程</text:p>
      <text:p text:style-name="P10">10月13日（星期日）</text:p>
      <text:p text:style-name="P65">˙訪視「南投仁愛之家育幼所」參觀院區設施、與院童合組卡通拼圖並致贈加菜金（南投市）</text:p>
      <text:p text:style-name="P65">˙蒞臨「第5屆世界十大傑出華商婦女華冠獎」頒獎典禮致詞（臺北<text:span text:style-name="T40">圓山</text:span>飯店）</text:p>
      <text:p text:style-name="P10">10月14日（星期一）</text:p>
      <text:p text:style-name="P65">˙無公開行程</text:p>
      <text:p text:style-name="P10">10月15日（星期二）</text:p>
      <text:p text:style-name="P65">˙參觀「世紀交通-運輸重要檔案展」（臺北國立國父紀念館）</text:p>
      <text:p text:style-name="P10">10月16日（星期三）</text:p>
      <text:p text:style-name="P63">˙蒞臨「亞蔬-世界蔬菜中心」40週年慶祝典禮及「亞蔬新種原庫」揭牌致詞並與外交部次長史亞平等人共同為該中心新設之種原庫揭牌（臺南市善化區）</text:p>
      <text:p text:style-name="P10">10月17日（星期四）</text:p>
      <text:p text:style-name="P63">˙蒞臨2013「臺中自動化機械展」開幕典禮致詞並與經濟部工業局<text:soft-page-break/>長沈榮津等人共同為該展覽剪綵暨參觀展區（臺中市西屯區朝馬工商展覽中心）</text:p>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5">編輯發行：總統府第二局</text:p>
            <text:p text:style-name="P25">地　　址：台北市重慶南路1段122號</text:p>
            <text:p text:style-name="Standard"><text:span text:style-name="T41">電　　話：（02）23</text:span><text:span text:style-name="T41">206254</text:span></text:p>
            <text:p text:style-name="P54"><text:span text:style-name="T41">（02）23113731轉6</text:span><text:span text:style-name="T41">2</text:span><text:span text:style-name="T41">5</text:span><text:span text:style-name="T41">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5">半年新臺幣936元</text:p>
            <text:p text:style-name="P55">全年新臺幣1872元</text:p>
            <text:p text:style-name="Standard"><text:span text:style-name="T41">國內郵寄資費內含</text:span><text:span text:style-name="T41">(</text:span><text:span text:style-name="T41">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8.2">
          <table:table-cell table:style-name="表格8.A2" table:number-columns-spanned="4" office:value-type="string">
            <text:p text:style-name="P26">零購請洽總統府第二局或政府出版品展售門市</text:p>
          </table:table-cell>
          <table:covered-table-cell/>
          <table:covered-table-cell/>
          <table:covered-table-cell/>
        </table:table-row>
        <table:table-row table:style-name="表格8.3">
          <table:table-cell table:style-name="表格8.A3" office:value-type="string">
            <text:p text:style-name="P29"><text:span text:style-name="T43">國家書店松江門市</text:span></text:p>
          </table:table-cell>
          <table:table-cell table:style-name="表格8.A3" table:number-columns-spanned="2" office:value-type="string">
            <text:p text:style-name="P29"><text:span text:style-name="T43">/104台北市松江路209號</text:span><text:span text:style-name="T43">1</text:span><text:span text:style-name="T43">樓</text:span></text:p>
          </table:table-cell>
          <table:covered-table-cell/>
          <table:table-cell table:style-name="表格8.A3" office:value-type="string">
            <text:p text:style-name="P29"><text:span text:style-name="T43">/</text:span><text:span text:style-name="T43">（</text:span><text:span text:style-name="T43">02</text:span><text:span text:style-name="T43">）</text:span><text:span text:style-name="T43">25</text:span><text:span text:style-name="T43">1</text:span><text:span text:style-name="T43">8</text:span><text:span text:style-name="T43">0207</text:span></text:p>
          </table:table-cell>
        </table:table-row>
        <table:table-row table:style-name="表格8.3">
          <table:table-cell table:style-name="表格8.A3" office:value-type="string">
            <text:p text:style-name="P27">五南文化廣場台中總店</text:p>
          </table:table-cell>
          <table:table-cell table:style-name="表格8.A3" table:number-columns-spanned="2" office:value-type="string">
            <text:p text:style-name="P29"><text:span text:style-name="T45">/400</text:span><text:span text:style-name="T45">台中市中山路</text:span><text:span text:style-name="T45">6</text:span><text:span text:style-name="T45">號</text:span></text:p>
          </table:table-cell>
          <table:covered-table-cell/>
          <table:table-cell table:style-name="表格8.A3" office:value-type="string">
            <text:p text:style-name="P29"><text:span text:style-name="T45">/</text:span><text:span text:style-name="T45">（</text:span><text:span text:style-name="T45">04</text:span><text:span text:style-name="T45">）</text:span><text:span text:style-name="T45">22260330</text:span><text:span text:style-name="T45">轉</text:span><text:span text:style-name="T45">27</text:span></text:p>
          </table:table-cell>
        </table:table-row>
        <table:table-row table:style-name="表格8.3">
          <table:table-cell table:style-name="表格8.A3" office:value-type="string">
            <text:p text:style-name="P27">五南文化廣場台大法學店</text:p>
          </table:table-cell>
          <table:table-cell table:style-name="表格8.A3" table:number-columns-spanned="2" office:value-type="string">
            <text:p text:style-name="P29"><text:span text:style-name="T45">/100</text:span><text:span text:style-name="T45">台北市銅山街</text:span><text:span text:style-name="T45">1</text:span><text:span text:style-name="T45">號</text:span></text:p>
          </table:table-cell>
          <table:covered-table-cell/>
          <table:table-cell table:style-name="表格8.A3" office:value-type="string">
            <text:p text:style-name="P29"><text:span text:style-name="T45">/</text:span><text:span text:style-name="T45">（</text:span><text:span text:style-name="T45">02</text:span><text:span text:style-name="T45">）</text:span><text:span text:style-name="T45">33224985</text:span></text:p>
          </table:table-cell>
        </table:table-row>
        <table:table-row table:style-name="表格8.3">
          <table:table-cell table:style-name="表格8.A3" office:value-type="string">
            <text:p text:style-name="P27">五南文化廣場逢甲店</text:p>
          </table:table-cell>
          <table:table-cell table:style-name="表格8.A3" table:number-columns-spanned="2" office:value-type="string">
            <text:p text:style-name="P29"><text:span text:style-name="T45">/</text:span><text:span text:style-name="T45">407台中市河南路</text:span><text:span text:style-name="T45">2</text:span><text:span text:style-name="T45">段</text:span><text:span text:style-name="T45">240</text:span><text:span text:style-name="T45">號</text:span></text:p>
          </table:table-cell>
          <table:covered-table-cell/>
          <table:table-cell table:style-name="表格8.A3" office:value-type="string">
            <text:p text:style-name="P29"><text:span text:style-name="T43">/</text:span><text:span text:style-name="T45">（</text:span><text:span text:style-name="T45">04</text:span><text:span text:style-name="T45">）</text:span><text:span text:style-name="T45">27055800</text:span></text:p>
          </table:table-cell>
        </table:table-row>
        <table:table-row table:style-name="表格8.3">
          <table:table-cell table:style-name="表格8.A3" office:value-type="string">
            <text:p text:style-name="P27">五南文化廣場高雄店</text:p>
          </table:table-cell>
          <table:table-cell table:style-name="表格8.A3" table:number-columns-spanned="2" office:value-type="string">
            <text:p text:style-name="P29"><text:span text:style-name="T45">/800</text:span><text:span text:style-name="T45">高雄市新興區中山一路</text:span><text:span text:style-name="T45">290</text:span><text:span text:style-name="T45">號</text:span></text:p>
          </table:table-cell>
          <table:covered-table-cell/>
          <table:table-cell table:style-name="表格8.A3" office:value-type="string">
            <text:p text:style-name="P29"><text:span text:style-name="T43">/</text:span><text:span text:style-name="T43">（</text:span><text:span text:style-name="T43">07</text:span><text:span text:style-name="T43">）</text:span><text:span text:style-name="T43">2351960</text:span></text:p>
          </table:table-cell>
        </table:table-row>
        <table:table-row table:style-name="表格8.3">
          <table:table-cell table:style-name="表格8.A3" office:value-type="string">
            <text:p text:style-name="P27">五南文化廣場屏東店</text:p>
          </table:table-cell>
          <table:table-cell table:style-name="表格8.A3" table:number-columns-spanned="2" office:value-type="string">
            <text:p text:style-name="P29"><text:span text:style-name="T45">/900</text:span><text:span text:style-name="T45">屏東市民族路</text:span><text:span text:style-name="T45">104</text:span><text:span text:style-name="T45">號</text:span><text:span text:style-name="T45">2</text:span><text:span text:style-name="T45">樓</text:span></text:p>
          </table:table-cell>
          <table:covered-table-cell/>
          <table:table-cell table:style-name="表格8.A3" office:value-type="string">
            <text:p text:style-name="P29"><text:span text:style-name="T43">/</text:span><text:span text:style-name="T45">（</text:span><text:span text:style-name="T45">08</text:span><text:span text:style-name="T45">）</text:span><text:span text:style-name="T45">7324020</text:span></text:p>
          </table:table-cell>
        </table:table-row>
        <table:table-row table:style-name="表格8.9">
          <table:table-cell table:style-name="表格8.A9" table:number-columns-spanned="2" office:value-type="string">
            <text:p text:style-name="P56"><draw:frame draw:style-name="fr4" draw:name="影像1" text:anchor-type="as-char" svg:width="5.415cm" svg:height="2.715cm" draw:z-index="0"><draw:image xlink:href="Pictures/100000000000048900000264B7F62DB1FF5D74FA.png" xlink:type="simple" xlink:show="embed" xlink:actuate="onLoad"/></draw:frame></text:p>
            <text:p text:style-name="P57">GPN：</text:p>
            <text:p text:style-name="P57">2000100002</text:p>
          </table:table-cell>
          <table:covered-table-cell/>
          <table:table-cell table:style-name="表格8.A9" table:number-columns-spanned="2" office:value-type="string">
            <text:p text:style-name="P28"><draw:frame draw:style-name="fr1" draw:name="框架1" text:anchor-type="char" svg:x="3.577cm" svg:y="1.027cm" svg:width="3.78cm" svg:height="2.438cm" draw:z-index="11"><draw:text-box><text:p text:style-name="P31">中華郵政</text:p><text:p text:style-name="P30"><text:span text:style-name="T50">台北誌字第861號</text:span><text:span text:style-name="T51">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10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0-11T14:12:00</meta:creation-date>
    <dc:creator>jlwang</dc:creator>
    <dc:date>2013-10-18T16:10:00</dc:date>
    <meta:print-date>2013-10-18T16:06:00</meta:print-date>
    <meta:editing-cycles>40</meta:editing-cycles>
    <meta:editing-duration>PT14H47M</meta:editing-duration>
    <meta:document-statistic meta:table-count="8" meta:image-count="1" meta:object-count="0" meta:page-count="12" meta:paragraph-count="198" meta:word-count="4774" meta:character-count="5478" meta:non-whitespace-character-count="52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