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.條">
      <style:paragraph-properties fo:margin-left="2.469cm" fo:margin-right="0cm" fo:line-height="0.706cm" fo:text-indent="-2.469cm" style:auto-text-indent="false"/>
    </style:style>
    <style:style style:name="P2" style:family="paragraph" style:parent-style-name="令.條">
      <style:paragraph-properties fo:margin-left="2.469cm" fo:margin-right="0cm" fo:line-height="0.706cm" fo:text-indent="-2.469cm" style:auto-text-indent="false"/>
    </style:style>
    <style:style style:name="P3" style:family="paragraph" style:parent-style-name="令.條">
      <style:paragraph-properties fo:margin-left="2.48cm" fo:margin-right="0cm" fo:text-indent="-2.48cm" style:auto-text-indent="false"/>
    </style:style>
    <style:style style:name="P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5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6" style:family="paragraph" style:parent-style-name="Footer">
      <style:paragraph-properties fo:margin-left="0cm" fo:margin-right="0.635cm" fo:line-height="0.035cm" fo:text-indent="0cm" style:auto-text-indent="false"/>
    </style:style>
    <style:style style:name="P7" style:family="paragraph" style:parent-style-name="令頭1">
      <style:paragraph-properties fo:margin-left="0cm" fo:margin-right="0cm" fo:text-indent="0.988cm" style:auto-text-indent="false"/>
    </style:style>
    <style:style style:name="P8" style:family="paragraph" style:parent-style-name="Standard">
      <style:paragraph-properties fo:line-height="0.035cm"/>
    </style:style>
    <style:style style:name="P9" style:family="paragraph" style:parent-style-name="Standard">
      <style:paragraph-properties fo:margin-top="0.423cm" fo:margin-bottom="0cm" loext:contextual-spacing="false" fo:line-height="0.706cm" fo:text-align="justify" fo:text-align-last="justify" style:justify-single-word="false"/>
    </style:style>
    <style:style style:name="P10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1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3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4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5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6" style:family="paragraph" style:parent-style-name="令.日">
      <style:paragraph-properties fo:margin-top="0.212cm" fo:margin-bottom="0.212cm" loext:contextual-spacing="false"/>
    </style:style>
    <style:style style:name="P17" style:family="paragraph" style:parent-style-name="Header">
      <style:paragraph-properties fo:line-height="0.035cm"/>
    </style:style>
    <style:style style:name="P18" style:family="paragraph" style:parent-style-name="令.項1">
      <style:paragraph-properties fo:margin-left="3.951cm" fo:margin-right="0cm" fo:text-indent="-0.494cm" style:auto-text-indent="false"/>
    </style:style>
    <style:style style:name="P19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0" style:family="paragraph" style:parent-style-name="令頭2">
      <style:paragraph-properties fo:margin-left="0.988cm" fo:margin-right="0cm" fo:text-indent="0cm" style:auto-text-indent="false"/>
    </style:style>
    <style:style style:name="P21" style:family="paragraph" style:parent-style-name="令.項">
      <style:paragraph-properties fo:margin-left="2.469cm" fo:margin-right="0cm" fo:text-indent="0.988cm" style:auto-text-indent="false"/>
    </style:style>
    <style:style style:name="P22" style:family="paragraph" style:parent-style-name="令.項">
      <style:paragraph-properties fo:margin-left="2.469cm" fo:margin-right="0cm" fo:text-indent="0.96cm" style:auto-text-indent="false"/>
    </style:style>
    <style:style style:name="P2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8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0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1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2" style:family="paragraph">
      <loext:graphic-properties draw:fill="none" draw:fill-color="#ffffff"/>
      <style:paragraph-properties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fo:letter-spacing="0.007cm"/>
    </style:style>
    <style:style style:name="T4" style:family="text">
      <style:text-properties fo:letter-spacing="0.007cm"/>
    </style:style>
    <style:style style:name="T5" style:family="text">
      <style:text-properties fo:letter-spacing="-0.007cm"/>
    </style:style>
    <style:style style:name="T6" style:family="text">
      <style:text-properties fo:letter-spacing="-0.007cm"/>
    </style:style>
    <style:style style:name="T7" style:family="text">
      <style:text-properties fo:letter-spacing="0.088cm"/>
    </style:style>
    <style:style style:name="T8" style:family="text">
      <style:text-properties fo:letter-spacing="-0.053cm"/>
    </style:style>
    <style:style style:name="T9" style:family="text">
      <style:text-properties style:font-name="標楷體"/>
    </style:style>
    <style:style style:name="T10" style:family="text">
      <style:text-properties style:font-name="標楷體"/>
    </style:style>
    <style:style style:name="T11" style:family="text">
      <style:text-properties style:font-name="標楷體" fo:font-size="16pt" style:font-size-asian="16pt"/>
    </style:style>
    <style:style style:name="T12" style:family="text">
      <style:text-properties style:font-name="標楷體" fo:font-size="10pt" style:font-size-asian="10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4pt" style:font-size-asian="14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2pt" style:font-size-asian="12pt"/>
    </style:style>
    <style:style style:name="T17" style:family="text">
      <style:text-properties style:font-name="Arial" fo:font-size="10pt" fo:font-weight="bold" style:font-size-asian="10pt" style:font-weight-asian="bold"/>
    </style:style>
    <style:style style:name="T1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<draw:g text:anchor-type="char" draw:z-index="3" draw:style-name="gr2"><draw:frame draw:style-name="gr3" draw:text-style-name="P31" svg:width="8.242cm" svg:height="5.294cm" svg:x="15.478cm" svg:y="-5.849cm"><draw:text-box><text:p text:style-name="P27"><text:span text:style-name="T20">編輯發行</text:span><text:span text:style-name="T21"/><text:span text:style-name="T22">：</text:span><text:span text:style-name="T22"/><text:span text:style-name="T22">總統府第三局</text:span><text:span text:style-name="T22"/><text:span text:style-name="T21">地　址</text:span><text:span text:style-name="T21"/><text:span text:style-name="T22">：</text:span><text:span text:style-name="T22"/><text:span text:style-name="T22">台北市重慶南路一段一二二號</text:span><text:span text:style-name="T22"/><text:span text:style-name="T23">電　話</text:span><text:span text:style-name="T23"/><text:span text:style-name="T24">：</text:span><text:span text:style-name="T24"/><text:span text:style-name="T22">三七一八五五四</text:span></text:p><text:p text:style-name="P28"><text:span text:style-name="T25">三一一三七三一轉公報科</text:span><text:span text:style-name="T22"/><text:span text:style-name="T24"/><text:span text:style-name="T26">ＦＡＸ</text:span><text:span text:style-name="T21"/><text:span text:style-name="T22">：</text:span><text:span text:style-name="T22"/><text:span text:style-name="T22">三一四○七四八</text:span><text:span text:style-name="T22"/><text:span text:style-name="T21">印　刷</text:span><text:span text:style-name="T21"/><text:span text:style-name="T22">：</text:span><text:span text:style-name="T22"/><text:span text:style-name="T22">中央印製廠</text:span><text:span text:style-name="T22"/><text:span text:style-name="T22">本報每週一、三、五發行</text:span><text:span text:style-name="T22"/><text:span text:style-name="T21">定　價</text:span><text:span text:style-name="T21"/><text:span text:style-name="T22"/><text:span text:style-name="T22">每期新台幣十五元</text:span></text:p><text:p text:style-name="P29"><text:span text:style-name="T22">半年新台幣九百三十六元</text:span></text:p><text:p text:style-name="P30"><text:span text:style-name="T22">全年新台幣一千八百七十二元</text:span><text:span text:style-name="T22"/><text:span text:style-name="T24"/><text:span text:style-name="T27">國內平寄郵費在內掛號及國外另加</text:span><text:span text:style-name="T27"/><text:span text:style-name="T27">本報郵政劃撥儲金帳戶第○○○○九五九│四號</text:span><text:span text:style-name="T27"/></text:p></draw:text-box></draw:frame><draw:g draw:style-name="gr4"><draw:custom-shape draw:style-name="gr5" draw:text-style-name="P32" svg:width="0.258cm" svg:height="0.138cm" svg:x="17.411cm" svg:y="-1.974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3" svg:x1="17.413cm" svg:y1="-2.178cm" svg:x2="17.413cm" svg:y2="-1.903cm"><text:p/></draw:line><draw:custom-shape draw:style-name="gr5" draw:text-style-name="P32" svg:width="0.255cm" svg:height="0.138cm" svg:x="17.159cm" svg:y="-2.249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32" svg:width="0.255cm" svg:height="0.138cm" svg:x="17.159cm" svg:y="-2.388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3" svg:x1="17.413cm" svg:y1="-2.593cm" svg:x2="17.413cm" svg:y2="-2.297cm"><text:p/></draw:line><draw:custom-shape draw:style-name="gr5" draw:text-style-name="P32" svg:width="0.258cm" svg:height="0.138cm" svg:x="17.411cm" svg:y="-2.665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T1">總統令</text:span>中華民國八十年六月十九日</text:p>
          </table:table-cell>
          <table:table-cell table:style-name="表格1.A1" office:value-type="string">
            <text:p text:style-name="Table_20_Heading"/>
          </table:table-cell>
        </table:table-row>
      </table:table>
      <text:p text:style-name="P7">茲修正公營事業移轉民營條例，公布之。</text:p>
      <text:p text:style-name="P19">總　　　統　李登輝</text:p>
      <text:p text:style-name="P19">行政院院長　郝柏村</text:p>
      <text:p text:style-name="P20">公營事業移轉民營條例</text:p>
      <text:p text:style-name="P16">中華民國八十年六月十九日公布</text:p>
      <text:p text:style-name="P1">第　一　條　　公營事業移轉民營，依本條例之規定辦理；本條例未規定者，適用其他法令。</text:p>
      <text:p text:style-name="P1">第　二　條　　本條例所稱公營事業，係指左列各款之事業：</text:p>
      <text:p text:style-name="P18">一、各級政府獨資或合營之事業。</text:p>
      <text:p text:style-name="P18"><text:soft-page-break/>二、依事業組織法之規定，由政府與人民合資經營之事業。</text:p>
      <text:p text:style-name="P18">三、依公司法之規定，由政府與人民合資經營而政府資本超過百分之五十之事業。</text:p>
      <text:p text:style-name="P1">第　三　條　　本條例所稱主管機關，係指各該事業之主管機關。</text:p>
      <text:p text:style-name="P1">第　四　條　　<text:span text:style-name="T3">公營事業經主管機關審視情勢，認已無公營之必要者，得報由行政院核定後，轉</text:span><text:span text:style-name="T3">讓</text:span><text:span text:style-name="T3">民營。</text:span></text:p>
      <text:p text:style-name="P1">第　五　條　　公營事業移轉民營得為全部或部分移轉。</text:p>
      <text:p text:style-name="P21">公營事業移轉民營時，由主管機關採左列方式之一辦理：</text:p>
      <text:p text:style-name="P18">一、一次或分次出售股權。</text:p>
      <text:p text:style-name="P18">二、一次或分次標售資產。</text:p>
      <text:p text:style-name="P21">前項股權或資產之讓售，主管機關得報請行政院核准，與特定對象以協議方式為之。</text:p>
      <text:p text:style-name="P1">第　六　條　　依前條規定移轉民營時，因配合經濟政策需要及市場狀況，必要時主管機關得報經行政院核准，不受預算法第二十三條、第二十四條及第三十八條之限制。但仍應補辦預算。</text:p>
      <text:p text:style-name="P1">第　七　條　　依第五條規定移轉民營時，應由主管機關會同有關機關組織評價委員會，評定其價格。</text:p>
      <text:p text:style-name="P1">第　八　條　　公營事業轉為民營型態時，其從業人員願隨同移轉者，應隨同移轉。但其事業單位改組或轉讓時，新舊雇主另有約定者，從其約定。</text:p>
      <text:p text:style-name="P21">公營事業轉為民營型態時，其從業人員不願隨同移轉者或因前項但書約定未隨同移轉者，應辦理離職。其離職給與，應依勞動基準法退休金標準給付，不受年齡與工作年資限制，並加發移轉時薪給標準六個月薪給及一個月預告工資；其不適用勞動基準法者，得比照適用之。</text:p>
      <text:p text:style-name="P21">移轉為民營後繼續留用人員，得於移轉當日由原事業主就其原有年資辦理結算，其結算標準依前項規定辦理，但不發給預告工資。其於移轉之日起五年內資遣者，按從業人員移轉民營當時或資遣時之薪給標準，擇優核給資遣給與，並按移轉民營當時薪給標準加發六個月薪給及一<text:soft-page-break/>個月預告工資。</text:p>
      <text:p text:style-name="P21">前項被資遣人員，如符合退休條件者，另按退休規定辦理；依第二項辦理離職及依第三項資遣者，有損失公保養老給付或勞保老年給付者，補償其權益損失；移轉民營時留用人員，如因改投勞保致損失公保原投保年資時，應比照補償之；其他原有權益如受減損時，亦應予以補償。</text:p>
      <text:p text:style-name="P21">前項補償辦法，由主管機關擬訂，報請行政院核定之。</text:p>
      <text:p text:style-name="P22"><text:span text:style-name="T5">依本條所加發之薪給及補償各項損失之費用，由</text:span><text:span text:style-name="T5">第十一條所定之民營化員工權益補償金支應</text:span><text:span text:style-name="T5">。</text:span></text:p>
      <text:p text:style-name="P1">第　九　條　　公營事業移轉民營出售股權時，保留一定額度之股份，供該事業之從業人員優惠優先認購；其辦法由主管機關報請行政院核定之。</text:p>
      <text:p text:style-name="P1">第　十　條　　政府資本未超百分之五十之事業，其公股部分之轉讓，經主管機關核准後，得準用第五條至第七條之規定。</text:p>
      <text:p text:style-name="P3"><text:span text:style-name="T7">第十一條</text:span><text:span text:style-name="T8">　　</text:span>公營事業移轉民營所得資金，均應繳庫，其原有從業人員權益補償經費，應由政府編列民營化員工權益補償金專案預算支應。但得由所得資金內先行支用，並補辦預算。</text:p>
      <text:p text:style-name="P3"><text:span text:style-name="T7">第十二條</text:span><text:span text:style-name="T8">　　</text:span>本條例施行細則，由行政院定之。</text:p>
      <text:p text:style-name="P3"><text:span text:style-name="T7">第十三條</text:span><text:span text:style-name="T8">　　</text:span>本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3300" style:font-name="Times New Roman" fo:font-family="'Times New Roman'" style:font-family-generic="roman" style:font-pitch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3" style:family="paragraph" style:parent-style-name="Standard">
      <style:paragraph-properties fo:line-height="0.035cm"/>
    </style:style>
    <style:style style:name="M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15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font-name="標楷體" fo:font-size="16pt" style:font-size-asian="16pt"/>
    </style:style>
    <style:style style:name="MT5" style:family="text">
      <style:text-properties style:font-name="標楷體" fo:font-size="10pt" style:font-size-asian="10pt"/>
    </style:style>
    <style:style style:name="MT6" style:family="text">
      <style:text-properties style:font-name="標楷體" fo:font-size="14pt" style:font-size-asian="14pt"/>
    </style:style>
    <style:style style:name="MT7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陸貳肆伍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八十年六月十九日（星期三）</text:p><text:p text:style-name="MP9">﹏﹏﹏﹏﹏﹏﹏﹏﹏﹏﹏﹏﹏﹏﹏﹏﹏﹏﹏﹏﹏﹏﹏﹏﹏﹏﹏﹏﹏﹏﹏﹏﹏﹏﹏</text:p></draw:text-box></draw:frame></text:p>
      </style:header-first>
      <style:header-left>
        <text:p text:style-name="MP10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五四二六號</text:span><text:span text:style-name="MT5"><text:tab/></text:span><text:span text:style-name="MT3"><text:page-number text:select-page="current">2</text:page-number></text:span></text:p>
      </style:header-left>
      <style:footer>
        <text:p text:style-name="MP11"><text:span text:style-name="MT6">總</text:span><text:span text:style-name="MT6"> <text:s/></text:span><text:span text:style-name="MT6">統</text:span><text:span text:style-name="MT6"> <text:s/></text:span><text:span text:style-name="MT6">府</text:span><text:span text:style-name="MT6"> <text:s/></text:span><text:span text:style-name="MT6">公</text:span><text:span text:style-name="MT6"> <text:s/></text:span><text:span text:style-name="MT6">報</text:span><text:span text:style-name="MT4"><text:tab/></text:span><text:span text:style-name="MT5">第五四二六號</text:span><text:span text:style-name="MT7"><text:tab/></text:span><text:span text:style-name="MT6"><text:page-number text:select-page="current">3</text:page-number></text:span></text:p>
      </style:footer>
      <style:footer-first>
        <text:p text:style-name="MP12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五四二六號</text:span><text:span text:style-name="MT5"><text:tab/></text:span><text:span text:style-name="MT3"><text:page-number text:select-page="current">1</text:page-number></text:span></text:p>
      </style:footer-first>
      <style:footer-left>
        <text:p text:style-name="MP13"/>
        <text:p text:style-name="MP14"><text:tab/></text:p>
        <text:p text:style-name="MP1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4-12-10T14:30:00</meta:creation-date>
    <dc:creator>oop</dc:creator>
    <dc:date>2005-08-03T12:57:00</dc:date>
    <meta:print-date>2003-12-15T10:20:00</meta:print-date>
    <meta:editing-cycles>7</meta:editing-cycles>
    <meta:editing-duration>PT32M</meta:editing-duration>
    <meta:document-statistic meta:table-count="1" meta:image-count="0" meta:object-count="0" meta:page-count="3" meta:paragraph-count="39" meta:word-count="1335" meta:character-count="1417" meta:non-whitespace-character-count="1335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