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令頭2">
      <style:paragraph-properties fo:margin-left="0.988cm" fo:margin-right="0cm" fo:text-indent="0cm" style:auto-text-indent="false"/>
    </style:style>
    <style:style style:name="P12" style:family="paragraph" style:parent-style-name="令頭1">
      <style:paragraph-properties fo:margin-left="0cm" fo:margin-right="0cm" fo:text-indent="0.988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1.764cm" fo:margin-right="0cm" fo:text-indent="-1.764cm" style:auto-text-indent="false"/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0" style:family="paragraph" style:parent-style-name="Footer">
      <style:paragraph-properties fo:margin-left="0cm" fo:margin-right="0.635cm" fo:line-height="0.035cm" fo:text-indent="0cm" style:auto-text-indent="false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令.日">
      <style:paragraph-properties fo:margin-top="0.212cm" fo:margin-bottom="0.212cm" loext:contextual-spacing="false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 style:parent-style-name="令.項">
      <style:paragraph-properties fo:margin-left="2.469cm" fo:margin-right="0cm" fo:text-indent="0.988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T4" style:family="text">
      <style:text-properties fo:letter-spacing="-0.007cm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八十四年四月七日</text:p>
            <text:p text:style-name="Salutation_20__28_user_29_">華總（一）義字第一九八六號</text:p>
          </table:table-cell>
        </table:table-row>
      </table:table>
      <text:p text:style-name="P12">茲制定二二八事件處理及補償條例，公布之。</text:p>
      <text:p text:style-name="P23">總　　　統　李登輝</text:p>
      <text:p text:style-name="P23">行政院院長　連　戰</text:p>
      <text:p text:style-name="P11">二二八事件處理及補償條例</text:p>
      <text:p text:style-name="P22"><text:soft-page-break/>中華民國八十四年四月七日公布</text:p>
      <text:p text:style-name="P13">第　一　條　　為處理二二八事件<text:span text:style-name="T3"> </text:span>(以下簡稱本事件) 補償事宜，並使國民瞭解事件真相，撫平歷史傷痛，促進族群融和，特制定本條例。</text:p>
      <text:p text:style-name="P13">第　二　條　　<text:span text:style-name="T4">本條例所稱受難者，係指人民因本事件生命、身體、自由或財產遭受公務員或公權力侵害者。</text:span></text:p>
      <text:p text:style-name="P24">受難者應於本條例施行之日起二年內，依本條例規定申請給付補償金。</text:p>
      <text:p text:style-name="P24">受難者曾依司法程序或臺灣省行政長官公署之行政命令獲取補償、撫卹或救濟者，不得申請登記。</text:p>
      <text:p text:style-name="P13">第　三　條　　行政院為處理受難者之認定及申請補償事宜，得設「財團法人二二八事件紀念基金會」<text:span text:style-name="T3"> </text:span>(以下簡稱紀念基金會) ，由學者專家、社會公正人士、政府及受難者家屬代表組成之。</text:p>
      <text:p text:style-name="P24">受難者家屬代表不得少於紀念基金會委員總額之四分之一。</text:p>
      <text:p text:style-name="P13">第　四　條　　政府應於紀念碑建成屆紀念日時，舉行落成儀式，敦請總統或請相關首長發表重要談話。</text:p>
      <text:p text:style-name="P24">定每年二月二十八日為「和平紀念日」，為國定紀念日，不放假。</text:p>
      <text:p text:style-name="P24">本事件之紀念活動，由紀念基金會籌辦之。</text:p>
      <text:p text:style-name="P13">第　五　條　　紀念基金會應依調查結果，對受死刑或有期徒刑以上刑或拘役處分之宣告並執行者，或未宣告而執行者，呈請總統大赦或特赦。</text:p>
      <text:p text:style-name="P13">第　六　條　　受難者及受難者家屬名譽受損者，得申請回復之；其戶籍失實者，得申請更正之。</text:p>
      <text:p text:style-name="P13">第　七　條　　受難者之補償金額，以基數計算，每一基數為新臺幣拾萬元，但最高不得超過六十個基數。</text:p>
      <text:p text:style-name="P24">前項補償金數額由紀念基金會依受難者之受難程度，訂定標準。</text:p>
      <text:p text:style-name="P24">補償金之申請、認定程序及發放事宜，由紀念基金委員會定之。</text:p>
      <text:p text:style-name="P13">第　八　條　　補償範圍如左︰</text:p>
      <text:p text:style-name="P21"><text:soft-page-break/>一、死亡或失蹤。</text:p>
      <text:p text:style-name="P21">二、傷殘者。</text:p>
      <text:p text:style-name="P21">三、遭受羈押或徒刑之執行者。</text:p>
      <text:p text:style-name="P21">四、財物損失者。</text:p>
      <text:p text:style-name="P21">五、健康名譽受損者。</text:p>
      <text:p text:style-name="P21">六、其餘未規定事項授權紀念基金會訂定之。</text:p>
      <text:p text:style-name="P13">第　九　條　　紀念基金會應獨立超然行使職權，不受任何干預，對事件調查事實及相關資料，認定事件受難人，並公布受難人名單，受理補償金請求及支付。</text:p>
      <text:p text:style-name="P24">受難人家屬亦得檢附具體資料或相關證人，以書面向紀念基金會申請調查，據以認定為受難人。</text:p>
      <text:p text:style-name="P24">前項情形紀念基金會應於收受後三個月內處理完畢。</text:p>
      <text:p text:style-name="P13">第　十　條　　紀念基金會為調查受難人受難情形，得調閱政府機關或民間團體所收藏之文件及檔案，各級政府機關或民間團體不得拒絕。其有故意違犯者，該單位主管及承辦人員應依刑法第一百六十五條科以刑責。</text:p>
      <text:p text:style-name="P24">前項所稱檔案係指有關二二八資料，檔案上不必然有二二八字樣。</text:p>
      <text:p text:style-name="P15"><text:span text:style-name="T5">第十一條</text:span><text:span text:style-name="T6">　　</text:span>紀念基金會之基金為左列各款之用途：</text:p>
      <text:p text:style-name="P21">一、給付補償金。</text:p>
      <text:p text:style-name="P21">二、舉辦二二八事件紀念活動。</text:p>
      <text:p text:style-name="P21">三、舉辦協助國人瞭解二二八事件真相之文宣活動。</text:p>
      <text:p text:style-name="P21">四、二二八事件之教材或著作之補助。</text:p>
      <text:p text:style-name="P21">五、二二八事件有關調查、考證活動之補助。</text:p>
      <text:p text:style-name="P21"><text:soft-page-break/>六、其他有助平反受難者名譽，促進臺灣社會和平之用途。</text:p>
      <text:p text:style-name="P15"><text:span text:style-name="T5">第十二條</text:span><text:span text:style-name="T6">　　</text:span>基金會之基金來源如左：</text:p>
      <text:p text:style-name="P21">一、政府循預算程序捐贈。</text:p>
      <text:p text:style-name="P21">二、國內外公司、團體或個人之捐贈。</text:p>
      <text:p text:style-name="P21">三、基金孳息及運用收益之收入。</text:p>
      <text:p text:style-name="P21">四、其他收入。</text:p>
      <text:p text:style-name="P24">經費如有不足，由政府循預算程序捐贈。</text:p>
      <text:p text:style-name="P24">依本條例規定支付之補償金，免納所得稅。</text:p>
      <text:p text:style-name="P16"><text:span text:style-name="T5">第十三條</text:span><text:span text:style-name="T6">　　</text:span>本條例所稱受難者家屬，係指已死亡或失蹤之受難者，其依民法第一千一百三十八條規定順序之法定繼承人。</text:p>
      <text:p text:style-name="P16"><text:span text:style-name="T5">第十四條</text:span><text:span text:style-name="T6">　　</text:span>經紀念基金會調查認定，合乎本條例補償對象者，於認定核發之日起二個月內一次發給。自通知領取之日起逾五年未領取者，其補償金歸屬二二八事件紀念基金。</text:p>
      <text:p text:style-name="P17"><text:a xlink:type="simple" xlink:href="http://law.moj.gov.tw/Scripts/Query1B.asp?no=1I002001515" text:style-name="Internet_20_link" text:visited-style-name="Visited_20_Internet_20_Link"><text:span text:style-name="T5">第十五條</text:span></text:a><text:a xlink:type="simple" xlink:href="http://law.moj.gov.tw/Scripts/Query1B.asp?no=1I002001515" text:style-name="Internet_20_link" text:visited-style-name="Visited_20_Internet_20_Link"><text:span text:style-name="T6">　　</text:span></text:a>請領本條例所定補償金之權利，不得扣押、讓與或供擔保。</text:p>
      <text:p text:style-name="P15"><text:span text:style-name="T5">第十六條</text:span><text:span text:style-name="T6">　　</text:span>本條例自公布日起六個月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零零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四年四月七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六○○四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六○○四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六○○四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26T17:00:00</meta:creation-date>
    <dc:creator>oop</dc:creator>
    <dc:date>2005-04-13T16:36:00</dc:date>
    <meta:print-date>2004-12-17T10:42:00</meta:print-date>
    <meta:editing-cycles>9</meta:editing-cycles>
    <meta:editing-duration>PT23M</meta:editing-duration>
    <meta:document-statistic meta:table-count="1" meta:image-count="0" meta:object-count="0" meta:page-count="4" meta:paragraph-count="60" meta:word-count="1500" meta:character-count="1596" meta:non-whitespace-character-count="150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