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margin-top="0cm" fo:margin-bottom="0.212cm" loext:contextual-spacing="false" fo:line-height="0.423cm" fo:text-align="center" style:justify-single-word="false"/>
    </style:style>
    <style:style style:name="P9" style:family="paragraph" style:parent-style-name="Standard">
      <style:paragraph-properties fo:margin-top="0cm" fo:margin-bottom="0.212cm" loext:contextual-spacing="false" fo:line-height="0.776cm" fo:orphans="2" fo:widows="2" style:vertical-align="auto"/>
    </style:style>
    <style:style style:name="P10" style:family="paragraph" style:parent-style-name="Standard">
      <style:paragraph-properties fo:margin-top="0cm" fo:margin-bottom="0.212cm" loext:contextual-spacing="false" fo:line-height="0.741cm" fo:orphans="2" fo:widows="2" style:vertical-align="auto"/>
    </style:style>
    <style:style style:name="P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2" style:family="paragraph" style:parent-style-name="Standard">
      <style:paragraph-properties fo:line-height="0.423cm" fo:text-align="center" style:justify-single-word="false" fo:break-before="page" fo:keep-with-next="always"/>
    </style:style>
    <style:style style:name="P13" style:family="paragraph" style:parent-style-name="Standard">
      <style:paragraph-properties fo:margin-top="0cm" fo:margin-bottom="0.423cm" loext:contextual-spacing="false" fo:line-height="0.423cm" fo:text-align="center" style:justify-single-word="false"/>
    </style:style>
    <style:style style:name="P14" style:family="paragraph" style:parent-style-name="Standard">
      <style:paragraph-properties fo:margin-top="0cm" fo:margin-bottom="0.423cm" loext:contextual-spacing="false" fo:line-height="0.282cm" fo:text-align="center" style:justify-single-word="false"/>
    </style:style>
    <style:style style:name="P15" style:family="paragraph" style:parent-style-name="Standard">
      <style:paragraph-properties fo:margin-top="0.423cm" fo:margin-bottom="0.423cm" loext:contextual-spacing="false"/>
    </style:style>
    <style:style style:name="P16" style:family="paragraph" style:parent-style-name="Standard">
      <style:paragraph-properties fo:margin-top="0.423cm" fo:margin-bottom="0.423cm" loext:contextual-spacing="false" fo:line-height="0.582cm"/>
    </style:style>
    <style:style style:name="P17" style:family="paragraph" style:parent-style-name="Standard">
      <style:paragraph-properties fo:margin-top="0cm" fo:margin-bottom="1.058cm" loext:contextual-spacing="false" fo:line-height="0.811cm" fo:orphans="2" fo:widows="2" style:vertical-align="auto"/>
    </style:style>
    <style:style style:name="P18" style:family="paragraph" style:parent-style-name="Standard">
      <style:paragraph-properties fo:margin-top="0cm" fo:margin-bottom="1.058cm" loext:contextual-spacing="false" fo:line-height="0.829cm" fo:orphans="2" fo:widows="2" style:vertical-align="auto"/>
    </style:style>
    <style:style style:name="P19" style:family="paragraph" style:parent-style-name="Standard">
      <style:paragraph-properties fo:margin-top="0.423cm" fo:margin-bottom="0.635cm" loext:contextual-spacing="false"/>
    </style:style>
    <style:style style:name="P20" style:family="paragraph" style:parent-style-name="Standard">
      <style:paragraph-properties fo:margin-top="0.423cm" fo:margin-bottom="0.635cm" loext:contextual-spacing="false" fo:orphans="2" fo:widows="2" style:vertical-align="auto"/>
    </style:style>
    <style:style style:name="P21" style:family="paragraph" style:parent-style-name="Standard">
      <style:paragraph-properties fo:margin-top="0.212cm" fo:margin-bottom="0.318cm" loext:contextual-spacing="false" fo:line-height="0.776cm" fo:orphans="2" fo:widows="2" style:vertical-align="auto"/>
    </style:style>
    <style:style style:name="P22" style:family="paragraph" style:parent-style-name="Standard">
      <style:paragraph-properties fo:margin-top="0.423cm" fo:margin-bottom="0.847cm" loext:contextual-spacing="false" fo:orphans="2" fo:widows="2" style:vertical-align="auto"/>
    </style:style>
    <style:style style:name="P23" style:family="paragraph" style:parent-style-name="Standard">
      <style:paragraph-properties fo:line-height="0.423cm" fo:text-align="center" style:justify-single-word="false" fo:keep-with-next="always"/>
    </style:style>
    <style:style style:name="P24" style:family="paragraph" style:parent-style-name="Standard">
      <style:paragraph-properties fo:margin-left="0.988cm" fo:margin-right="0cm" fo:text-indent="-0.494cm" style:auto-text-indent="false" fo:break-before="page"/>
    </style:style>
    <style:style style:name="P25" style:family="paragraph" style:parent-style-name="Standard">
      <style:paragraph-properties fo:margin-left="0.988cm" fo:margin-right="0cm" fo:text-indent="-0.494cm" style:auto-text-indent="false"/>
    </style:style>
    <style:style style:name="P26" style:family="paragraph" style:parent-style-name="Standard" style:master-page-name="First_20_Page">
      <style:paragraph-properties fo:line-height="0.423cm" fo:text-align="center" style:justify-single-word="false" style:page-number="auto"/>
    </style:style>
    <style:style style:name="P27" style:family="paragraph" style:parent-style-name="_30_34條文-7">
      <style:paragraph-properties fo:line-height="0.811cm"/>
    </style:style>
    <style:style style:name="P28" style:family="paragraph" style:parent-style-name="_30_34條文-7">
      <style:paragraph-properties fo:margin-left="2.462cm" fo:margin-right="0cm" fo:line-height="0.787cm" fo:text-indent="-2.462cm" style:auto-text-indent="false"/>
    </style:style>
    <style:style style:name="P29" style:family="paragraph" style:parent-style-name="_30_34條文-7">
      <style:paragraph-properties fo:margin-left="2.462cm" fo:margin-right="0cm" fo:line-height="0.773cm" fo:text-indent="-2.462cm" style:auto-text-indent="false"/>
    </style:style>
    <style:style style:name="P30" style:family="paragraph" style:parent-style-name="_30_34條文-7">
      <style:paragraph-properties fo:margin-left="2.462cm" fo:margin-right="0cm" fo:line-height="0.829cm" fo:text-indent="-2.462cm" style:auto-text-indent="false"/>
    </style:style>
    <style:style style:name="P31" style:family="paragraph" style:parent-style-name="_30_34條文-7">
      <style:paragraph-properties fo:margin-left="2.462cm" fo:margin-right="0cm" fo:line-height="0.769cm" fo:text-indent="-2.462cm" style:auto-text-indent="false"/>
    </style:style>
    <style:style style:name="P32" style:family="paragraph" style:parent-style-name="_30_34條文-7">
      <style:paragraph-properties fo:margin-left="2.462cm" fo:margin-right="0cm" fo:line-height="0.706cm" fo:text-indent="-2.462cm" style:auto-text-indent="false"/>
    </style:style>
    <style:style style:name="P33" style:family="paragraph" style:parent-style-name="_30_34條文-7">
      <style:paragraph-properties fo:margin-left="2.462cm" fo:margin-right="0cm" fo:line-height="0.741cm" fo:text-indent="-2.462cm" style:auto-text-indent="false"/>
    </style:style>
    <style:style style:name="P34" style:family="paragraph" style:parent-style-name="_30_34條文-7">
      <style:paragraph-properties fo:margin-left="2.462cm" fo:margin-right="0cm" fo:line-height="0.758cm" fo:text-indent="-2.462cm" style:auto-text-indent="false"/>
    </style:style>
    <style:style style:name="P35" style:family="paragraph" style:parent-style-name="_30_34條文">
      <style:paragraph-properties fo:line-height="0.811cm"/>
    </style:style>
    <style:style style:name="P36" style:family="paragraph" style:parent-style-name="_30_34條文">
      <style:paragraph-properties fo:line-height="0.829cm"/>
    </style:style>
    <style:style style:name="P37" style:family="paragraph" style:parent-style-name="_30_34條文">
      <style:paragraph-properties fo:line-height="0.783cm"/>
    </style:style>
    <style:style style:name="P38" style:family="paragraph" style:parent-style-name="_30_34條文">
      <style:paragraph-properties fo:line-height="0.758cm"/>
    </style:style>
    <style:style style:name="P39" style:family="paragraph" style:parent-style-name="_30_34條文">
      <style:paragraph-properties fo:line-height="0.803cm"/>
    </style:style>
    <style:style style:name="P40" style:family="paragraph" style:parent-style-name="_30_34條文">
      <style:paragraph-properties fo:line-height="0.773cm"/>
    </style:style>
    <style:style style:name="P41" style:family="paragraph" style:parent-style-name="_30_34條文">
      <style:paragraph-properties fo:line-height="0.794cm"/>
    </style:style>
    <style:style style:name="P42" style:family="paragraph" style:parent-style-name="_30_34條文">
      <style:paragraph-properties fo:line-height="0.741cm"/>
    </style:style>
    <style:style style:name="P43" style:family="paragraph" style:parent-style-name="_30_34條文">
      <style:paragraph-properties fo:margin-top="0cm" fo:margin-bottom="0.847cm" loext:contextual-spacing="false" fo:line-height="0.803cm"/>
    </style:style>
    <style:style style:name="P44" style:family="paragraph" style:parent-style-name="_30_34條文">
      <style:paragraph-properties fo:margin-top="0cm" fo:margin-bottom="0.847cm" loext:contextual-spacing="false" fo:line-height="0.758cm"/>
    </style:style>
    <style:style style:name="P45" style:family="paragraph" style:parent-style-name="_30_34條文">
      <style:paragraph-properties fo:margin-top="0cm" fo:margin-bottom="0.635cm" loext:contextual-spacing="false" fo:line-height="0.758cm"/>
    </style:style>
    <style:style style:name="P46" style:family="paragraph" style:parent-style-name="_30_34條文-6">
      <style:paragraph-properties fo:line-height="0.803cm"/>
    </style:style>
    <style:style style:name="P47" style:family="paragraph" style:parent-style-name="_30_36條文_28_一_29_">
      <style:paragraph-properties fo:line-height="0.741cm"/>
    </style:style>
    <style:style style:name="P48" style:family="paragraph" style:parent-style-name="_30_36條文_28_一_29_">
      <style:paragraph-properties fo:line-height="0.758cm"/>
    </style:style>
    <style:style style:name="P49" style:family="paragraph" style:parent-style-name="_30_11目次-壹">
      <style:paragraph-properties fo:margin-top="0.212cm" fo:margin-bottom="0.212cm" loext:contextual-spacing="false"/>
    </style:style>
    <style:style style:name="P50" style:family="paragraph" style:parent-style-name="_30_34條文2">
      <style:paragraph-properties fo:margin-left="2.499cm" fo:margin-right="0cm" fo:text-indent="0.988cm" style:auto-text-indent="false"/>
    </style:style>
    <style:style style:name="P51" style:family="paragraph" style:parent-style-name="_30_34條文2">
      <style:paragraph-properties fo:margin-left="2.499cm" fo:margin-right="0cm" fo:line-height="0.773cm" fo:text-indent="0.988cm" style:auto-text-indent="false"/>
    </style:style>
    <style:style style:name="P52" style:family="paragraph" style:parent-style-name="_30_34條文2">
      <style:paragraph-properties fo:margin-left="2.499cm" fo:margin-right="0cm" fo:line-height="0.829cm" fo:text-indent="0.988cm" style:auto-text-indent="false"/>
    </style:style>
    <style:style style:name="P53" style:family="paragraph" style:parent-style-name="_30_34條文2">
      <style:paragraph-properties fo:margin-left="2.499cm" fo:margin-right="0cm" fo:line-height="0.783cm" fo:text-indent="0.988cm" style:auto-text-indent="false"/>
    </style:style>
    <style:style style:name="P54" style:family="paragraph" style:parent-style-name="_30_34條文2">
      <style:paragraph-properties fo:margin-left="2.499cm" fo:margin-right="0cm" fo:line-height="0.758cm" fo:text-indent="0.988cm" style:auto-text-indent="false"/>
    </style:style>
    <style:style style:name="P55" style:family="paragraph" style:parent-style-name="_30_34條文2">
      <style:paragraph-properties fo:margin-left="2.499cm" fo:margin-right="0cm" fo:line-height="0.803cm" fo:text-indent="0.988cm" style:auto-text-indent="false"/>
    </style:style>
    <style:style style:name="P56" style:family="paragraph" style:parent-style-name="_30_34條文2">
      <style:paragraph-properties fo:margin-left="2.499cm" fo:margin-right="0cm" fo:line-height="0.811cm" fo:text-indent="0.988cm" style:auto-text-indent="false"/>
    </style:style>
    <style:style style:name="P57" style:family="paragraph" style:parent-style-name="_30_34條文2">
      <style:paragraph-properties fo:margin-left="2.499cm" fo:margin-right="0cm" fo:line-height="0.769cm" fo:text-indent="0.988cm" style:auto-text-indent="false"/>
    </style:style>
    <style:style style:name="P58" style:family="paragraph" style:parent-style-name="_30_34條文2">
      <style:paragraph-properties fo:margin-left="2.499cm" fo:margin-right="0cm" fo:line-height="0.706cm" fo:text-indent="0.988cm" style:auto-text-indent="false"/>
    </style:style>
    <style:style style:name="P59" style:family="paragraph" style:parent-style-name="_30_34條文2">
      <style:paragraph-properties fo:margin-left="2.499cm" fo:margin-right="0cm" fo:line-height="0.741cm" fo:text-indent="0.988cm" style:auto-text-indent="false"/>
    </style:style>
    <style:style style:name="P60" style:family="paragraph" style:parent-style-name="_30_34條文2">
      <style:paragraph-properties fo:margin-left="2.499cm" fo:margin-right="0cm" fo:line-height="0.794cm" fo:text-indent="0.988cm" style:auto-text-indent="false"/>
    </style:style>
    <style:style style:name="P61" style:family="paragraph" style:parent-style-name="_30_34條文2">
      <style:paragraph-properties fo:margin-left="2.499cm" fo:margin-right="0cm" fo:margin-top="0cm" fo:margin-bottom="0.635cm" loext:contextual-spacing="false" fo:line-height="0.783cm" fo:text-indent="0.988cm" style:auto-text-indent="false"/>
    </style:style>
    <style:style style:name="P62" style:family="paragraph" style:parent-style-name="_30_34條文2">
      <style:paragraph-properties fo:margin-left="2.499cm" fo:margin-right="0cm" fo:margin-top="0cm" fo:margin-bottom="0.635cm" loext:contextual-spacing="false" fo:line-height="0.773cm" fo:text-indent="0.988cm" style:auto-text-indent="false"/>
    </style:style>
    <style:style style:name="P63" style:family="paragraph" style:parent-style-name="_30_34條文2">
      <style:paragraph-properties fo:margin-left="2.499cm" fo:margin-right="0cm" fo:margin-top="0cm" fo:margin-bottom="0.847cm" loext:contextual-spacing="false" fo:line-height="0.758cm" fo:text-indent="0.988cm" style:auto-text-indent="false"/>
    </style:style>
    <style:style style:name="P64" style:family="paragraph" style:parent-style-name="_30_34條文2">
      <style:paragraph-properties fo:margin-left="2.499cm" fo:margin-right="0cm" fo:line-height="0.803cm" fo:text-indent="1.002cm" style:auto-text-indent="false"/>
    </style:style>
    <style:style style:name="P65" style:family="paragraph" style:parent-style-name="_30_34條文2">
      <style:paragraph-properties fo:margin-left="2.499cm" fo:margin-right="0cm" fo:line-height="0.741cm" fo:text-indent="1.002cm" style:auto-text-indent="false"/>
    </style:style>
    <style:style style:name="P66" style:family="paragraph" style:parent-style-name="_30_34條文2">
      <style:paragraph-properties fo:margin-left="2.499cm" fo:margin-right="0cm" fo:line-height="0.803cm" fo:text-indent="0.974cm" style:auto-text-indent="false"/>
    </style:style>
    <style:style style:name="P67" style:family="paragraph" style:parent-style-name="_30_34條文2">
      <style:paragraph-properties fo:margin-left="2.499cm" fo:margin-right="0cm" fo:line-height="0.769cm" fo:text-indent="1.03cm" style:auto-text-indent="false"/>
    </style:style>
    <style:style style:name="P68" style:family="paragraph" style:parent-style-name="_30_34條文2">
      <style:paragraph-properties fo:margin-left="2.501cm" fo:margin-right="0cm" fo:line-height="0.803cm" fo:text-indent="0.988cm" style:auto-text-indent="false"/>
    </style:style>
    <style:style style:name="P69" style:family="paragraph" style:parent-style-name="_30_34條文2">
      <style:paragraph-properties fo:margin-left="2.501cm" fo:margin-right="0cm" fo:line-height="0.758cm" fo:text-indent="0.988cm" style:auto-text-indent="false"/>
    </style:style>
    <style:style style:name="P70" style:family="paragraph" style:parent-style-name="_30_34條文2">
      <style:paragraph-properties fo:margin-left="2.501cm" fo:margin-right="0cm" fo:margin-top="0cm" fo:margin-bottom="0.847cm" loext:contextual-spacing="false" fo:line-height="0.803cm" fo:text-indent="0.988cm" style:auto-text-indent="false"/>
    </style:style>
    <style:style style:name="P71" style:family="paragraph" style:parent-style-name="_30_13目次-_28_一_29_">
      <style:paragraph-properties fo:margin-top="0.106cm" fo:margin-bottom="0cm" loext:contextual-spacing="false"/>
    </style:style>
    <style:style style:name="P72" style:family="paragraph" style:parent-style-name="_30_24令文">
      <style:paragraph-properties fo:line-height="0.794cm"/>
    </style:style>
    <style:style style:name="P73" style:family="paragraph" style:parent-style-name="_30_24令文">
      <style:paragraph-properties fo:margin-top="0.106cm" fo:margin-bottom="0cm" loext:contextual-spacing="false" fo:line-height="0.794cm"/>
    </style:style>
    <style:style style:name="P74" style:family="paragraph" style:parent-style-name="_30_24人事令">
      <style:paragraph-properties fo:margin-left="0cm" fo:margin-right="0cm" fo:line-height="0.811cm" fo:text-indent="1.044cm" style:auto-text-indent="false"/>
    </style:style>
    <style:style style:name="P75" style:family="paragraph" style:parent-style-name="_30_41記事-標題">
      <style:paragraph-properties fo:margin-top="0cm" fo:margin-bottom="0cm" loext:contextual-spacing="false" fo:line-height="0.776cm"/>
    </style:style>
    <style:style style:name="P76" style:family="paragraph" style:parent-style-name="_30_42記事-期間">
      <style:paragraph-properties fo:margin-top="0cm" fo:margin-bottom="0.212cm" loext:contextual-spacing="false"/>
    </style:style>
    <style:style style:name="P77" style:family="paragraph" style:parent-style-name="_30_43記事-日期">
      <style:paragraph-properties fo:line-height="0.794cm"/>
    </style:style>
    <style:style style:name="P78" style:family="paragraph" style:parent-style-name="_30_44記事">
      <style:paragraph-properties fo:line-height="0.794cm"/>
    </style:style>
    <style:style style:name="P79" style:family="paragraph" style:parent-style-name="_30_44記事">
      <style:paragraph-properties fo:margin-top="0cm" fo:margin-bottom="0.635cm" loext:contextual-spacing="false" fo:line-height="0.794cm"/>
    </style:style>
    <style:style style:name="P80" style:family="paragraph" style:parent-style-name="_30_35條文一_3001_">
      <style:paragraph-properties fo:line-height="0.811cm"/>
    </style:style>
    <style:style style:name="P81" style:family="paragraph" style:parent-style-name="_30_35條文一_3001_">
      <style:paragraph-properties fo:line-height="0.829cm"/>
    </style:style>
    <style:style style:name="P82" style:family="paragraph" style:parent-style-name="_30_35條文一_3001_">
      <style:paragraph-properties fo:line-height="0.787cm"/>
    </style:style>
    <style:style style:name="P83" style:family="paragraph" style:parent-style-name="_30_35條文一_3001_">
      <style:paragraph-properties fo:line-height="0.773cm"/>
    </style:style>
    <style:style style:name="P84" style:family="paragraph" style:parent-style-name="_30_35條文一_3001_">
      <style:paragraph-properties fo:line-height="0.803cm"/>
    </style:style>
    <style:style style:name="P85" style:family="paragraph" style:parent-style-name="_30_35條文一_3001_">
      <style:paragraph-properties fo:line-height="0.783cm"/>
    </style:style>
    <style:style style:name="P86" style:family="paragraph" style:parent-style-name="_30_35條文一_3001_">
      <style:paragraph-properties fo:line-height="0.758cm"/>
    </style:style>
    <style:style style:name="P87" style:family="paragraph" style:parent-style-name="_30_35條文一_3001_">
      <style:paragraph-properties fo:line-height="0.769cm"/>
    </style:style>
    <style:style style:name="P88" style:family="paragraph" style:parent-style-name="_30_35條文一_3001_">
      <style:paragraph-properties fo:line-height="0.706cm"/>
    </style:style>
    <style:style style:name="P89" style:family="paragraph" style:parent-style-name="_30_35條文一_3001_">
      <style:paragraph-properties fo:line-height="0.741cm"/>
    </style:style>
    <style:style style:name="P90" style:family="paragraph" style:parent-style-name="_30_35條文一_3001_">
      <style:paragraph-properties fo:line-height="0.794cm"/>
    </style:style>
    <style:style style:name="P91" style:family="paragraph" style:parent-style-name="_30_31條文標題">
      <style:paragraph-properties fo:line-height="0.706cm"/>
    </style:style>
    <style:style style:name="P92" style:family="paragraph" style:parent-style-name="_30_34條文_20_-10">
      <style:paragraph-properties fo:margin-left="2.494cm" fo:margin-right="0cm" fo:line-height="0.773cm" fo:text-indent="-2.494cm" style:auto-text-indent="false"/>
    </style:style>
    <style:style style:name="P93" style:family="paragraph" style:parent-style-name="_30_34條文_20_-10">
      <style:paragraph-properties fo:margin-left="2.494cm" fo:margin-right="0cm" fo:line-height="0.769cm" fo:text-indent="-2.494cm" style:auto-text-indent="false"/>
    </style:style>
    <style:style style:name="P94" style:family="paragraph" style:parent-style-name="_30_34條文_20_-10">
      <style:paragraph-properties fo:margin-left="2.494cm" fo:margin-right="0cm" fo:line-height="0.741cm" fo:text-indent="-2.494cm" style:auto-text-indent="false"/>
    </style:style>
    <style:style style:name="P95" style:family="paragraph" style:parent-style-name="_30_34條文_20_-10">
      <style:paragraph-properties fo:margin-left="2.729cm" fo:margin-right="0cm" fo:line-height="0.803cm" fo:text-indent="-2.729cm" style:auto-text-indent="false"/>
    </style:style>
    <style:style style:name="P96" style:family="paragraph" style:parent-style-name="_30_34條文_20_-10">
      <style:paragraph-properties fo:margin-left="2.729cm" fo:margin-right="0cm" fo:line-height="0.758cm" fo:text-indent="-2.729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text-scale="71%"/>
    </style:style>
    <style:style style:name="T12" style:family="text">
      <style:text-properties fo:letter-spacing="0.009cm" style:text-scale="71%"/>
    </style:style>
    <style:style style:name="T13" style:family="text">
      <style:text-properties fo:letter-spacing="-0.004cm"/>
    </style:style>
    <style:style style:name="T14" style:family="text">
      <style:text-properties fo:letter-spacing="-0.011cm"/>
    </style:style>
    <style:style style:name="T15" style:family="text">
      <style:text-properties fo:letter-spacing="0.004cm"/>
    </style:style>
    <style:style style:name="T16" style:family="text">
      <style:text-properties fo:letter-spacing="0.004cm" fo:background-color="#ffff00"/>
    </style:style>
    <style:style style:name="T17" style:family="text">
      <style:text-properties fo:letter-spacing="0.002cm"/>
    </style:style>
    <style:style style:name="T18" style:family="text">
      <style:text-properties fo:letter-spacing="0.002cm" style:text-scale="71%"/>
    </style:style>
    <style:style style:name="T19" style:family="text">
      <style:text-properties style:text-scale="55%"/>
    </style:style>
    <style:style style:name="T20" style:family="text">
      <style:text-properties fo:letter-spacing="0.014cm"/>
    </style:style>
    <style:style style:name="T21" style:family="text">
      <style:text-properties fo:letter-spacing="0.014cm" style:text-scale="55%"/>
    </style:style>
    <style:style style:name="T22" style:family="text">
      <style:text-properties style:font-name="華康細明體"/>
    </style:style>
    <style:style style:name="T23" style:family="text">
      <style:text-properties fo:letter-spacing="0.011cm"/>
    </style:style>
    <style:style style:name="T24" style:family="text">
      <style:text-properties fo:background-color="#ffff00"/>
    </style:style>
    <style:style style:name="T25" style:family="text">
      <style:text-properties style:text-scale="83%"/>
    </style:style>
    <style:style style:name="T26" style:family="text">
      <style:text-properties fo:letter-spacing="0.007cm" style:text-scale="83%"/>
    </style:style>
    <style:style style:name="T27" style:family="text">
      <style:text-properties style:font-name="標楷體" style:font-size-complex="14pt"/>
    </style:style>
    <style:style style:name="T28" style:family="text">
      <style:text-properties style:font-name="標楷體" fo:font-size="20pt" fo:font-weight="bold" style:font-size-asian="20pt" style:font-weight-asian="bold" style:font-size-complex="20pt"/>
    </style:style>
    <style:style style:name="T29" style:family="text">
      <style:text-properties fo:letter-spacing="0.085cm"/>
    </style:style>
    <style:style style:name="T30" style:family="text">
      <style:text-properties style:font-name="SimSun-PUA" fo:font-size="48pt" style:font-name-asian="SimHei" style:font-size-asian="48pt" style:font-size-complex="48pt"/>
    </style:style>
    <style:style style:name="T31" style:family="text">
      <style:text-properties style:font-name="SimSun-PUA" fo:font-size="48pt" style:font-size-asian="48pt" style:font-size-complex="48pt"/>
    </style:style>
    <style:style style:name="T32" style:family="text">
      <style:text-properties fo:font-size="16pt" style:font-size-asian="16pt"/>
    </style:style>
    <style:style style:name="T33" style:family="text">
      <style:text-properties fo:font-size="16pt" style:font-size-asian="16pt" style:font-size-complex="16pt"/>
    </style:style>
    <style:style style:name="T3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43號</text:span></text:p>
            <text:p text:style-name="P2">中華民國110年5月26日（星期三）</text:p>
          </table:table-cell>
        </table:table-row>
      </table:table>
      <text:p text:style-name="P8"><text:span text:style-name="T1">﹏﹏﹏﹏﹏﹏﹏﹏﹏﹏﹏﹏﹏﹏﹏</text:span></text:p>
      <text:p text:style-name="P11"><text:span text:style-name="T6">目　　次</text:span></text:p>
      <text:p text:style-name="P49">壹、總統令</text:p>
      <text:p text:style-name="_30_12目次-一_3001_">一、公布法律</text:p>
      <text:p text:style-name="P71">(一)制定國立臺灣歷史博物館組織法<text:tab/>3</text:p>
      <text:p text:style-name="P71">(二)制定國立臺灣文學館組織法<text:tab/>4</text:p>
      <text:p text:style-name="P71">(三)增訂並修正水利法條文<text:tab/>5</text:p>
      <text:p text:style-name="P71">(四)增訂並修正高級中等教育法條文<text:tab/>12</text:p>
      <text:p text:style-name="P71">(五)修正保險法條文<text:tab/>15</text:p>
      <text:p text:style-name="P71">(六)修正都市計畫法條文<text:tab/>27</text:p>
      <text:p text:style-name="P71">(七)修正貨物稅條例條文<text:tab/>37</text:p>
      <text:p text:style-name="P71">(八)修正社會秩序維護法條文<text:tab/>40</text:p>
      <text:p text:style-name="P71">(九)修正教育部組織法條文<text:tab/>41</text:p>
      <text:p text:style-name="_30_12目次-一_3001_">二、明令褒揚<text:tab/>41</text:p>
      <text:p text:style-name="P49">貳、總統及副總統活動紀要</text:p>
      <text:p text:style-name="_30_12目次-一_3001_">一、總統活動紀要<text:tab/>43</text:p>
      <text:p text:style-name="_30_12目次-一_3001_">二、副總統活動紀要<text:tab/>44</text:p>
      <text:p text:style-name="P49"><text:soft-page-break/>參、司法院令</text:p>
      <text:p text:style-name="_30_12目次-一_3001_">轉載</text:p>
      <text:p text:style-name="_30_12目次-一_3001_">司法院大法官議決釋字第803號解釋<text:tab/>45</text:p>
      <text:p text:style-name="P12"><text:span text:style-name="T1">﹏﹏﹏﹏﹏﹏﹏﹏</text:span></text:p>
      <text:p text:style-name="_30_21類型"><text:span text:style-name="T7">總統</text:span><text:span text:style-name="T8">令</text:span></text:p>
      <text:p text:style-name="P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5月26日</text:p>
            <text:p text:style-name="_30_22日期文號">華總一義字第11000048871號</text:p>
          </table:table-cell>
        </table:table-row>
      </table:table>
      <text:p text:style-name="_30_24令文"><text:span text:style-name="T10">茲制定國立臺灣歷史博物館組織法，公布之。</text:span></text:p>
      <text:p text:style-name="P15">總　　　統　蔡英文<text:line-break/>行政院院長　蘇貞昌<text:line-break/>文化部部長　李永得</text:p>
      <text:p text:style-name="_30_31條文標題"><text:span text:style-name="T10">國立臺灣歷史博物館組織法</text:span></text:p>
      <text:p text:style-name="P9"><text:span text:style-name="T10">中華民國110年5月26日公布</text:span></text:p>
      <text:p text:style-name="P35">第　一　條　　文化部為辦理臺灣歷史與民俗文化相關文物、史料之蒐集、整理、保存、研究、展示及推廣教育業務，特設國立臺灣歷史博物館（以下簡稱本館）。</text:p>
      <text:p text:style-name="P35">第　二　條　　本館掌理下列事項：</text:p>
      <text:p text:style-name="P80">一、<text:tab/>臺灣歷史與民俗文化有關之學術研究、交流合作、學術推廣及史料編輯出版。</text:p>
      <text:p text:style-name="P80">二、<text:tab/>臺灣歷史與民俗文化展示之主題設計、展示製作、規劃及維護管理。</text:p>
      <text:p text:style-name="P80">三、<text:tab/>臺灣歷史與民俗文化相關研究成果與知識之教育推廣、導覽解說及志工培訓。</text:p>
      <text:p text:style-name="P80">四、<text:tab/>臺灣歷史、現當代社會、民俗文化相關文物與史料之蒐藏、登錄、管理、應用加值與保存修復研究及其人才培育。</text:p>
      <text:p text:style-name="P80"><text:soft-page-break/>五、<text:tab/>臺灣歷史多元資源之蒐集、管理與本館數位資源生態系統之規劃設計、建置及永續發展。</text:p>
      <text:p text:style-name="P80">六、<text:tab/>臺灣歷史與民俗文化之諮詢、交流、國內外館際合作及研究人才之培育等事項。</text:p>
      <text:p text:style-name="P80">七、<text:tab/>其他有關臺灣歷史及民俗文化事項。</text:p>
      <text:p text:style-name="P35">第　三　條　　本館置館長一人，職務列簡任第十二職等至第十三職等，必要時得比照專科以上學校校長或教授之資格聘任；副館長一人，職務列簡任第十一職等，必要時得比照副教授之資格聘任。</text:p>
      <text:p text:style-name="P35">第　四　條　　本館各職稱之官等職等及員額，另以編制表定之。</text:p>
      <text:p text:style-name="P17">第　五　條　　本法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5月26日</text:p>
            <text:p text:style-name="_30_22日期文號">華總一義字第11000048881號</text:p>
          </table:table-cell>
        </table:table-row>
      </table:table>
      <text:p text:style-name="_30_24令文"><text:span text:style-name="T10">茲制定國立臺灣文學館組織法，公布之。</text:span></text:p>
      <text:p text:style-name="P19">總　　　統　蔡英文<text:line-break/>行政院院長　蘇貞昌<text:line-break/>文化部部長　李永得</text:p>
      <text:p text:style-name="_30_31條文標題"><text:span text:style-name="T10">國立臺灣文學館組織法</text:span></text:p>
      <text:p text:style-name="P9"><text:span text:style-name="T10">中華民國110年5月26日公布</text:span></text:p>
      <text:p text:style-name="P36">第　一　條　　文化部為辦理臺灣文學之研究、典藏、展示及推廣等業務，特設國立臺灣文學館（以下簡稱本館）。</text:p>
      <text:p text:style-name="P36">第　二　條　　本館掌理下列事項：</text:p>
      <text:p text:style-name="P81"><text:soft-page-break/>一、<text:tab/>臺灣文學之資料蒐集、調查、研究、譯述及編印。</text:p>
      <text:p text:style-name="P81">二、<text:tab/>臺灣文學文物之典藏、整理、登錄、修護、保存及數位應用。</text:p>
      <text:p text:style-name="P81">三、<text:tab/>臺灣文學之展示規劃、製作、導覽及維護管理。</text:p>
      <text:p text:style-name="P81">四、<text:tab/>臺灣文學之品牌行銷、文學獎辦理、創作環境優化及公共服務。</text:p>
      <text:p text:style-name="P81">五、<text:tab/>臺灣文學之人才培育、學習推廣及國內外館際交流合作。</text:p>
      <text:p text:style-name="P81">六、<text:tab/>其他有關臺灣文學業務之推動事項。</text:p>
      <text:p text:style-name="P36">第　三　條　　本館置館長一人，職務列簡任第十二職等至第十三職等，必要時得比照專科以上學校校長或教授之資格聘任；副館長一人，職務列簡任第十一職等，必要時得比照副教授之資格聘任。</text:p>
      <text:p text:style-name="P36">第　四　條　　本館各職稱之官等職等及員額，另以編制表定之。</text:p>
      <text:p text:style-name="P18">第　五　條　　本法施行日期，由行政院以命令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5月26日</text:p>
            <text:p text:style-name="_30_22日期文號">華總一經字第11000049221號</text:p>
          </table:table-cell>
        </table:table-row>
      </table:table>
      <text:p text:style-name="P73"><text:span text:style-name="T10">茲增訂水利法第九十五條之一及第九十五條之二條文；並修正第九十二條之二、第九十二條之三、第九十二條之五、第九十三條之二至第九十三條之四及第九十九條條文，公布之。</text:span></text:p>
      <text:p text:style-name="P15">總　　　統　蔡英文<text:line-break/>行政院院長　蘇貞昌<text:line-break/>經濟部部長　王美花</text:p>
      <text:p text:style-name="_30_31條文標題"><text:soft-page-break/><text:span text:style-name="T10">水利法增訂第九十五條之一及第九十五條之二條文；並修正第九十二條之二、第九十二條之三、第九十二條之五、第九十三條之二至第九十三條之四及第九十九條條文</text:span></text:p>
      <text:p text:style-name="P9"><text:span text:style-name="T10">中華民國110年5月26日公布</text:span></text:p>
      <text:p text:style-name="P28"><text:span text:style-name="T11">第九十二條之</text:span><text:span text:style-name="T12">二</text:span>　　有下列情形之一者，處新臺幣二十五萬元以上五百萬元以下罰鍰：</text:p>
      <text:p text:style-name="P82">一、<text:tab/>違反第五十四條之一第一項第一款、第六十三條之五第一項第一款、第七十八條第二款、第七十八條之三第一項第二款規定，毀壞、毀損或變更海堤、蓄水建造物或設備、河防建造物、設備或供防汛、搶險用之土石料及其他物料或排水設施。</text:p>
      <text:p text:style-name="P82">二、<text:tab/>違反第五十四條之一第一項第二款、第六十三條之五第一項第二款、第七十八條第三款、第七十八條之三第一項第三款規定，啟閉、移動或毀壞水閘門或其附屬設施。</text:p>
      <text:p text:style-name="P82">三、<text:tab/>違反第六十五條第一項規定，使用水道洪水氾濫所及之土地。</text:p>
      <text:p text:style-name="P82">四、<text:tab/>違反第七十八條第一款、第七十八條之三第一項第一款規定，填塞河川水路或排水路。</text:p>
      <text:p text:style-name="P82">五、<text:tab/>違反第五十四條之一第一項第三款、第六十三條之五第一項第三款、第七十八條第五款、第七十八條之三第一項第四款規定，棄置廢土、廢棄物或其他足以妨礙水流之物。</text:p>
      <text:p text:style-name="P82">六、<text:tab/>違反第六十三條之五第一項第四款規定，採取或堆置土石。</text:p>
      <text:p text:style-name="P89"><text:soft-page-break/>七、<text:tab/>違反第七十八條之一第三款、第七十八條之三第二項第三款規定，未經許可採取或堆置土石。</text:p>
      <text:p text:style-name="P59">法人、設有代表人或管理人之非法人團體或法人以外之其他私法組織，意圖營利，有前項第六款、第七款情形之一，未經許可採取土石者，得加重其罰鍰最高額至新臺幣一千萬元。</text:p>
      <text:p text:style-name="P33"><text:span text:style-name="T11">第九十二條之</text:span><text:span text:style-name="T12">三</text:span>　　有下列情形之一者，處新臺幣十五萬元以上三百萬元以下罰鍰：</text:p>
      <text:p text:style-name="P89">一、<text:tab/><text:span text:style-name="T13">違反第六十三條之三第一項第一款規定填塞圳路。</text:span></text:p>
      <text:p text:style-name="P89">二、<text:tab/>違反第六十三條之三第一項第二款規定，毀損埤池、圳路或附屬建造物。</text:p>
      <text:p text:style-name="P89">三、<text:tab/>違反第六十三條之三第一項第三款規定，啟閉、移動或毀壞水閘門或其附屬設施。</text:p>
      <text:p text:style-name="P89">四、<text:tab/>違反第六十三條之三第一項第四款規定，棄置廢土或廢棄物。</text:p>
      <text:p text:style-name="P89">五、<text:tab/>違反第七十八條第四款規定，建造工廠或房屋。</text:p>
      <text:p text:style-name="P89">六、<text:tab/><text:span text:style-name="T13">違反第七十八條之一第一款、第二款、第七十八條之三第二項第一款、第二款規定，未經許可施設、改建、修復或拆除建造物、排注廢污水或引取用水。</text:span></text:p>
      <text:p text:style-name="P33"><text:span text:style-name="T11">第九十二條之</text:span><text:span text:style-name="T12">五</text:span>　　有下列情形之一者，處新臺幣十二萬五千元以上二百五十萬元以下罰鍰：</text:p>
      <text:p text:style-name="P89">一、<text:tab/>違反第六十三條之三第一項第五款規定，採取或堆置土石。</text:p>
      <text:p text:style-name="P89">二、<text:tab/>違反第六十三條之五第二項規定，未經許可養殖、種植植物或設置改建、修復或拆除建造物或其他設施。</text:p>
      <text:p text:style-name="P89"><text:soft-page-break/>三、<text:tab/>違反第五十四條之一第二項規定，未經許可施設建造物。</text:p>
      <text:p text:style-name="P33"><text:span text:style-name="T11">第九十三條之</text:span><text:span text:style-name="T12">二</text:span>　　有下列情形之一者，處新臺幣二萬五千元以上五十萬元以下罰鍰：</text:p>
      <text:p text:style-name="P89">一、<text:tab/><text:span text:style-name="T14">違反第五十四條之一第一項第四款規定，採取土石。</text:span></text:p>
      <text:p text:style-name="P89">二、<text:tab/>違反第五十四條之一第一項第六款規定，排放不符水污染防治主管機關放流水標準之污水。</text:p>
      <text:p text:style-name="P89">三、<text:tab/>違反第六十三條之三第二項規定，未經核准排注廢污水或引取圳路用水，於埤池或圳路設施上或其界限內施設建造物。</text:p>
      <text:p text:style-name="P89">四、<text:tab/>違反第五十四條之一第一項第五款、第六十三條之五第一項第五款、第七十八條之一第六款、第七十八條之三第一項第五款規定，種植或採伐植物、飼養牲畜、養殖水產物、圍築魚塭、插、吊蚵或其他養殖行為。</text:p>
      <text:p text:style-name="P89">五、<text:tab/>違反第七十八條第七款規定，有其他妨礙河川防護之行為。</text:p>
      <text:p text:style-name="P89">六、<text:tab/>違反第七十八條之一第四款、第七十八條之三第二項第四款規定，未經許可種植植物。</text:p>
      <text:p text:style-name="P89">七、<text:tab/>違反第七十八條之一第五款、第七十八條之三第二項第五款規定，挖掘、埋填或變更河川區域或排水設施範圍內原有形態之使用行為。</text:p>
      <text:p text:style-name="P89">八、<text:tab/>違反第七十八條之三第一項第六款規定，有其他妨礙排水之行為。</text:p>
      <text:p text:style-name="P33"><text:span text:style-name="T11">第九十三條之</text:span><text:span text:style-name="T12">三</text:span>　　有下列情形之一者，處新臺幣二千五百元以上五萬元以下之罰鍰：</text:p>
      <text:p text:style-name="P83"><text:soft-page-break/>一、<text:tab/>第五十四條之一第一項第七款所規定違反水庫主管或管理機關公告許可之遊憩範圍、活動項目或行為。</text:p>
      <text:p text:style-name="P83">二、<text:tab/>違反第六十三條之三第一項第六款規定，種植、採伐植物、飼養牲畜或養殖水產物。</text:p>
      <text:p text:style-name="P83">三、<text:tab/>違反第六十三條之三第一項第七款規定，有其他妨礙灌溉設施安全之行為。</text:p>
      <text:p text:style-name="P83">四、<text:tab/>違反第六十三條之五第一項第六款規定，有其他妨礙堤防排水或安全之行為。</text:p>
      <text:p text:style-name="P83">五、<text:tab/>違反第七十八條第六款規定，在指定通路外行駛車輛。</text:p>
      <text:p text:style-name="P83">六、<text:tab/>違反第七十八條之一第七款規定，未經許可有其他經主管機關公告與河川管理有關之使用行為。</text:p>
      <text:p text:style-name="P29"><text:span text:style-name="T11">第九十三條之</text:span><text:span text:style-name="T12">四</text:span>　　違反第四十六條、第四十七條、第五十四條之一第一項或第二項、第六十三條之三、第六十三條之五、第六十五條、第七十八條、第七十八條之一、第七十八條之三規定者，主管機關得限期令行為人回復原狀、拆除、清除或適當之處理；屆期不遵行者，得按次處新臺幣一萬元以上二十萬元以下罰鍰。</text:p>
      <text:p text:style-name="P51">前項之行為人不明或無法履行義務時，主管機關得令前項違法情事所在之建造物或土地之所有人、管理人或使用人限期回復原狀、拆除、清除或為適當之處理；屆期不遵行者，得按次處新臺幣一萬元以上二十萬元以下罰鍰。</text:p>
      <text:p text:style-name="P51">前二項之行為人、違法情事所在之建造物或土地之所有人、管理人或使用人，屆期不遵行主管機關之命令時，主管機關得代為履行，並命其繳納代履行之費用。</text:p>
      <text:p text:style-name="P30"><text:soft-page-break/><text:span text:style-name="T11">第九十五條之</text:span><text:span text:style-name="T12">一</text:span>　　下列依本法規定應處罰鍰之行為，屬首度查獲，情節輕微，且已依限回復原狀、拆除、清除或適當之處理者，免予處罰：</text:p>
      <text:p text:style-name="P81">一、<text:tab/>違反第五十四條之一第一項第五款、第六十三條之五第二項、第七十八條之一第四款、第七十八條之三第二項第四款規定，於水庫蓄水範圍、海堤區域、河川區域及排水設施範圍內之私有土地上種植草本植物之行為。</text:p>
      <text:p text:style-name="P81">二、<text:tab/>於依治理計畫完成堤防、既有堤防或高水護岸之堤後（不含河防建造物及水防道路）河川區域內，違反第七十八條第四款至第六款、第七十八條之一各款規定，且無影響堤防或護岸安全之虞。</text:p>
      <text:p text:style-name="P81">三、<text:tab/>於依治理計畫完成排水設施或既有排水設施後之排水設施範圍內（不含排水設施及水防道路），有違反第七十八條之三第一項第四款、第五款、第七十八條之三第二項各款規定，且無影響排水設施安全之虞。</text:p>
      <text:p text:style-name="P81">四、<text:tab/>裁罰金額在新臺幣三千元以下，經主管機關認以不處罰為適當。</text:p>
      <text:p text:style-name="P52">主管機關對依前項規定免予處罰者，應予以糾正，並作成紀錄，命其簽名。</text:p>
      <text:p text:style-name="P30"><text:span text:style-name="T11">第九十五條之</text:span><text:span text:style-name="T12">二</text:span>　　下列依本法應處罰鍰之行為，屬首度查獲，未致人於死、重傷或致生災害，且已依限回復原狀、拆除、清除或適當之處理者，處新臺幣二千五百元以上五萬元以下罰鍰：</text:p>
      <text:p text:style-name="P84"><text:soft-page-break/>一、<text:tab/>違反第五十四條之一第一項第三款、第六十三條之五第一項第三款、第七十八條第五款、第七十八條之三第一項第四款規定，於水庫蓄水範圍、海堤區域、河川區域或排水設施範圍內棄置一定數量以下之一般廢土或廢棄物。但從事廢棄物貯存、清除或處理業務，不適用之。</text:p>
      <text:p text:style-name="P84">二、<text:tab/>違反第五十四條之一第一項第四款、第六十三條之五第一項第四款、第七十八條之一第三款、第七十八條之三第二項第三款規定，於水庫蓄水範圍、海堤區域、河川區域或排水設施範圍內採取或堆置一定數量以下之土石。但從事礦業、土石採取業、營建工程業、水泥及其製品製造業、石材製品製造業等營利事業或其他以營利為目的者，不適用之。</text:p>
      <text:p text:style-name="P84">三、<text:tab/>違反第五十四條之一第一項第五款、第六十三條之五第二項、第七十八條之一第四款、第七十八條之三第二項第四款規定，於水庫蓄水範圍、海堤區域、河川區域或排水設施範圍內之公有土地上種植草本植物且面積在一定規模以下。</text:p>
      <text:p text:style-name="P84">四、<text:tab/>違反第七十八條第四款規定，於河川區域內建造面積在一定規模以下之工廠或房屋，其土地登記謄本使用分區未標示河川區，且經其他機關依其職掌許可或核准。</text:p>
      <text:p text:style-name="P84">五、<text:tab/>違反第七十八條之一第五款、第七十八條之三第二項第五款規定，未經許可於河川區域或排水設<text:soft-page-break/>施範圍內之私有土地上挖掘、埋填或變更原有形態之使用行為，面積在一定規模以下且無影響堤防、護岸、排水設施安全或妨礙水流之虞。</text:p>
      <text:p text:style-name="P85">六、<text:tab/>其他經主管機關公告情節輕微之行為。</text:p>
      <text:p text:style-name="P53">前項規定之一定數量或面積一定規模，由主管機關公告之。</text:p>
      <text:p text:style-name="P37">第九十九條　　本法自公布日施行。</text:p>
      <text:p text:style-name="P61">本法中華民國一百零七年六月二十日修正公布條文及一百十年五月七日修正之條文施行日期，由行政院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5月26日</text:p>
            <text:p text:style-name="_30_22日期文號">華總一義字第11000049231號</text:p>
          </table:table-cell>
        </table:table-row>
      </table:table>
      <text:p text:style-name="_30_24令文"><text:span text:style-name="T10">茲增訂高級中等教育法第五十四條之一條文；並修正第二十五條、第三十七條、第五十四條及第五十五條條文，公布之。</text:span></text:p>
      <text:p text:style-name="P15">總　　　統　蔡英文<text:line-break/>行政院院長　蘇貞昌<text:line-break/>教育部部長　潘文忠</text:p>
      <text:p text:style-name="_30_31條文標題"><text:span text:style-name="T10">高級中等教育法增訂第五十四條之一條文；並修正第二十五條、第三十七條、第五十四條及第五十五條條文</text:span></text:p>
      <text:p text:style-name="P9"><text:span text:style-name="T10">中華民國110年5月26日公布</text:span></text:p>
      <text:p text:style-name="P38">第二十五條　　高級中等學校設校務會議，審議下列事項：</text:p>
      <text:p text:style-name="P86">一、校務發展或校園規劃等重大事項。</text:p>
      <text:p text:style-name="P86">二、依法令或本於職權所訂定之各種重要章則。</text:p>
      <text:p text:style-name="P86">三、教務、學生事務、總務及其他校內重要事項。</text:p>
      <text:p text:style-name="P86">四、其他依法令應經校務會議議決事項。</text:p>
      <text:p text:style-name="P59"><text:soft-page-break/>校務會議，由校長、各單位主管、全體專任教師或教師代表、職員代表、家長會代表及經選舉產生之學生代表組成；其成員之人數、比率、產生及議決方式，由各校定之，任一性別成員人數不得少於成員總數三分之一；學生代表人數不得少於成員總數百分之八，並報各該主管機關備查。</text:p>
      <text:p text:style-name="P59">前項經選舉產生之學生代表比率計算，遇有小數點時，採無條件進位法，取整數計算。</text:p>
      <text:p text:style-name="P59">校務會議，由校長召集並主持，每學期至少開會一次；經校務會議代表五分之一以上請求召開臨時校務會議時，校長應於十五日內召開。</text:p>
      <text:p text:style-name="P59">中華民國一百十年五月十一日修正之第二項及第三項規定，自一百十年十月一日施行。</text:p>
      <text:p text:style-name="P42">第三十七條　　高級中等學校辦理免試入學，應由學生向學校提出申請，免考入學測驗。</text:p>
      <text:p text:style-name="P59">申請免試入學人數未超過各該主管機關核定之名額者，全額錄取。</text:p>
      <text:p text:style-name="P65"><text:span text:style-name="T15">申請免試入學人數超過各該主管機關核定之名額者，其錄取方式，由直轄市、縣（市）主管機關會商就學區內學校各該主管機關訂定，報中央主管機關備查。但技術型及單科型高級中等學校有特殊招生需要，擬具課程計畫、招生計畫、名額及免試入學方式，報各該主管機關核定者，不在此限。</text:span></text:p>
      <text:p text:style-name="P59">前項情形，除得以學生在校健康與體育、藝術、綜合活動、科技領域之學習領域評量成績及格與否作為比序項目外，其他在校學習領域評量成績均不得採計。</text:p>
      <text:p text:style-name="P50">第三項免試入學超額比序之原則、程序及相關事項之<text:soft-page-break/>規定，各直轄市、縣（市）主管機關應於各學年度開始一年前公告之。</text:p>
      <text:p text:style-name="P66"><text:span text:style-name="T13">一百零八學年度前入學國民中學者，仍適用本法中華民國一百十年五月十一日修正之條文施行前之第四項規定。</text:span></text:p>
      <text:p text:style-name="P39">第五十四條　　學生權益之救濟，依本法所定申訴、再申訴程序行之。</text:p>
      <text:p text:style-name="P55">學生或學生自治組織對學校之懲處、其他措施或決議，認為違法或不當致損害其權益者，得向學校提出申訴；不服學校申訴決定，得向各該主管機關提出再申訴；其提起訴願者，受理訴願機關應於十日內，將該事件移送應受理之學生申訴評議委員會或學生再申訴評議委員會，並通知學生或學生自治組織。</text:p>
      <text:p text:style-name="P55">申訴之提起，應於收受或知悉懲處、其他措施或決議之次日起三十日內以書面為之；再申訴應於申訴評議書達到之次日起三十日內以書面為之；其期間，以學校收受申訴書或各該主管機關收受再申訴書之日期為準。</text:p>
      <text:p text:style-name="P55">高級中等學校應設學生申訴評議委員會，委員會之組成應包括經選舉產生之學生代表或學生會代表，並應包括法律、教育、兒童及少年權利、心理或輔導專家學者至少一人；各該主管機關應設學生再申訴評議委員會，其中法律、教育、兒童及少年權利、心理或輔導專家學者人數應逾委員總數二分之一；學生申訴評議委員會及學生再申訴評議委員會，任一性別委員人數不得少於委員總數三分之一；其申訴、再申訴範圍、期限、委員會組成、調查方式、評議方式、評議結果之執行及其他相關事項之辦法，由中央主管機關定之。</text:p>
      <text:p text:style-name="P54"><text:soft-page-break/>學校受理第五十二條、第二項及前項之懲處或申訴事件，各該主管機關受理再申訴事件時，應秉持客觀、公正、專業之原則，給予受懲處人或申訴人、再申訴人充分陳述意見及答辯之機會。</text:p>
      <text:p text:style-name="P54">學校應以書面或其他適當方式告知受懲處人；學校及各該主管機關應以書面告知申訴人或再申訴人，各該評議決定及不服該決定之相關救濟程序。</text:p>
      <text:p text:style-name="P54">原懲處、措施或決議性質屬行政處分者，其再申訴決定視同訴願決定；不服再申訴決定者，得依法提起行政訴訟。</text:p>
      <text:p text:style-name="P34"><text:span text:style-name="T11">第五十四條之</text:span><text:span text:style-name="T12">一</text:span>　　中華民國一百十年五月十一日修正之前條規定，自公布後一年施行。</text:p>
      <text:p text:style-name="P54">中華民國一百十年五月十一日修正之前條規定施行前，尚未終結之事件，其以後之程序，依修正施行後之前條規定終結之。</text:p>
      <text:p text:style-name="P44">第五十五條　　高級中等學校為維護學生權益，對學生學業、生活輔導、獎懲有關規章研訂或影響其畢業條件之會議，應由經選舉產生之學生代表或學生會代表出席；其人數由各校校務會議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5月26日</text:p>
            <text:p text:style-name="_30_22日期文號">華總一經字第11000047761號</text:p>
          </table:table-cell>
        </table:table-row>
      </table:table>
      <text:p text:style-name="_30_24令文"><text:span text:style-name="T10">茲修正保險法第一百三十七條、第一百三十七條之一、第一百四十三條之四至第一百四十三條之六、第一百四十六條之一至第一百四十六條之三、第一百四十六條之五、第一百四十九條及第一百六十八條條文，公布之。</text:span></text:p>
      <text:p text:style-name="P19"><text:soft-page-break/>總　　　統　蔡英文<text:line-break/>行政院院長　蘇貞昌<text:line-break/>金融監督管理委員會主任委員　黃天牧</text:p>
      <text:p text:style-name="_30_31條文標題"><text:span text:style-name="T10">保險法修正第一百三十七條、第一百三十七條之一、第一百四十三條之四至第一百四十三條之六、第一百四十六條之一至第一百四十六條之三、第一百四十六條之五、第一百四十九條及第一百六十八條條文</text:span></text:p>
      <text:p text:style-name="P9"><text:span text:style-name="T10">中華民國110年5月26日公布</text:span></text:p>
      <text:p text:style-name="P27"><text:span text:style-name="T18">第一百三十七</text:span><text:span text:style-name="T11">條</text:span>　　保險業非經主管機關許可，並依法為設立登記，繳存保證金，領得營業執照後，不得開始營業。</text:p>
      <text:p text:style-name="P56">保險業申請設立許可應具備之條件、程序、應檢附之文件、發起人、董事、監察人與經理人應具備之資格條件、廢止許可、分支機構之設立、遷移或裁撤、保險契約轉讓、解散及其他應遵行事項之辦法，由主管機關定之。</text:p>
      <text:p text:style-name="P56">外國保險業非經主管機關許可，並依法為設立登記，繳存保證金，領得營業執照後，不得開始營業。</text:p>
      <text:p text:style-name="P56">外國保險業，除本法另有規定外，準用本法有關保險業之規定。</text:p>
      <text:p text:style-name="P56">外國保險業申請設立許可應具備之條件、程序、應檢附之文件、廢止許可、營業執照核發、增設分公司之條件、營業項目變更、撤換負責人之情事、資金運用及其他應遵行事項之辦法，由主管機關定之。</text:p>
      <text:p text:style-name="P56">依其他法律設立之保險業，除各該法律另有規定外，準用本法有關保險業之規定。</text:p>
      <text:p text:style-name="P94"><text:soft-page-break/><text:span text:style-name="T19">第一百三十七條之</text:span><text:span text:style-name="T21">一</text:span>　　保險業負責人應具備之資格條件、兼職限制、利益衝突之禁止及其他應遵行事項之準則，由主管機關定之。</text:p>
      <text:p text:style-name="P59">保險業負責人未具備前項準則所定資格條件者，主管機關應予解任；違反兼職限制或利益衝突之禁止者，主管機關得限期令其調整，無正當理由屆期未調整者，應予解任。</text:p>
      <text:p text:style-name="P94"><text:span text:style-name="T19">第一百四十三條之</text:span><text:span text:style-name="T21">四</text:span>　　保險業自有資本與風險資本之比率及淨值比率，不得低於一定比率。</text:p>
      <text:p text:style-name="P59">保險業依自有資本與風險資本之比率及淨值比率，劃分為下列資本等級：</text:p>
      <text:p text:style-name="P89">一、資本適足。</text:p>
      <text:p text:style-name="P89">二、資本不足。</text:p>
      <text:p text:style-name="P89">三、資本顯著不足。</text:p>
      <text:p text:style-name="P89">四、資本嚴重不足。</text:p>
      <text:p text:style-name="P59">前項第四款所稱資本嚴重不足，指自有資本與風險資本之比率低於第一項所定一定比率之百分之二十五或保險業淨值低於零。</text:p>
      <text:p text:style-name="P59">第一項所定一定比率、淨值比率之計算、自有資本與風險資本之範圍、計算方法、管理、第二項資本等級之劃分及其他應遵行事項之辦法，由主管機關定之。</text:p>
      <text:p text:style-name="P94"><text:span text:style-name="T19">第一百四十三條之</text:span><text:span text:style-name="T21">五</text:span>　　保險業有下列情形之一者，不得以股票股利或以移充社員增認股金以外之其他方式分配盈餘、買回其股份或退還股金：</text:p>
      <text:p text:style-name="P89">一、資本等級為資本不足、顯著不足或嚴重不足。</text:p>
      <text:p text:style-name="P89">二、<text:tab/>資本等級為資本適足，如以股票股利、移充社員增認股金以外之其他方式分配盈餘、買回其股份或退還股金，有致其資本等級降為前款等級之虞。</text:p>
      <text:p text:style-name="P59"><text:soft-page-break/>前項第一款之保險業，不得對負責人發放報酬以外之給付。但經主管機關核准者，不在此限。</text:p>
      <text:p text:style-name="P94"><text:span text:style-name="T19">第一百四十三條之</text:span><text:span text:style-name="T21">六</text:span>　　主管機關應依保險業資本等級，對保險業採取下列措施之一部或全部：</text:p>
      <text:p text:style-name="P89">一、資本不足者：</text:p>
      <text:p text:style-name="P47"><text:span text:style-name="T22">(一)<text:tab/></text:span>令其或其負責人限期提出增資、其他財務或業務改善計畫。屆期未提出增資、財務或業務改善計畫，或未依計畫確實執行者，得採取次一資本等級之監理措施。</text:p>
      <text:p text:style-name="P47"><text:span text:style-name="T22">(二)<text:tab/></text:span>令停售保險商品或限制保險商品之開辦。</text:p>
      <text:p text:style-name="P47"><text:span text:style-name="T22">(三)<text:tab/></text:span>限制資金運用範圍。</text:p>
      <text:p text:style-name="P47"><text:span text:style-name="T22">(四)<text:tab/></text:span>限制其對負責人有酬勞、紅利、認股權憑證或其他類似性質之給付。</text:p>
      <text:p text:style-name="P47"><text:span text:style-name="T22">(五)<text:tab/></text:span>其他必要之處置。</text:p>
      <text:p text:style-name="P89">二、資本顯著不足者：</text:p>
      <text:p text:style-name="P47"><text:span text:style-name="T22">(一)<text:tab/></text:span>前款之措施。</text:p>
      <text:p text:style-name="P47"><text:span text:style-name="T22">(二)<text:tab/></text:span>解除其負責人職務，並通知公司（合作社）登記主管機關廢止其負責人登記。</text:p>
      <text:p text:style-name="P47"><text:span text:style-name="T22">(三)<text:tab/></text:span>停止其負責人於一定期間內執行職務。</text:p>
      <text:p text:style-name="P47"><text:span text:style-name="T22">(四)<text:tab/></text:span>令取得或處分特定資產，應先經主管機關核准。</text:p>
      <text:p text:style-name="P47"><text:span text:style-name="T22">(五)<text:tab/></text:span>令處分特定資產。</text:p>
      <text:p text:style-name="P47"><text:span text:style-name="T22">(六)<text:tab/></text:span>限制或禁止與利害關係人之授信或其他交易。</text:p>
      <text:p text:style-name="P47"><text:span text:style-name="T22">(七)<text:tab/></text:span>令其對負責人之報酬酌予降低，降低後之報酬不得超過該保險業資本等級列入資本顯著不足等級前十二個月內對該負責人支給平均報酬之百分之七十。</text:p>
      <text:p text:style-name="P48"><text:soft-page-break/><text:span text:style-name="T22">(八)<text:tab/></text:span>限制增設或令限期裁撤分支機構或部門。</text:p>
      <text:p text:style-name="P48"><text:span text:style-name="T22">(九)<text:tab/></text:span>其他必要之處置。</text:p>
      <text:p text:style-name="P86">三、<text:tab/>資本嚴重不足者：除前款之措施外，應採取第一百四十九條第三項第一款規定之處分。</text:p>
      <text:p text:style-name="P96"><text:span text:style-name="T19">第一百四十六條之</text:span><text:span text:style-name="T21">一</text:span>　　保險業資金得購買下列有價證券：</text:p>
      <text:p text:style-name="P86">一、公債、國庫券。</text:p>
      <text:p text:style-name="P86">二、<text:tab/>金融債券、可轉讓定期存單、銀行承兌匯票、金融機構保證商業本票；其總額不得超過該保險業資金百分之三十五。</text:p>
      <text:p text:style-name="P86">三、<text:tab/>經依法核准公開發行之公司股票；其購買每一公司之股票，加計其他經主管機關核准購買之具有股權性質之有價證券總額及股份總數，分別不得超過該保險業資金百分之五及該發行股票之公司已發行股份總數百分之十。</text:p>
      <text:p text:style-name="P86">四、<text:tab/><text:span text:style-name="T13">經依法核准公開發行之有擔保公司債，或經評等機構評定為相當等級以上之公司所發行之公司債及免保證商業本票；其購買每一公司之公司債及免保證商業本票總額，不得超過該保險業資金百分之五及該發行公司債之公司業主權益百分之十。</text:span></text:p>
      <text:p text:style-name="P86">五、經依法核准公開發行之證券投資信託基金及共同信託基金受益憑證；其投資總額不得超過該保險業資金百分之十及每一基金已發行之受益憑證總額百分之十。</text:p>
      <text:p text:style-name="P86">六、<text:tab/><text:span text:style-name="T14">證券化商品及其他經主管機關核准保險業購買之有價證券；其總額不得超過該保險業資金百分之十。</text:span></text:p>
      <text:p text:style-name="P51"><text:soft-page-break/>前項第三款及第四款之投資總額，合計不得超過該保險業資金百分之三十五。</text:p>
      <text:p text:style-name="P51">保險業依第一項第三款及第六款投資，不得有下列情事之一：</text:p>
      <text:p text:style-name="P83">一、<text:span text:style-name="T20">以保險業或其代表人擔任被投資公司董事、監察人。</text:span></text:p>
      <text:p text:style-name="P83">二、行使對被投資公司董事、監察人選舉之表決權。</text:p>
      <text:p text:style-name="P83">三、指派人員獲聘為被投資公司經理人。</text:p>
      <text:p text:style-name="P83">四、擔任被投資證券化商品之信託監察人。</text:p>
      <text:p text:style-name="P83">五、<text:tab/>與第三人以信託、委任或其他契約約定或以協議、授權或其他方法參與對被投資公司之經營、被投資不動產投資信託基金之經營、管理。但不包括該基金之清算。</text:p>
      <text:p text:style-name="P51">保險業有前項各款情事之一者，其或代表人擔任董事、監察人、行使表決權、指派人員獲聘為經理人、與第三人之約定、協議或授權，無效。</text:p>
      <text:p text:style-name="P51">保險業依第一項第三款至第六款規定投資於公開發行之未上市、未上櫃有價證券、私募之有價證券；其應具備之條件、投資範圍、內容、投資規範及其他應遵行事項之辦法，由主管機關定之。</text:p>
      <text:p text:style-name="P92"><text:span text:style-name="T19">第一百四十六條之</text:span><text:span text:style-name="T21">二</text:span>　　保險業對不動產之投資，以所投資不動產即時利用並有收益者為限；其投資總額，除自用不動產外，不得超過其資金百分之三十。但購買自用不動產總額不得超過其業主權益之總額。</text:p>
      <text:p text:style-name="P51">保險業不動產之取得及處分，應經合法之不動產鑑價機構評價。</text:p>
      <text:p text:style-name="P55"><text:soft-page-break/>保險業依住宅法興辦社會住宅且僅供租賃者，得不受第一項即時利用並有收益者之限制。</text:p>
      <text:p text:style-name="P55">保險業依第一項規定辦理不動產投資之內部處理程序、不動產之條件限制、即時利用並有收益之認定基準、處理原則及其他應遵行事項之辦法，由主管機關定之。</text:p>
      <text:p text:style-name="P95"><text:span text:style-name="T19">第一百四十六條之</text:span><text:span text:style-name="T21">三</text:span>　　保險業辦理放款，以下列各款為限：</text:p>
      <text:p text:style-name="P84">一、銀行或主管機關認可之信用保證機構提供保證之放款。</text:p>
      <text:p text:style-name="P84">二、以動產或不動產為擔保之放款。</text:p>
      <text:p text:style-name="P84">三、<text:span text:style-name="T23">以合於第一百四十六條之一之有價證券為質之放款。</text:span></text:p>
      <text:p text:style-name="P84">四、人壽保險業以各該保險業所簽發之人壽保險單為質之放款。</text:p>
      <text:p text:style-name="P55">前項第一款至第三款放款，每一單位放款金額不得超過該保險業資金百分之五；其放款總額，不得超過該保險業資金百分之三十五。</text:p>
      <text:p text:style-name="P55">保險業依第一項第一款、第二款及第三款對其負責人、職員或主要股東，或對與其負責人或辦理授信之職員有利害關係者，所為之擔保放款，應有十足擔保，其條件不得優於其他同類放款對象，如放款達主管機關規定金額以上者，並應經三分之二以上董事之出席及出席董事四分之三以上同意；其利害關係人之範圍、限額、放款總餘額及其他應遵行事項之辦法，由主管機關定之。</text:p>
      <text:p text:style-name="P55">保險業依第一百四十六條之一第一項第三款及第四款對每一公司有價證券之投資與依第一項第三款以該公司發<text:soft-page-break/>行之有價證券為質之放款，合併計算不得超過其資金百分之十及該發行有價證券之公司業主權益百分之十。</text:p>
      <text:p text:style-name="P93"><text:span text:style-name="T19">第一百四十六條之</text:span><text:span text:style-name="T21">五</text:span>　　<text:span text:style-name="T15">保險業資金辦理專案運用、公共及社會福利事業投資，應申請主管機關核准或備供主管機關事後查核；其申請核准或備供事後查核之情形、應具備之文件、程序、運用或投資之範圍、限額及其他應遵行事項之辦法，由主管機關定之。</text:span></text:p>
      <text:p text:style-name="P67"><text:span text:style-name="T23">前項資金運用方式為投資公司股票時，其投資之條件及比率，不受第一百四十六條之一第一項第三款規定之限制。</text:span></text:p>
      <text:p text:style-name="P57">保險業資金依第一項規定辦理專案運用投資，準用第一百四十六條之一第三項及第四項規定。</text:p>
      <text:p text:style-name="P57">保險業資金依第一項規定辦理公共及社會福利事業投資，應符合下列規定：</text:p>
      <text:p text:style-name="P87">一、<text:tab/>保險業或其代表人擔任被投資公司董事、監察人者，其派任之董事、監察人席次不得超過被投資事業全體董事、監察人席次之三分之二。</text:p>
      <text:p text:style-name="P87">二、<text:tab/>保險業派任被投資公司董事席次達半數者，該被投資公司應設置至少一席具獨立性之董事。</text:p>
      <text:p text:style-name="P87">三、不得指派保險業人員兼任被投資事業經理人。</text:p>
      <text:p text:style-name="P31"><text:span text:style-name="T11">第一百四十九</text:span><text:span text:style-name="T12">條</text:span>　　<text:span text:style-name="T15">保險業違反法令、章程或有礙健全經營之虞時，主管機關除得予以糾正或令其限期改善外，並得視情況為下列處分：</text:span></text:p>
      <text:p text:style-name="P87">一、限制其營業或資金運用範圍。</text:p>
      <text:p text:style-name="P87">二、令其停售保險商品或限制其保險商品之開辦。</text:p>
      <text:p text:style-name="P87">三、令其增資。</text:p>
      <text:p text:style-name="P84"><text:soft-page-break/>四、令其解除經理人或職員之職務。</text:p>
      <text:p text:style-name="P84">五、撤銷法定會議之決議。</text:p>
      <text:p text:style-name="P84">六、解除董（理）事、監察人（監事）職務或停止其於一定期間內執行職務。</text:p>
      <text:p text:style-name="P84">七、其他必要之處置。</text:p>
      <text:p text:style-name="P55">依前項第六款規定解除董（理）事、監察人（監事）職務時，由主管機關通知公司（合作社）登記之主管機關廢止其董（理）事、監察人（監事）登記。</text:p>
      <text:p text:style-name="P55">主管機關應依下列規定對保險業為監管、接管、勒令停業清理或命令解散之處分：</text:p>
      <text:p text:style-name="P84">一、<text:tab/>資本等級為嚴重不足，且其或其負責人未依主管機關規定期限完成增資、財務或業務改善計畫或合併者，應自期限屆滿之次日起九十日內，為接管、勒令停業清理或命令解散之處分。</text:p>
      <text:p text:style-name="P84">二、<text:span text:style-name="T15"><text:tab/>前款情形以外之財務或業務狀況顯著惡化，不能支付其債務，或無法履行契約責任或有損及被保險人權益之虞時，主管機關應先令該保險業提出財務或業務改善計畫，並經主管機關核定。若該保險業損益、淨值呈現加速惡化或經輔導仍未改善，致仍有前述情事之虞者，主管機關得依情節之輕重，為監管、接管、勒令停業清理或命令解散之處分。</text:span></text:p>
      <text:p text:style-name="P55">前項保險業因國內外重大事件顯著影響金融市場之系統因素，致其或其負責人未於主管機關規定期限內完成前項增資、財務或業務改善或合併計畫者，主管機關得令該<text:soft-page-break/>保險業另定完成期限或重新提具增資、財務或業務改善或合併計畫。</text:p>
      <text:p text:style-name="P58">依第三項規定監管、接管、停業清理或解散者，主管機關得委託其他保險業、保險相關機構或具有專業經驗人員擔任監管人、接管人、清理人或清算人；其有涉及第一百四十三條之三安定基金辦理事項時，安定基金應配合辦理。</text:p>
      <text:p text:style-name="P58">前項經主管機關委託之相關機構或個人，於辦理受委託事項時，不適用政府採購法之規定。</text:p>
      <text:p text:style-name="P58">保險業受接管或被勒令停業清理時，不適用公司法有關臨時管理人或檢查人之規定，除依本法規定聲請之重整外，其他重整、破產、和解之聲請及強制執行程序當然停止。</text:p>
      <text:p text:style-name="P58">接管人依本法規定聲請重整，就該受接管保險業於受接管前已聲請重整者，得聲請法院合併審理或裁定；必要時，法院得於裁定前訊問利害關係人。</text:p>
      <text:p text:style-name="P58">保險業經主管機關為監管處分時，非經監管人同意，保險業不得為下列行為：</text:p>
      <text:p text:style-name="P88">一、<text:tab/>支付款項或處分財產，超過主管機關規定之限額。</text:p>
      <text:p text:style-name="P88">二、締結契約或重大義務之承諾。</text:p>
      <text:p text:style-name="P88">三、其他重大影響財務之事項。</text:p>
      <text:p text:style-name="P58">監管人執行監管職務時，準用第一百四十八條有關檢查之規定。</text:p>
      <text:p text:style-name="P58">保險業監管或接管之程序、監管人與接管人之職權、費用負擔及其他應遵行事項之辦法，由主管機關定之。</text:p>
      <text:p text:style-name="P32"><text:span text:style-name="T11">第一百六十八</text:span><text:span text:style-name="T12">條</text:span>　　保險業違反第一百三十八條第一項、第三項、第五項或第二項所定辦法中有關業務範圍之規定者，處新臺幣九十萬元以上九百萬元以下罰鍰。</text:p>
      <text:p text:style-name="P52"><text:soft-page-break/>保險業違反第一百三十八條之二第二項、第四項、第五項、第七項、第一百三十八條之三第一項、第二項或第三項所定辦法中有關賠償準備金提存額度、提存方式之規定者，處新臺幣九十萬元以上九百萬元以下罰鍰；其情節重大者，並得廢止其經營保險金信託業務之許可。</text:p>
      <text:p text:style-name="P52">保險業違反第一百四十三條規定者，處新臺幣九十萬元以上九百萬元以下罰鍰。</text:p>
      <text:p text:style-name="P52">保險業違反第一百四十三條之五或主管機關依第一百四十三條之六各款規定所為措施者，處新臺幣二百萬元以上二千萬元以下罰鍰。</text:p>
      <text:p text:style-name="P52">保險業資金之運用有下列情形之一者，處新臺幣一百萬元以上一千萬元以下罰鍰或解除其負責人職務；其情節重大者，並得廢止其許可：</text:p>
      <text:p text:style-name="P81">一、<text:tab/>違反第一百四十六條第一項、第三項、第五項、第七項或第六項所定辦法中有關專設帳簿之管理、保存及投資資產運用之規定，或違反第八項所定辦法中有關保險業從事衍生性商品交易之條件、交易範圍、交易限額、內部處理程序之規定。</text:p>
      <text:p text:style-name="P81">二、<text:tab/>違反第一百四十六條之一第一項、第二項、第三項或第五項所定辦法中有關投資條件、投資範圍、內容及投資規範之規定；或違反第一百四十六條之五第三項或第四項規定。</text:p>
      <text:p text:style-name="P81">三、<text:tab/>違反第一百四十六條之二第一項、第二項或第四項所定辦法中有關不動產投資條件限制之規定。</text:p>
      <text:p text:style-name="P83"><text:soft-page-break/>四、<text:tab/>違反第一百四十六條之三第一項、第二項或第四項規定。</text:p>
      <text:p text:style-name="P83">五、<text:tab/>違反第一百四十六條之四第一項、第二項或第三項所定辦法中有關投資規範或投資額度之規定。</text:p>
      <text:p text:style-name="P83">六、<text:tab/>違反第一百四十六條之五第一項前段規定，未經核准而投資，或屬備供主管機關事後查核情形，未具備應具備之文件或程序；或違反同項後段所定辦法中有關運用、投資範圍或限額之規定。</text:p>
      <text:p text:style-name="P83">七、<text:tab/>違反第一百四十六條之六第一項、第二項或第三項所定辦法中有關投資申報方式之規定。</text:p>
      <text:p text:style-name="P83">八、<text:tab/>違反第一百四十六條之九第一項、第二項或第三項規定。</text:p>
      <text:p text:style-name="P51">保險業依第一百四十六條之三第三項或第一百四十六條之八第一項規定所為之放款無十足擔保或條件優於其他同類放款對象者，其行為負責人，處三年以下有期徒刑或拘役，得併科新臺幣二千萬元以下罰金。</text:p>
      <text:p text:style-name="P51">保險業依第一百四十六條之三第三項或第一百四十六條之八第一項規定所為之擔保放款達主管機關規定金額以上，未經董事會三分之二以上董事之出席及出席董事四分之三以上同意者，或違反第一百四十六條之三第三項所定辦法中有關放款限額、放款總餘額之規定者，其行為負責人，處新臺幣二百萬元以上二千萬元以下罰鍰。</text:p>
      <text:p text:style-name="P62">保險業違反第一百四十六條之七第一項所定辦法中有關放款或其他交易限額之規定，或第三項所定辦法中有關決議程序或限額之規定者，處新臺幣二百萬元以上二千萬元以下罰鍰。</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0年5月26日</text:p>
            <text:p text:style-name="_30_22日期文號">華總一義字第11000047771號</text:p>
          </table:table-cell>
        </table:table-row>
      </table:table>
      <text:p text:style-name="P72"><text:span text:style-name="T10">茲修正都市計畫法第四條、第六條、第十條、第十一條、第十三條、第十四條、第十八條至第二十一條、第二十四條、第二十五條、第二十七條、第二十七條之一、第二十九條、第三十條、第四十一條、第五十二條至第五十五條、第五十七條至第六十二條、第六十三條、第六十四條、第六十七條、第七十一條、第七十三條、第七十八條、第七十九條、第八十二條及第八十六條條文，公布之。</text:span></text:p>
      <text:p text:style-name="P19">總　　　統　蔡英文<text:line-break/>行政院院長　蘇貞昌<text:line-break/>內政部部長　徐國勇</text:p>
      <text:p text:style-name="_30_31條文標題"><text:span text:style-name="T10">都市計畫法修正第四條、第六條、第十條、第十一條、第十三條、第十四條、第十八條至第二十一條、第二十四條、第二十五條、第二十七條、第二十七條之一、第二十九條、第三十條、第四十一條、第五十二條至第五十五條、第五十七條至第六十二條、第六十三條、第六十四條、第六十七條、第七十一條、第七十三條、第七十八條、第七十九條、第八十二條及第八十六條條文</text:span></text:p>
      <text:p text:style-name="P21"><text:span text:style-name="T10">中華民國110年5月26日公布</text:span></text:p>
      <text:p text:style-name="P35">第　四　條　　本法之主管機關：在中央為內政部；在直轄市為直轄市政府；在縣（市）為縣（市）政府。</text:p>
      <text:p text:style-name="P35">第　六　條　　直轄市及縣（市）政府對於都市計畫範圍內之土地，得限制其使用人為妨礙都市計畫之使用。</text:p>
      <text:p text:style-name="P35">第　十　條　　下列各地方應擬定市（鎮）計畫：</text:p>
      <text:p text:style-name="P83"><text:soft-page-break/>一、首都、直轄市。</text:p>
      <text:p text:style-name="P83">二、省會、市。</text:p>
      <text:p text:style-name="P83">三、<text:tab/>縣政府所在地及縣轄市。</text:p>
      <text:p text:style-name="P83">四、<text:tab/>鎮。</text:p>
      <text:p text:style-name="P83">五、<text:tab/>其他經內政部或縣（市）政府指定應依本法擬定市（鎮）計畫之地區。</text:p>
      <text:p text:style-name="P40">第 十一 條　　下列各地方應擬定鄉街計畫：</text:p>
      <text:p text:style-name="P83">一、鄉公所所在地。</text:p>
      <text:p text:style-name="P83">二、<text:tab/>人口集居五年前已達三千，而在最近五年內已增加三分之一以上之地區。</text:p>
      <text:p text:style-name="P83">三、<text:tab/>人口集居達三千，而其中工商業人口占就業總人口百分之五十以上之地區。</text:p>
      <text:p text:style-name="P83">四、<text:tab/><text:span text:style-name="T10">其他經縣政府指定應依本法擬定鄉街計畫之地區。</text:span></text:p>
      <text:p text:style-name="P40">第 十三 條　　都市計畫由各級地方政府或鄉、鎮、縣轄市公所依下列之規定擬定之：</text:p>
      <text:p text:style-name="P83">一、<text:tab/>市計畫由直轄市、市政府擬定，鎮、縣轄市計畫及鄉街計畫分別由鎮、縣轄市、鄉公所擬定，必要時，得由縣政府擬定之。</text:p>
      <text:p text:style-name="P83">二、<text:tab/>特定區計畫由直轄市、縣（市）政府擬定之。</text:p>
      <text:p text:style-name="P83">三、<text:tab/>相鄰接之行政地區，得由有關行政單位之同意，會同擬定聯合都市計畫。但其範圍未逾越省境或縣境者，得由縣政府擬定之。</text:p>
      <text:p text:style-name="P40">第 十四 條　　特定區計畫，必要時，得由內政部訂定之。</text:p>
      <text:p text:style-name="P51">經內政部或縣（市）政府指定應擬定之市（鎮）計畫或鄉街計畫，必要時，得由縣（市）政府擬定之。</text:p>
      <text:p text:style-name="P38"><text:soft-page-break/>第 十八 條　　主要計畫擬定後，應先送由該管政府或鄉、鎮、縣轄市都市計畫委員會審議。其依第十三條、第十四條規定由內政部或縣（市）政府訂定或擬定之計畫，應先分別徵求有關縣（市）政府及鄉、鎮、縣轄市公所之意見，以供參考。</text:p>
      <text:p text:style-name="P38">第 十九 條　　主要計畫擬定後，送該管政府都市計畫委員會審議前，應於各該直轄市、縣（市）政府及鄉、鎮、縣轄市公所公開展覽三十天及舉行說明會，並應將公開展覽及說明會之日期及地點刊登新聞紙或新聞電子報周知；任何公民或團體得於公開展覽期間內，以書面載明姓名或名稱及地址，向該管政府提出意見，由該管政府都市計畫委員會予以參考審議，連同審議結果及主要計畫一併報請內政部核定之。</text:p>
      <text:p text:style-name="P54">前項之審議，各級都市計畫委員會應於六十天內完成。但情形特殊者，其審議期限得予延長，延長以六十天為限。</text:p>
      <text:p text:style-name="P54">該管政府都市計畫委員會審議修正，或經內政部指示修正者，免再公開展覽及舉行說明會。</text:p>
      <text:p text:style-name="P38">第 二十 條　　主要計畫應依下列規定分別層報核定之：</text:p>
      <text:p text:style-name="P86">一、<text:tab/>首都之主要計畫由內政部核定，轉報行政院備案。</text:p>
      <text:p text:style-name="P86">二、直轄市、省會、市之主要計畫由內政部核定。</text:p>
      <text:p text:style-name="P86">三、<text:tab/><text:span text:style-name="T13">縣政府所在地及縣轄市之主要計畫由內政部核定。</text:span></text:p>
      <text:p text:style-name="P86">四、<text:tab/>鎮及鄉街之主要計畫由內政部核定。</text:p>
      <text:p text:style-name="P86">五、<text:tab/>特定區計畫由縣（市）政府擬定者，由內政部核定；直轄市政府擬定者，由內政部核定，轉報行政院備案；內政部訂定者，報行政院備案。</text:p>
      <text:p text:style-name="P54">主要計畫在區域計畫地區範圍內者，內政部在訂定或核定前，應先徵詢各該區域計畫機構之意見。</text:p>
      <text:p text:style-name="P51"><text:soft-page-break/>第一項所定應報請備案之主要計畫，非經准予備案，不得發布實施。但備案機關於文到後三十日內不為准否之指示者，視為准予備案。</text:p>
      <text:p text:style-name="P40">第二十一條　　主要計畫經核定或備案後，當地直轄市、縣（市）政府應於接到核定或備案公文之日起三十日內，將主要計畫書及主要計畫圖發布實施，並應將發布地點及日期刊登新聞紙或新聞電子報周知。</text:p>
      <text:p text:style-name="P51">內政部訂定之特定區計畫，層交當地直轄市、縣（市）政府依前項之規定發布實施。</text:p>
      <text:p text:style-name="P51">當地直轄市、縣（市）政府未依第一項規定之期限發布者，內政部得代為發布之。</text:p>
      <text:p text:style-name="P40">第二十四條　　土地權利關係人為促進其土地利用，得配合當地分區發展計畫，自行擬定或變更細部計畫，並應附具事業及財務計畫，申請當地直轄市、縣（市）政府或鄉、鎮、縣轄市公所依前條規定辦理。</text:p>
      <text:p text:style-name="P40">第二十五條　　土地權利關係人自行擬定或申請變更細部計畫，遭受直轄市、縣（市）政府或鄉、鎮、縣轄市公所拒絕時，得分別向內政部或縣（市）政府請求處理；經內政部或縣（市）政府依法處理後，土地權利關係人不得再提異議。</text:p>
      <text:p text:style-name="P40">第二十七條　　都市計畫經發布實施後，遇有下列情事之一時，當地直轄市、縣（市）政府或鄉、鎮、縣轄市公所，應視實際情況迅行變更：</text:p>
      <text:p text:style-name="P83">一、<text:tab/>因戰爭、地震、水災、風災、火災或其他重大事變遭受損壞時。</text:p>
      <text:p text:style-name="P83">二、為避免重大災害之發生時。</text:p>
      <text:p text:style-name="P83">三、為適應國防或經濟發展之需要時。</text:p>
      <text:p text:style-name="P89"><text:soft-page-break/>四、<text:tab/>為配合中央、直轄市或縣（市）興建之重大設施時。</text:p>
      <text:p text:style-name="P59">前項都市計畫之變更，內政部或縣（市）政府得指定各該原擬定之機關限期為之，必要時，並得逕為變更。</text:p>
      <text:p text:style-name="P33"><text:span text:style-name="T11">第二十七條之</text:span><text:span text:style-name="T12">一</text:span>　　土地權利關係人依第二十四條規定自行擬定或變更細部計畫，或擬定計畫機關依第二十六條或第二十七條規定辦理都市計畫變更時，主管機關得要求土地權利關係人提供或捐贈都市計畫變更範圍內之公共設施用地、可建築土地、樓地板面積或一定金額予當地直轄市、縣（市）政府或鄉、鎮、縣轄市公所。</text:p>
      <text:p text:style-name="P59">前項土地權利關係人提供或捐贈之項目、比例、計算方式、作業方法、辦理程序及應備書件等事項，由內政部於審議規範或處理原則中定之。</text:p>
      <text:p text:style-name="P42">第二十九條　　內政部、各級地方政府或鄉、鎮、縣轄市公所為訂定、擬定或變更都市計畫，得派查勘人員進入公私土地內實施勘查或測量。但設有圍障之土地，應事先通知其所有權人或使用人。</text:p>
      <text:p text:style-name="P59">為前項之勘查或測量，如必須遷移或除去該土地上之障礙物時，應事先通知其所有權人或使用人；其所有權人或使用人因而遭受之損失，應予適當之補償；補償金額由雙方協議之，協議不成，由當地直轄市、縣（市）政府函請內政部予以核定。</text:p>
      <text:p text:style-name="P42">第 三十 條　　都市計畫地區範圍內，公用事業及其他公共設施，當地直轄市、縣（市）政府或鄉、鎮、縣轄市公所認為有必要時，得獎勵私人或團體投資辦理，並准收取一定費用；其獎勵辦<text:span text:style-name="T14">法由內政部或直轄市政府定之；收費基準由直轄市、縣（市）</text:span>政府定之。</text:p>
      <text:p text:style-name="P54"><text:soft-page-break/>公共設施用地得作多目標使用，其用地類別、使用項目、准許條件、作業方法及辦理程序等事項之辦法，由內政部定之。</text:p>
      <text:p text:style-name="P38">第四十一條　　<text:span text:style-name="T15">都市計畫發布實施後，其土地上原有建築物不合土地使用分區規定者，除准修繕外，不得增建或改建。當地直轄市、縣（市）政府或鄉、鎮、縣轄市公所認有必要時，得斟酌地方情形限期令其變更使用或遷移；其因變更使用或遷移所受之損害，應予適當之補償，補償金額由雙方協議之；協議不成，由當地直轄市、縣（市）政府函請內政部予以核定。</text:span></text:p>
      <text:p text:style-name="P38">第五十二條　　<text:span text:style-name="T14">都市計畫範圍內，各級政府徵收私有土地或撥用公有土地，不得妨礙當地都市計畫。公有土地必須配合當地都市計畫予以處理，其為公共設施用地者，由當地直轄市、縣（市）政府或鄉、鎮、縣轄市公所於興修公共設施時，依法辦理撥用；該項用地如有改良物時，應參照原有房屋重建價格補償之。</text:span></text:p>
      <text:p text:style-name="P38">第五十三條　　獲准投資辦理都市計畫事業之私人或團體，其所需用之公共設施用地，屬於公有者，得申請該公地之管理機關租用；屬於私有而無法協議收購者，應備妥價款，申請該管直轄市、縣（市）政府代為收買之。</text:p>
      <text:p text:style-name="P38">第五十四條　　依前條租用之公有土地，不得轉租。如該私人或團體無力經營或違背原核准之使用計畫，或不遵守有關法令之規定者，直轄市、縣（市）政府得通知其公有土地管理機關即予終止租用，另行出租他人經營，必要時並得接管經營。但對其已有設施，應照資產重估價額予以補償之。</text:p>
      <text:p text:style-name="P38">第五十五條　　直轄市、縣（市）政府代為收買之土地，如有移轉或<text:soft-page-break/>違背原核准之使用計畫者，直轄市、縣（市）政府有按原價額優先收買之權。私人或團體未經呈報直轄市、縣（市）政府核准而擅自移轉者，其移轉行為不得對抗直轄市、縣（市）政府之優先收買權。</text:p>
      <text:p text:style-name="P39">第五十七條　　主要計畫經公布實施後，當地直轄市、縣（市）政府或鄉、鎮、縣轄市公所應依第十七條規定，就優先發展地區，擬具事業計畫，實施新市區之建設。</text:p>
      <text:p text:style-name="P55">前項事業計畫，應包括下列各項：</text:p>
      <text:p text:style-name="P84">一、劃定範圍之土地面積。</text:p>
      <text:p text:style-name="P84">二、土地之取得及處理方法。</text:p>
      <text:p text:style-name="P84">三、土地之整理及細分。</text:p>
      <text:p text:style-name="P84">四、公共設施之興修。</text:p>
      <text:p text:style-name="P84">五、財務計畫。</text:p>
      <text:p text:style-name="P84">六、實施進度。</text:p>
      <text:p text:style-name="P84">七、其他必要事項。</text:p>
      <text:p text:style-name="P39">第五十八條　　縣（市）政府為實施新市區之建設，對於劃定範圍內之土地及地上物得實施區段徵收或土地重劃。</text:p>
      <text:p text:style-name="P55">依前項規定辦理土地重劃時，該管地政機關應擬具土地重劃計畫書，呈經上級主管機關核定公告滿三十日後實施之。</text:p>
      <text:p text:style-name="P55">在前項公告期間內，重劃地區內土地所有權人半數以上，而其所有土地面積超過重劃地區土地總面積半數者表示反對時，該管地政機關應參酌反對理由，修訂土地重劃計畫書，重行報請核定，並依核定結果辦理，免再公告。</text:p>
      <text:p text:style-name="P64"><text:span text:style-name="T15">土地重劃之範圍選定後，直轄市、縣（市）政府得公</text:span><text:soft-page-break/><text:span text:style-name="T15">告禁止該地區之土地移轉、分割、設定負擔、新建、增建、改建及採取土石或變更地形。但禁止期間，不得超過一年六個月。</text:span></text:p>
      <text:p text:style-name="P55">土地重劃地區之最低面積標準、計畫書格式及應訂事項，由內政部訂定之。</text:p>
      <text:p text:style-name="P39">第五十九條　　新市區建設範圍內，於辦理區段徵收時各級政府所管之公有土地，應交由當地直轄市、縣（市）政府依照新市區建設計畫，予以併同處理。</text:p>
      <text:p text:style-name="P39">第 六十 條　　公有土地已有指定用途，且不牴觸新市區之建設計畫者，得事先以書面通知當地直轄市、縣（市）政府調整其位置或地界後，免予出售。但仍應負擔其整理費用。</text:p>
      <text:p text:style-name="P39">第六十一條　　私人或團體申請當地直轄市、縣（市）政府核准後，得舉辦新市區之建設事業。但其申請建設範圍之土地面積至少應在十公頃以上，並應附具下列計畫書件：</text:p>
      <text:p text:style-name="P84">一、土地面積及其權利證明文件。</text:p>
      <text:p text:style-name="P84">二、細部計畫及其圖說。</text:p>
      <text:p text:style-name="P84">三、公共設施計畫。</text:p>
      <text:p text:style-name="P84">四、建築物配置圖。</text:p>
      <text:p text:style-name="P84">五、工程進度及竣工期限。</text:p>
      <text:p text:style-name="P84">六、財務計畫。</text:p>
      <text:p text:style-name="P84">七、建設完成後土地及建築物之處理計畫。</text:p>
      <text:p text:style-name="P55">前項私人或團體舉辦之新市區建設範圍內之道路、兒童遊樂場、公園以及其他必要之公共設施等，應由舉辦事業人自行負擔經費。</text:p>
      <text:p text:style-name="P39">第六十二條　　私人或團體舉辦新市區建設事業，其計畫書件函經核<text:soft-page-break/>准後，得請求直轄市、縣（市）政府或鄉、鎮、縣轄市公所，配合興修前條計畫範圍外之關連性公共設施及技術協助。</text:p>
      <text:p text:style-name="P41">第六十三條　　直轄市、縣（市）政府或鄉、鎮、縣轄市公所對於窳陋或髒亂地區認為有必要時，得視細部計畫劃定地區範圍，訂定更新計畫實施之。</text:p>
      <text:p text:style-name="P41">第六十四條　　都市更新處理方式，分為下列三種：</text:p>
      <text:p text:style-name="P90">一、<text:tab/><text:span text:style-name="T15">重建：係為全地區之徵收、拆除原有建築、重新建築、住戶安置，並得變更其土地使用性質或使用密度。</text:span></text:p>
      <text:p text:style-name="P90">二、<text:tab/>整建：強制區內建築物為改建、修建、維護或設備之充實，必要時，對部分指定之土地及建築物徵收、拆除及重建，改進區內公共設施。</text:p>
      <text:p text:style-name="P90">三、<text:tab/>維護：加強區內土地使用及建築管理，改進區內公共設施，以保持其良好狀況。</text:p>
      <text:p text:style-name="P60">前項更新地區之劃定，由直轄市、縣（市）政府依各該地方情況，及按各類使用地區訂定標準，送內政部核定。</text:p>
      <text:p text:style-name="P41">第六十七條　　更新計畫由當地直轄市、縣（市）政府或鄉、鎮、縣轄市公所辦理。</text:p>
      <text:p text:style-name="P41">第七十一條　　<text:span text:style-name="T15">直轄市、縣（市）政府或鄉、鎮、縣轄市公所為維護地區內土地使用及建築物之加強管理，得視實際需要，於當地分區使用規定之外，另行補充規定，報經內政部核定後實施。</text:span></text:p>
      <text:p text:style-name="P41">第七十三條　　國民住宅興建計畫與當地直轄市、縣（市）政府或鄉、鎮、縣轄市公所實施之舊市區更新計畫力求配合；國民住<text:soft-page-break/>宅年度興建計畫中，對於廉價住宅之興建，應規定適當之比率，並優先租售與舊市區更新地區範圍內應予徙置之居民。</text:p>
      <text:p text:style-name="P38">第七十八條　　中央、直轄市或縣（市）政府為實施都市計畫或土地徵收，得發行公債。</text:p>
      <text:p text:style-name="P69">前項公債之發行，另以法律定之。</text:p>
      <text:p text:style-name="P38">第七十九條　　都市計畫範圍內土地或建築物之使用，或從事建造、採取土石、變更地形，違反本法或內政部、直轄市、縣（市）政府依本法所發布之命令者，當地地方政府或鄉、鎮、縣轄市公所得處其土地或建築物所有權人、使用人或管理人新臺幣六萬元以上三十萬元以下罰鍰，並勒令拆除、改建、停止使用或恢復原狀。不拆除、改建、停止使用或恢復原狀者，得按次處罰，並停止供水、供電、封閉、強制拆除或採取其他恢復原狀之措施，其費用由土地或建築物所有權人、使用人或管理人負擔。</text:p>
      <text:p text:style-name="P69">前項罰鍰，經限期繳納，屆期不繳納者，依法移送強制執行。</text:p>
      <text:p text:style-name="P69">依第八十一條劃定地區範圍實施禁建地區，適用前二項之規定。</text:p>
      <text:p text:style-name="P38">第八十二條　　直轄市及縣（市）政府對於內政部核定之主要計畫、細部計畫，如有申請復議之必要時，應於接到核定公文之日起一個月內提出，並以一次為限；經內政部復議仍維持原核定計畫時，應依第二十一條之規定即予發布實施。</text:p>
      <text:p text:style-name="P45">第八十六條　　都市計畫經發布實施後，其實施狀況，當地直轄市、縣（市）政府或鄉、鎮、縣轄市公所應於每年終了一個月內編列報告，分別層報內政部或縣（市）政府備查。</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0年5月26日</text:p>
            <text:p text:style-name="_30_22日期文號">華總一經字第11000048891號</text:p>
          </table:table-cell>
        </table:table-row>
      </table:table>
      <text:p text:style-name="_30_24令文"><text:span text:style-name="T10">茲修正貨物稅條例第二條、第四條、第十一條之一及第十二條之五條文，公布之。</text:span></text:p>
      <text:p text:style-name="P15">總　　　統　蔡英文<text:line-break/>行政院院長　蘇貞昌<text:line-break/>財政部部長　蘇建榮</text:p>
      <text:p text:style-name="_30_31條文標題"><text:span text:style-name="T10">貨物稅條例修正第二條、第四條、第十一條之一及第十二條之五條文</text:span></text:p>
      <text:p text:style-name="P9"><text:span text:style-name="T10">中華民國110年5月26日公布</text:span></text:p>
      <text:p text:style-name="P35">第　二　條　　貨物稅之納稅義務人及課徵時點如下：</text:p>
      <text:p text:style-name="P80">一、產製貨物者，為產製廠商，於出廠時課徵。</text:p>
      <text:p text:style-name="P80">二、<text:tab/><text:span text:style-name="T15">委託代製貨物者，為受託之產製廠商，於出廠時課徵。</text:span></text:p>
      <text:p text:style-name="P80">三、<text:tab/>進口貨物者，為收貨人、提貨單或貨物持有人，於進口時課徵。</text:p>
      <text:p text:style-name="P80">四、<text:tab/>法院及其他機關（構）拍賣或變賣尚未完稅之應稅貨物者，為拍定人、買受人或承受人，於拍賣或變賣時課徵。</text:p>
      <text:p text:style-name="P80">五、<text:tab/>免稅貨物因轉讓或移作他用而不符免稅規定者，為轉讓或移作他用之人，於轉讓或移作他用時課徵。但轉讓或移作他用之人不明者，納稅義務人為貨物持有人。</text:p>
      <text:p text:style-name="P56">前項第二款委託代製之貨物，委託廠商為產製應稅貨<text:soft-page-break/>物之廠商者，得向主管稽徵機關申請以委託廠商為納稅義務人。</text:p>
      <text:p text:style-name="P55">應稅貨物有下列情形之一者，視為出廠：</text:p>
      <text:p text:style-name="P84">一、<text:tab/>在廠內供消費。</text:p>
      <text:p text:style-name="P84">二、<text:tab/>在廠內加工為非應稅產品。</text:p>
      <text:p text:style-name="P84">三、<text:tab/>在廠內因法院及其他機關（構）拍賣或變賣以外之事由而移轉他人持有。</text:p>
      <text:p text:style-name="P84">四、<text:tab/>產製廠商申請註銷登記時之庫存貨物。</text:p>
      <text:p text:style-name="P84">五、<text:tab/>在廠內及未稅貨物於出廠移運至加工、包裝場所或存儲未稅倉庫中，有遇火焚毀、落水沉沒或其他人力不可抵抗災害以外之情事，致滅失或短少。</text:p>
      <text:p text:style-name="P39">第　四　條　　已納或保稅記帳貨物稅之貨物，有下列情形之一者，退還原納或沖銷記帳貨物稅：</text:p>
      <text:p text:style-name="P84">一、運銷國外。</text:p>
      <text:p text:style-name="P84">二、用作製造外銷物品之原料。</text:p>
      <text:p text:style-name="P84">三、<text:tab/>滯銷退廠整理，或加工精製同品類之應稅貨物。</text:p>
      <text:p text:style-name="P84">四、<text:tab/>因故變損，不能出售。但數量不及計稅單位或原完稅照已遺失，不得申請退稅。</text:p>
      <text:p text:style-name="P84">五、<text:tab/>在出廠運送或存儲中，遇火焚毀、落水沉沒或其他人力不可抵抗之災害，以致物體消滅。</text:p>
      <text:p text:style-name="P55">前項沖退稅款辦法，由財政部定之。</text:p>
      <text:p text:style-name="P55">免稅貨物於進口或出廠後，有第一項第五款規定以外之情事，致滅失或短少者，仍應依本條例規定報繳貨物稅。</text:p>
      <text:p text:style-name="P46"><text:span text:style-name="T25">第十一條之</text:span><text:span text:style-name="T26">一</text:span>　　自中華民國一百十年六月十五日起至一百十二年六月十四日止，購買經經濟部核定能源效率分級為第一級或第<text:soft-page-break/>二級之新電冰箱、新冷暖氣機或新除濕機非供銷售且未退貨或換貨者，該等貨物應徵之貨物稅每臺減徵稅額以新臺幣二千元為限，並按電冰箱冷暖氣機除濕機減徵貨物稅稅額表規定減徵之。</text:p>
      <text:p text:style-name="P55">前項減徵貨物稅稅額應由買受人申請退還。</text:p>
      <text:p text:style-name="P64"><text:span text:style-name="T15">前二項電冰箱冷暖氣機除濕機減徵貨物稅稅額表、減徵貨物稅案件之申請期限、程序、應檢附證明文件、已退稅額之追繳及其他相關事項之辦法，由財政部會同經濟部定之。</text:span></text:p>
      <text:p text:style-name="P46"><text:span text:style-name="T25">第十二條之</text:span><text:span text:style-name="T26">五</text:span>　　自中華民國一百零五年一月八日起至一百十年一月七日止報廢或出口登記滿一年且出廠六年以上或自一百十年一月八日起至一百十五年一月七日止報廢或出口登記滿一年且出廠十年以上之小客車、小貨車、小客貨兩用車，於報廢或出口前、後六個月內購買上開車輛新車且完成新領牌照登記者，該等新車應徵之貨物稅每輛定額減徵新臺幣五萬元。於一百十年一月八日以後報廢或出口登記滿一年且出廠六年以上之上開車輛，如已於一百十年一月七日以前且係於報廢或出口前六個月內購買上開車輛新車及完成新領牌照登記者，該等新車應徵之貨物稅，亦同。</text:p>
      <text:p text:style-name="P55">自中華民國一百零五年一月八日起配偶或二親等以內親屬購買新小客車、小貨車、小客貨兩用車且完成新領牌照登記者，適用前項規定。</text:p>
      <text:p text:style-name="P55">自中華民國一百十年一月八日起至一百十五年一月七日止報廢或出口出廠四年以上汽缸排氣量一百五十立方公分以下機車（以下簡稱中古機車），於報廢或出口前、後<text:soft-page-break/>六個月內購買新機車且完成新領牌照登記者，該新機車應徵之貨物稅每輛定額減徵新臺幣四千元。</text:p>
      <text:p text:style-name="P54">依前項規定報廢或出口中古機車之車籍登記與購買新機車之新領牌照登記，不以同一人為限；於中華民國一百十年一月七日以前報廢或出口中古機車，並於一百十年一月八日以後且係於報廢或出口後六個月內購買新機車及完成新領牌照登記者，亦同。</text:p>
      <text:p text:style-name="P63">本條減徵貨物稅案件之申請期限、申請程序、應檢附證明文件及其他相關事項之辦法，由財政部會同經濟部定之。</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0年5月26日</text:p>
            <text:p text:style-name="_30_22日期文號">華總一義字第11000048901號</text:p>
          </table:table-cell>
        </table:table-row>
      </table:table>
      <text:p text:style-name="_30_24令文"><text:span text:style-name="T10">茲修正社會秩序維護法第三十二條及第五十條條文，公布之。</text:span></text:p>
      <text:p text:style-name="P16"><text:span text:style-name="T27">總　　　統　蔡英文<text:line-break/>行政院院長　蘇貞昌</text:span></text:p>
      <text:p text:style-name="P91"><text:span text:style-name="T10">社會秩序維護法修正第三十二條及第五十條條文</text:span></text:p>
      <text:p text:style-name="P10"><text:span text:style-name="T10">中華民國110年5月26日公布</text:span></text:p>
      <text:p text:style-name="P38">第三十二條　　違反本法行為之處罰，其為停止營業、沒入、申誡者，自裁處確定之日起，逾三個月未執行者，免予執行；為罰鍰者，自裁處確定之日起，逾三個月未移送行政執行者，免予移送；為拘留、勒令歇業者，自裁處確定之日起，逾六個月未執行者，免予執行。</text:p>
      <text:p text:style-name="P69">分期繳納罰鍰而遲誤者，前項三個月之期間，自其遲誤當期到期日之翌日起算。</text:p>
      <text:p text:style-name="P43"><text:soft-page-break/>第 五十 條　　處罰之執行，由警察機關為之。罰鍰逾期未完納者，由警察機關依法移送行政執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0年5月26日</text:p>
            <text:p text:style-name="_30_22日期文號">華總一義字第11000048911號</text:p>
          </table:table-cell>
        </table:table-row>
      </table:table>
      <text:p text:style-name="_30_24令文"><text:span text:style-name="T10">茲修正教育部組織法第六條及第九條條文，公布之。</text:span></text:p>
      <text:p text:style-name="P15">總　　　統　蔡英文<text:line-break/>行政院院長　蘇貞昌<text:line-break/>教育部部長　潘文忠</text:p>
      <text:p text:style-name="_30_31條文標題"><text:span text:style-name="T10">教育部組織法修正第六條及第九條條文</text:span></text:p>
      <text:p text:style-name="P9"><text:span text:style-name="T10">中華民國110年5月26日公布</text:span></text:p>
      <text:p text:style-name="P39">第　六　條　　本部為應業務需要，得報請行政院核准，派員駐境外辦事，並依駐外機構組織通則規定辦理。</text:p>
      <text:p text:style-name="P68">前項駐外人員擔任駐外機構教育單位主管職務者，必要時得借調專科以上學校具教授資格者聘任之；每次聘任期間不得超過三年，期滿得再行借調。</text:p>
      <text:p text:style-name="P68">前項借調期間合計不得超過六年。</text:p>
      <text:p text:style-name="P39">第　九　條　　本法施行日期，由行政院定之。</text:p>
      <text:p text:style-name="P70">本法修正條文，自公布日施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0年5月14日</text:p>
            <text:p text:style-name="_30_22日期文號">華總二榮字第11000041950號</text:p>
          </table:table-cell>
        </table:table-row>
      </table:table>
      <text:p text:style-name="P74"><text:span text:style-name="T20">空軍第七飛行訓練聯隊第七戰術戰鬥機大隊第四十六戰術戰鬥機中隊少校飛行官潘穎諄，機悟俊敏，果毅端方。少歲豪氣霄漢，</text:span><text:soft-page-break/><text:span text:style-name="T20">立願鐵翼鷹揚，爰投身空軍軍官學校，復入空軍航空技術學院情報軍官班研脩，淬鏃鵬舉，展抱伸志。迭任各戰鬥機中隊飛行官，躬蹈戰術飛航演訓，增益防衛固守量能；殫瘁戍備部署要項，克成偵察巡弋重責，矢誓捍禦我東南空域安全，輸忠運智，彌奮當艱。詎意民國一一○年三月二十二日，銜命秉承空中對地戰術操練，模擬敵軍炸射目標，無懼海上天候多變、高空雲層詭譎，專力執行警戒任務；孰料返航遭遇突發危難，不幸因公殉職。嗣獲追晉空軍少校暨追頒忠勇勳章殊榮，抒懷潔矩，器幹丹誠；貞直勇略，楷範足欽。應予明令褒揚，用彰勤藎。</text:span></text:p>
      <text:p text:style-name="P20">總　　　統　蔡英文<text:line-break/>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0年5月14日</text:p>
            <text:p text:style-name="_30_22日期文號">華總二榮字第11000045840號</text:p>
          </table:table-cell>
        </table:table-row>
      </table:table>
      <text:p text:style-name="P74"><text:span text:style-name="T20">行政院環境保護署前署長、內政部前次長張隆盛，抱志懷奇，博聞閎覽。少歲卒業國立成功大學建築學系，旋負笈遊美，獲賓夕凡尼亞大學都市區域計畫研究所碩士學位，砥淬鵬舉，秀出班行。遄返歷任內政部常務次長、經濟建設委員會副主任委員暨國民大會代表等職，幹器馳聲，迭膺重寄。尤以接掌營建署期間，暢申前瞻國土政策，悉心公設保留地處理；完善國家公園體系，優化城市機能復甦，運帷謨慮，潛識嘉謀。復於環保署署長任內，肇啟空氣品質監測，亟力空污防制宣導；形塑環境影響評估，推引生態保育浪潮；倡提河川整治工法，補助興造人工濕地，訏猷遠圖，明若觀火；適時應務，領異標拔。嗣成立基金會，持秉諮詢交流宏旨，厚植相關專業人才；協濟社區災後重建，眷注氣候變遷議題，物望榮名，</text:span><text:soft-page-break/><text:span text:style-name="T20">卓蜚清譽。綜其生平，殫瘁臺灣多元都市更新方略，丕奠國家永續國土規劃利基，擎天架海，作範彝倫；遐福功緒，儀型光昭。遽聞溘然殂殞，軫悼彌殷，應予明令褒揚，用示政府篤念邦彥之至意。</text:span></text:p>
      <text:p text:style-name="P22">總　　　統　蔡英文<text:line-break/>行政院院長　蘇貞昌</text:p>
      <text:p text:style-name="P23"><text:span text:style-name="T1">﹏﹏﹏﹏﹏﹏﹏﹏</text:span></text:p>
      <text:p text:style-name="_30_21類型"><text:span text:style-name="T29">總統活動紀</text:span><text:span text:style-name="T17">要</text:span></text:p>
      <text:p text:style-name="P14"><text:span text:style-name="T1">﹏﹏﹏﹏﹏﹏﹏﹏</text:span></text:p>
      <text:p text:style-name="P75">記事期間：</text:p>
      <text:p text:style-name="P76">110年5月14日至110年5月20日</text:p>
      <text:p text:style-name="P77">5月14日（星期五）</text:p>
      <text:p text:style-name="P78">˙無公開行程</text:p>
      <text:p text:style-name="P77">5月15日（星期六）</text:p>
      <text:p text:style-name="P78">˙無公開行程</text:p>
      <text:p text:style-name="P77">5月16日（星期日）</text:p>
      <text:p text:style-name="P78">˙頒贈空軍殉職少校潘穎諄褒揚令<text:span text:style-name="T13">（</text:span>臺東縣臺東市<text:span text:style-name="T15">）</text:span></text:p>
      <text:p text:style-name="P77">5月17日（星期一）</text:p>
      <text:p text:style-name="P78">˙錄製2021年第21屆亞洲物理奧林匹亞競賽開幕典禮致詞影片</text:p>
      <text:p text:style-name="P77">5月18日（星期二）</text:p>
      <text:p text:style-name="P78">˙視導中央流行疫情指揮中心<text:span text:style-name="T13">（</text:span>臺北市中正區<text:span text:style-name="T15">）</text:span></text:p>
      <text:p text:style-name="P77">5月19日（星期三）</text:p>
      <text:p text:style-name="P78">˙無公開行程</text:p>
      <text:p text:style-name="P77">5月20日（星期四）</text:p>
      <text:p text:style-name="P79">˙視導國軍疫情指揮中心<text:span text:style-name="T13">（</text:span>臺北市中山區<text:span text:style-name="T15">）</text:span></text:p>
      <text:p text:style-name="P23"><text:soft-page-break/><text:span text:style-name="T1">﹏﹏﹏﹏﹏﹏﹏﹏</text:span></text:p>
      <text:p text:style-name="_30_21類型"><text:span text:style-name="T8">副總統活動紀要</text:span></text:p>
      <text:p text:style-name="P14"><text:span text:style-name="T1">﹏﹏﹏﹏﹏﹏﹏﹏</text:span></text:p>
      <text:p text:style-name="P75">記事期間：</text:p>
      <text:p text:style-name="P76">110年5月14日至110年5月20日</text:p>
      <text:p text:style-name="P77">5月14日（星期五）</text:p>
      <text:p text:style-name="P78">˙無公開行程</text:p>
      <text:p text:style-name="P77">5月15日（星期六）</text:p>
      <text:p text:style-name="P78">˙無公開行程</text:p>
      <text:p text:style-name="P77">5月16日（星期日）</text:p>
      <text:p text:style-name="P78">˙無公開行程</text:p>
      <text:p text:style-name="P77">5月17日（星期一）</text:p>
      <text:p text:style-name="P78">˙無公開行程</text:p>
      <text:p text:style-name="P77">5月18日（星期二）</text:p>
      <text:p text:style-name="P78">˙無公開行程</text:p>
      <text:p text:style-name="P77">5月19日（星期三）</text:p>
      <text:p text:style-name="P78">˙無公開行程</text:p>
      <text:p text:style-name="P77">5月20日（星期四）</text:p>
      <text:p text:style-name="P78">˙無公開行程</text:p>
      <text:p text:style-name="P3"/>
      <text:p text:style-name="P24"/>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30">轉　　載</text:span></text:p>
      <text:p text:style-name="P5">（<text:span text:style-name="T32">轉載司法院大法官議決釋字第803號解釋</text:span>）</text:p>
      <text:p text:style-name="P5"><text:span text:style-name="T33">（內容見本號公報第</text:span><text:span text:style-name="T32">45</text:span><text:span text:style-name="T33">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43號</text:span></text:p>
      </style:header>
      <style:footer>
        <text:p text:style-name="MP2"><text:page-number text:select-page="current">4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0</meta:editing-cycles>
    <meta:print-date>2021-05-24T02:47:00</meta:print-date>
    <meta:creation-date>2021-05-13T06:04:00</meta:creation-date>
    <dc:date>2021-05-25T09:42:08.195000000</dc:date>
    <meta:editing-duration>PT18H54M24S</meta:editing-duration>
    <meta:generator>NDC_ODF_Application_Tools/1.0.3$Windows_X86_64 LibreOffice_project/8ad3e16aadc5e73175a2d44b1abec8638aa18880</meta:generator>
    <meta:document-statistic meta:table-count="12" meta:image-count="0" meta:object-count="0" meta:page-count="45" meta:paragraph-count="491" meta:word-count="20337" meta:character-count="20989" meta:non-whitespace-character-count="20562"/>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