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8cm" fo:margin-right="0cm" fo:line-height="0.67cm" fo:text-indent="-2.48cm" style:auto-text-indent="false"/>
    </style:style>
    <style:style style:name="P2" style:family="paragraph" style:parent-style-name="令.條">
      <style:paragraph-properties fo:margin-left="2.469cm" fo:margin-right="0cm" fo:line-height="0.67cm" fo:text-indent="0.988cm" style:auto-text-indent="false"/>
    </style:style>
    <style:style style:name="P3" style:family="paragraph" style:parent-style-name="令頭1">
      <style:paragraph-properties fo:margin-left="0cm" fo:margin-right="0cm" fo:margin-top="0.212cm" fo:margin-bottom="0cm" loext:contextual-spacing="false" fo:text-indent="0cm" style:auto-text-indent="false"/>
      <style:text-properties fo:letter-spacing="-0.004cm"/>
    </style:style>
    <style:style style:name="P4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5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3">三十七年六月二十六日</text:p>
      <text:p text:style-name="P4">茲修正立法院組織法第十九條條文，公布之。此令。</text:p>
      <text:p text:style-name="P5">總　　　統　蔣中正</text:p>
      <text:p text:style-name="P6">行政院院長　翁文灝</text:p>
      <text:p text:style-name="P7">立法院組織法第十九條修正條文</text:p>
      <text:p text:style-name="P1"><text:span text:style-name="T3">第十九條</text:span><text:span text:style-name="T4">　　</text:span>立法院置祕書長一人，由院長就立法委員外，遴選人員，報告院會後，由政府特派之。</text:p>
      <text:p text:style-name="P2">副秘書長一人，由院長就立法委員外，遴選人員，報告院會後，由政府簡派之。</text:p>
      <text:p text:style-name="P2">秘書長承院長之命，處理本院事務並指揮監督所屬職員，副秘書長承院長之命，襄助秘書長處理本院事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3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7T16:31:00</meta:creation-date>
    <dc:creator>jlwang</dc:creator>
    <dc:date>2009-09-21T15:18:00</dc:date>
    <meta:print-date>2008-04-15T14:12:00</meta:print-date>
    <meta:editing-cycles>5</meta:editing-cycles>
    <meta:editing-duration>PT18M</meta:editing-duration>
    <meta:document-statistic meta:table-count="0" meta:image-count="0" meta:object-count="0" meta:page-count="1" meta:paragraph-count="15" meta:word-count="214" meta:character-count="302" meta:non-whitespace-character-count="21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