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master-page-name="轉換_20_1">
      <style:table-properties style:width="15.111cm" fo:margin-left="-0.049cm" style:page-number="auto" table:align="left" style:writing-mode="lr-tb"/>
    </style:style>
    <style:style style:name="表格3.A" style:family="table-column">
      <style:table-column-properties style:column-width="4.371cm"/>
    </style:style>
    <style:style style:name="表格3.B" style:family="table-column">
      <style:table-column-properties style:column-width="2.161cm"/>
    </style:style>
    <style:style style:name="表格3.C" style:family="table-column">
      <style:table-column-properties style:column-width="4.48cm"/>
    </style:style>
    <style:style style:name="表格3.D" style:family="table-column">
      <style:table-column-properties style:column-width="4.099cm"/>
    </style:style>
    <style:style style:name="表格3.1" style:family="table-row">
      <style:table-row-properties style:min-row-height="5.689cm" fo:keep-together="auto"/>
    </style:style>
    <style:style style:name="表格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style:min-row-height="0.725cm" fo:keep-together="always"/>
    </style:style>
    <style:style style:name="表格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新標">
      <style:text-properties style:font-name="taipei" style:font-name-complex="taipei"/>
    </style:style>
    <style:style style:name="P3" style:family="paragraph" style:parent-style-name="活動">
      <style:paragraph-properties fo:margin-left="1.023cm" fo:margin-right="0cm" fo:margin-top="0cm" fo:margin-bottom="0cm" loext:contextual-spacing="false" fo:text-indent="-0.529cm" style:auto-text-indent="false"/>
    </style:style>
    <style:style style:name="P4" style:family="paragraph" style:parent-style-name="活動">
      <style:paragraph-properties fo:margin-left="1.023cm" fo:margin-right="0cm" fo:margin-top="0cm" fo:margin-bottom="0cm" loext:contextual-spacing="false" fo:line-height="0.706cm" fo:text-indent="-0.529cm" style:auto-text-indent="false"/>
    </style:style>
    <style:style style:name="P5" style:family="paragraph" style:parent-style-name="活動">
      <style:paragraph-properties fo:margin-left="1.023cm" fo:margin-right="0cm" fo:margin-top="0cm" fo:margin-bottom="0cm" loext:contextual-spacing="false" fo:line-height="0.706cm" fo:text-indent="-0.529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祝標">
      <style:paragraph-properties fo:margin-top="0.212cm" fo:margin-bottom="0.212cm" loext:contextual-spacing="false" fo:line-height="100%"/>
      <style:text-properties style:font-weight-complex="bold"/>
    </style:style>
    <style:style style:name="P9" style:family="paragraph" style:parent-style-name="祝標">
      <style:paragraph-properties fo:margin-top="0cm" fo:margin-bottom="0.212cm" loext:contextual-spacing="false" fo:line-height="100%"/>
      <style:text-properties style:font-weight-complex="bold"/>
    </style:style>
    <style:style style:name="P10" style:family="paragraph" style:parent-style-name="新文">
      <style:paragraph-properties fo:line-height="0.716cm"/>
    </style:style>
    <style:style style:name="P11" style:family="paragraph" style:parent-style-name="新文">
      <style:paragraph-properties fo:line-height="0.674cm"/>
      <style:text-properties style:font-name="taipei" style:font-name-complex="taipei"/>
    </style:style>
    <style:style style:name="P12" style:family="paragraph" style:parent-style-name="新文">
      <style:paragraph-properties fo:line-height="0.691cm"/>
      <style:text-properties style:font-name="taipei" style:font-name-complex="taipei"/>
    </style:style>
    <style:style style:name="P13" style:family="paragraph" style:parent-style-name="新文">
      <style:paragraph-properties fo:line-height="0.716cm"/>
      <style:text-properties style:font-name="taipei" style:font-name-complex="taipei"/>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0.716cm"/>
    </style:style>
    <style:style style:name="P20" style:family="paragraph" style:parent-style-name="Standard">
      <style:paragraph-properties fo:line-height="0.706cm"/>
    </style:style>
    <style:style style:name="P21" style:family="paragraph" style:parent-style-name="Standard">
      <style:paragraph-properties fo:line-height="100%"/>
      <style:text-properties fo:font-size="20pt" fo:font-weight="bold" style:font-size-asian="20pt" style:font-weight-asian="bold" style:font-weight-complex="bold"/>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fo:text-align="start" style:justify-single-word="false"/>
      <style:text-properties fo:font-size="11pt" style:font-size-asian="11pt"/>
    </style:style>
    <style:style style:name="P25" style:family="paragraph" style:parent-style-name="Standard">
      <style:paragraph-properties fo:text-align="start" style:justify-single-word="false"/>
      <style:text-properties fo:font-size="11pt" fo:letter-spacing="-0.011cm"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035cm">
        <style:tab-stops>
          <style:tab-stop style:position="6.35cm"/>
          <style:tab-stop style:position="6.985cm"/>
        </style:tab-stops>
      </style:paragraph-properties>
    </style:style>
    <style:style style:name="P34" style:family="paragraph" style:parent-style-name="Standard">
      <style:paragraph-properties fo:margin-top="0.5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5" style:family="paragraph" style:parent-style-name="Standard">
      <style:paragraph-properties fo:margin-top="0cm" fo:margin-bottom="0.212cm" loext:contextual-spacing="false" fo:line-height="100%" fo:text-align="justify" fo:text-align-last="justify" style:justify-single-word="false"/>
    </style:style>
    <style:style style:name="P3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0" style:family="paragraph" style:parent-style-name="Standard">
      <style:paragraph-properties fo:margin-top="0cm" fo:margin-bottom="0.635cm" loext:contextual-spacing="false" fo:line-height="0.423cm" fo:text-align="center" style:justify-single-word="false"/>
    </style:style>
    <style:style style:name="P4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Standard">
      <style:paragraph-properties fo:margin-top="0.423cm" fo:margin-bottom="0cm" loext:contextual-spacing="false"/>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cm" fo:margin-bottom="0.423cm" loext:contextual-spacing="false"/>
    </style:style>
    <style:style style:name="P45"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46" style:family="paragraph" style:parent-style-name="Standard">
      <style:paragraph-properties fo:margin-top="0.127cm" fo:margin-bottom="0.127cm" loext:contextual-spacing="false" fo:line-height="0.776cm"/>
    </style:style>
    <style:style style:name="P47" style:family="paragraph" style:parent-style-name="Standard">
      <style:paragraph-properties fo:margin-left="1.926cm" fo:margin-right="0cm" fo:text-indent="0cm" style:auto-text-indent="false"/>
    </style:style>
    <style:style style:name="P48" style:family="paragraph" style:parent-style-name="Standard">
      <style:paragraph-properties fo:margin-left="1.926cm" fo:margin-right="0cm" fo:text-indent="0cm" style:auto-text-indent="false"/>
      <style:text-properties fo:font-size="11pt" style:font-size-asian="11pt"/>
    </style:style>
    <style:style style:name="P49" style:family="paragraph" style:parent-style-name="Standard">
      <style:paragraph-properties fo:margin-top="2.963cm" fo:margin-bottom="0cm" loext:contextual-spacing="false" fo:text-align="start" style:justify-single-word="false"/>
    </style:style>
    <style:style style:name="P50" style:family="paragraph" style:parent-style-name="Standard">
      <style:paragraph-properties fo:margin-left="0cm" fo:margin-right="0cm" fo:text-indent="0.247cm" style:auto-text-indent="false"/>
    </style:style>
    <style:style style:name="P5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weight-complex="bold"/>
    </style:style>
    <style:style style:name="T21" style:family="text">
      <style:text-properties fo:font-size="16pt" fo:font-weight="bold" style:font-size-asian="16pt" style:font-weight-asian="bold"/>
    </style:style>
    <style:style style:name="T22" style:family="text">
      <style:text-properties style:font-name-asian="Times New Roman"/>
    </style:style>
    <style:style style:name="T23" style:family="text">
      <style:text-properties style:font-name-asian="Times New Roman" style:font-weight-complex="bold"/>
    </style:style>
    <style:style style:name="T24" style:family="text">
      <style:text-properties style:font-name-asian="Times New Roman"/>
    </style:style>
    <style:style style:name="T25" style:family="text">
      <style:text-properties fo:font-size="20pt" fo:font-weight="bold" style:font-size-asian="20pt" style:font-weight-asian="bold" style:font-weight-complex="bold"/>
    </style:style>
    <style:style style:name="T26" style:family="text">
      <style:text-properties style:font-name="taipei" style:font-name-complex="taipei"/>
    </style:style>
    <style:style style:name="T27" style:family="text">
      <style:text-properties fo:letter-spacing="normal"/>
    </style:style>
    <style:style style:name="T28" style:family="text">
      <style:text-properties fo:letter-spacing="-0.004cm"/>
    </style:style>
    <style:style style:name="T29" style:family="text">
      <style:text-properties fo:color="#333333" style:font-name="taipei" fo:letter-spacing="-0.004cm" style:font-name-complex="taipei"/>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font-size="11pt" fo:letter-spacing="-0.011cm" style:font-size-asian="11pt"/>
    </style:style>
    <style:style style:name="T33" style:family="text">
      <style:text-properties fo:font-size="11pt" fo:letter-spacing="-0.011cm" style:font-size-asian="11pt"/>
    </style:style>
    <style:style style:name="T34" style:family="text">
      <style:text-properties fo:font-size="11pt" fo:letter-spacing="-0.011cm" fo:language="af" fo:country="ZA" style:font-size-asian="11pt"/>
    </style:style>
    <style:style style:name="T35" style:family="text">
      <style:text-properties fo:font-size="11pt" fo:letter-spacing="-0.011cm" fo:language="af" fo:country="ZA" style:font-size-asian="11pt"/>
    </style:style>
    <style:style style:name="T36" style:family="text">
      <style:text-properties fo:font-size="11pt" fo:letter-spacing="-0.021cm" fo:language="af" fo:country="ZA" style:font-size-asian="11pt"/>
    </style:style>
    <style:style style:name="T37" style:family="text">
      <style:text-properties fo:letter-spacing="-0.011cm"/>
    </style:style>
    <style:style style:name="T38" style:family="text">
      <style:text-properties fo:font-size="10pt" fo:letter-spacing="0.035cm" style:font-size-asian="10pt"/>
    </style:style>
    <style:style style:name="T39" style:family="text">
      <style:text-properties fo:font-size="10pt" fo:letter-spacing="0.028cm" style:font-size-asian="10pt"/>
    </style:style>
    <style:style style:name="T40" style:family="text">
      <style:text-properties fo:font-size="10pt" style:font-size-asian="10pt"/>
    </style:style>
    <style:style style:name="T41"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06342768" text:id="ct706342768">
          <text:insertion>
            <office:change-info>
              <dc:creator>Unknown</dc:creator>
              <dc:date>1996-12-02T11:10:00</dc:date>
            </office:change-info>
          </text:insertion>
        </text:changed-region>
        <text:changed-region xml:id="ct706309288" text:id="ct706309288">
          <text:insertion>
            <office:change-info>
              <dc:creator>Unknown</dc:creator>
              <dc:date>1996-12-02T11:10:00</dc:date>
            </office:change-info>
          </text:insertion>
        </text:changed-region>
        <text:changed-region xml:id="ct706363768" text:id="ct706363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p>
      <text:p text:style-name="P16"><text:span text:style-name="T6">總統府公報</text:span><text:span text:style-name="T2">　　　　　　　</text:span><text:span text:style-name="T10">第</text:span><text:span text:style-name="T11">6785</text:span><text:span text:style-name="T10">號</text:span></text:p>
      <text:p text:style-name="P17">中華民國97年2月20日（星期三）</text:p>
      <text:p text:style-name="P15">﹏﹏﹏﹏﹏﹏﹏﹏﹏﹏﹏﹏﹏﹏﹏﹏﹏﹏﹏﹏﹏﹏﹏</text:p>
      <text:p text:style-name="P34">目　　錄</text:p>
      <text:p text:style-name="P8">壹、總統令</text:p>
      <text:p text:style-name="P36"><text:span text:style-name="T17">任免官員</text:span><text:span text:style-name="T19">………………………………</text:span><text:span text:style-name="T20">…………</text:span><text:span text:style-name="T19">……………</text:span><text:span text:style-name="T17">1</text:span></text:p>
      <text:p text:style-name="P9">貳、總統及副總統活動紀要</text:p>
      <text:p text:style-name="目錄"><text:span text:style-name="T15">一、總統</text:span>活動<text:span text:style-name="T15">紀要</text:span><text:span text:style-name="T23">……………</text:span><text:span text:style-name="T22">…</text:span><text:span text:style-name="T23">…………………………</text:span><text:span text:style-name="T22">…</text:span><text:span text:style-name="T7">4</text:span></text:p>
      <text:p text:style-name="目錄"><text:span text:style-name="T15">二、</text:span>副總統<text:span text:style-name="T15">活動紀要</text:span><text:span text:style-name="T23">……</text:span><text:span text:style-name="T22">…</text:span><text:span text:style-name="T23">……………………</text:span><text:span text:style-name="T22">…</text:span><text:span text:style-name="T23">…………</text:span><text:span text:style-name="T7">5</text:span></text:p>
      <text:p text:style-name="P35"><text:span text:style-name="T9">參、總統府新聞稿</text:span><text:span text:style-name="T19">……………………………………………</text:span><text:span text:style-name="T17">6</text:span></text:p>
      <text:p text:style-name="P37">﹏﹏﹏﹏﹏﹏﹏﹏﹏﹏﹏﹏</text:p>
      <text:p text:style-name="P39">總　　統　　令</text:p>
      <text:p text:style-name="P4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8">中華民國97年2月13日</text:p>
          </table:table-cell>
        </table:table-row>
      </table:table>
      <text:p text:style-name="P19"><text:span text:style-name="T22"><text:s text:c="4"/></text:span>任命喬書漢為總統府簡任第十一職等專門委員，游建華為總統府簡任第十三職等參事。</text:p>
      <text:p text:style-name="P19"><text:span text:style-name="T22"><text:s text:c="4"/></text:span>任命陳繼鳴為內政部營建署簡任第十一職等組長。</text:p>
      <text:p text:style-name="P19"><text:soft-page-break/><text:span text:style-name="T22"><text:s text:c="4"/></text:span>任命林裕山為國立臺北大學簡任第十職等秘書。</text:p>
      <text:p text:style-name="P19"><text:span text:style-name="T22"><text:s text:c="4"/></text:span>任命葉漢潼為臺灣宜蘭監獄簡任第十職等副典獄長。</text:p>
      <text:p text:style-name="P19"><text:span text:style-name="T22"><text:s text:c="4"/></text:span>任命陳淑美為經濟部智慧財產局簡任第十二職等副局長。</text:p>
      <text:p text:style-name="P19"><text:span text:style-name="T22"><text:s text:c="4"/></text:span>任命莊瓊枝為僑務委員會簡任第十一職等專門委員。</text:p>
      <text:p text:style-name="P19"><text:span text:style-name="T22"><text:s text:c="4"/></text:span>任命劉勝東為行政院主計處電子處理資料中心簡任第十三職等主任。</text:p>
      <text:p text:style-name="P19"><text:span text:style-name="T22"><text:s text:c="4"/></text:span>任命陳俊哲、彭滂沱、張鷹、陳志寬為行政院新聞局簡任第十二職等處長，施宗仁以簡任第十二職等為行政院新聞局簡任第十一職等主任，黃叔娟為行政院新聞局會計室簡任第十一職等會計主任。</text:p>
      <text:p text:style-name="P19"><text:span text:style-name="T22"><text:s text:c="4"/></text:span>任命黃美賢為國立故宮博物院簡任第十職等編纂。</text:p>
      <text:p text:style-name="P19"><text:span text:style-name="T22"><text:s text:c="4"/></text:span>任命謝佳宜為行政院經濟建設委員會簡任第十職等專門委員。</text:p>
      <text:p text:style-name="P19"><text:span text:style-name="T22"><text:s text:c="4"/></text:span>任命胡炎午為行政院國軍退除役官兵輔導委員會嘉義榮民服務處簡任第十一職等處長。</text:p>
      <text:p text:style-name="P19"><text:span text:style-name="T22"><text:s text:c="4"/></text:span>派陳志誠為行政院文化建設委員會簡派第十職等權理簡派第十一職等副組長兼主任。</text:p>
      <text:p text:style-name="P19"><text:span text:style-name="T22"><text:s text:c="4"/></text:span>任命郭鴻裕為行政院農業委員會農業試驗所簡任第十職等研究員兼組長。</text:p>
      <text:p text:style-name="P19"><text:span text:style-name="T22"><text:s text:c="4"/></text:span>任命游迺文為勞工退休基金監理會簡任第十職等權理簡任第十一職等組長，林啟坤、李麗霞、楊蕉霙為勞工退休基金監理會簡任第十職等專門委員。</text:p>
      <text:p text:style-name="P19"><text:span text:style-name="T22"><text:s text:c="4"/></text:span>任命王德明為行政院消費者保護委員會簡任第十職等消費者保護官。</text:p>
      <text:p text:style-name="P19"><text:span text:style-name="T22"><text:s text:c="4"/></text:span>任命朱文生、許馨文為行政院體育委員會簡任第十一職等專門委員。</text:p>
      <text:p text:style-name="P19"><text:span text:style-name="T22"><text:s text:c="4"/></text:span>任命蔡穎哲為中央選舉委員會簡任第十二職等室主任。</text:p>
      <text:p text:style-name="P19"><text:span text:style-name="T22"><text:s text:c="4"/></text:span>任命施秉照為公務人員保障暨培訓委員會簡任第十二職等處長。</text:p>
      <text:p text:style-name="P19"><text:span text:style-name="T22"><text:s text:c="4"/></text:span>任命鄭維宏為審計部簡任第十一職等秘書，謝豫珍、黃美蘭、李錦常為審計部簡任第十一職等稽察，王挺龍、陳昭駿為審計部簡任第十一職等審計，洪嘉憶為審計部臺灣省臺南縣審計室簡任第十二職等審計官兼主任。</text:p>
      <text:p text:style-name="P19"><text:span text:style-name="T22"><text:s text:c="4"/></text:span>任命陸蔭隆、陳逸明、陳穩中、陳維禎、黃金榮、侯儒君、蕭志平、林育<text:soft-page-break/>青、黃秋平、林青眉、林信宏、李孝勇、戴莉莉、孫珮瑜、黃志強、黃宗緯為薦任公務人員。</text:p>
      <text:p text:style-name="P19"><text:span text:style-name="T22"><text:s text:c="4"/></text:span>任命吳俊宏、謝敏惠為薦任公務人員。</text:p>
      <text:p text:style-name="P19"><text:span text:style-name="T22"><text:s text:c="4"/></text:span>任命歐陽彥均為薦任公務人員。</text:p>
      <text:p text:style-name="P19"><text:span text:style-name="T22"><text:s text:c="4"/></text:span>任命陳玉蘭為薦任公務人員。</text:p>
      <text:p text:style-name="P19"><text:span text:style-name="T22"><text:s text:c="4"/></text:span>任命王舜生、蘇翠琦、陳清龍、林雅真、陳珩玉、周昭菱、吳明治、葉淑惠、陳青瑩、李明道、許文仁、張雅萍、薛如君、成念念、楊佩蓉、鄭曇湘、張莉容、傅秋蘭、周秭庭、簡娟凰、段賀齡、吳月詠、邱梅芳、黃雪娥、李筱琪、傅家俊、張美雲、洪秋香、許淑惠、巫新燕、楊智惠、賴怡樺、林雅惠、蕭秀琴、吳婉淑、蕭至華、鄭逢月、王秀真、李宛憶、吳歡樺、謝惠如、曾瓊慧、吳美滿、張美蘭為薦任公務人員。</text:p>
      <text:p text:style-name="P19"><text:span text:style-name="T22"><text:s text:c="4"/></text:span>任命洪榮吉、簡吉祥、黃俊華、潘堂萍為薦任公務人員。</text:p>
      <text:p text:style-name="P19"><text:span text:style-name="T22"><text:s text:c="4"/></text:span>任命蘇瑞華為薦任公務人員。</text:p>
      <text:p text:style-name="P19"><text:span text:style-name="T22"><text:s text:c="4"/></text:span>任命吳品慧為薦任公務人員。</text:p>
      <text:p text:style-name="P19"><text:span text:style-name="T22"><text:s text:c="4"/></text:span>任命羅家碧、尤丰君、王靜玫、吳碧珊為薦任公務人員。</text:p>
      <text:p text:style-name="P42">總　　　統　陳水扁</text:p>
      <text:p text:style-name="P44">行政院院長<text:change-start text:change-id="ct706342768"/>　<text:change-end text:change-id="ct706342768"/>張俊雄</text:p>
      <table:table table:name="表格2" table:style-name="表格2">
        <table:table-column table:style-name="表格2.A"/>
        <table:table-column table:style-name="表格2.B"/>
        <table:table-row table:style-name="表格2.1">
          <table:table-cell table:style-name="表格2.A1" office:value-type="string">
            <text:p text:style-name="P21">總統令</text:p>
          </table:table-cell>
          <table:table-cell table:style-name="表格2.A1" office:value-type="string">
            <text:p text:style-name="P18">中華民國97年2月13日</text:p>
          </table:table-cell>
        </table:table-row>
      </table:table>
      <text:p text:style-name="P19"><text:span text:style-name="T22"><text:s text:c="4"/></text:span>任命鄭琮霖、楊聿軒、陳郁筑、鍾孝倫、陳淑姿、楊慶華、林進發、郭文忠、陳木川、林進同、陳其恒、周信福、翁國翔、黃俊豪、梁瑞夫、林昱宏、陳奕綸、顏志揚、楊仁吉、葉柏辰、文上吉、黃創翌、邱清水、曾仁國、蘇兆民、洪清龍、范鎧發為警正警察官。</text:p>
      <text:p text:style-name="P19"><text:span text:style-name="T22"><text:s text:c="4"/></text:span>任命張楷元、何志強、劉子嘉、林瑞章、張騰達為警正警察官。</text:p>
      <text:p text:style-name="P20"><text:span text:style-name="T22"><text:s text:c="4"/></text:span>任命蔡宗穎、王郁詩、涂君儒、陳宇凡、黃詩萍、許家豪、許景棠、謝穎瑤為警正警察官。</text:p>
      <text:p text:style-name="P19"><text:span text:style-name="T22"><text:s text:c="4"/></text:span>任命周士森、陳家輝、謝典奇、林保收、楊宗杰、林金田、李充容、嚴裕<text:soft-page-break/>聰、廖瑞茂、洪煥昇為警正警察官。</text:p>
      <text:p text:style-name="P19"><text:span text:style-name="T22"><text:s text:c="4"/></text:span>任命高世煌、趙沼霖、汪錦隆、鄭淇宗、徐吉雄、宋紹誠、黃海容、陳旭光、陳明宏、林秋水、林信雄、賴國賓、陳榮利、張裕和、連昭煌、陳膺吉、吳瑞麟、潘勝杰、盧淑敏、王作成、廖本籐、廖進良、李建邦、蔡喬勝、沈枝文、林秋銘、林進財為警正警察官。</text:p>
      <text:p text:style-name="P19"><text:span text:style-name="T22"><text:s text:c="4"/></text:span>任命蕭大漢、曾子桀、林俊宏、洪瑞謙為警正警察官。</text:p>
      <text:p text:style-name="P19"><text:span text:style-name="T22"><text:s text:c="4"/></text:span>任命黃岷儒、戚可瑜、劉璟鴻、梁欣丞、賴宇俊、陳怡如、黃薏文、謝尚志、李俊儀、曾文德為警正警察官。</text:p>
      <text:p text:style-name="P19"><text:span text:style-name="T22"><text:s text:c="4"/></text:span>任命林宇鴻、郭恬利、陳憫生、林志彥為警正警察官。</text:p>
      <text:p text:style-name="P19"><text:span text:style-name="T22"><text:s text:c="4"/></text:span>任命謝大和、林俊志、林建福、呂文昭為警正警察官。</text:p>
      <text:p text:style-name="P42">總　　　統<text:change-start text:change-id="ct706309288"/>　<text:change-end text:change-id="ct706309288"/>陳水扁</text:p>
      <text:p text:style-name="P44">行政院院長<text:change-start text:change-id="ct706363768"/>　<text:change-end text:change-id="ct706363768"/>張俊雄</text:p>
      <text:p text:style-name="P37">﹏﹏﹏﹏﹏﹏﹏﹏﹏﹏﹏﹏</text:p>
      <text:p text:style-name="總統活動">總統活動紀要</text:p>
      <text:p text:style-name="P41">﹏﹏﹏﹏﹏﹏﹏﹏﹏﹏﹏﹏</text:p>
      <text:p text:style-name="P22">記事期間：</text:p>
      <text:p text:style-name="P38">97年2月8日至97年2月14日</text:p>
      <text:p text:style-name="P14">2月8日（星期五）</text:p>
      <text:p text:style-name="P3">˙無公開行程</text:p>
      <text:p text:style-name="P14">2月9日（星期六）</text:p>
      <text:p text:style-name="P3">˙無公開行程</text:p>
      <text:p text:style-name="P14">2月10日（星期日）</text:p>
      <text:p text:style-name="P4">˙<text:span text:style-name="T26">視導東沙島（東沙指揮部）</text:span></text:p>
      <text:p text:style-name="P4">˙<text:span text:style-name="T27">訪</text:span>視<text:span text:style-name="T26">桃園縣大園鄉沙崙村「</text:span><text:span text:style-name="T27">弘化</text:span>懷幼院<text:span text:style-name="T26">」</text:span>（桃園縣大園鄉）</text:p>
      <text:p text:style-name="P4"><text:soft-page-break/>˙<text:span text:style-name="T28">訪視桃園縣蘆竹鄉</text:span><text:span text:style-name="T29">盤營村</text:span><text:span text:style-name="T28">內政部「兒童之家」（桃園縣蘆竹鄉）</text:span></text:p>
      <text:p text:style-name="P14">2月11日（星期一）</text:p>
      <text:p text:style-name="P4">˙蒞臨基隆市天顯宮五福財神聖誕典禮致詞（基隆市）</text:p>
      <text:p text:style-name="P14">2月12日（星期二）</text:p>
      <text:p text:style-name="P4">˙偕同副總統蒞臨總統府97年新春團拜暨聯歡茶會並致詞（總統府）</text:p>
      <text:p text:style-name="P14">2月13日（星期三）</text:p>
      <text:p text:style-name="P4">˙蒞臨「台北市台南縣同鄉會97年新春團拜」致詞（台北市庭園會館）</text:p>
      <text:p text:style-name="P14">2月14日（星期四）</text:p>
      <text:p text:style-name="P4">˙蒞臨「2008年大陸台商春節聯誼活動」致詞（台北市圓山飯店）</text:p>
      <text:p text:style-name="P4">˙接見賽夏族民族議會代表</text:p>
      <text:p text:style-name="P37">﹏﹏﹏﹏﹏﹏﹏﹏﹏﹏﹏﹏</text:p>
      <text:p text:style-name="副總統活動">副總統活動紀要</text:p>
      <text:p text:style-name="P41">﹏﹏﹏﹏﹏﹏﹏﹏﹏﹏﹏﹏</text:p>
      <text:p text:style-name="P22">記事期間：</text:p>
      <text:p text:style-name="P45">97年2月8日至97年2月14日</text:p>
      <text:p text:style-name="P14">2月8日（星期五）</text:p>
      <text:p text:style-name="P4">˙無公開行程</text:p>
      <text:p text:style-name="P14">2月9日（星期六）</text:p>
      <text:p text:style-name="P4">˙無公開行程</text:p>
      <text:p text:style-name="P14">2月10日（星期日）</text:p>
      <text:p text:style-name="P4">˙無公開行程</text:p>
      <text:p text:style-name="P14">2月11日（星期一）</text:p>
      <text:p text:style-name="P4">˙無公開行程</text:p>
      <text:p text:style-name="P14"><text:soft-page-break/>2月12日（星期二）</text:p>
      <text:p text:style-name="P4">˙陪同總統蒞臨總統府97年新春團拜暨聯歡茶會並致詞（總統府）</text:p>
      <text:p text:style-name="P14">2月13日（星期三）</text:p>
      <text:p text:style-name="P4">˙無公開行程</text:p>
      <text:p text:style-name="P14">2月14日（星期四）</text:p>
      <text:p text:style-name="P4">˙無公開行程</text:p>
      <text:p text:style-name="P37">﹏﹏﹏﹏﹏﹏﹏﹏﹏﹏﹏﹏</text:p>
      <text:p text:style-name="府新聞稿">總統府新聞稿</text:p>
      <text:p text:style-name="P41">﹏﹏﹏﹏﹏﹏﹏﹏﹏﹏﹏﹏</text:p>
      <text:p text:style-name="P2">總統偕同副總統參加總統府97年新春團拜暨聯歡茶會</text:p>
      <text:p text:style-name="P46">中華民國97年2月12日</text:p>
      <text:p text:style-name="P11">陳總統水扁先生暨呂副總統秀蓮女士今天上午參加總統府97年新春團拜暨聯歡茶會。</text:p>
      <text:p text:style-name="P11">茶會由總統府秘書長葉菊蘭率領總統府全體同仁向總統、副總統拜年，隨後，總統、副總統分別致詞，祝賀同仁新春快樂，並提出對新年的期許。</text:p>
      <text:p text:style-name="P11">總統首先感謝所有總統府同仁過去一年的辛苦與貢獻，並期勉大家能一秉初衷、繼續努力做好未來的各項工作，以不負國人之期待與厚望，他也感謝呂副總統農曆年前即風塵僕僕遠赴馬紹爾群島、諾魯與索羅門等三個太平洋島國友邦進行「安邦之旅」，尤其三個太平洋友邦都在近期進行政府領導團隊更迭，為了深化並鞏固邦誼，他特別請呂副總統代表政府與他本人遠赴友邦到訪，對於副總統的辛勞與貢獻，總統也表達誠摯的謝忱與最高敬意。</text:p>
      <text:p text:style-name="P12">總統也強調，國人同胞能安居樂業、歡度新年，一定要感謝許多在幕後默默堅守崗位的工作伙伴，他們為了國家安全、社會安定，讓國人沒有任何後顧之憂，犧牲年假以及與家人圍爐的寶貴時間，只為<text:soft-page-break/>了善盡本分、堅守責任，對此他要給予最高的肯定與感謝之意。總統說，他在年前與呂副總統一起視導台灣最北疆－東引島，當地氣溫只有2、3度，非常寒冷，可以想見駐守官兵不為人知的辛勞，他還到僅有6位居民的烏坵－小坵島視導軍中前線部隊、提前與國軍官兵賀節。此外，對於長年戍守在南疆東沙與南沙太平島的海巡署與國軍官兵弟兄辛苦犧牲假期、捍衛領土，總統也表示肯定與嘉勉之意。</text:p>
      <text:p text:style-name="P12">總統並許下新春三願望，期盼與所有同仁共同努力。第一個願望即是希望今年3月22日總統大選進行順利、圓滿成功，不論未來哪一組候選人出線都是令人高興之事，而作為政府的職責，總統期許所有同仁繼續努力，在5月19日任期最後一天之前做好萬全準備，順利完成政權交接，因為這是政府的任務、義務與責任。</text:p>
      <text:p text:style-name="P12">總統的第二個心願即是希望參與聯合國，他表示，不論是入聯或返聯提案，相信大家各有見地，或許朝野看法不同，但是台灣2,300萬人民希望成為國際社會一員、加入聯合國大家庭成為正式成員的心願與聲音，應是不分朝野、不分黨派的共識，當然也不分顏色，總統期望兩案公投都能夠過關，並期待若短期內朝野能進行正式協商、取得共識，進一步產生其他更好的想法與提案，尋求社會各界百分之百的支持，讓全世界與國際社會都能夠聽見並支持台灣的意見、聲音。</text:p>
      <text:p text:style-name="P12">第三個新春願望則是有關政府改造計畫。總統指出，台灣人口約2,300萬人，卻有包括各委員會在內合計共39個部會單位，而政府改造委員會即多次開會希望進行政府改造計畫，將政府組織與獨立機構精簡為22個部會。總統強調，這是非常大的改革，也是世界的潮流與趨勢，包括鄰近的南韓最近也有類似的擬議與推動，他期盼政府改造計畫能獲得朝野的支持，即使過去曾有一些不同意見，但已漸漸整合、獲取共識，即使酌增若干部會都可以進行討論。</text:p>
      <text:p text:style-name="P13">總統也感謝立法院王院長主動於1月在兩院會議中提及，希望在今年3月22日總統大選之前，透過朝野協商，在新的國會先行完成政府改造法案立法工作。總統強調，延宕20年、多次在立法院遭退回的<text:soft-page-break/>行政院組織法順利過關之後，可先輔以一至兩年的緩衝準備期，進一步讓政府進行蛻變，提升我政府效能與國家競爭力，也讓新任總統與新政府據以推動，他並期許政府改造法案在王院長的力促與朝野攜手合作之下，能有圓滿的結果。</text:p>
      <text:p text:style-name="P13">稍後，副總統致詞時並與大家分享參加慶祝諾魯獨立40週年紀念活動的心得，她說，諾魯雖然僅是一萬餘人的島國，但全國上下動員，希望盡力辦好慶典，即使人民坐著拼裝車，載著僅有的少量農產品，還是大方向訪客展示成果，而小朋友打著赤腳在地上嬉戲，呈現自由與歡欣鼓舞的景象，這趟諾魯之行，她看到當地人民活得有尊嚴、有主權，更有他們在聯合國的席次，也讓人感觸良多，而台灣的人口與各方面條件，哪一點不能成為獨立的國家？</text:p>
      <text:p text:style-name="P13">副總統也強調，不論諾魯、馬紹爾群島與索羅門群島，在二次大戰之後都已經各自獨立加入聯合國，他們擁有的國家尊嚴與聯合國席次，正是台灣所欠缺的；副總統認為，台灣不能再存在於沒有尊嚴與主權的狀況之下，陳總統與她近年多次辛苦出訪邦交國，從早到晚無法休息，就是希望突破對岸的「零邦交」企圖，尤其她出訪的三個太平洋友邦都在去年底至今年初陸續進行政府高層更易，由反對黨取得執政權，而這正是中共趁虛而入的最佳機會，希望未來的新任總統也能加以留意此一發展。</text:p>
      <text:p text:style-name="P10">最後，副總統也再次呼籲民眾能在3月22日一定要領取公投票、投下公投票，並表示，這次的公投結果比起1月份的公投更加重要、影響更為深遠，若無一半以上的民眾領票、一半以上的民眾支持，國際社會將如何解讀公投結果？她指出，若真如此則後果不堪設想，台灣也將無法加入聯合國，這是她最深沈的憂慮，希望3月22日全民都能以行動贊成入聯、返聯公投，也讓全世界聽聽我們的聲音。</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3">編輯發行：總統府第二局</text:p>
            <text:p text:style-name="P23">地　　址：台北市重慶南路1段122號</text:p>
            <text:p text:style-name="Standard"><text:span text:style-name="T30">電　　話：（02）23</text:span><text:span text:style-name="T30">206254</text:span></text:p>
            <text:p text:style-name="P47"><text:span text:style-name="T30">（02）23113731轉6</text:span><text:span text:style-name="T30">2</text:span><text:span text:style-name="T30">5</text:span><text:span text:style-name="T30">2</text:span></text:p>
            <text:p text:style-name="P23">傳　　真：（02）23140748</text:p>
            <text:p text:style-name="P23">印　　刷：九茹印刷有限公司</text:p>
            <text:p text:style-name="P23">本報每週三發行（另於非公報發行日公布法律時增刊）</text:p>
            <text:p text:style-name="P23">定　　價：每份新臺幣35元</text:p>
            <text:p text:style-name="P48">半年新臺幣936元</text:p>
            <text:p text:style-name="P48">全年新臺幣1872元</text:p>
            <text:p text:style-name="Standard"><text:span text:style-name="T30">國內郵寄資費內含</text:span><text:span text:style-name="T30">(</text:span><text:span text:style-name="T30">零購、掛號及國外郵資外加)</text:span></text:p>
            <text:p text:style-name="P23">郵政劃撥儲金帳號：18796835</text:p>
            <text:p text:style-name="P23">戶　　名：總統府第二局</text:p>
          </table:table-cell>
          <table:covered-table-cell/>
          <table:covered-table-cell/>
          <table:covered-table-cell/>
        </table:table-row>
        <table:table-row table:style-name="表格3.2">
          <table:table-cell table:style-name="表格3.A2" table:number-columns-spanned="4" office:value-type="string">
            <text:p text:style-name="P24">零購請洽總統府第二局或政府出版品展售門市</text:p>
          </table:table-cell>
          <table:covered-table-cell/>
          <table:covered-table-cell/>
          <table:covered-table-cell/>
        </table:table-row>
        <table:table-row table:style-name="表格3.3">
          <table:table-cell table:style-name="表格3.A3" office:value-type="string">
            <text:p text:style-name="P25">國家書坊台視總店</text:p>
          </table:table-cell>
          <table:table-cell table:style-name="表格3.A3" table:number-columns-spanned="2" office:value-type="string">
            <text:p text:style-name="P28"><text:span text:style-name="T32">/105台北市松山區八德路3段10號</text:span><text:span text:style-name="T32">B1</text:span></text:p>
          </table:table-cell>
          <table:covered-table-cell/>
          <table:table-cell table:style-name="表格3.A3" office:value-type="string">
            <text:p text:style-name="P28"><text:span text:style-name="T32">/</text:span><text:span text:style-name="T32">（</text:span><text:span text:style-name="T32">02</text:span><text:span text:style-name="T32">）</text:span><text:span text:style-name="T32">25781515</text:span><text:span text:style-name="T32">轉284</text:span></text:p>
          </table:table-cell>
        </table:table-row>
        <table:table-row table:style-name="表格3.3">
          <table:table-cell table:style-name="表格3.A3" office:value-type="string">
            <text:p text:style-name="P26">五南文化廣場台中總店</text:p>
          </table:table-cell>
          <table:table-cell table:style-name="表格3.A3" table:number-columns-spanned="2" office:value-type="string">
            <text:p text:style-name="P28"><text:span text:style-name="T34">/400</text:span><text:span text:style-name="T34">台中市中山路</text:span><text:span text:style-name="T34">6</text:span><text:span text:style-name="T34">號</text:span></text:p>
          </table:table-cell>
          <table:covered-table-cell/>
          <table:table-cell table:style-name="表格3.A3" office:value-type="string">
            <text:p text:style-name="P28"><text:span text:style-name="T34">/</text:span><text:span text:style-name="T34">（</text:span><text:span text:style-name="T34">04</text:span><text:span text:style-name="T34">）</text:span><text:span text:style-name="T34">22260330</text:span><text:span text:style-name="T34">轉</text:span><text:span text:style-name="T34">27</text:span></text:p>
          </table:table-cell>
        </table:table-row>
        <table:table-row table:style-name="表格3.3">
          <table:table-cell table:style-name="表格3.A3" office:value-type="string">
            <text:p text:style-name="P26">五南文化廣場台大法學店</text:p>
          </table:table-cell>
          <table:table-cell table:style-name="表格3.A3" table:number-columns-spanned="2" office:value-type="string">
            <text:p text:style-name="P28"><text:span text:style-name="T34">/100</text:span><text:span text:style-name="T34">台北市銅山街</text:span><text:span text:style-name="T34">1</text:span><text:span text:style-name="T34">號</text:span></text:p>
          </table:table-cell>
          <table:covered-table-cell/>
          <table:table-cell table:style-name="表格3.A3" office:value-type="string">
            <text:p text:style-name="P28"><text:span text:style-name="T34">/</text:span><text:span text:style-name="T34">（</text:span><text:span text:style-name="T34">02</text:span><text:span text:style-name="T34">）</text:span><text:span text:style-name="T34">33224985</text:span></text:p>
          </table:table-cell>
        </table:table-row>
        <table:table-row table:style-name="表格3.3">
          <table:table-cell table:style-name="表格3.A3" office:value-type="string">
            <text:p text:style-name="P26">五南文化廣場逢甲店</text:p>
          </table:table-cell>
          <table:table-cell table:style-name="表格3.A3" table:number-columns-spanned="2" office:value-type="string">
            <text:p text:style-name="P28"><text:span text:style-name="T34">/</text:span><text:span text:style-name="T34">407台中市河南路</text:span><text:span text:style-name="T34">2</text:span><text:span text:style-name="T34">段</text:span><text:span text:style-name="T34">240</text:span><text:span text:style-name="T34">號</text:span></text:p>
          </table:table-cell>
          <table:covered-table-cell/>
          <table:table-cell table:style-name="表格3.A3" office:value-type="string">
            <text:p text:style-name="P28"><text:span text:style-name="T32">/</text:span><text:span text:style-name="T34">（</text:span><text:span text:style-name="T34">04</text:span><text:span text:style-name="T34">）</text:span><text:span text:style-name="T34">27055800</text:span></text:p>
          </table:table-cell>
        </table:table-row>
        <table:table-row table:style-name="表格3.3">
          <table:table-cell table:style-name="表格3.A3" office:value-type="string">
            <text:p text:style-name="P26">五南文化廣場高雄店</text:p>
          </table:table-cell>
          <table:table-cell table:style-name="表格3.A3" table:number-columns-spanned="2" office:value-type="string">
            <text:p text:style-name="P28"><text:span text:style-name="T34">/800</text:span><text:span text:style-name="T34">高雄市新興區中山一路</text:span><text:span text:style-name="T34">290</text:span><text:span text:style-name="T34">號</text:span></text:p>
          </table:table-cell>
          <table:covered-table-cell/>
          <table:table-cell table:style-name="表格3.A3" office:value-type="string">
            <text:p text:style-name="P28"><text:span text:style-name="T32">/</text:span><text:span text:style-name="T32">（</text:span><text:span text:style-name="T32">07</text:span><text:span text:style-name="T32">）</text:span><text:span text:style-name="T32">2351960</text:span></text:p>
          </table:table-cell>
        </table:table-row>
        <table:table-row table:style-name="表格3.3">
          <table:table-cell table:style-name="表格3.A3" office:value-type="string">
            <text:p text:style-name="P26">五南文化廣場屏東店</text:p>
          </table:table-cell>
          <table:table-cell table:style-name="表格3.A3" table:number-columns-spanned="2" office:value-type="string">
            <text:p text:style-name="P28"><text:span text:style-name="T34">/900</text:span><text:span text:style-name="T34">屏東市民族路</text:span><text:span text:style-name="T34">104</text:span><text:span text:style-name="T34">號</text:span><text:span text:style-name="T34">2</text:span><text:span text:style-name="T34">樓</text:span></text:p>
          </table:table-cell>
          <table:covered-table-cell/>
          <table:table-cell table:style-name="表格3.A3" office:value-type="string">
            <text:p text:style-name="P28"><text:span text:style-name="T32">/</text:span><text:span text:style-name="T34">（</text:span><text:span text:style-name="T34">08</text:span><text:span text:style-name="T34">）</text:span><text:span text:style-name="T34">7324020</text:span></text:p>
          </table:table-cell>
        </table:table-row>
        <table:table-row table:style-name="表格3.9">
          <table:table-cell table:style-name="表格3.A9" table:number-columns-spanned="2" office:value-type="string">
            <text:p text:style-name="P49"><draw:frame draw:style-name="fr4" draw:name="條碼" text:anchor-type="as-char" svg:width="5.415cm" svg:height="2.715cm" draw:z-index="0"><draw:image xlink:href="Pictures/100000000000048900000264B7F62DB1FF5D74FA.png" xlink:type="simple" xlink:show="embed" xlink:actuate="onLoad"/></draw:frame></text:p>
            <text:p text:style-name="P50">GPN：</text:p>
            <text:p text:style-name="P50">2000100002</text:p>
          </table:table-cell>
          <table:covered-table-cell/>
          <table:table-cell table:style-name="表格3.A9" table:number-columns-spanned="2" office:value-type="string">
            <text:p text:style-name="P27"><draw:frame draw:style-name="fr1" draw:name="框架1" text:anchor-type="char" svg:x="3.577cm" svg:y="1.027cm" svg:width="3.78cm" svg:height="2.438cm" draw:z-index="8"><draw:text-box><text:p text:style-name="P30">臺灣郵政</text:p><text:p text:style-name="P29"><text:span text:style-name="T39">台北誌字第861號</text:span><text:span text:style-name="T40">執照登記為雜誌交寄</text:span></text:p></draw:text-box></draw:frame></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5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2-12T13:36:00</meta:creation-date>
    <dc:creator>oop</dc:creator>
    <dc:date>2008-02-15T08:39:00</dc:date>
    <meta:print-date>2008-02-15T08:21:00</meta:print-date>
    <meta:editing-cycles>19</meta:editing-cycles>
    <meta:editing-duration>PT3H47M</meta:editing-duration>
    <meta:document-statistic meta:table-count="3" meta:image-count="1" meta:object-count="0" meta:page-count="10" meta:paragraph-count="159" meta:word-count="4558" meta:character-count="5048" meta:non-whitespace-character-count="48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