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年十二月十日</text:p>
          </table:table-cell>
        </table:table-row>
      </table:table>
      <text:p text:style-name="P14">前國民政府公布之「國葬儀式」，「國葬先哲逝世紀念典禮條例」，「各省市政績考成暫行條例」，均予以廢止。此令。</text:p>
      <text:p text:style-name="P15">總<text:span text:style-name="T3"> <text:s text:c="3"/></text:span>　統　蔣中正</text:p>
      <text:p text:style-name="P15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font-name="Times New Roman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</text:span><text:span text:style-name="MT10">玖肆</text:span><text:span text:style-name="MT9">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年十二月十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三四九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三四九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三四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1:03:00</meta:creation-date>
    <dc:creator>oop</dc:creator>
    <dc:date>2005-05-26T16:01:00</dc:date>
    <meta:print-date>2005-02-17T11:53:00</meta:print-date>
    <meta:editing-cycles>4</meta:editing-cycles>
    <meta:editing-duration>PT5M</meta:editing-duration>
    <meta:document-statistic meta:table-count="1" meta:image-count="0" meta:object-count="0" meta:page-count="1" meta:paragraph-count="13" meta:word-count="196" meta:character-count="234" meta:non-whitespace-character-count="19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