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章">
      <style:paragraph-properties fo:margin-left="6.491cm" fo:margin-right="0cm" fo:text-indent="-2.54cm" style:auto-text-indent="false"/>
    </style:style>
    <style:style style:name="P2" style:family="paragraph" style:parent-style-name="令.章">
      <style:paragraph-properties fo:margin-left="6.491cm" fo:margin-right="0cm" fo:text-indent="-2.54cm" style:auto-text-indent="false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 style:parent-style-name="Header">
      <style:paragraph-properties fo:line-height="0.035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七十一年五月七日</text:p>
          </table:table-cell>
        </table:table-row>
      </table:table>
      <text:p text:style-name="P3">茲修正空氣污染防制法，公布之。</text:p>
      <text:p text:style-name="P7">總　　　統　蔣經國</text:p>
      <text:p text:style-name="P7">行政院院長　孫運璿</text:p>
      <text:p text:style-name="P6">空氣污染防制法</text:p>
      <text:p text:style-name="P7"><text:soft-page-break/>中華民國七十一年五月七日公布</text:p>
      <text:p text:style-name="P1">第一章　總　　則 </text:p>
      <text:p text:style-name="P17">第　一　條　　為防制空氣污染，維護國民健康，特制定本法；本法未規定者，適用其他有關法令之規定。</text:p>
      <text:p text:style-name="P19">第　二　條　　本法專用名詞定義如左：</text:p>
      <text:p text:style-name="P4">一、空氣污染物：謂空氣中足以直接或間接妨害公眾健康之物質，或足以引起公眾厭惡之惡臭物質。</text:p>
      <text:p text:style-name="P4">二、排放標準：謂排放廢氣所容許混存各種空氣污染物之最高濃度或總量。</text:p>
      <text:p text:style-name="P17">第　三　條　　本法所稱主管機關：在中央為行政院衛生署；在省（市）為省（市）政府；在縣（市）為縣（市）政府。</text:p>
      <text:p text:style-name="P1">第二章　防　　制 </text:p>
      <text:p text:style-name="P17">第　四　條　　省（市）及縣（市）主管機關，應視轄境內空氣污染或可能污染狀況，劃定空氣污染防制區，並公告之。</text:p>
      <text:p text:style-name="P5">前項防制區，涉及二省（市）以上或有特殊需要者，由中央主管機關劃定並公告之。涉及二縣（市）以上或有特殊需要者，由省主管機關劃定並公告之。</text:p>
      <text:p text:style-name="P19">第　五　條　　在防制區內不得有左列行為：</text:p>
      <text:p text:style-name="P4">一、未經主管機關許可，販賣或使用生煤或其他易致空氣污染之燃料。</text:p>
      <text:p text:style-name="P4">二、排放空氣污染物超過排放標準。</text:p>
      <text:p text:style-name="P4">三、無有效防塵、防煙設備而燃燒、融化、煉製能產生塵、煙之物質。</text:p>
      <text:p text:style-name="P4">四、棄置可生惡臭或有毒氣體之物質，致散布空氣污染物。</text:p>
      <text:p text:style-name="P4">五、其他經主管機關公告之空氣污染行為。</text:p>
      <text:p text:style-name="P5">前項第一款易致空氣污染之燃料，由主管機關會同有關機關訂定後公告之。</text:p>
      <text:p text:style-name="P17"><text:soft-page-break/>第　六　條　　各防制區內空氣污染物之排放標準，由省（市）主管機關視其實際情況擬定，報請中央主管機關核定後公告之。但必要時，得由中央主管機關會商有關機關後，報請行政院逕行訂定公告。</text:p>
      <text:p text:style-name="P17">第　七　條　　各級主管機關得指派人員，隨帶證明文件，進入公私場所，檢查及鑑定其空氣污染物排放狀況。</text:p>
      <text:p text:style-name="P5">公私場所之所有人、居住人、看守人或可為其代表之人，對前項之檢查及鑑定，不得妨礙或拒絕。</text:p>
      <text:p text:style-name="P5">第一項檢查及鑑定辦法，由中央主管機關定之。</text:p>
      <text:p text:style-name="P17">第　八　條　　在防制區內工商廠、場或交通工具，排放空氣污染物超過排放標準者，應設置空氣污染防制設備或適當防制措施。</text:p>
      <text:p text:style-name="P5">前項廠、場使用、排放或可能洩漏經主管機關指定之特殊有毒氣體，應設置自動偵測及警報系統。</text:p>
      <text:p text:style-name="P17">第　九　條　　工商廠、場排放空氣污染物，如嚴重危害人體健康時，主管機關應立即命其採取緊急防制措施，必要時得命其停工。</text:p>
      <text:p text:style-name="P17">第　十　條　　工商廠、場、交通工具排放之空氣污染物，因遭遇氣象變異或其他特殊原因，而有嚴重影響空氣品質之虞時，主管機關得命其採取必要之緊急防制措施。</text:p>
      <text:p text:style-name="P20"><text:span text:style-name="T7">第十一條</text:span><text:span text:style-name="T8">　　</text:span>為防制空氣污染，各級主管機關應選定適當地區，設置空氣污染監測站，經常採樣化驗分析，定期彙報上級主管機關，並採取必要之措施。</text:p>
      <text:p text:style-name="P20"><text:span text:style-name="T7">第十二條</text:span><text:span text:style-name="T8">　　</text:span>在防制區外如有第五條第一項各款行為者，直轄市、縣（市）主管機關應勸導改善；經三次勸導仍不改善者，即予取締。</text:p>
      <text:p text:style-name="P21"><text:span text:style-name="T7">第十三條</text:span><text:span text:style-name="T8">　　</text:span>各種空氣污染物排放源之改善，應由各目的事業主管機關負責督導。</text:p>
      <text:p text:style-name="P1">第三章　罰　　則 </text:p>
      <text:p text:style-name="P20"><text:soft-page-break/><text:span text:style-name="T7">第十四條</text:span><text:span text:style-name="T8">　　</text:span>違反第五條第一項各款規定者，處五百元以上五千元以下罰鍰；其違反者為工商廠、場，處五千元以上二萬元以下罰鍰。</text:p>
      <text:p text:style-name="P5">前項罰鍰，得按日連續處罰；情形嚴重者，得命停工。</text:p>
      <text:p text:style-name="P21"><text:span text:style-name="T7">第十五條</text:span><text:span text:style-name="T8">　　</text:span>違反第十二條規定不服取締者，處三百元以上一千元以下罰鍰。</text:p>
      <text:p text:style-name="P20"><text:span text:style-name="T7">第十六條</text:span><text:span text:style-name="T8">　　</text:span>交通工具排放空氣污染物超過排放標準者，處所有人三百元以上三千五百元以下罰鍰，並責令於七日內改善；逾期不改善者，扣留其牌照，至檢查合格後，始予發還。</text:p>
      <text:p text:style-name="P5">前項罰鍰標準，由行政院衛生署會同交通部定之。</text:p>
      <text:p text:style-name="P21"><text:span text:style-name="T7">第十七條</text:span><text:span text:style-name="T8">　　</text:span>違反第七條第二項規定者，處五百元以上三千元以下罰鍰，並強制執行檢查及鑑定。</text:p>
      <text:p text:style-name="P20"><text:span text:style-name="T7">第十八條</text:span><text:span text:style-name="T8">　　</text:span>違反第八條第二項規定者，處二萬元以上十萬元以下罰鍰，並限期設置；其不依限設置使用者，應按日連續處罰，必要時得命其停工。</text:p>
      <text:p text:style-name="P20"><text:span text:style-name="T7">第十九條</text:span><text:span text:style-name="T8">　　</text:span>工商廠、場違反主管機關依第九條或第十條規定所為處分者，處五千元以上十萬元以下罰鍰，必要時並得吊銷其執照。</text:p>
      <text:p text:style-name="P5">交通工具違反主管機關依第十條規定所為處分者，處所有人二百元以上三千元以下罰鍰。</text:p>
      <text:p text:style-name="P21"><text:span text:style-name="T7">第二十條</text:span><text:span text:style-name="T8">　　</text:span>依本法所處之罰鍰，拒不繳納者，由主管機關移送法院強制執行。</text:p>
      <text:p text:style-name="P17">第二十一條　　依本法處罰鍰案件涉及刑事責任者，應分別處罰。</text:p>
      <text:p text:style-name="P1">第四章　附　　則  </text:p>
      <text:p text:style-name="P17">第二十二條　　本法施行前，在防制區內已設立之工商廠、場，其排放空氣污染物超過排放標準者，得申請主管機關核定期限，自行改善，在核定期限未屆滿前，免予處罰。但對他人之損害，仍應負賠償責任。</text:p>
      <text:p text:style-name="P5">前項期限，不得超過一年。但經主管機關核准，得酌予延長。</text:p>
      <text:p text:style-name="P17">第二十三條　　汽車排放空氣污染物之檢驗及處理辦法，由中央主管機關會同交通部定之。</text:p>
      <text:p text:style-name="P17"><text:soft-page-break/>第二十四條　　軍事機關所屬單位違反本法之規定者，由中央主管機關會同國防部訂定辦法管理之。</text:p>
      <text:p text:style-name="P17">第二十五條　　空氣污染物受害人，得向當地主管機關申請鑑定其受害原因；原因查明後，主管機關應命排放空氣污染物者立即改善。受害人並得請求適當賠償。</text:p>
      <text:p text:style-name="P5">前項賠償經協議成立者，如拒絕履行時，受害人得逕行聲請法院強制執行。</text:p>
      <text:p text:style-name="P17">第二十六條　　本法施行細則，由中央主管機關定之。</text:p>
      <text:p text:style-name="P18">第二十七條　　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七十一年五月七日</text:p>
          </table:table-cell>
        </table:table-row>
      </table:table>
      <text:p text:style-name="P3">茲制定行政院青年輔導委員會組織條例，公布之。</text:p>
      <text:p text:style-name="P7">總　　　統　蔣經國</text:p>
      <text:p text:style-name="P7">行政院院長　孫運璿</text:p>
      <text:p text:style-name="P6">行政院青年輔導委員會組織條例</text:p>
      <text:p text:style-name="P7">中華民國七十一年五月七日公布</text:p>
      <text:p text:style-name="P17">第　一　條　　行政院為統籌處理全國青年輔導事宜，設青年輔導委員會（以下簡稱本會）。</text:p>
      <text:p text:style-name="P19">第　二　條　　本會設左列各處、室：</text:p>
      <text:p text:style-name="P4">一、第一處。</text:p>
      <text:p text:style-name="P4">二、第二處。</text:p>
      <text:p text:style-name="P4">三、第三處。</text:p>
      <text:p text:style-name="P4">四、第四處。</text:p>
      <text:p text:style-name="P4"><text:soft-page-break/>五、秘書室。</text:p>
      <text:p text:style-name="P19">第　三　條　　第一處掌理左列事項：</text:p>
      <text:p text:style-name="P4">一、關於青年創辦工業生產事業與工商服務事業之申請、輔導及服務事項。</text:p>
      <text:p text:style-name="P4">二、關於青年創辦工業區之發展、管理、輔導及服務事項。</text:p>
      <text:p text:style-name="P4">三、關於青年創辦農、林、漁、牧事業之申請、輔導及服務事項。</text:p>
      <text:p text:style-name="P4">四、關於青年創業後之輔導及服務事項。</text:p>
      <text:p text:style-name="P19">第　四　條　　第二處掌理左列事項：</text:p>
      <text:p text:style-name="P4">一、關於大專院、校畢業青年就業登記、推介及工作機會之開拓等事項。</text:p>
      <text:p text:style-name="P4">二、關於大專院、校、職業學校及地區就業輔導機構之聯繫、協助事項。</text:p>
      <text:p text:style-name="P4">三、關於青年就業甄選、分發及協助等有關事項。</text:p>
      <text:p text:style-name="P4">四、關於服完兵役之大專院、校及高中畢業青年就業技能之培養事項。</text:p>
      <text:p text:style-name="P19">第　五　條　　第三處掌理左列事項：</text:p>
      <text:p text:style-name="P4">一、關於海外學人與留學生回國服務之策劃及就業輔導等事項。</text:p>
      <text:p text:style-name="P4">二、關於海外學人、學術與科技團體之聯繫、服務及回國創業之協助事項。</text:p>
      <text:p text:style-name="P4">三、關於海外人才專長檔案之規劃、建立、應用及聯繫、服務等事項。</text:p>
      <text:p text:style-name="P4">四、關於海外學人與留學生回國接待聯誼、活動、海外通訊資料發行及他有關之聯繫、服務等事項。</text:p>
      <text:p text:style-name="P19">第　六　條　　第四處掌理左列事項：</text:p>
      <text:p text:style-name="P4">一、關於青年問題調查及研究等事項。</text:p>
      <text:p text:style-name="P4">二、關於青年輔導綜合規劃及聯繫、協調等事項。</text:p>
      <text:p text:style-name="P4">三、關於青年心理輔導、職業諮詢及輔導書刊編印等事項。</text:p>
      <text:p text:style-name="P4"><text:soft-page-break/>四、關於青年就業資料之蒐集及通報等事項。</text:p>
      <text:p text:style-name="P4">五、其他有關青年一般輔導及福利服務等事項。</text:p>
      <text:p text:style-name="P19">第　七　條　　秘書室掌理左列事項，並得分科辦事：</text:p>
      <text:p text:style-name="P4">一、關於文書、議事及印信典守等事項。</text:p>
      <text:p text:style-name="P4">二、關於財產管理、採購及出納等事項。</text:p>
      <text:p text:style-name="P4">三、關於公共關係及管制、考核等事項。</text:p>
      <text:p text:style-name="P4">四、關於綜合業務及其他不屬於各處、室事項。</text:p>
      <text:p text:style-name="P17">第　八　條　　本會置主任委員一人，特任或比照第十四職等，綜理會務；副主任委員一人，職位列第十三或第十四職等，襄理會務。</text:p>
      <text:p text:style-name="P19">第　九　條　　本會置委員十五人至十九人，為無給職，由行政院就左列人員遴聘之：</text:p>
      <text:p text:style-name="P4">一、有關機關副首長或幕僚長。</text:p>
      <text:p text:style-name="P4">二、工商界領袖及學者專家。</text:p>
      <text:p text:style-name="P4">前項第二款人員之聘期為二年，得連聘之。</text:p>
      <text:p text:style-name="P17">第　十　條　　本會每三個月舉行委員會議一次，由主任委員主席；主任委員因故不能出席時，由副主任委員代理；必要時得召開臨時會議。</text:p>
      <text:p text:style-name="P20"><text:span text:style-name="T7">第十一條</text:span><text:span text:style-name="T8">　　</text:span>本會置主任秘書一人，處長四人，職位均列第十至第十二職等；副處長四人，專門委員二人或三人，職位均列第九至第十一職等；技正一人或二人，秘書二人，科長八人至十六人，專員六人至十人，職位均列第六至第九職等，其中技正一人得列第十或第十一職等；科員十六人至二十人，辦事員八人至十二人，職位均列第三至第五職等，其中科員六人得列第六或第七職等；書記九人至十一人，職位列第一至第三職等。</text:p>
      <text:p text:style-name="P21"><text:span text:style-name="T7">第十二條</text:span><text:span text:style-name="T8">　　</text:span>本會設人事室，置主任一人，職位列第六至第九職等；依法律規定，辦理人事管理事項。</text:p>
      <text:p text:style-name="P5"><text:soft-page-break/>人事室所需工作人員，就本條例所定員額內派充之。</text:p>
      <text:p text:style-name="P20"><text:span text:style-name="T7">第十三條</text:span><text:span text:style-name="T8">　　</text:span>本會設會計室，置主任一人，職位列第六至第九職等；依法律規定，辦理歲計、會計及統計事項。</text:p>
      <text:p text:style-name="P5">會計室所需工作人員，就本條例所定員額內派充之。</text:p>
      <text:p text:style-name="P20"><text:span text:style-name="T7">第十四條</text:span><text:span text:style-name="T8">　　</text:span>本會因業務需要，經行政院核准得聘顧問一人或二人，研究委員五人至七人，其中研究委員二人得專任，餘均兼任，為無給職。</text:p>
      <text:p text:style-name="P20"><text:span text:style-name="T7">第十五條</text:span><text:span text:style-name="T8">　　</text:span>第八條、第十一條至第十三條所定各職稱人員，其職位之職系，依公務職位分類法及職系說明書，就一般行政管理、社會行政、企業管理、經建行政、商業行政、工業行政、人事行政、法制、會計、統計、事務管理、文書及其他有關職系選用之。</text:p>
      <text:p text:style-name="P20"><text:span text:style-name="T7">第十六條</text:span><text:span text:style-name="T8">　　</text:span>本會因業務需要，得報經行政院核准設各種委員會，並得聘請本會以外人員參加；所需辦事人員就本條例所定員額內調用。</text:p>
      <text:p text:style-name="P20"><text:span text:style-name="T7">第十七條</text:span><text:span text:style-name="T8">　　</text:span>本會因業務需要，得報經行政院核准設青年訓練及服務機構；所需工作人員，應就本條例所定員額內調用。</text:p>
      <text:p text:style-name="Standard"><text:span text:style-name="T7">第十八條</text:span><text:span text:style-name="T8">　　</text:span>本會會議規則及辦事細則，由會擬訂，報請行政院核定之。</text:p>
      <text:p text:style-name="Standard"><text:span text:style-name="T7">第十九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柒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五月七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八號</text:span><text:span text:style-name="MT12"><text:tab/></text:span><text:span text:style-name="MT3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七八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八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0:00</meta:creation-date>
    <dc:creator>oop</dc:creator>
    <dc:date>2006-09-26T11:31:00</dc:date>
    <meta:print-date>2005-02-17T11:53:00</meta:print-date>
    <meta:editing-cycles>7</meta:editing-cycles>
    <meta:editing-duration>PT6M</meta:editing-duration>
    <meta:document-statistic meta:table-count="2" meta:image-count="0" meta:object-count="0" meta:page-count="8" meta:paragraph-count="120" meta:word-count="3658" meta:character-count="3848" meta:non-whitespace-character-count="365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