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令.章">
      <style:paragraph-properties fo:margin-left="6.491cm" fo:margin-right="0cm" fo:margin-top="0.212cm" fo:margin-bottom="0.212cm" loext:contextual-spacing="false" fo:line-height="0.766cm" fo:text-indent="-2.54cm" style:auto-text-indent="false"/>
    </style:style>
    <style:style style:name="P5" style:family="paragraph" style:parent-style-name="令.章">
      <style:paragraph-properties fo:margin-left="6.491cm" fo:margin-right="0cm" fo:margin-top="0.212cm" fo:margin-bottom="0.212cm" loext:contextual-spacing="false" fo:line-height="0.785cm" fo:text-indent="-2.54cm" style:auto-text-indent="false"/>
    </style:style>
    <style:style style:name="P6" style:family="paragraph" style:parent-style-name="令.章">
      <style:paragraph-properties fo:margin-left="6.491cm" fo:margin-right="0cm" fo:margin-top="0.212cm" fo:margin-bottom="0.212cm" loext:contextual-spacing="false" fo:line-height="0.81cm" fo:text-indent="-2.54cm" style:auto-text-indent="false"/>
    </style:style>
    <style:style style:name="P7" style:family="paragraph" style:parent-style-name="令.章">
      <style:paragraph-properties fo:margin-left="6.491cm" fo:margin-right="0cm" fo:margin-top="0.212cm" fo:margin-bottom="0.212cm" loext:contextual-spacing="false" fo:line-height="0.755cm" fo:text-indent="-2.54cm" style:auto-text-indent="false"/>
    </style:style>
    <style:style style:name="P8" style:family="paragraph" style:parent-style-name="令.章">
      <style:paragraph-properties fo:margin-left="6.491cm" fo:margin-right="0cm" fo:margin-top="0.212cm" fo:margin-bottom="0.212cm" loext:contextual-spacing="false" fo:line-height="0.741cm" fo:text-indent="-2.54cm" style:auto-text-indent="false"/>
    </style:style>
    <style:style style:name="P9" style:family="paragraph" style:parent-style-name="令.項">
      <style:paragraph-properties fo:margin-left="2.469cm" fo:margin-right="0cm" fo:line-height="0.706cm" fo:text-indent="0.988cm" style:auto-text-indent="false"/>
    </style:style>
    <style:style style:name="P10" style:family="paragraph" style:parent-style-name="令.項">
      <style:paragraph-properties fo:margin-left="2.469cm" fo:margin-right="0cm" fo:line-height="0.741cm" fo:text-indent="0.988cm" style:auto-text-indent="false"/>
    </style:style>
    <style:style style:name="P11" style:family="paragraph" style:parent-style-name="令.項">
      <style:paragraph-properties fo:margin-left="2.469cm" fo:margin-right="0cm" fo:line-height="0.829cm" fo:text-indent="0.988cm" style:auto-text-indent="false"/>
    </style:style>
    <style:style style:name="P12" style:family="paragraph" style:parent-style-name="令.項">
      <style:paragraph-properties fo:margin-left="2.469cm" fo:margin-right="0cm" fo:line-height="0.811cm" fo:text-indent="0.988cm" style:auto-text-indent="false"/>
    </style:style>
    <style:style style:name="P13" style:family="paragraph" style:parent-style-name="令.項">
      <style:paragraph-properties fo:margin-left="2.469cm" fo:margin-right="0cm" fo:line-height="0.803cm" fo:text-indent="0.988cm" style:auto-text-indent="false"/>
    </style:style>
    <style:style style:name="P14" style:family="paragraph" style:parent-style-name="令.項">
      <style:paragraph-properties fo:margin-left="2.469cm" fo:margin-right="0cm" fo:line-height="0.908cm" fo:text-indent="0.988cm" style:auto-text-indent="false"/>
    </style:style>
    <style:style style:name="P15" style:family="paragraph" style:parent-style-name="令.項">
      <style:paragraph-properties fo:margin-left="2.469cm" fo:margin-right="0cm" fo:line-height="0.788cm" fo:text-indent="0.988cm" style:auto-text-indent="false"/>
    </style:style>
    <style:style style:name="P16" style:family="paragraph" style:parent-style-name="令.項">
      <style:paragraph-properties fo:margin-left="2.469cm" fo:margin-right="0cm" fo:line-height="0.873cm" fo:text-indent="0.988cm" style:auto-text-indent="false"/>
    </style:style>
    <style:style style:name="P17" style:family="paragraph" style:parent-style-name="令.項">
      <style:paragraph-properties fo:margin-left="2.469cm" fo:margin-right="0cm" fo:line-height="0.785cm" fo:text-indent="0.988cm" style:auto-text-indent="false"/>
    </style:style>
    <style:style style:name="P18" style:family="paragraph" style:parent-style-name="令.項">
      <style:paragraph-properties fo:margin-left="2.469cm" fo:margin-right="0cm" fo:line-height="0.836cm" fo:text-indent="0.988cm" style:auto-text-indent="false"/>
    </style:style>
    <style:style style:name="P19" style:family="paragraph" style:parent-style-name="令.項">
      <style:paragraph-properties fo:margin-left="2.469cm" fo:margin-right="0cm" fo:line-height="0.953cm" fo:text-indent="0.988cm" style:auto-text-indent="false"/>
    </style:style>
    <style:style style:name="P20" style:family="paragraph" style:parent-style-name="令.項">
      <style:paragraph-properties fo:margin-left="2.469cm" fo:margin-right="0cm" fo:line-height="0.766cm" fo:text-indent="0.988cm" style:auto-text-indent="false"/>
    </style:style>
    <style:style style:name="P21" style:family="paragraph" style:parent-style-name="令.項">
      <style:paragraph-properties fo:margin-left="2.469cm" fo:margin-right="0cm" fo:line-height="0.81cm" fo:text-indent="0.988cm" style:auto-text-indent="false"/>
    </style:style>
    <style:style style:name="P22" style:family="paragraph" style:parent-style-name="令.項">
      <style:paragraph-properties fo:margin-left="2.469cm" fo:margin-right="0cm" fo:line-height="0.767cm" fo:text-indent="0.988cm" style:auto-text-indent="false"/>
    </style:style>
    <style:style style:name="P23" style:family="paragraph" style:parent-style-name="令.項">
      <style:paragraph-properties fo:margin-left="2.469cm" fo:margin-right="0cm" fo:line-height="0.736cm" fo:text-indent="0.988cm" style:auto-text-indent="false"/>
    </style:style>
    <style:style style:name="P24" style:family="paragraph" style:parent-style-name="令.項">
      <style:paragraph-properties fo:margin-left="2.469cm" fo:margin-right="0cm" fo:line-height="0.755cm" fo:text-indent="0.988cm" style:auto-text-indent="false"/>
    </style:style>
    <style:style style:name="P25" style:family="paragraph" style:parent-style-name="令.項">
      <style:paragraph-properties fo:margin-left="2.469cm" fo:margin-right="0cm" fo:line-height="0.803cm" fo:text-indent="0.988cm" style:auto-text-indent="false"/>
    </style:style>
    <style:style style:name="P26" style:family="paragraph" style:parent-style-name="令.項">
      <style:paragraph-properties fo:margin-left="2.469cm" fo:margin-right="0cm" fo:line-height="0.836cm" fo:text-indent="0.988cm" style:auto-text-indent="false"/>
    </style:style>
    <style:style style:name="P27" style:family="paragraph" style:parent-style-name="令.項">
      <style:paragraph-properties fo:margin-left="2.469cm" fo:margin-right="0cm" fo:line-height="0.767cm" fo:text-indent="0.988cm" style:auto-text-indent="false"/>
    </style:style>
    <style:style style:name="P28" style:family="paragraph" style:parent-style-name="令.項">
      <style:paragraph-properties fo:margin-left="2.469cm" fo:margin-right="0cm" fo:margin-top="0cm" fo:margin-bottom="0.423cm" loext:contextual-spacing="false" fo:line-height="0.829cm" fo:text-indent="0.988cm" style:auto-text-indent="false"/>
    </style:style>
    <style:style style:name="P29" style:family="paragraph" style:parent-style-name="令.項">
      <style:paragraph-properties fo:margin-left="2.469cm" fo:margin-right="0cm" fo:margin-top="0cm" fo:margin-bottom="0.423cm" loext:contextual-spacing="false" fo:line-height="0.908cm" fo:text-indent="0.988cm" style:auto-text-indent="false"/>
    </style:style>
    <style:style style:name="P30" style:family="paragraph" style:parent-style-name="令.項">
      <style:paragraph-properties fo:margin-left="2.469cm" fo:margin-right="0cm" fo:margin-top="0cm" fo:margin-bottom="0.423cm" loext:contextual-spacing="false" fo:line-height="0.811cm" fo:text-indent="0.988cm" style:auto-text-indent="false"/>
    </style:style>
    <style:style style:name="P31" style:family="paragraph" style:parent-style-name="令.項">
      <style:paragraph-properties fo:margin-left="2.469cm" fo:margin-right="0cm" fo:margin-top="0cm" fo:margin-bottom="0.423cm" loext:contextual-spacing="false" fo:line-height="0.882cm" fo:text-indent="0.988cm" style:auto-text-indent="false"/>
    </style:style>
    <style:style style:name="P32" style:family="paragraph" style:parent-style-name="令.項">
      <style:paragraph-properties fo:margin-left="4.692cm" fo:margin-right="0cm" fo:line-height="0.741cm" fo:text-indent="-0.988cm" style:auto-text-indent="false"/>
    </style:style>
    <style:style style:name="P33" style:family="paragraph" style:parent-style-name="令.項">
      <style:paragraph-properties fo:margin-left="2.469cm" fo:margin-right="0cm" fo:line-height="0.741cm" fo:text-indent="0.96cm" style:auto-text-indent="false"/>
    </style:style>
    <style:style style:name="P34" style:family="paragraph" style:parent-style-name="令.項">
      <style:paragraph-properties fo:margin-left="2.469cm" fo:margin-right="0cm" fo:line-height="0.836cm" fo:text-indent="0.96cm" style:auto-text-indent="false"/>
    </style:style>
    <style:style style:name="P35" style:family="paragraph" style:parent-style-name="令.項">
      <style:paragraph-properties fo:margin-left="2.469cm" fo:margin-right="0cm" fo:line-height="0.81cm" fo:text-indent="0.974cm" style:auto-text-indent="false"/>
    </style:style>
    <style:style style:name="P36" style:family="paragraph" style:parent-style-name="令.項">
      <style:paragraph-properties fo:margin-left="3.457cm" fo:margin-right="0cm" fo:margin-top="0.106cm" fo:margin-bottom="0.106cm" loext:contextual-spacing="false" fo:line-height="0.81cm" fo:text-indent="0.99cm" style:auto-text-indent="false"/>
      <style:text-properties fo:font-weight="bold" style:font-weight-asian="bold"/>
    </style:style>
    <style:style style:name="P37" style:family="paragraph" style:parent-style-name="令.項">
      <style:paragraph-properties fo:margin-left="3.457cm" fo:margin-right="0cm" fo:margin-top="0.106cm" fo:margin-bottom="0.106cm" loext:contextual-spacing="false" fo:line-height="0.767cm" fo:text-indent="0.99cm" style:auto-text-indent="false"/>
      <style:text-properties fo:font-weight="bold" style:font-weight-asian="bold"/>
    </style:style>
    <style:style style:name="P38" style:family="paragraph" style:parent-style-name="令.項">
      <style:paragraph-properties fo:margin-left="3.457cm" fo:margin-right="0cm" fo:margin-top="0.106cm" fo:margin-bottom="0.106cm" loext:contextual-spacing="false" fo:line-height="0.736cm" fo:text-indent="0.99cm" style:auto-text-indent="false"/>
      <style:text-properties fo:font-weight="bold" style:font-weight-asian="bold"/>
    </style:style>
    <style:style style:name="P39" style:family="paragraph" style:parent-style-name="Standard">
      <style:paragraph-properties fo:line-height="0.788cm"/>
      <style:text-properties fo:font-weight="bold" style:font-weight-asian="bold"/>
    </style:style>
    <style:style style:name="P40" style:family="paragraph" style:parent-style-name="Standard">
      <style:paragraph-properties fo:line-height="0.847cm"/>
      <style:text-properties fo:font-weight="bold" style:font-weight-asian="bold"/>
    </style:style>
    <style:style style:name="P41" style:family="paragraph" style:parent-style-name="Standard">
      <style:paragraph-properties fo:line-height="1.764cm"/>
    </style:style>
    <style:style style:name="P42" style:family="paragraph" style:parent-style-name="Standard">
      <style:paragraph-properties fo:text-align="end" style:justify-single-word="false"/>
    </style:style>
    <style:style style:name="P43" style:family="paragraph" style:parent-style-name="Standard">
      <style:paragraph-properties fo:line-height="100%" fo:text-align="justify" fo:text-align-last="justify" style:justify-single-word="false"/>
    </style:style>
    <style:style style:name="P44" style:family="paragraph" style:parent-style-name="Standard">
      <style:paragraph-properties fo:line-height="100%" fo:text-align="justify" fo:text-align-last="justify" style:justify-single-word="false"/>
    </style:style>
    <style:style style:name="P45" style:family="paragraph" style:parent-style-name="Standard">
      <style:paragraph-properties fo:line-height="0.776cm"/>
    </style:style>
    <style:style style:name="P46" style:family="paragraph" style:parent-style-name="Standard">
      <style:paragraph-properties fo:line-height="0.741cm"/>
    </style:style>
    <style:style style:name="P47" style:family="paragraph" style:parent-style-name="Standard">
      <style:paragraph-properties fo:line-height="0.788cm"/>
      <style:text-properties fo:font-size="16pt" fo:font-weight="bold" style:font-size-asian="16pt" style:font-weight-asian="bold" style:font-weight-complex="bold"/>
    </style:style>
    <style:style style:name="P48" style:family="paragraph" style:parent-style-name="Standard">
      <style:paragraph-properties fo:line-height="0.847cm"/>
      <style:text-properties fo:font-size="16pt" fo:font-weight="bold" style:font-size-asian="16pt" style:font-weight-asian="bold" style:font-weight-complex="bold"/>
    </style:style>
    <style:style style:name="P49" style:family="paragraph" style:parent-style-name="Standard">
      <style:text-properties fo:font-size="11pt" style:font-size-asian="11pt"/>
    </style:style>
    <style:style style:name="P50" style:family="paragraph" style:parent-style-name="Standard">
      <style:paragraph-properties fo:text-align="start" style:justify-single-word="false"/>
      <style:text-properties fo:font-size="11pt" style:font-size-asian="11pt"/>
    </style:style>
    <style:style style:name="P51" style:family="paragraph" style:parent-style-name="Standard">
      <style:paragraph-properties fo:text-align="start" style:justify-single-word="false"/>
      <style:text-properties fo:font-size="11pt" fo:letter-spacing="-0.011cm" fo:language="af" fo:country="ZA" style:font-size-asian="11pt"/>
    </style:style>
    <style:style style:name="P5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3" style:family="paragraph" style:parent-style-name="Standard">
      <style:paragraph-properties fo:text-align="start" style:justify-single-word="false"/>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fo:text-align-last="justify" style:justify-single-word="false"/>
      <style:text-properties fo:font-size="10pt" fo:letter-spacing="0.035cm" style:font-size-asian="10pt"/>
    </style:style>
    <style:style style:name="P5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line-height="0.035cm">
        <style:tab-stops>
          <style:tab-stop style:position="6.35cm"/>
          <style:tab-stop style:position="6.985cm"/>
        </style:tab-stops>
      </style:paragraph-properties>
    </style:style>
    <style:style style:name="P59"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60"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61" style:family="paragraph" style:parent-style-name="Standard">
      <style:paragraph-properties fo:margin-top="0cm" fo:margin-bottom="0.212cm" loext:contextual-spacing="false" fo:line-height="100%"/>
      <style:text-properties fo:font-size="18pt" fo:font-weight="bold" style:font-size-asian="18pt" style:font-weight-asian="bold" style:font-weight-complex="bold"/>
    </style:style>
    <style:style style:name="P62" style:family="paragraph" style:parent-style-name="Standard">
      <style:paragraph-properties fo:margin-top="0cm" fo:margin-bottom="0.212cm" loext:contextual-spacing="false" fo:line-height="0.706cm"/>
    </style:style>
    <style:style style:name="P63" style:family="paragraph" style:parent-style-name="Standard">
      <style:paragraph-properties fo:margin-top="0cm" fo:margin-bottom="0.212cm" loext:contextual-spacing="false" fo:line-height="0.847cm"/>
    </style:style>
    <style:style style:name="P64" style:family="paragraph" style:parent-style-name="Standard">
      <style:paragraph-properties fo:margin-top="0cm" fo:margin-bottom="0.212cm" loext:contextual-spacing="false" fo:line-height="1.058cm"/>
    </style:style>
    <style:style style:name="P65" style:family="paragraph" style:parent-style-name="Standard">
      <style:paragraph-properties fo:margin-top="0cm" fo:margin-bottom="0.212cm" loext:contextual-spacing="false" fo:line-height="0.811cm"/>
    </style:style>
    <style:style style:name="P66" style:family="paragraph" style:parent-style-name="Standard">
      <style:paragraph-properties fo:margin-top="0cm" fo:margin-bottom="0.212cm" loext:contextual-spacing="false" fo:line-height="0.788cm"/>
    </style:style>
    <style:style style:name="P67" style:family="paragraph" style:parent-style-name="Standard">
      <style:paragraph-properties fo:margin-top="0cm" fo:margin-bottom="0.212cm" loext:contextual-spacing="false" fo:line-height="0.785cm"/>
    </style:style>
    <style:style style:name="P68" style:family="paragraph" style:parent-style-name="Standard">
      <style:paragraph-properties fo:margin-top="0cm" fo:margin-bottom="0.212cm" loext:contextual-spacing="false" fo:line-height="0.766cm"/>
    </style:style>
    <style:style style:name="P69" style:family="paragraph" style:parent-style-name="Standard">
      <style:paragraph-properties fo:margin-top="0cm" fo:margin-bottom="0.212cm" loext:contextual-spacing="false" fo:line-height="0.776cm"/>
    </style:style>
    <style:style style:name="P70" style:family="paragraph" style:parent-style-name="Standard">
      <style:paragraph-properties fo:margin-top="0.212cm" fo:margin-bottom="0cm" loext:contextual-spacing="false"/>
    </style:style>
    <style:style style:name="P71"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left="0.49cm" fo:margin-right="0cm" fo:margin-top="0cm" fo:margin-bottom="0.212cm" loext:contextual-spacing="false" fo:line-height="100%" fo:text-indent="0cm" style:auto-text-indent="false"/>
    </style:style>
    <style:style style:name="P7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5" style:family="paragraph" style:parent-style-name="Standard">
      <style:paragraph-properties fo:margin-left="0.494cm" fo:margin-right="0cm" fo:line-height="100%" fo:text-indent="0cm" style:auto-text-indent="false"/>
    </style:style>
    <style:style style:name="P76" style:family="paragraph" style:parent-style-name="Standard">
      <style:paragraph-properties fo:margin-left="0.494cm" fo:margin-right="0cm" fo:line-height="100%" fo:text-align="justify" fo:text-align-last="justify" style:justify-single-word="false" fo:text-indent="0cm" style:auto-text-indent="false"/>
    </style:style>
    <style:style style:name="P77" style:family="paragraph" style:parent-style-name="Standard">
      <style:paragraph-properties fo:margin-left="0.494cm" fo:margin-right="0cm" fo:margin-top="0.064cm" fo:margin-bottom="0cm" loext:contextual-spacing="false" fo:line-height="100%" fo:text-align="justify" fo:text-align-last="justify" style:justify-single-word="false" fo:text-indent="0cm" style:auto-text-indent="false"/>
    </style:style>
    <style:style style:name="P78" style:family="paragraph" style:parent-style-name="Standard">
      <style:paragraph-properties fo:margin-left="0.494cm" fo:margin-right="0cm" fo:margin-top="0.212cm" fo:margin-bottom="0.212cm" loext:contextual-spacing="false" fo:line-height="0.741cm" fo:text-indent="0cm" style:auto-text-indent="false"/>
    </style:style>
    <style:style style:name="P79" style:family="paragraph" style:parent-style-name="Standard">
      <style:paragraph-properties fo:margin-top="0.212cm" fo:margin-bottom="0.212cm" loext:contextual-spacing="false"/>
    </style:style>
    <style:style style:name="P8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1" style:family="paragraph" style:parent-style-name="Standard">
      <style:paragraph-properties fo:margin-top="0.212cm" fo:margin-bottom="0.212cm" loext:contextual-spacing="false" fo:line-height="0.741cm"/>
    </style:style>
    <style:style style:name="P82" style:family="paragraph" style:parent-style-name="Standard">
      <style:paragraph-properties fo:margin-top="0.212cm" fo:margin-bottom="0.212cm" loext:contextual-spacing="false" fo:line-height="0.776cm"/>
    </style:style>
    <style:style style:name="P83" style:family="paragraph" style:parent-style-name="Standard">
      <style:paragraph-properties fo:margin-top="0.212cm" fo:margin-bottom="0.212cm" loext:contextual-spacing="false" fo:line-height="0.788cm"/>
    </style:style>
    <style:style style:name="P84" style:family="paragraph" style:parent-style-name="Standard">
      <style:paragraph-properties fo:margin-top="0.212cm" fo:margin-bottom="0.212cm" loext:contextual-spacing="false" fo:line-height="0.847cm"/>
    </style:style>
    <style:style style:name="P85"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8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7" style:family="paragraph" style:parent-style-name="Standard">
      <style:paragraph-properties fo:margin-top="0cm" fo:margin-bottom="0.423cm" loext:contextual-spacing="false"/>
    </style:style>
    <style:style style:name="P88" style:family="paragraph" style:parent-style-name="Standard">
      <style:paragraph-properties fo:margin-top="0cm" fo:margin-bottom="0.423cm" loext:contextual-spacing="false" fo:line-height="0.423cm" fo:text-align="center" style:justify-single-word="false"/>
    </style:style>
    <style:style style:name="P89"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90" style:family="paragraph" style:parent-style-name="Standard">
      <style:paragraph-properties fo:margin-top="0.423cm" fo:margin-bottom="0cm" loext:contextual-spacing="false"/>
    </style:style>
    <style:style style:name="P91"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left="1.926cm" fo:margin-right="0cm" fo:text-indent="0cm" style:auto-text-indent="false"/>
    </style:style>
    <style:style style:name="P93" style:family="paragraph" style:parent-style-name="Standard">
      <style:paragraph-properties fo:margin-left="1.926cm" fo:margin-right="0cm" fo:text-indent="0cm" style:auto-text-indent="false"/>
      <style:text-properties fo:font-size="11pt" style:font-size-asian="11pt"/>
    </style:style>
    <style:style style:name="P94" style:family="paragraph" style:parent-style-name="Standard">
      <style:paragraph-properties fo:margin-top="2.963cm" fo:margin-bottom="0cm" loext:contextual-spacing="false" fo:text-align="start" style:justify-single-word="false"/>
    </style:style>
    <style:style style:name="P95" style:family="paragraph" style:parent-style-name="Standard">
      <style:paragraph-properties fo:margin-left="0cm" fo:margin-right="0cm" fo:text-indent="0.247cm" style:auto-text-indent="false"/>
    </style:style>
    <style:style style:name="P9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7" style:family="paragraph" style:parent-style-name="令頭1">
      <style:paragraph-properties fo:margin-top="0.212cm" fo:margin-bottom="0.212cm" loext:contextual-spacing="false"/>
    </style:style>
    <style:style style:name="P98" style:family="paragraph" style:parent-style-name="令頭1">
      <style:paragraph-properties fo:margin-top="0.212cm" fo:margin-bottom="0.212cm" loext:contextual-spacing="false" fo:line-height="0.706cm"/>
      <style:text-properties fo:font-size="16pt" style:font-size-asian="16pt" style:font-size-complex="16pt"/>
    </style:style>
    <style:style style:name="P99" style:family="paragraph" style:parent-style-name="令頭1">
      <style:paragraph-properties fo:margin-top="0.212cm" fo:margin-bottom="0.212cm" loext:contextual-spacing="false" fo:line-height="0.847cm"/>
      <style:text-properties fo:font-size="16pt" style:font-size-asian="16pt" style:font-size-complex="16pt"/>
    </style:style>
    <style:style style:name="P100" style:family="paragraph" style:parent-style-name="令頭1">
      <style:paragraph-properties fo:margin-top="0.212cm" fo:margin-bottom="0.212cm" loext:contextual-spacing="false" fo:line-height="1.058cm"/>
      <style:text-properties fo:font-size="16pt" style:font-size-asian="16pt" style:font-size-complex="16pt"/>
    </style:style>
    <style:style style:name="P101" style:family="paragraph" style:parent-style-name="令頭1">
      <style:paragraph-properties fo:margin-top="0.212cm" fo:margin-bottom="0.212cm" loext:contextual-spacing="false" fo:line-height="0.811cm"/>
      <style:text-properties fo:font-size="16pt" style:font-size-asian="16pt" style:font-size-complex="16pt"/>
    </style:style>
    <style:style style:name="P102" style:family="paragraph" style:parent-style-name="令頭1">
      <style:paragraph-properties fo:margin-top="0.212cm" fo:margin-bottom="0.212cm" loext:contextual-spacing="false" fo:line-height="0.788cm"/>
      <style:text-properties fo:font-size="16pt" style:font-size-asian="16pt" style:font-size-complex="16pt"/>
    </style:style>
    <style:style style:name="P103" style:family="paragraph" style:parent-style-name="令頭1">
      <style:paragraph-properties fo:margin-top="0.212cm" fo:margin-bottom="0.212cm" loext:contextual-spacing="false" fo:line-height="0.785cm"/>
      <style:text-properties fo:font-size="16pt" style:font-size-asian="16pt" style:font-size-complex="16pt"/>
    </style:style>
    <style:style style:name="P104" style:family="paragraph" style:parent-style-name="令頭1">
      <style:paragraph-properties fo:margin-top="0.212cm" fo:margin-bottom="0.212cm" loext:contextual-spacing="false" fo:line-height="0.766cm"/>
      <style:text-properties fo:font-size="16pt" style:font-size-asian="16pt" style:font-size-complex="16pt"/>
    </style:style>
    <style:style style:name="P105" style:family="paragraph" style:parent-style-name="令.條">
      <style:paragraph-properties fo:margin-left="2.54cm" fo:margin-right="0cm" fo:line-height="0.706cm" fo:text-indent="-2.54cm" style:auto-text-indent="false"/>
    </style:style>
    <style:style style:name="P106" style:family="paragraph" style:parent-style-name="令.條">
      <style:paragraph-properties fo:margin-left="2.54cm" fo:margin-right="0cm" fo:line-height="1.058cm" fo:text-indent="-2.54cm" style:auto-text-indent="false"/>
    </style:style>
    <style:style style:name="P107" style:family="paragraph" style:parent-style-name="令.條">
      <style:paragraph-properties fo:margin-left="2.54cm" fo:margin-right="0cm" fo:line-height="0.836cm" fo:text-indent="-2.54cm" style:auto-text-indent="false"/>
    </style:style>
    <style:style style:name="P108" style:family="paragraph" style:parent-style-name="令.條">
      <style:paragraph-properties fo:margin-left="2.54cm" fo:margin-right="0cm" fo:margin-top="0cm" fo:margin-bottom="0.423cm" loext:contextual-spacing="false" fo:line-height="1.058cm" fo:text-indent="-2.54cm" style:auto-text-indent="false"/>
    </style:style>
    <style:style style:name="P109" style:family="paragraph" style:parent-style-name="令.條">
      <style:paragraph-properties fo:margin-left="2.469cm" fo:margin-right="0cm" fo:margin-top="0cm" fo:margin-bottom="0.423cm" loext:contextual-spacing="false" fo:line-height="0.847cm" fo:text-indent="-2.469cm" style:auto-text-indent="false"/>
    </style:style>
    <style:style style:name="P110" style:family="paragraph" style:parent-style-name="令.條">
      <style:paragraph-properties fo:margin-left="2.469cm" fo:margin-right="0cm" fo:margin-top="0cm" fo:margin-bottom="0.423cm" loext:contextual-spacing="false" fo:line-height="0.741cm" fo:text-indent="-2.469cm" style:auto-text-indent="false"/>
    </style:style>
    <style:style style:name="P111" style:family="paragraph" style:parent-style-name="令.條">
      <style:paragraph-properties fo:margin-left="2.469cm" fo:margin-right="0cm" fo:margin-top="0cm" fo:margin-bottom="0.423cm" loext:contextual-spacing="false" fo:line-height="0.953cm" fo:text-indent="-2.469cm" style:auto-text-indent="false"/>
    </style:style>
    <style:style style:name="P112" style:family="paragraph" style:parent-style-name="令.條">
      <style:paragraph-properties fo:margin-left="2.469cm" fo:margin-right="0cm" fo:line-height="0.811cm" fo:text-indent="-2.469cm" style:auto-text-indent="false"/>
    </style:style>
    <style:style style:name="P113" style:family="paragraph" style:parent-style-name="令.條">
      <style:paragraph-properties fo:margin-left="2.469cm" fo:margin-right="0cm" fo:line-height="0.803cm" fo:text-indent="-2.469cm" style:auto-text-indent="false"/>
    </style:style>
    <style:style style:name="P114" style:family="paragraph" style:parent-style-name="令.條">
      <style:paragraph-properties fo:margin-left="2.469cm" fo:margin-right="0cm" fo:line-height="0.788cm" fo:text-indent="-2.469cm" style:auto-text-indent="false"/>
    </style:style>
    <style:style style:name="P115" style:family="paragraph" style:parent-style-name="令.條">
      <style:paragraph-properties fo:margin-left="2.469cm" fo:margin-right="0cm" fo:line-height="0.873cm" fo:text-indent="-2.469cm" style:auto-text-indent="false"/>
    </style:style>
    <style:style style:name="P116" style:family="paragraph" style:parent-style-name="令.條">
      <style:paragraph-properties fo:margin-left="2.469cm" fo:margin-right="0cm" fo:line-height="0.882cm" fo:text-indent="-2.469cm" style:auto-text-indent="false"/>
    </style:style>
    <style:style style:name="P117" style:family="paragraph" style:parent-style-name="令.條">
      <style:paragraph-properties fo:margin-left="2.469cm" fo:margin-right="0cm" fo:line-height="0.785cm" fo:text-indent="-2.469cm" style:auto-text-indent="false"/>
    </style:style>
    <style:style style:name="P118" style:family="paragraph" style:parent-style-name="令.條">
      <style:paragraph-properties fo:margin-left="2.469cm" fo:margin-right="0cm" fo:line-height="0.836cm" fo:text-indent="-2.469cm" style:auto-text-indent="false"/>
    </style:style>
    <style:style style:name="P119" style:family="paragraph" style:parent-style-name="令.條">
      <style:paragraph-properties fo:margin-left="2.469cm" fo:margin-right="0cm" fo:line-height="0.953cm" fo:text-indent="-2.469cm" style:auto-text-indent="false"/>
    </style:style>
    <style:style style:name="P120" style:family="paragraph" style:parent-style-name="令.條">
      <style:paragraph-properties fo:margin-left="2.469cm" fo:margin-right="0cm" fo:line-height="0.766cm" fo:text-indent="-2.469cm" style:auto-text-indent="false"/>
    </style:style>
    <style:style style:name="P121" style:family="paragraph" style:parent-style-name="令.條">
      <style:paragraph-properties fo:margin-left="2.469cm" fo:margin-right="0cm" fo:line-height="0.81cm" fo:text-indent="-2.469cm" style:auto-text-indent="false"/>
    </style:style>
    <style:style style:name="P122" style:family="paragraph" style:parent-style-name="令.條">
      <style:paragraph-properties fo:margin-left="2.469cm" fo:margin-right="0cm" fo:line-height="0.755cm" fo:text-indent="-2.469cm" style:auto-text-indent="false"/>
    </style:style>
    <style:style style:name="P123" style:family="paragraph" style:parent-style-name="令.條">
      <style:paragraph-properties fo:margin-left="2.469cm" fo:margin-right="0cm" fo:line-height="0.741cm" fo:text-indent="-2.469cm" style:auto-text-indent="false"/>
    </style:style>
    <style:style style:name="P124" style:family="paragraph" style:parent-style-name="令.條">
      <style:paragraph-properties fo:margin-left="2.469cm" fo:margin-right="0cm" fo:line-height="0.908cm" fo:text-indent="-2.469cm" style:auto-text-indent="false"/>
    </style:style>
    <style:style style:name="P125" style:family="paragraph" style:parent-style-name="令.條">
      <style:paragraph-properties fo:margin-left="2.469cm" fo:margin-right="0cm" fo:line-height="0.873cm" fo:text-indent="-2.469cm" style:auto-text-indent="false"/>
    </style:style>
    <style:style style:name="P126" style:family="paragraph" style:parent-style-name="令.條">
      <style:paragraph-properties fo:margin-left="2.469cm" fo:margin-right="0cm" fo:line-height="0.882cm" fo:text-indent="-2.469cm" style:auto-text-indent="false"/>
    </style:style>
    <style:style style:name="P127" style:family="paragraph" style:parent-style-name="令.條">
      <style:paragraph-properties fo:margin-left="2.469cm" fo:margin-right="0cm" fo:line-height="0.785cm" fo:text-indent="-2.469cm" style:auto-text-indent="false"/>
    </style:style>
    <style:style style:name="P128" style:family="paragraph" style:parent-style-name="令.條">
      <style:paragraph-properties fo:margin-left="2.469cm" fo:margin-right="0cm" fo:line-height="0.953cm" fo:text-indent="-2.469cm" style:auto-text-indent="false"/>
    </style:style>
    <style:style style:name="P129" style:family="paragraph" style:parent-style-name="令.條">
      <style:paragraph-properties fo:margin-left="2.469cm" fo:margin-right="0cm" fo:line-height="0.755cm" fo:text-indent="-2.469cm" style:auto-text-indent="false"/>
    </style:style>
    <style:style style:name="P130" style:family="paragraph" style:parent-style-name="令.條">
      <style:paragraph-properties fo:margin-left="2.48cm" fo:margin-right="0cm" fo:line-height="0.836cm" fo:text-indent="-2.48cm" style:auto-text-indent="false"/>
    </style:style>
    <style:style style:name="P131" style:family="paragraph" style:parent-style-name="令.條">
      <style:paragraph-properties fo:margin-left="2.48cm" fo:margin-right="0cm" fo:line-height="0.767cm" fo:text-indent="-2.48cm" style:auto-text-indent="false"/>
    </style:style>
    <style:style style:name="P132" style:family="paragraph" style:parent-style-name="令.條">
      <style:paragraph-properties fo:margin-left="2.48cm" fo:margin-right="0cm" fo:line-height="0.803cm" fo:text-indent="-2.48cm" style:auto-text-indent="false"/>
    </style:style>
    <style:style style:name="P133" style:family="paragraph" style:parent-style-name="令.條">
      <style:paragraph-properties fo:margin-left="2.48cm" fo:margin-right="0cm" fo:line-height="0.736cm" fo:text-indent="-2.48cm" style:auto-text-indent="false"/>
    </style:style>
    <style:style style:name="P134" style:family="paragraph" style:parent-style-name="令.條">
      <style:paragraph-properties fo:margin-left="2.593cm" fo:margin-right="0cm" fo:line-height="0.785cm" fo:text-indent="-2.593cm" style:auto-text-indent="false"/>
    </style:style>
    <style:style style:name="P135" style:family="paragraph" style:parent-style-name="令.條">
      <style:paragraph-properties fo:margin-left="2.593cm" fo:margin-right="0cm" fo:line-height="0.81cm" fo:text-indent="-2.593cm" style:auto-text-indent="false"/>
    </style:style>
    <style:style style:name="P136" style:family="paragraph" style:parent-style-name="令.條">
      <style:paragraph-properties fo:margin-left="2.519cm" fo:margin-right="0cm" fo:margin-top="0cm" fo:margin-bottom="0.212cm" loext:contextual-spacing="false" fo:text-indent="-2.519cm" style:auto-text-indent="false"/>
    </style:style>
    <style:style style:name="P137" style:family="paragraph" style:parent-style-name="令.項1">
      <style:paragraph-properties fo:margin-left="4.445cm" fo:margin-right="0cm" fo:line-height="0.741cm" fo:text-indent="-0.988cm" style:auto-text-indent="false"/>
    </style:style>
    <style:style style:name="P138" style:family="paragraph" style:parent-style-name="令.項1">
      <style:paragraph-properties fo:margin-left="4.445cm" fo:margin-right="0cm" fo:line-height="0.811cm" fo:text-indent="-0.988cm" style:auto-text-indent="false"/>
    </style:style>
    <style:style style:name="P139" style:family="paragraph" style:parent-style-name="令.項1">
      <style:paragraph-properties fo:margin-left="4.445cm" fo:margin-right="0cm" fo:line-height="0.803cm" fo:text-indent="-0.988cm" style:auto-text-indent="false"/>
    </style:style>
    <style:style style:name="P140" style:family="paragraph" style:parent-style-name="令.項1">
      <style:paragraph-properties fo:margin-left="4.445cm" fo:margin-right="0cm" fo:line-height="0.908cm" fo:text-indent="-0.988cm" style:auto-text-indent="false"/>
    </style:style>
    <style:style style:name="P141" style:family="paragraph" style:parent-style-name="令.項1">
      <style:paragraph-properties fo:margin-left="4.445cm" fo:margin-right="0cm" fo:line-height="0.785cm" fo:text-indent="-0.988cm" style:auto-text-indent="false"/>
    </style:style>
    <style:style style:name="P142" style:family="paragraph" style:parent-style-name="令.項1">
      <style:paragraph-properties fo:margin-left="4.445cm" fo:margin-right="0cm" fo:line-height="0.836cm" fo:text-indent="-0.988cm" style:auto-text-indent="false"/>
    </style:style>
    <style:style style:name="P143" style:family="paragraph" style:parent-style-name="令.項1">
      <style:paragraph-properties fo:margin-left="4.445cm" fo:margin-right="0cm" fo:line-height="0.766cm" fo:text-indent="-0.988cm" style:auto-text-indent="false"/>
    </style:style>
    <style:style style:name="P144" style:family="paragraph" style:parent-style-name="令.項1">
      <style:paragraph-properties fo:margin-left="4.445cm" fo:margin-right="0cm" fo:line-height="0.767cm" fo:text-indent="-0.988cm" style:auto-text-indent="false"/>
    </style:style>
    <style:style style:name="P145" style:family="paragraph" style:parent-style-name="令.項1">
      <style:paragraph-properties fo:margin-left="4.445cm" fo:margin-right="0cm" fo:line-height="0.803cm" fo:text-indent="-0.988cm" style:auto-text-indent="false"/>
    </style:style>
    <style:style style:name="P146" style:family="paragraph" style:parent-style-name="令.項1">
      <style:paragraph-properties fo:margin-left="4.445cm" fo:margin-right="0cm" fo:line-height="0.908cm" fo:text-indent="-0.988cm" style:auto-text-indent="false"/>
    </style:style>
    <style:style style:name="P147" style:family="paragraph" style:parent-style-name="令.項1">
      <style:paragraph-properties fo:margin-left="4.445cm" fo:margin-right="0cm" fo:line-height="0.767cm" fo:text-indent="-0.988cm" style:auto-text-indent="false"/>
    </style:style>
    <style:style style:name="P148" style:family="paragraph" style:parent-style-name="令.項1">
      <style:paragraph-properties fo:margin-left="3.951cm" fo:margin-right="0cm" fo:line-height="0.788cm" fo:text-indent="-0.494cm" style:auto-text-indent="false"/>
    </style:style>
    <style:style style:name="P149" style:family="paragraph" style:parent-style-name="法律目錄">
      <style:paragraph-properties fo:margin-left="1.235cm" fo:margin-right="0cm" fo:text-indent="0cm" style:auto-text-indent="false"/>
    </style:style>
    <style:style style:name="P150" style:family="paragraph" style:parent-style-name="法律目錄">
      <style:paragraph-properties fo:margin-left="1.235cm" fo:margin-right="0cm" fo:margin-top="0.106cm" fo:margin-bottom="0cm" loext:contextual-spacing="false" fo:text-indent="0cm" style:auto-text-indent="false"/>
    </style:style>
    <style:style style:name="P151" style:family="paragraph" style:parent-style-name="院令">
      <style:paragraph-properties fo:line-height="0.741cm"/>
      <style:text-properties style:font-name="Times New Roman"/>
    </style:style>
    <style:style style:name="P152" style:family="paragraph" style:parent-style-name="任文">
      <style:paragraph-properties fo:margin-left="0cm" fo:margin-right="0cm" fo:text-indent="0cm" style:auto-text-indent="false"/>
    </style:style>
    <style:style style:name="P153" style:family="paragraph" style:parent-style-name="活動">
      <style:paragraph-properties fo:margin-left="1.023cm" fo:margin-right="0cm" fo:margin-top="0cm" fo:margin-bottom="0cm" loext:contextual-spacing="false" fo:line-height="0.788cm" fo:text-indent="-0.529cm" style:auto-text-indent="false"/>
    </style:style>
    <style:style style:name="P154" style:family="paragraph" style:parent-style-name="活動">
      <style:paragraph-properties fo:margin-left="1.023cm" fo:margin-right="0cm" fo:margin-top="0cm" fo:margin-bottom="0cm" loext:contextual-spacing="false" fo:line-height="0.788cm" fo:text-indent="-0.529cm" style:auto-text-indent="false"/>
    </style:style>
    <style:style style:name="P155" style:family="paragraph" style:parent-style-name="活動">
      <style:paragraph-properties fo:margin-left="1.023cm" fo:margin-right="0cm" fo:margin-top="0cm" fo:margin-bottom="0cm" loext:contextual-spacing="false" fo:line-height="0.847cm" fo:text-indent="-0.529cm" style:auto-text-indent="false"/>
    </style:style>
    <style:style style:name="P156" style:family="paragraph" style:parent-style-name="活動">
      <style:paragraph-properties fo:margin-left="1.023cm" fo:margin-right="0cm" fo:margin-top="0cm" fo:margin-bottom="0cm" loext:contextual-spacing="false" fo:line-height="0.847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4cm"/>
    </style:style>
    <style:style style:name="T29" style:family="text">
      <style:text-properties style:font-name="標楷體" fo:letter-spacing="-0.014cm" style:font-name-complex="標楷體" style:font-size-complex="16pt"/>
    </style:style>
    <style:style style:name="T30" style:family="text">
      <style:text-properties style:font-name="標楷體" style:font-name-complex="標楷體" style:font-size-complex="16pt"/>
    </style:style>
    <style:style style:name="T31" style:family="text">
      <style:text-properties style:font-name="標楷體" style:font-name-complex="標楷體"/>
    </style:style>
    <style:style style:name="T32" style:family="text">
      <style:text-properties style:font-name="標楷體" style:font-name-complex="標楷體" style:font-size-complex="14pt"/>
    </style:style>
    <style:style style:name="T33" style:family="text">
      <style:text-properties style:font-name="標楷體" fo:font-size="17pt" style:font-size-asian="17pt" style:font-name-complex="標楷體"/>
    </style:style>
    <style:style style:name="T34" style:family="text">
      <style:text-properties style:font-name="標楷體" fo:font-size="16pt" style:font-size-asian="16pt" style:font-name-complex="標楷體" style:font-size-complex="16pt"/>
    </style:style>
    <style:style style:name="T35" style:family="text">
      <style:text-properties style:font-name="標楷體" fo:letter-spacing="-0.176cm" fo:font-weight="bold" style:font-weight-asian="bold" style:font-name-complex="標楷體" style:font-size-complex="14pt"/>
    </style:style>
    <style:style style:name="T36" style:family="text">
      <style:text-properties style:font-name="標楷體"/>
    </style:style>
    <style:style style:name="T37" style:family="text">
      <style:text-properties fo:letter-spacing="-0.004cm"/>
    </style:style>
    <style:style style:name="T38" style:family="text">
      <style:text-properties fo:font-size="12pt" fo:letter-spacing="-0.004cm" style:font-size-asian="12pt"/>
    </style:style>
    <style:style style:name="T39" style:family="text">
      <style:text-properties fo:font-size="12pt" fo:letter-spacing="-0.035cm" style:font-size-asian="12pt"/>
    </style:style>
    <style:style style:name="T40" style:family="text">
      <style:text-properties fo:letter-spacing="-0.007cm"/>
    </style:style>
    <style:style style:name="T41" style:family="text">
      <style:text-properties fo:letter-spacing="-0.007cm"/>
    </style:style>
    <style:style style:name="T42" style:family="text">
      <style:text-properties style:font-name="華康細明體"/>
    </style:style>
    <style:style style:name="T43" style:family="text">
      <style:text-properties fo:font-size="10pt" fo:letter-spacing="-0.049cm" style:font-size-asian="10pt"/>
    </style:style>
    <style:style style:name="T44" style:family="text">
      <style:text-properties fo:font-size="10pt" fo:letter-spacing="-0.049cm" style:font-size-asian="10pt"/>
    </style:style>
    <style:style style:name="T45" style:family="text">
      <style:text-properties fo:font-size="10pt" fo:letter-spacing="-0.035cm" style:font-size-asian="10pt"/>
    </style:style>
    <style:style style:name="T46" style:family="text">
      <style:text-properties fo:font-size="10pt" fo:letter-spacing="-0.035cm" style:font-size-asian="10pt"/>
    </style:style>
    <style:style style:name="T47" style:family="text">
      <style:text-properties fo:font-size="10pt" fo:letter-spacing="0.035cm" style:font-size-asian="10pt"/>
    </style:style>
    <style:style style:name="T48" style:family="text">
      <style:text-properties fo:font-size="10pt" fo:letter-spacing="0.028cm" style:font-size-asian="10pt"/>
    </style:style>
    <style:style style:name="T49" style:family="text">
      <style:text-properties fo:font-size="10pt" style:font-size-asian="10pt"/>
    </style:style>
    <style:style style:name="T50" style:family="text">
      <style:text-properties fo:letter-spacing="-0.035cm"/>
    </style:style>
    <style:style style:name="T51" style:family="text">
      <style:text-properties fo:letter-spacing="-0.011cm"/>
    </style:style>
    <style:style style:name="T52" style:family="text">
      <style:text-properties fo:letter-spacing="-0.011cm"/>
    </style:style>
    <style:style style:name="T53" style:family="text">
      <style:text-properties fo:letter-spacing="-0.018cm"/>
    </style:style>
    <style:style style:name="T54" style:family="text">
      <style:text-properties fo:letter-spacing="-0.018cm"/>
    </style:style>
    <style:style style:name="T55" style:family="text">
      <style:text-properties fo:font-size="15pt" fo:letter-spacing="-0.035cm" style:font-size-asian="15pt"/>
    </style:style>
    <style:style style:name="T56" style:family="text">
      <style:text-properties fo:font-size="13pt" fo:letter-spacing="0.007cm" style:font-size-asian="13pt" style:font-size-complex="13pt"/>
    </style:style>
    <style:style style:name="T57" style:family="text">
      <style:text-properties fo:letter-spacing="0.088cm"/>
    </style:style>
    <style:style style:name="T58" style:family="text">
      <style:text-properties fo:letter-spacing="-0.053cm"/>
    </style:style>
    <style:style style:name="T59" style:family="text">
      <style:text-properties style:font-name="Times New Roman"/>
    </style:style>
    <style:style style:name="T60" style:family="text">
      <style:text-properties fo:language="af" fo:country="ZA"/>
    </style:style>
    <style:style style:name="T61" style:family="text">
      <style:text-properties fo:letter-spacing="normal"/>
    </style:style>
    <style:style style:name="T62" style:family="text">
      <style:text-properties fo:letter-spacing="normal"/>
    </style:style>
    <style:style style:name="T63" style:family="text">
      <style:text-properties fo:font-size="11pt" style:font-size-asian="11pt"/>
    </style:style>
    <style:style style:name="T64" style:family="text">
      <style:text-properties fo:font-size="11pt" style:font-size-asian="11pt"/>
    </style:style>
    <style:style style:name="T65" style:family="text">
      <style:text-properties fo:font-size="11pt" fo:letter-spacing="-0.011cm" style:font-size-asian="11pt"/>
    </style:style>
    <style:style style:name="T66" style:family="text">
      <style:text-properties fo:font-size="11pt" fo:letter-spacing="-0.011cm" style:font-size-asian="11pt"/>
    </style:style>
    <style:style style:name="T67" style:family="text">
      <style:text-properties fo:font-size="11pt" fo:letter-spacing="-0.011cm" fo:language="af" fo:country="ZA" style:font-size-asian="11pt"/>
    </style:style>
    <style:style style:name="T68" style:family="text">
      <style:text-properties fo:font-size="11pt" fo:letter-spacing="-0.011cm" fo:language="af" fo:country="ZA" style:font-size-asian="11pt"/>
    </style:style>
    <style:style style:name="T69"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p>
      <text:p text:style-name="P41"><text:span text:style-name="T6">總統府公報</text:span><text:span text:style-name="T2">　　　　　　　</text:span><text:span text:style-name="T9">第</text:span><text:span text:style-name="T10">7176</text:span><text:span text:style-name="T9">號</text:span></text:p>
      <text:p text:style-name="P42">中華民國104年1月14日（星期三）</text:p>
      <text:p text:style-name="P59">﹏﹏﹏﹏﹏﹏﹏﹏﹏﹏﹏﹏﹏﹏﹏﹏﹏﹏﹏﹏﹏﹏﹏</text:p>
      <text:p text:style-name="P71"><text:span text:style-name="T12">目　　次</text:span></text:p>
      <text:p text:style-name="P61">壹、總統令</text:p>
      <text:p text:style-name="P73"><text:span text:style-name="T17">一、公布法律</text:span></text:p>
      <text:p text:style-name="P149">(一)修正所得稅法條文<text:span text:style-name="T27">……………………………………</text:span>2</text:p>
      <text:p text:style-name="P150">(二)修正<text:span text:style-name="T29">行政院功能業務與組織調整暫行條例</text:span>條文<text:span text:style-name="T27">……</text:span>4</text:p>
      <text:p text:style-name="P150">(三)增訂並修正<text:span text:style-name="T30">民法</text:span>條文<text:span text:style-name="T27">…………………………………</text:span>5</text:p>
      <text:p text:style-name="P150">(四)修正<text:span text:style-name="T33">刑事訴訟法</text:span>條文<text:span text:style-name="T27">………………………………</text:span>6</text:p>
      <text:p text:style-name="P150">(五)修正<text:span text:style-name="T30">稅捐稽徵法</text:span>條文<text:span text:style-name="T27">………………………………</text:span>9</text:p>
      <text:p text:style-name="P150">(六)增訂並修正<text:span text:style-name="T30">護理人員法</text:span>條文<text:span text:style-name="T27">………………………</text:span>10</text:p>
      <text:p text:style-name="P150">(七)增訂、刪除並修正<text:span text:style-name="T30">罕見疾病防治及藥物法</text:span>條文<text:span text:style-name="T27">…</text:span>12</text:p>
      <text:p text:style-name="P150">(八)制定技術及職業教育法<text:span text:style-name="T27">……………………………</text:span>17</text:p>
      <text:p text:style-name="P74"><text:span text:style-name="T17">二、任免官員</text:span><text:span text:style-name="T22">……………………</text:span><text:span text:style-name="T23">…</text:span><text:span text:style-name="T22">…</text:span><text:span text:style-name="T23">………</text:span><text:span text:style-name="T22">……………</text:span><text:span text:style-name="T17">25</text:span></text:p>
      <text:p text:style-name="P80">貳、國家安全局令</text:p>
      <text:p text:style-name="P75"><text:span text:style-name="T34">修正國家情報工作掩護機構服務人員管理及監督辦法</text:span></text:p>
      <text:p text:style-name="P76"><text:span text:style-name="T34">條文</text:span><text:span text:style-name="T22">…………………………………………………………</text:span><text:span text:style-name="T19">25</text:span></text:p>
      <text:p text:style-name="P80">參、總統及副總統活動紀要</text:p>
      <text:p text:style-name="P76"><text:span text:style-name="T17">一、總統活動紀要</text:span><text:span text:style-name="T23">………………………………………</text:span><text:span text:style-name="T22">…</text:span><text:span text:style-name="T19">26</text:span></text:p>
      <text:p text:style-name="P77"><text:soft-page-break/><text:span text:style-name="T17">二、副總統活動紀要</text:span><text:span text:style-name="T22">…</text:span><text:span text:style-name="T23">………………………</text:span><text:span text:style-name="T22">…</text:span><text:span text:style-name="T23">…………</text:span><text:span text:style-name="T19">27</text:span></text:p>
      <text:p text:style-name="P85">﹏﹏﹏﹏﹏﹏﹏﹏﹏﹏﹏﹏</text:p>
      <text:p text:style-name="P86">總　　統　　令</text:p>
      <text:p text:style-name="P8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3">中華民國104年1月14日</text:p>
            <text:p text:style-name="P43">華總一義字第10400002071號</text:p>
          </table:table-cell>
        </table:table-row>
      </table:table>
      <text:p text:style-name="P97">茲修正所得稅法第十四條之二條文，公布之。</text:p>
      <text:p text:style-name="P70">總　　　統　馬英九</text:p>
      <text:p text:style-name="Standard">行政院院長　毛治國</text:p>
      <text:p text:style-name="P87">財政部部長　張盛和</text:p>
      <text:p text:style-name="P98">所得稅法修正第十四條之二條文</text:p>
      <text:p text:style-name="P62">中華民國104年1月14日公布</text:p>
      <text:p text:style-name="P105"><text:span text:style-name="T38">第十四條之二</text:span><text:span text:style-name="T40">　　</text:span>第四條之一但書規定之證券交易所得或損失之計算，應依第十四條第一項第七類規定辦理。</text:p>
      <text:p text:style-name="P9">個人有證券交易損失者，得自當年度證券交易所得中減除，其不足減除者，不得自以後年度之證券交易所得中減除。證券交易損失之減除，以依實際成交價格及原始取得成本計算損益者為限。</text:p>
      <text:p text:style-name="P9">納稅義務人本人、配偶及合於第十七條規定申報減除扶養親屬免稅額之受扶養親屬依前二項規定計算之證券交易所得額，不併計綜合所得總額，按百分之十五之稅率分開計算應納稅額，由納稅義務人合併報繳。</text:p>
      <text:p text:style-name="P9">自中華民國一百零二年一月一日起，個人出售第四條之一但書第一款規定之證券，除有下列情形之一，應依前<text:soft-page-break/>三項規定計算證券交易所得額及應納稅額外，證券交易所得額以零計算：</text:p>
      <text:p text:style-name="P137">一、當年度出售興櫃股票數量合計在十萬股以上者。</text:p>
      <text:p text:style-name="P137">二、初次上市、上櫃前取得之股票，於上市、上櫃以後出售者。但有下列情形之一者，不包括在內：</text:p>
      <text:p text:style-name="P32"><text:span text:style-name="T42">(一)</text:span>屬一百零一年十二月三十一日以前初次上市、上櫃之股票。</text:p>
      <text:p text:style-name="P32"><text:span text:style-name="T42">(二)</text:span>個人每年所持有該年度各該初次上市、上櫃公司股票，屬承銷取得數量在一萬股以下。</text:p>
      <text:p text:style-name="P137">三、非中華民國境內居住之個人。</text:p>
      <text:p text:style-name="P10">自中華民國一百零七年一月一日起，中華民國境內居住之個人出售第四條之一但書第一款規定之證券，其一年度出售金額合計超過十億元者，應就超過十億元之金額部分，依千分之五計算證券交易所得額，按百分之二十之稅率分開計算應納稅額，不併計綜合所得總額。稽徵機關應於每年四月底前填具稅額計算通知書連同繳款書寄發納稅義務人，納稅義務人於第七十一條第一項規定期限內繳納稅款者，免將該證券交易所得額辦理結算申報。</text:p>
      <text:p text:style-name="P10">前項個人得選擇依第一項至第三項規定計算證券交易所得額及應納稅額，依第七十一條第一項規定辦理結算申報，不適用前項規定。</text:p>
      <text:p text:style-name="P10">第五項所定一年度出售金額之計算，以轉讓第四條之一但書第一款規定證券之金額加總計算。但第四項第一款、第二款規定證券之出售金額及透過第三條之四第六項規定信託基金之出售金額，不予計入。</text:p>
      <text:p text:style-name="P33"><text:span text:style-name="T40">個人出售第四條之一但書規定之證券，其成本之計算，</text:span>應採用加權平均法；其適用第十四條第一項第七類第三款<text:soft-page-break/>持有期間及第四項第二款規定證券之認定，應採用先進先出法。</text:p>
      <text:p text:style-name="P11">個人於初次上市、上櫃前取得之股票，於上市、上櫃以後繼續持有滿三年以上者，以其證券交易所得之四分之一作為當年度所得額，不適用第十四條第一項第七類第三款規定。</text:p>
      <text:p text:style-name="P11">證券交易所得或損失之查核，有關其成交價格、成本及費用認定方式、未申報或未能提出實際成交價格或原始取得成本者之核定等事項之辦法，由財政部定之。</text:p>
      <text:p text:style-name="P28">本法中華民國一百零二年六月二十五日修正之條文施行前，個人已向其證券戶所屬證券商申請選定自一百零二年起依第一項至第三項規定計算證券交易所得額及應納稅額，而納稅義務人綜合所得稅尚未核課或尚未核課確定之案件，其證券交易所得額之計算，適用第四項規定。</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3">中華民國104年1月14日</text:p>
            <text:p text:style-name="P43">華總一義字第10400002261號</text:p>
          </table:table-cell>
        </table:table-row>
      </table:table>
      <text:p text:style-name="P97"><text:span text:style-name="T40">茲修正行政院功能業務與組織調整暫行條例第二十一條條文，公布之。</text:span></text:p>
      <text:p text:style-name="P90">總　　　統　馬英九</text:p>
      <text:p text:style-name="P87">行政院院長　<text:span text:style-name="T31">毛治國</text:span></text:p>
      <text:p text:style-name="P99">行政院功能業務與組織調整暫行條例修正第二十一條條文</text:p>
      <text:p text:style-name="P63">中華民國104年1月14日公布</text:p>
      <text:p text:style-name="P109">第二十一條　　本條例除第六條、第七條、第十一條至第十九條施行日<text:soft-page-break/>期，由行政院以命令定之外，自中華民國一百零一年一月一日施行，均至中華民國一百零五年一月三十一日止。</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3">中華民國104年1月14日</text:p>
            <text:p text:style-name="P43">華總一義字第10400002271號</text:p>
          </table:table-cell>
        </table:table-row>
      </table:table>
      <text:p text:style-name="P97">茲增訂民法第一千二百十一條之一條文；並修正第一千一百十一條之二及第一千一百八十三條條文，公布之。</text:p>
      <text:p text:style-name="P90">總　　　統　馬英九</text:p>
      <text:p text:style-name="P87">行政院院長　<text:span text:style-name="T31">毛治國</text:span></text:p>
      <text:p text:style-name="P100">民法增訂第一千二百十一條之一條文；並修正第一千一百十一條之二及第一千一百八十三條條文</text:p>
      <text:p text:style-name="P64">中華民國104年1月14日公布</text:p>
      <text:p text:style-name="P106"><text:span text:style-name="T43">第</text:span><text:span text:style-name="T43">一千一百十一條之二</text:span><text:span text:style-name="T50">　　</text:span>照護受監護宣告之人之法人或機構及其代表人、負責<text:span text:style-name="T51">人，或與該法人或機構有僱傭、委任或其他類似關係之人，</text:span>不得為該受監護宣告之人之監護人。但為該受監護宣告之<text:span text:style-name="T53">人之配偶、四親等內之血親或二親等內之姻親者，不在此限。</text:span></text:p>
      <text:p text:style-name="P106"><text:span text:style-name="T45">第</text:span><text:span text:style-name="T45">一千一百八十三</text:span><text:span text:style-name="T45">條</text:span><text:span text:style-name="T55">　　</text:span>遺產管理人得請求報酬，其數額由法院按其與被繼承人之關係、管理事務之繁簡及其他情形，就遺產酌定之，必要時，得命聲請人先為墊付。</text:p>
      <text:p text:style-name="P108"><text:span text:style-name="T43">第一千二百十一條之一</text:span><text:span text:style-name="T50">　　</text:span>除遺囑人另有指定外，遺囑執行人就其職務之執行，<text:soft-page-break/>得請求相當之報酬，其數額由繼承人與遺囑執行人協議定之；不能協議時，由法院酌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3">中華民國104年1月14日</text:p>
            <text:p text:style-name="P43">華總一義字第10400002281號</text:p>
          </table:table-cell>
        </table:table-row>
      </table:table>
      <text:p text:style-name="P97">茲修正刑事訴訟法第二十七條、第三十一條、第三十五條及第九十三條之一條文，公布之。</text:p>
      <text:p text:style-name="P90">總　　　統　馬英九</text:p>
      <text:p text:style-name="P87">行政院院長　<text:span text:style-name="T31">毛治國</text:span></text:p>
      <text:p text:style-name="P101">刑事訴訟法修正第二十七條、第三十一條、第三十五條及第九十三條之一條文</text:p>
      <text:p text:style-name="P65">中華民國104年1月14日公布</text:p>
      <text:p text:style-name="P112">第二十七條　　被告得隨時選任辯護人。犯罪嫌疑人受司法警察官或司法警察調查者，亦同。</text:p>
      <text:p text:style-name="P12">被告或犯罪嫌疑人之法定代理人、配偶、直系或三親等內旁系血親或家長、家屬，得獨立為被告或犯罪嫌疑人選任辯護人。</text:p>
      <text:p text:style-name="P12">被告或犯罪嫌疑人因精神障礙或其他心智缺陷無法為完全之陳述者，應通知前項之人得為被告或犯罪嫌疑人選任辯護人。但不能通知者，不在此限。</text:p>
      <text:p text:style-name="P112">第三十一條　　有下列情形之一，於審判中未經選任辯護人者，審判長應指定公設辯護人或律師為被告辯護：</text:p>
      <text:p text:style-name="P138"><text:soft-page-break/>一、最輕本刑為三年以上有期徒刑案件。</text:p>
      <text:p text:style-name="P138">二、高等法院管轄第一審案件。</text:p>
      <text:p text:style-name="P138">三、被告因精神障礙或其他心智缺陷無法為完全之陳述者。</text:p>
      <text:p text:style-name="P139">四、<text:span text:style-name="T40">被告具原住民身分，經依通常程序起訴或審判者。</text:span></text:p>
      <text:p text:style-name="P139">五、被告為低收入戶或中低收入戶而聲請指定者。</text:p>
      <text:p text:style-name="P139">六、其他審判案件，審判長認有必要者。</text:p>
      <text:p text:style-name="P13">前項案件選任辯護人於審判期日無正當理由而不到庭者，審判長得指定公設辯護人或律師。</text:p>
      <text:p text:style-name="P13">被告有數人者，得指定一人辯護。但各被告之利害相反者，不在此限。</text:p>
      <text:p text:style-name="P13">指定辯護人後，經選任律師為辯護人者，得將指定之辯護人撤銷。</text:p>
      <text:p text:style-name="P13">被告或犯罪嫌疑人因精神障礙或其他心智缺陷無法為<text:span text:style-name="T40">完全之陳述或具原住民身分者，於偵查中未經選任辯護人，</text:span>檢察官、司法警察官或司法警察應通知依法設立之法律扶助機構指派律師到場為其辯護。但經被告或犯罪嫌疑人主動請求立即訊問或詢問，或等候律師逾四小時未到場者，得逕行訊問或詢問。</text:p>
      <text:p text:style-name="P113">第三十五條　　被告或自訴人之配偶、直系或三親等內旁系血親或家長、家屬或被告之法定代理人於起訴後，得向法院以書狀或於審判期日以言詞陳明為被告或自訴人之輔佐人。</text:p>
      <text:p text:style-name="P13">輔佐人得為本法所定之訴訟行為，並得在法院陳述意見。但不得與被告或自訴人明示之意思相反。</text:p>
      <text:p text:style-name="P13"><text:soft-page-break/>被告或犯罪嫌疑人因精神障礙或其他心智缺陷無法為完全之陳述者，應有第一項得為輔佐人之人或其委任之人或主管機關、相關社福機構指派之社工人員或其他專業人<text:span text:style-name="T40">員為輔佐人陪同在場。但經合法通知無正當理由不到場者，</text:span>不在此限。</text:p>
      <text:p text:style-name="P124"><text:span text:style-name="T39">第九十三條之一</text:span><text:span text:style-name="T56">　　</text:span>第九十一條及前條第二項所定之二十四小時，有下列情形之一者，其經過之時間不予計入。但不得有不必要之遲延：</text:p>
      <text:p text:style-name="P140">一、<text:span text:style-name="T53">因交通障礙或其他不可抗力事由所生不得已之遲滯。</text:span></text:p>
      <text:p text:style-name="P140">二、在途解送時間。</text:p>
      <text:p text:style-name="P140">三、依第一百條之三第一項規定不得為詢問者。</text:p>
      <text:p text:style-name="P140">四、因被告或犯罪嫌疑人身體健康突發之事由，事實上不能訊問者。</text:p>
      <text:p text:style-name="P140">五、被告或犯罪嫌疑人因表示選任辯護人之意思，而等候辯護人到場致未予訊問者。但等候時間不得逾四小時。其等候第三十一條第五項律師到場致未予訊問或因精神障礙或其他心智缺陷無法為完全之陳述，因等候第三十五條第三項經通知陪同在場之人到場致未予訊問者，亦同。</text:p>
      <text:p text:style-name="P140">六、被告或犯罪嫌疑人須由通譯傳譯，因等候其通譯到場致未予訊問者。但等候時間不得逾六小時。</text:p>
      <text:p text:style-name="P140">七、經檢察官命具保或責付之被告，在候保或候責付<text:soft-page-break/>中者。但候保或候責付時間不得逾四小時。</text:p>
      <text:p text:style-name="P140">八、犯罪嫌疑人經法院提審之期間。</text:p>
      <text:p text:style-name="P14">前項各款情形之經過時間內不得訊問。</text:p>
      <text:p text:style-name="P29">因第一項之法定障礙事由致二十四小時內無法移送該管法院者，檢察官聲請羈押時，並應釋明其事由。</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3">中華民國104年1月14日</text:p>
            <text:p text:style-name="P43">華總一義字第10400002291號</text:p>
          </table:table-cell>
        </table:table-row>
      </table:table>
      <text:p text:style-name="P97">茲修正稅捐稽徵法第二十六條及第三十三條條文，公布之。</text:p>
      <text:p text:style-name="P70">總　　　統　馬英九</text:p>
      <text:p text:style-name="Standard">行政院院長　毛治國</text:p>
      <text:p text:style-name="P87">財政部部長　張盛和</text:p>
      <text:p text:style-name="P102">稅捐稽徵法修正第二十六條及第三十三條條文</text:p>
      <text:p text:style-name="P66">中華民國104年1月14日公布</text:p>
      <text:p text:style-name="P114">第二十六條　　納稅義務人因天災、事變、不可抗力之事由或為經濟弱勢者，不能於法定期間內繳清稅捐者，得於規定納稅期間內，向稅捐稽徵機關申請延期或分期繳納，其延期或分期繳納之期間，不得逾三年。</text:p>
      <text:p text:style-name="P15">前項天災、事變、不可抗力之事由、經濟弱勢者之認定及實施方式之辦法，由財政部定之。</text:p>
      <text:p text:style-name="P114">第三十三條　　稅捐稽徵人員對於納稅義務人之財產、所得、營業、納稅等資料，除對下列人員及機關外，應絕對保守秘密：</text:p>
      <text:p text:style-name="P148">一、納稅義務人本人或其繼承人。</text:p>
      <text:p text:style-name="P148"><text:soft-page-break/>二、納稅義務人授權代理人或辯護人。</text:p>
      <text:p text:style-name="P148">三、稅捐稽徵機關。</text:p>
      <text:p text:style-name="P148">四、監察機關。</text:p>
      <text:p text:style-name="P148">五、受理有關稅務訴願、訴訟機關。</text:p>
      <text:p text:style-name="P148">六、依法從事調查稅務案件之機關。</text:p>
      <text:p text:style-name="P148">七、經財政部核定之機關與人員。</text:p>
      <text:p text:style-name="P148">八、債權人已取得民事確定判決或其他執行名義者。</text:p>
      <text:p text:style-name="P12">稅捐稽徵機關對其他政府機關、學校與教研人員、學術研究機構與研究人員、民意機關與民意代表等為統計、教學、研究與監督目的而供應資料，並不洩漏納稅義務人之姓名或名稱，且符合政府資訊公開法規定者，不受前項之限制。</text:p>
      <text:p text:style-name="P30">第一項第四款至第八款之人員及機關，對稅捐稽徵機關所提供第一項之資料，不得另作其他目的使用；第一項第四款至第七款之機關人員或第八款之人員，如有洩漏情事，準用第四十三條第三項洩漏秘密之規定。</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43">中華民國104年1月14日</text:p>
            <text:p text:style-name="P43">華總一義字第10400002301號</text:p>
          </table:table-cell>
        </table:table-row>
      </table:table>
      <text:p text:style-name="P97">茲增訂護理人員法第二十三條之二、第三十一條之一及第三十一條之二條文；並修正第五條、第二十三條之一、第二十八條及第三十三條條文，公布之。</text:p>
      <text:p text:style-name="P70">總　　　統　<text:span text:style-name="T32">馬英九</text:span></text:p>
      <text:p text:style-name="Standard">行政院院長　毛治國</text:p>
      <text:p text:style-name="P87">衛生福利部部長　蔣丙煌</text:p>
      <text:p text:style-name="P101"><text:soft-page-break/>護理人員法增訂第二十三條之二、第三十一條之一及第三十一條之二條文；並修正第五條、第二十三條之一、第二十八條及第三十三條條文</text:p>
      <text:p text:style-name="P65">中華民國104年1月14日公布</text:p>
      <text:p text:style-name="P112">第　五　條　　本法所稱主管機關：在中央為衛生福利部；在直轄市為直轄市政府；在縣（市）為縣（市）政府。</text:p>
      <text:p text:style-name="P115"><text:span text:style-name="T39">第二十三條之一</text:span><text:span text:style-name="T56">　　</text:span><text:span text:style-name="T37">中央主管機關應辦理護理機構評鑑。直轄市、縣（市）</text:span>主管機關對轄區內護理機構業務，應定期實施督導考核。</text:p>
      <text:p text:style-name="P16">護理機構對前項評鑑及督導考核，不得規避、妨礙或拒絕。</text:p>
      <text:p text:style-name="P16">第一項之評鑑、督導考核，必要時，得委託相關機構或團體辦理。</text:p>
      <text:p text:style-name="P115"><text:span text:style-name="T39">第二十三條之二</text:span><text:span text:style-name="T56">　　</text:span>中央<text:span text:style-name="T37">主管機關</text:span>辦理護理機構評鑑，應將各機構評鑑之結果、有效期間及類別等事項公告之。</text:p>
      <text:p text:style-name="P16">護理機構於評鑑合格有效期間內，違反本法或依本法所發布之命令，經主管機關令其限期改善，屆期未改善或其違反情節重大者，中央主管機關得調降其評鑑合格類別或廢止其評鑑合格資格。</text:p>
      <text:p text:style-name="P16">護理機構評鑑之標準，包括對象、項目、評等、方式等，與評鑑結果之撤銷、廢止及其他應遵行事項之辦法，由中央主管機關定之。</text:p>
      <text:p text:style-name="P115">第二十八條　　除依前條規定外，護理人員或護理機構及其人員對於<text:soft-page-break/>因業務而知悉或持有他人秘密，非依法、或經當事人或其法定代理人之書面同意者，不得洩漏。</text:p>
      <text:p text:style-name="P115"><text:span text:style-name="T39">第三十一條之一</text:span><text:span text:style-name="T56">　　</text:span>違反依第十六條第二項所定設置標準者，應令其限期改善；屆期未改善者，處新臺幣六萬元以上三十萬元以下罰鍰，並再令其限期改善；屆期仍未改善者，得處一個月以上一年以下停業處分；停業期滿仍未改善者，得廢止其設置許可。</text:p>
      <text:p text:style-name="P116"><text:span text:style-name="T39">第三十一條之二</text:span><text:span text:style-name="T56">　　</text:span>護理機構依第二十三條之一第一項規定接受評鑑，經評鑑不合格者，除違反依第十六條第二項所定設置標準，依前條規定處罰外，應令其限期改善；屆期未改善者，其屬收住式護理機構，處新臺幣六萬元以上三十萬元以下罰<text:span text:style-name="T40">鍰，其他護理機構，處新臺幣六千元以上三萬元以下罰鍰，</text:span>並得按次處罰；情節重大者，得處一個月以上一年以下停業處分，停業期滿仍未改善者，得廢止其設置許可。</text:p>
      <text:p text:style-name="P116">第三十三條　　違反第八條第一項、第二項、第十條第一項、第十二條、第十九條之一第一項、第二十三條之一第二項或第二十五條至第二十八條規定者，處新臺幣六千元以上三萬元以下罰鍰，並令其限期改善；屆期未改善者，處一個月以上一年以下之停業處分。</text:p>
      <text:p text:style-name="P31">護理人員公會違反第十條第二項規定者，由人民團體主管機關處新臺幣一萬元以上五萬元以下罰鍰。</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43">中華民國104年1月14日</text:p>
            <text:p text:style-name="P43">華總一義字第10400002311號</text:p>
          </table:table-cell>
        </table:table-row>
      </table:table>
      <text:p text:style-name="P97">茲增訂罕見疾病防治及藥物法第十五條之一、第二十七條之一及第三十四條之一條文；刪除第五條條文；並修正第二條至第四條、第八條、第十條、第十一條、第十三條、第十七條、第二十二條、第二十六條及第三十三條條文，公布之。</text:p>
      <text:p text:style-name="P70">總　　　統　<text:span text:style-name="T32">馬英九</text:span></text:p>
      <text:p text:style-name="Standard">行政院院長　毛治國</text:p>
      <text:p text:style-name="P87">衛生福利部部長　蔣丙煌</text:p>
      <text:p text:style-name="P103">罕見疾病防治及藥物法增訂第十五條之一、第二十七條之一及第三十四條之一條文；刪除第五條條文；並修正第二條至第四條、第八條、第十條、第十一條、第十三條、第十七條、第二十二條、第二十六條及第三十三條條文</text:p>
      <text:p text:style-name="P67">中華民國104年1月14日公布</text:p>
      <text:p text:style-name="P117">第　二　條　　本法所稱主管機關：在中央為衛生福利部；在直轄市為直轄市政府；在縣（市）為縣（市）政府。</text:p>
      <text:p text:style-name="P117">第　三　條　　本法所稱罕見疾病，指疾病盛行率在中央主管機關公<text:span text:style-name="T40">告基準以下或因情況特殊，經第四條所定審議會審議認定，</text:span>並經中央主管機關指定公告者。</text:p>
      <text:p text:style-name="P17">本法所稱罕見疾病藥物，指依本法提出申請，經第四條所定審議會審議認定，並經中央主管機關公告，其主要適應症用於預防、診斷、治療罕見疾病者。</text:p>
      <text:p text:style-name="P17">本法所稱維持生命所需之特殊營養食品，指經第四條所定審議會審議認定，並經中央主管機關公告，主要適用<text:soft-page-break/>於罕見疾病病人營養之供應者。</text:p>
      <text:p text:style-name="P117">第　四　條　　<text:span text:style-name="T37">下列事項由罕見疾病及藥物審議會（以下簡稱審議會）</text:span>辦理：</text:p>
      <text:p text:style-name="P141">一、罕見疾病認定之審議及防治之諮詢。</text:p>
      <text:p text:style-name="P141">二、罕見疾病藥物及維持生命所需之特殊營養食品認定之審議。</text:p>
      <text:p text:style-name="P141">三、罕見疾病藥物查驗登記之審議。</text:p>
      <text:p text:style-name="P141">四、罕見疾病藥物與維持生命所需之特殊營養食品補助及研發之審議。</text:p>
      <text:p text:style-name="P141">五、罕見疾病國際醫療合作之審議、協助及諮詢。</text:p>
      <text:p text:style-name="P142">六、治療特定疾病之非罕見疾病藥物之審議。</text:p>
      <text:p text:style-name="P142">七、其他與罕見疾病有關事項之諮詢。</text:p>
      <text:p text:style-name="P18">前項審議會由中央主管機關邀集政府機關代表、醫事學者專家及社會公正人士組成，其中委員名額，至少應有二分之一以上為具罕見疾病臨床治療、照護經驗或研究之醫事學者專家；單一性別不得少於三分之一。</text:p>
      <text:p text:style-name="P18">審議會為辦理第一項事項，應徵詢其他相關學者專家、產業或罕見疾病病人代表之意見。</text:p>
      <text:p text:style-name="P118">第　五　條　　（刪除）</text:p>
      <text:p text:style-name="P118">第　八　條　　中央主管機關接獲前條報告或發現具有罕見遺傳疾病缺陷者，經病人或其法定代理人同意，應派遣專業人員訪視，告知相關疾病之影響，並提供病人及家屬心理支持、生育關懷、照護諮詢等服務。</text:p>
      <text:p text:style-name="P34"><text:span text:style-name="T40">前項服務之內容、實施方式及其他應遵循事項之辦法，</text:span><text:soft-page-break/>由中央主管機關定之。</text:p>
      <text:p text:style-name="P118">第　十　條　　中央主管機關應獎勵各級醫療機構、研究機構及罕見疾病相關團體從事罕見疾病防治工作，補助相關人力培育、研究及設備所需經費。</text:p>
      <text:p text:style-name="P18">前項獎勵及補助之項目、範圍、金額，由中央主管機關定之；直轄市、縣（市）主管機關並得準用之。</text:p>
      <text:p text:style-name="P130"><text:span text:style-name="T57">第十一條</text:span><text:span text:style-name="T58">　　</text:span>主管機關應辦理罕見疾病之教育及宣導，並由機關、學校、團體及大眾傳播媒體協助進行。</text:p>
      <text:p text:style-name="P18">主管機關於罕見疾病病人就學、就業或就養時，應協調相關機關（構）協助之。</text:p>
      <text:p text:style-name="P130"><text:span text:style-name="T57">第十三條</text:span><text:span text:style-name="T58">　　</text:span>罕見疾病病人或其法定代理人得備具申請書、第十條規定之醫療或研究機構出具之證明書、診療計畫書及相關證明文件，向中央主管機關提出申請，經審議會審議通過後，中央主管機關得提供補助至國外進行國際醫療合作。</text:p>
      <text:p text:style-name="P18">前項醫療合作為代行檢驗項目者，得由第十條規定之醫療或研究機構申請補助。</text:p>
      <text:p text:style-name="P18">前二項補助之申請程序、應備之書證資料及其他應遵行事項之辦法，由中央主管機關定之。</text:p>
      <text:p text:style-name="P107"><text:span text:style-name="T38">第十五條之一</text:span><text:span text:style-name="T40">　　</text:span>罕見疾病藥物經中央主管機關查驗登記或專案申請核定通過，依全民健康保險藥物給付項目及支付標準之收載程序辦理時，應徵詢審議會之意見。</text:p>
      <text:p text:style-name="P130"><text:span text:style-name="T57">第十七條</text:span><text:span text:style-name="T58">　　</text:span>罕見疾病藥物依本法查驗登記發給藥物許可證者，其許可證有效期間為十年。有效期間內，中央主管機關對於同類藥物查驗登記之申請，應不予受理。</text:p>
      <text:p text:style-name="P18"><text:soft-page-break/>前項罕見疾病藥物於十年期滿後仍須製造或輸入者，應事先申請中央主管機關核准展延，每次展延不得超過五年。展延期間，同類藥物得申請中央主管機關查驗登記。</text:p>
      <text:p text:style-name="P18">罕見疾病藥物依本法查驗登記發給許可證後，如經中央主管機關公告不再列屬罕見疾病藥物者，其許可證之展延，適用藥事法有關規定。</text:p>
      <text:p text:style-name="P18">依第一項規定取得許可證之所有人，除因不可抗力之情形外，應於許可證有效期間內持續供應罕見疾病藥物；於特許時間內擬停止製造或輸入罕見疾病藥物者，應於停止日前六個月以書面通知中央主管機關。</text:p>
      <text:p text:style-name="P119">第二十二條　　非罕見疾病藥物依藥事法規定製造或輸入我國確有困難，且經審議會審議認定有助於特定疾病之醫療者，準用本法有關查驗登記及專案申請之規定。</text:p>
      <text:p text:style-name="P119">第二十六條　　擅自製造、輸入未經許可之罕見疾病藥物者，或明知未經許可之罕見疾病藥物，而販賣、供應、調劑、運送、寄藏、媒介、轉讓或意圖販賣而陳列者，依藥事法第八十二條、第八十三條規定處罰之。</text:p>
      <text:p text:style-name="P119"><text:span text:style-name="T39">第二十七條之一</text:span><text:span text:style-name="T56">　　</text:span>違反第十七條第四項規定，停止供應罕見疾病藥物，或未於停止日前六個月以書面通知中央主管機關者，處新臺幣十萬元以上五十萬元以下罰鍰，必要時並得廢止該藥物許可證。</text:p>
      <text:p text:style-name="P119">第三十三條　　中央主管機關應編列預算，補助罕見疾病預防、篩檢、<text:soft-page-break/>研究之相關經費及依全民健康保險法未能給付之罕見疾病診斷、治療、藥物、支持性與緩和性照護及維持生命所需之特殊營養食品、居家醫療照護器材費用。其補助方式、內容及其他相關事項之辦法，由中央主管機關定之。</text:p>
      <text:p text:style-name="P19">前項補助經費，得由菸品健康福利捐之分配收入支應或接受機構、團體之捐助。</text:p>
      <text:p text:style-name="P111"><text:span text:style-name="T39">第三十四條之一</text:span><text:span text:style-name="T56">　　</text:span>中央主管機關應協助各診療醫院及罕見疾病病人，維持生命所需之特殊營養食品及需用罕見疾病適用藥物之緊急取得。</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43">中華民國104年1月14日</text:p>
            <text:p text:style-name="P43">華總一義字第10400002681號</text:p>
          </table:table-cell>
        </table:table-row>
      </table:table>
      <text:p text:style-name="P97">茲制定技術及職業教育法，公布之。</text:p>
      <text:p text:style-name="P70">總　　　統　馬英九</text:p>
      <text:p text:style-name="Standard">行政院院長　毛治國</text:p>
      <text:p text:style-name="P87">教育部部長　吳思華</text:p>
      <text:p text:style-name="P104">技術及職業教育法</text:p>
      <text:p text:style-name="P68">中華民國104年1月14日公布</text:p>
      <text:p text:style-name="P4">第一章　總　　則</text:p>
      <text:p text:style-name="P120">第　一　條　　為建立技術及職業教育（以下簡稱技職教育）人才培育制度，培養國人正確職業觀念，落實技職教育務實致用特色，培育各行業人才，特制定本法。</text:p>
      <text:p text:style-name="P120"><text:soft-page-break/>第　二　條　　本法之主管機關：在中央為教育部；在直轄市為直轄市政府；在縣（市）為縣（市）政府。</text:p>
      <text:p text:style-name="P20">本法所定事項，涉及各目的事業主管機關職掌者，由各該目的事業主管機關辦理。</text:p>
      <text:p text:style-name="P120">第　三　條　　本法用詞，定義如下：</text:p>
      <text:p text:style-name="P143">一、職業試探教育：指提供學生對職業之認識、探索及體驗教育。</text:p>
      <text:p text:style-name="P143">二、職業準備教育：指提供學生進入職場所需之專業知識、技術及職業倫理涵養教育，及建立技職專業之榮譽感。</text:p>
      <text:p text:style-name="P143">三、職業繼續教育：指提供在職者或轉業者，再學習職場所需之專業技術或職業訓練教育。</text:p>
      <text:p text:style-name="P141">四、技職校院：指技術型高級中等學校、普通型高級中等學校附設專業群科、綜合型高級中等學校專門學程、專科學校、技術學院及科技大學。</text:p>
      <text:p text:style-name="P141">五、技專校院：指專科學校、技術學院及科技大學。</text:p>
      <text:p text:style-name="P141">六、職業訓練機構：指依職業訓練法登記或許可設立之職業訓練機構。</text:p>
      <text:p text:style-name="P5">第二章　技職教育之規劃及管理</text:p>
      <text:p text:style-name="P117">第　四　條　　為培育符合國家經濟及產業發展需求之人才，制定宏觀技職教育政策綱領，行政院應定期邀集教育部、勞動部、經濟部、國家發展委員會及其他相關部會首長，召開技職教育審議會；其委員之遴聘、組織及運作辦法，由行政院定之。</text:p>
      <text:p text:style-name="P17">前項綱領，至少每二年應通盤檢討一次並公告之。</text:p>
      <text:p text:style-name="P117"><text:soft-page-break/>第　五　條　　中央主管機關應自行、委任或委託學校、法人、機關（構）或團體，進行技職教育相關資料之調查及統計。</text:p>
      <text:p text:style-name="P17">中央目的事業主管機關應彙整所轄產業人才需求相關資料，並提供產業人才需求調查及推估報告，送中央主管機關。</text:p>
      <text:p text:style-name="P17">中央主管機關應定期公告第一項技職教育統計資料與各級各類產業、職業發展及人力需求資訊。</text:p>
      <text:p text:style-name="P117">第　六　條　　直轄市、縣（市）主管機關應每三年向中央主管機關提出技職教育報告，由中央主管機關據以訂定技職教育發展報告。</text:p>
      <text:p text:style-name="P134">第　七　條　　主管機關應衡酌區域產業及個人就業需求，配合社會、經濟及技術發展，規劃所轄學校技職教育之實施。</text:p>
      <text:p text:style-name="P35"><text:span text:style-name="T37">直轄市、縣（市）主管機關辦理技職教育具有成效時，</text:span>中央主管機關得提撥經費予以獎勵；其獎勵之條件、方式及其他應遵行事項之辦法，由中央主管機關定之。</text:p>
      <text:p text:style-name="P135">第　八　條　　主管機關應邀請政府相關單位、學者專家、社會人<text:span text:style-name="T40">士、企業界代表、學校代表、教師團體代表、產業（職業）</text:span>公會或工會等單位之代表，組成技職教育諮詢會，提供技職教育相關事項之諮詢。</text:p>
      <text:p text:style-name="P21">前項技職教育諮詢會之組成，任一性別委員人數不得少於委員總人數之三分之一。</text:p>
      <text:p text:style-name="P6">第三章　技職教育之實施</text:p>
      <text:p text:style-name="P36">第一節　職業試探教育</text:p>
      <text:p text:style-name="P121">第　九　條　　高級中等以下學校應開設或採融入式之職業試探、生<text:soft-page-break/>涯輔導課程，提供學生職業試探機會，建立正確之職業價值觀。</text:p>
      <text:p text:style-name="P21">國民小學及國民中學之課程綱要，應納入職業認識與探索相關內容；高級中等學校及國民中學應安排學生至相關產業參訪。</text:p>
      <text:p text:style-name="P121">第　十　條　　國民中學為實施職業試探教育，得與技職校院或職業訓練機構合作辦理技藝教育；其實施辦法，由中央主管機關會商中央勞動主管機關定之。</text:p>
      <text:p text:style-name="P21">國民中學與職業訓練機構間之權利義務關係，應以契約定之，並由學校報主管機關備查。</text:p>
      <text:p text:style-name="P21">前項契約之格式、內容，中央主管機關應訂定定型化契約範本及其應記載及不得記載事項。</text:p>
      <text:p text:style-name="P37">第二節　職業準備教育</text:p>
      <text:p text:style-name="P131"><text:span text:style-name="T57">第十一條</text:span><text:span text:style-name="T58">　　</text:span>高級中等以上學校（以下簡稱學校）辦理職業準備教育，其專業課程得由學校與產業共同設計，建構合宜之課程安排，且兼顧學生職業倫理之培養與職涯發展、勞動及技術法規之認識，並定期更新課程設計。</text:p>
      <text:p text:style-name="P22">前項專業課程，學校得參採各中央目的事業主管機關<text:span text:style-name="T53">所定之職能基準，進行規劃設計，提供學生就業所需之職能。</text:span></text:p>
      <text:p text:style-name="P22">各中央目的事業主管機關依產業創新條例所定職能基準應視社會發展及產業變遷情況，至少每二年檢討更新、整併調整，並於專屬資訊平臺公告。</text:p>
      <text:p text:style-name="P22">技專校院應依各中央目的事業主管機關所定之職能基準每年檢討課程內容。</text:p>
      <text:p text:style-name="P131"><text:span text:style-name="T57">第十二條</text:span><text:span text:style-name="T58">　　</text:span><text:span text:style-name="T53">學校得依科、系、所、學程之性質，開設相關實習課程。</text:span></text:p>
      <text:p text:style-name="P22"><text:soft-page-break/>前項實習課程，如為校外實習時，其實施方式、實習場所、師資、學分採計、輔導及其他相關事項規定，除法令另有規定外，由學校定之。</text:p>
      <text:p text:style-name="P22">學校辦理校外實習課程，需由政府機關（構）、公營事業機構提供實習名額時，依下列方式辦理：</text:p>
      <text:p text:style-name="P144">一、政府機關（構）：由學校檢附校外實習課程計畫<text:span text:style-name="T37">書，專案報學校主管機關會商相關政府機關（構）</text:span>核定。</text:p>
      <text:p text:style-name="P144">二、公營事業機構：學校主管機關得會商公營事業主管機關轉洽所屬事業機構，提供實習之名額、對象及方式，並由學校主管機關依會商結果彙總公告校外實習課程計畫及實習技術生之招募訊息，經評選或甄選決定之。</text:p>
      <text:p text:style-name="P132"><text:span text:style-name="T57">第十三條</text:span><text:span text:style-name="T58">　　</text:span>主管機關應就學校辦理實習課程實施績效評量；其評<text:span text:style-name="T40">量之內容及其他應遵行事項之辦法，由中央主管機關定之。</text:span></text:p>
      <text:p text:style-name="P13">辦理實習課程績優之學校、合作機構及其相關人員，主管機關得予獎勵。</text:p>
      <text:p text:style-name="P13">學校辦理校外實習之合作機構，長期提供學校實習名額，且實習學生畢業後經一定程序獲聘為該機構正式員工達中央主管機關所定一定比率者，主管機關應報經中央主管機關轉請中央目的事業主管機關予以獎勵。</text:p>
      <text:p text:style-name="P132"><text:span text:style-name="T57">第十四條</text:span><text:span text:style-name="T58">　　</text:span>學校得遴聘業界專家，協同教學。</text:p>
      <text:p text:style-name="P13">前項業界專家之認定、權利義務、管理、學校開設課程及其他應遵行事項之辦法，由中央主管機關定之。</text:p>
      <text:p text:style-name="P13">主管機關對有大量員工參與學校實務教學之企業，應<text:soft-page-break/>予獎勵。</text:p>
      <text:p text:style-name="P132"><text:span text:style-name="T57">第十五條</text:span><text:span text:style-name="T58">　　</text:span>學校應鼓勵教師及學生參與技藝競賽或取得與所學及就業相關之證照，提升學生就業能力；辦理績效卓著之學校，主管機關得予獎勵。</text:p>
      <text:p text:style-name="P13">各中央目的事業主管機關應彙整所轄產業之證照，送中央主管機關定期公告。</text:p>
      <text:p text:style-name="P13">前二項證照之認定、第一項獎勵之條件、方式及其他應遵行事項之辦法，由中央主管機關會商中央目的事業主管機關定之。</text:p>
      <text:p text:style-name="P132"><text:span text:style-name="T57">第十六條</text:span><text:span text:style-name="T58">　　</text:span>技術型高級中等學校、普通型高級中等學校附設專業群科及綜合型高級中等學校專門學程為培育特定產業基層技術人力，得專案擬訂計畫，報學校主管機關核定後辦理專班。</text:p>
      <text:p text:style-name="P23">前項專班不受高級中等教育法第六章、第七章關於學生資格、入學方式、就學區劃分、課程及學習評量規定之限制。</text:p>
      <text:p text:style-name="P133"><text:span text:style-name="T57">第十七條</text:span><text:span text:style-name="T58">　　</text:span>專科以上學校為辦理職業準備教育，得與產業合作開設專班。</text:p>
      <text:p text:style-name="P23">前項專班之授課師資、課程設計、辦理方式、學分採計、職場實習及輔導等事項，由專科以上學校擬訂實施計畫，報經學校主管機關核定後辦理。</text:p>
      <text:p text:style-name="P133"><text:span text:style-name="T57">第十八條</text:span><text:span text:style-name="T58">　　</text:span>技專校院應強化職能導向課程，並與技術型高級中等學校、普通型高級中等學校附設專業群科、綜合型高級中<text:span text:style-name="T53">等學校專門學程共同建立課程銜接機制，以利學生職能培養。</text:span></text:p>
      <text:p text:style-name="P133"><text:span text:style-name="T57">第十九條</text:span><text:span text:style-name="T58">　　</text:span>技專校院得優先招收具一定實務工作經驗之學生，並於招生相關章則增列實務工作經驗之採認及優惠規定，經<text:soft-page-break/>招生委員會審議通過，報中央主管機關核定後實施。</text:p>
      <text:p text:style-name="P38">第三節　職業繼續教育</text:p>
      <text:p text:style-name="P133"><text:span text:style-name="T57">第二十條</text:span><text:span text:style-name="T58">　　</text:span>職業繼續教育，得由學校或職業訓練機構辦理。</text:p>
      <text:p text:style-name="P23">職業繼續教育依其辦理性質，由學校提供學位證書、畢業證書、學分證明或學習時數證明。</text:p>
      <text:p text:style-name="P23">職業繼續教育應以開設在職者或轉業者職場所需課程為主；其課程得參採各中央目的事業主管機關所定之職能基準，進行規劃設計，並定期更新。</text:p>
      <text:p text:style-name="P23">前項職業繼續教育之招生對象、課程設計、學習評量、資格條件、招生方式及其他應遵行事項之辦法，由中央主管機關定之，必要時，得會商中央勞動主管機關，不受高級中等教育法第三十五條至第四十條入學方式、第七章課程及學習評量，專科學校法第三十一條第二項招生方式及大學法第二十四條第一項後段招生方式之限制。</text:p>
      <text:p text:style-name="P122">第二十一條　　學校辦理職業繼續教育，得安排學生至職場接受教育及訓練課程。</text:p>
      <text:p text:style-name="P24">前項職場教育及訓練課程，應由學校及合作機構共同規劃、設計，並與學生簽訂職場教育訓練契約。</text:p>
      <text:p text:style-name="P24">前項職場教育訓練契約應載明教育訓練內容、學校、合作機構及學生之權利義務、學習評量、畢業條件等。</text:p>
      <text:p text:style-name="P24">前項契約之格式、內容，中央主管機關應訂定定型化契約範本及其應記載及不得記載事項。</text:p>
      <text:p text:style-name="P24">學生依第一項規定至職場接受教育及訓練課程時，學校主管機關得視需要，進行實地訪視；其訪視結果，得作為核定學校年度調整科、系、所、學程、班或經費獎勵之參考。</text:p>
      <text:p text:style-name="P122">第二十二條　　職業訓練機構辦理職業繼續教育時，應就授課師資、<text:soft-page-break/>課程、辦理方式、學分採計等，擬訂職業繼續教育實施計畫，報主管機關核定後辦理。</text:p>
      <text:p text:style-name="P24">前項職業繼續教育課程之認可、學習成就之採認及其他應遵行事項之辦法，由中央主管機關會商中央勞動主管機關定之。</text:p>
      <text:p text:style-name="P122">第二十三條　　職業訓練機構所辦職業繼續教育，主管機關得委託學術團體或專業評鑑機構辦理評鑑或訪視，並公告其結果；<text:span text:style-name="T40">其評鑑、訪視及其他應遵行事項之辦法，由主管機關定之。</text:span></text:p>
      <text:p text:style-name="P7">第四章　技職教育之師資</text:p>
      <text:p text:style-name="P122">第二十四條　　高級中等以下學校師資職前教育課程應將職業教育與訓練、生涯規劃相關科目列為必修學分。</text:p>
      <text:p text:style-name="P24">高級中等學校職業群科師資職前教育課程，應包括時數至少十八小時之業界實習，由師資培育大學安排之。</text:p>
      <text:p text:style-name="P118">第二十五條　　技職校院專業科目或技術科目之教師，應具備一年以上與任教領域相關之業界實務工作經驗。但本法施行前已在職之專任合格教師，不在此限。</text:p>
      <text:p text:style-name="P34"><text:span text:style-name="T40">前項與任教領域相關之業界實務工作經驗之認定標準，</text:span>由中央主管機關定之。</text:p>
      <text:p text:style-name="P118">第二十六條　　技職校院專業科目或技術科目教師、專業及技術人員或專業及技術教師，每任教滿六年應至與技職校院合作機構或與任教領域有關之產業，進行至少半年以上與專業或技術有關之研習或研究。相關研習或研究之辦法，由中央主管機關定之。</text:p>
      <text:p text:style-name="P18">前項研習或研究期間，技職校院應保留職務、支付薪<text:soft-page-break/>給、給予公假，並事先簽訂契約書，約定研習或研究起迄年月日、服務義務、違反規定應償還費用之條件、核計基準及強制執行等事項。</text:p>
      <text:p text:style-name="P18">技職校院因教學或業務需要，主動薦送、指派或同意教師、專業及技術人員或專業及技術教師至與技職校院合作機構或與任教領域有關之產業研習或研究，其辦理方式不受前二項規定之限制。</text:p>
      <text:p text:style-name="P18">第一項產業研習或研究，由技職校院邀請合作機構或相關職業團體、產業，共同規劃辦理；必要時，得由主管機關協助之。</text:p>
      <text:p text:style-name="P18">技職校院推動專業科目或技術科目教師、專業及技術人員或專業及技術教師定期至產業研習或研究，辦理績效卓著者，主管機關得予獎勵。</text:p>
      <text:p text:style-name="P8">第五章　附　　則</text:p>
      <text:p text:style-name="P123">第二十七條　　私人或團體對於技職教育教學設備研發、捐贈學習或實驗設備、提供實習機會及對學生施以職業技能訓練著有貢獻者，中央主管機關得會商中央目的事業主管機關，予以獎勵。</text:p>
      <text:p text:style-name="P123">第二十八條　　本法施行細則，由中央主管機關定之。</text:p>
      <text:p text:style-name="P110">第二十九條　　本法自公布日施行。</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43">中華民國104年1月8日</text:p>
          </table:table-cell>
        </table:table-row>
      </table:table>
      <text:p text:style-name="P45">　　行政院副秘書長蕭家淇已准辭職，應予免職。</text:p>
      <text:p text:style-name="P152">　　此令自中華民國104年1月8日生效。</text:p>
      <text:p text:style-name="P90"><text:soft-page-break/>總　　　統　馬英九</text:p>
      <text:p text:style-name="P87">行政院院長　毛治國</text:p>
      <text:p text:style-name="P60">﹏﹏﹏﹏﹏﹏﹏﹏﹏﹏﹏﹏</text:p>
      <text:p text:style-name="國安局令">國家安全局令</text:p>
      <text:p text:style-name="P89">﹏﹏﹏﹏﹏﹏﹏﹏﹏﹏﹏﹏</text:p>
      <text:p text:style-name="P151">國家安全局　令</text:p>
      <text:p text:style-name="P46">發文日期：中華民國103年12月30日</text:p>
      <text:p text:style-name="P46">發文字號：（103）開勳字第0016465號</text:p>
      <text:p text:style-name="P81">修正「<text:span text:style-name="T32">國家情報工作掩護機構服務人員管理及監督辦法</text:span>」第二條條文。</text:p>
      <text:p text:style-name="P78">附修正「<text:span text:style-name="T32">國家情報工作掩護機構服務人員管理及監督辦法</text:span>」第二條條文。</text:p>
      <text:p text:style-name="P79">局　長　李翔宙</text:p>
      <text:p text:style-name="P82"><text:span text:style-name="T21">「</text:span><text:span text:style-name="T34">國家情報工作掩護機構服務人員管理及監督辦法</text:span><text:span text:style-name="T21">」修正第二條條文</text:span></text:p>
      <text:p text:style-name="P69"><text:span text:style-name="T32">中華民國103年12月30日公布</text:span></text:p>
      <text:p text:style-name="P136">第　<text:span text:style-name="T60">二</text:span>　條<text:span text:style-name="T51">　　</text:span>本辦法適用對象，為公務員或學校教職員退休（伍）後，經遴聘（僱）至其所設之掩護機構任職者（以下簡稱掩護機構服務人員）。</text:p>
      <text:p text:style-name="P85">﹏﹏﹏﹏﹏﹏﹏﹏﹏﹏﹏﹏</text:p>
      <text:p text:style-name="總統活動">總統活動紀要</text:p>
      <text:p text:style-name="P89">﹏﹏﹏﹏﹏﹏﹏﹏﹏﹏﹏﹏</text:p>
      <text:p text:style-name="P47"><text:soft-page-break/>記事期間：</text:p>
      <text:p text:style-name="P83"><text:span text:style-name="T24">104年1月2日至104年1月8日</text:span></text:p>
      <text:p text:style-name="P39">1月2日（星期五）</text:p>
      <text:p text:style-name="P153">˙無公開行程</text:p>
      <text:p text:style-name="P39">1月3日（星期六）</text:p>
      <text:p text:style-name="P153">˙無公開行程</text:p>
      <text:p text:style-name="P39">1月4日（星期日）</text:p>
      <text:p text:style-name="P153">˙無公開行程</text:p>
      <text:p text:style-name="P39">1月5日（星期一）</text:p>
      <text:p text:style-name="P153">˙蒞臨「國家運動訓練中心」揭牌典禮與貴賓們共同舉行揭牌、起鼓儀式並致詞（高雄市左營區）</text:p>
      <text:p text:style-name="P39">1月6日（星期二）</text:p>
      <text:p text:style-name="P153">˙蒞臨法務部調查局調查班第51期結業典禮致詞（新北市新店區法務部調查局）</text:p>
      <text:p text:style-name="P155">˙接見「第21屆全球中華文化藝術薪傳獎」得獎人一行</text:p>
      <text:p text:style-name="P155">˙接見103年全國模範公務人員代表一行</text:p>
      <text:p text:style-name="P40">1月7日（星期三）</text:p>
      <text:p text:style-name="P155">˙接見「英國國會議員訪華團」一行</text:p>
      <text:p text:style-name="P155">˙接見「臺北市第一國際同濟會」第47屆理監事一行</text:p>
      <text:p text:style-name="P40">1月8日（星期四）</text:p>
      <text:p text:style-name="P155">˙接見102年度績優捐血代表一行</text:p>
      <text:p text:style-name="P155">˙接見美國哈佛大學「費正清中國研究中心」兩岸事務訪問團一行</text:p>
      <text:p text:style-name="P91">﹏﹏﹏﹏﹏﹏﹏﹏﹏﹏﹏﹏</text:p>
      <text:p text:style-name="副總統活動"><text:soft-page-break/>副總統活動紀要</text:p>
      <text:p text:style-name="P89">﹏﹏﹏﹏﹏﹏﹏﹏﹏﹏﹏﹏</text:p>
      <text:p text:style-name="P48">記事期間：</text:p>
      <text:p text:style-name="P84"><text:span text:style-name="T24">104年1月2日至104年1月8日</text:span></text:p>
      <text:p text:style-name="P40">1月2日（星期五）</text:p>
      <text:p text:style-name="P155">˙無公開行程</text:p>
      <text:p text:style-name="P40">1月3日（星期六）</text:p>
      <text:p text:style-name="P155">˙無公開行程</text:p>
      <text:p text:style-name="P40">1月4日（星期日）</text:p>
      <text:p text:style-name="P155">˙無公開行程</text:p>
      <text:p text:style-name="P40">1月5日（星期一）</text:p>
      <text:p text:style-name="P155">˙無公開行程</text:p>
      <text:p text:style-name="P40">1月6日（星期二）</text:p>
      <text:p text:style-name="P155">˙無公開行程</text:p>
      <text:p text:style-name="P40">1月7日（星期三）</text:p>
      <text:p text:style-name="P155">˙無公開行程</text:p>
      <text:p text:style-name="P40">1月8日（星期四）</text:p>
      <text:p text:style-name="P155">˙接見義大利「國會友協」副主席葛裴帝(Guido Galperti)眾議員訪華團一行</text:p>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9">編輯發行：總統府第二局</text:p>
            <text:p text:style-name="P49">地　　址：台北市重慶南路1段122號</text:p>
            <text:p text:style-name="Standard"><text:span text:style-name="T63">電　　話：（02）23</text:span><text:span text:style-name="T63">206254</text:span></text:p>
            <text:p text:style-name="P92"><text:span text:style-name="T63">（02）23113731轉6</text:span><text:span text:style-name="T63">2</text:span><text:span text:style-name="T63">5</text:span><text:span text:style-name="T63">2</text:span></text:p>
            <text:p text:style-name="P49">傳　　真：（02）23140748</text:p>
            <text:p text:style-name="P49">印　　刷：九茹印刷有限公司</text:p>
            <text:p text:style-name="P49">本報每週三發行（另於非公報發行日公布法律時增刊）</text:p>
            <text:p text:style-name="P49">定　　價：每份新臺幣35元</text:p>
            <text:p text:style-name="P93">半年新臺幣936元</text:p>
            <text:p text:style-name="P93">全年新臺幣1872元</text:p>
            <text:p text:style-name="Standard"><text:span text:style-name="T63">國內郵寄資費內含</text:span><text:span text:style-name="T63">(</text:span><text:span text:style-name="T63">零購、掛號及國外郵資外加)</text:span></text:p>
            <text:p text:style-name="P49">郵政劃撥儲金帳號：18796835</text:p>
            <text:p text:style-name="P49">戶　　名：總統府第二局</text:p>
          </table:table-cell>
          <table:covered-table-cell/>
          <table:covered-table-cell/>
          <table:covered-table-cell/>
        </table:table-row>
        <table:table-row table:style-name="表格10.2">
          <table:table-cell table:style-name="表格10.A2" table:number-columns-spanned="4" office:value-type="string">
            <text:p text:style-name="P50">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53"><text:span text:style-name="T65">國家書店松江門市</text:span></text:p>
          </table:table-cell>
          <table:table-cell table:style-name="表格10.A3" table:number-columns-spanned="2" office:value-type="string">
            <text:p text:style-name="P53"><text:span text:style-name="T65">/104台北市松江路209號</text:span><text:span text:style-name="T65">1</text:span><text:span text:style-name="T65">樓</text:span></text:p>
          </table:table-cell>
          <table:covered-table-cell/>
          <table:table-cell table:style-name="表格10.A3" office:value-type="string">
            <text:p text:style-name="P53"><text:span text:style-name="T65">/</text:span><text:span text:style-name="T65">（</text:span><text:span text:style-name="T65">02</text:span><text:span text:style-name="T65">）</text:span><text:span text:style-name="T65">25</text:span><text:span text:style-name="T65">1</text:span><text:span text:style-name="T65">8</text:span><text:span text:style-name="T65">0207</text:span></text:p>
          </table:table-cell>
        </table:table-row>
        <table:table-row table:style-name="表格10.3">
          <table:table-cell table:style-name="表格10.A3" office:value-type="string">
            <text:p text:style-name="P51">五南文化廣場台中總店</text:p>
          </table:table-cell>
          <table:table-cell table:style-name="表格10.A3" table:number-columns-spanned="2" office:value-type="string">
            <text:p text:style-name="P53"><text:span text:style-name="T67">/400</text:span><text:span text:style-name="T67">台中市中山路</text:span><text:span text:style-name="T67">6</text:span><text:span text:style-name="T67">號</text:span></text:p>
          </table:table-cell>
          <table:covered-table-cell/>
          <table:table-cell table:style-name="表格10.A3" office:value-type="string">
            <text:p text:style-name="P53"><text:span text:style-name="T67">/</text:span><text:span text:style-name="T67">（</text:span><text:span text:style-name="T67">04</text:span><text:span text:style-name="T67">）</text:span><text:span text:style-name="T67">22260330</text:span></text:p>
          </table:table-cell>
        </table:table-row>
        <table:table-row table:style-name="表格10.3">
          <table:table-cell table:style-name="表格10.A3" office:value-type="string">
            <text:p text:style-name="P51">五南文化廣場台大店</text:p>
          </table:table-cell>
          <table:table-cell table:style-name="表格10.A3" table:number-columns-spanned="2" office:value-type="string">
            <text:p text:style-name="P53"><text:span text:style-name="T67">/100</text:span><text:span text:style-name="T67">台北市羅斯福路4段160號</text:span></text:p>
          </table:table-cell>
          <table:covered-table-cell/>
          <table:table-cell table:style-name="表格10.A3" office:value-type="string">
            <text:p text:style-name="P53"><text:span text:style-name="T67">/</text:span><text:span text:style-name="T67">（</text:span><text:span text:style-name="T67">02</text:span><text:span text:style-name="T67">）23683380</text:span></text:p>
          </table:table-cell>
        </table:table-row>
        <table:table-row table:style-name="表格10.3">
          <table:table-cell table:style-name="表格10.A3" office:value-type="string">
            <text:p text:style-name="P51">五南文化廣場逢甲店</text:p>
          </table:table-cell>
          <table:table-cell table:style-name="表格10.A3" table:number-columns-spanned="2" office:value-type="string">
            <text:p text:style-name="P53"><text:span text:style-name="T67">/</text:span><text:span text:style-name="T67">407台中市河南路</text:span><text:span text:style-name="T67">2</text:span><text:span text:style-name="T67">段</text:span><text:span text:style-name="T67">240</text:span><text:span text:style-name="T67">號</text:span></text:p>
          </table:table-cell>
          <table:covered-table-cell/>
          <table:table-cell table:style-name="表格10.A3" office:value-type="string">
            <text:p text:style-name="P53"><text:span text:style-name="T65">/</text:span><text:span text:style-name="T67">（</text:span><text:span text:style-name="T67">04</text:span><text:span text:style-name="T67">）</text:span><text:span text:style-name="T67">27055800</text:span></text:p>
          </table:table-cell>
        </table:table-row>
        <table:table-row table:style-name="表格10.3">
          <table:table-cell table:style-name="表格10.A3" office:value-type="string">
            <text:p text:style-name="P51">五南文化廣場高雄店</text:p>
          </table:table-cell>
          <table:table-cell table:style-name="表格10.A3" table:number-columns-spanned="2" office:value-type="string">
            <text:p text:style-name="P53"><text:span text:style-name="T67">/800</text:span><text:span text:style-name="T67">高雄市新興區中山一路</text:span><text:span text:style-name="T67">2</text:span><text:span text:style-name="T67">62號</text:span></text:p>
          </table:table-cell>
          <table:covered-table-cell/>
          <table:table-cell table:style-name="表格10.A3" office:value-type="string">
            <text:p text:style-name="P53"><text:span text:style-name="T65">/</text:span><text:span text:style-name="T65">（</text:span><text:span text:style-name="T65">07</text:span><text:span text:style-name="T65">）</text:span><text:span text:style-name="T65">2351960</text:span></text:p>
          </table:table-cell>
        </table:table-row>
        <table:table-row table:style-name="表格10.3">
          <table:table-cell table:style-name="表格10.A3" office:value-type="string">
            <text:p text:style-name="P51">五南文化廣場屏東店</text:p>
          </table:table-cell>
          <table:table-cell table:style-name="表格10.A3" table:number-columns-spanned="2" office:value-type="string">
            <text:p text:style-name="P53"><text:span text:style-name="T67">/900</text:span><text:span text:style-name="T67">屏東市民族路</text:span><text:span text:style-name="T67">104</text:span><text:span text:style-name="T67">號</text:span><text:span text:style-name="T67">2</text:span><text:span text:style-name="T67">樓</text:span></text:p>
          </table:table-cell>
          <table:covered-table-cell/>
          <table:table-cell table:style-name="表格10.A3" office:value-type="string">
            <text:p text:style-name="P53"><text:span text:style-name="T65">/</text:span><text:span text:style-name="T67">（</text:span><text:span text:style-name="T67">08</text:span><text:span text:style-name="T67">）</text:span><text:span text:style-name="T67">7324020</text:span></text:p>
          </table:table-cell>
        </table:table-row>
        <table:table-row table:style-name="表格10.9">
          <table:table-cell table:style-name="表格10.A9" table:number-columns-spanned="2" office:value-type="string">
            <text:p text:style-name="P94"><draw:frame draw:style-name="fr4" draw:name="影像1" text:anchor-type="as-char" svg:width="5.415cm" svg:height="2.715cm" draw:z-index="0"><draw:image xlink:href="Pictures/100000000000048900000264B7F62DB1FF5D74FA.png" xlink:type="simple" xlink:show="embed" xlink:actuate="onLoad"/></draw:frame></text:p>
            <text:p text:style-name="P95">GPN：</text:p>
            <text:p text:style-name="P95">2000100002</text:p>
          </table:table-cell>
          <table:covered-table-cell/>
          <table:table-cell table:style-name="表格10.A9" table:number-columns-spanned="2" office:value-type="string">
            <text:p text:style-name="P52"><draw:frame draw:style-name="fr1" draw:name="框架1" text:anchor-type="char" svg:x="3.577cm" svg:y="1.027cm" svg:width="3.78cm" svg:height="2.438cm" draw:z-index="28"><draw:text-box><text:p text:style-name="P55">中華郵政</text:p><text:p text:style-name="P54"><text:span text:style-name="T48">台北誌字第861號</text:span><text:span text:style-name="T49">執照登記為雜誌交寄</text:span></text:p></draw:text-box></draw:frame></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6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1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5-01-05T18:28:00</meta:creation-date>
    <dc:creator>陳銀泉</dc:creator>
    <dc:date>2015-01-12T16:03:00</dc:date>
    <meta:print-date>2015-01-08T17:07:00</meta:print-date>
    <meta:editing-cycles>151</meta:editing-cycles>
    <meta:editing-duration>PT11H30M</meta:editing-duration>
    <meta:document-statistic meta:table-count="10" meta:image-count="1" meta:object-count="0" meta:page-count="30" meta:paragraph-count="386" meta:word-count="12499" meta:character-count="13267" meta:non-whitespace-character-count="129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