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日">
      <style:paragraph-properties fo:margin-top="0.212cm" fo:margin-bottom="0.212cm" loext:contextual-spacing="false"/>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2.469cm" fo:margin-right="0cm" fo:text-indent="1.016cm" style:auto-text-indent="false"/>
      <style:text-properties fo:letter-spacing="0.007cm"/>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Header">
      <style:paragraph-properties fo:line-height="0.035cm"/>
    </style:style>
    <style:style style:name="P20" style:family="paragraph" style:parent-style-name="令頭2">
      <style:paragraph-properties fo:margin-left="0.988cm" fo:margin-right="0cm" fo:text-indent="0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3.351cm" fo:margin-right="0cm" fo:text-indent="-3.351cm" style:auto-text-indent="false"/>
    </style:style>
    <style:style style:name="P24" style:family="paragraph" style:parent-style-name="令.條">
      <style:paragraph-properties fo:margin-left="2.48cm" fo:margin-right="0cm" fo:text-indent="-2.48cm" style:auto-text-indent="false"/>
    </style:style>
    <style:style style:name="P25" style:family="paragraph" style:parent-style-name="令.條">
      <style:paragraph-properties fo:margin-left="2.455cm" fo:margin-right="0cm" fo:text-indent="-2.455cm" style:auto-text-indent="false"/>
    </style:style>
    <style:style style:name="P26" style:family="paragraph" style:parent-style-name="令.條">
      <style:paragraph-properties fo:margin-left="2.046cm" fo:margin-right="0cm" fo:text-indent="-2.046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fo:font-size="12pt" fo:letter-spacing="-0.035cm" style:font-size-asian="12pt"/>
    </style:style>
    <style:style style:name="T7" style:family="text">
      <style:text-properties fo:font-size="12pt" fo:letter-spacing="-0.007cm" style:font-size-asian="12pt"/>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fo:letter-spacing="0.007cm"/>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八十四年一月十三日</text:p>
            <text:p text:style-name="Salutation_20__28_user_29_">華總（一）義字第<text:span text:style-name="T2">○</text:span>一七五號</text:p>
          </table:table-cell>
        </table:table-row>
      </table:table>
      <text:p text:style-name="P1">公務人員考試法刪除第十七條；並修正第三條條文，公布之。</text:p>
      <text:p text:style-name="P18">總　　　統　李登輝</text:p>
      <text:p text:style-name="P18">行政院院長　連　戰</text:p>
      <text:p text:style-name="P20">公務人員考試法刪除第十七條；並修正第三條條文</text:p>
      <text:p text:style-name="P11">中華民國八十四年一月十三日公布</text:p>
      <text:p text:style-name="P21">第　三　條　　公務人員考試，分高等考試、普通考試二等。高等考試必要時，得按學歷分級舉行。為適應特殊需要，得舉行特種考試，分乙、丙、丁三等。</text:p>
      <text:p text:style-name="P23"><text:span text:style-name="T4">第十七條</text:span><text:span text:style-name="T5">　　</text:span>（刪除）</text:p>
      <table:table table:name="表格2" table:style-name="表格2">
        <table:table-column table:style-name="表格2.A"/>
        <table:table-column table:style-name="表格2.B"/>
        <text:soft-page-break/>
        <table:table-row table:style-name="表格2.1">
          <table:table-cell table:style-name="表格2.A1" office:value-type="string">
            <text:p text:style-name="P4">總統令</text:p>
          </table:table-cell>
          <table:table-cell table:style-name="表格2.A1" office:value-type="string">
            <text:p text:style-name="P2">中華民國八十四年一月十三日</text:p>
            <text:p text:style-name="Salutation_20__28_user_29_">華總（一）義字第<text:span text:style-name="T2">○</text:span>一七六號</text:p>
          </table:table-cell>
        </table:table-row>
      </table:table>
      <text:p text:style-name="P1">交通部組織法增訂第二十三條之一並修正第二十條至第二十三條條文，公布之。</text:p>
      <text:p text:style-name="P18">總　　　統　李登輝</text:p>
      <text:p text:style-name="P18">行政院院長　連　戰</text:p>
      <text:p text:style-name="P18">交通部部長　劉兆玄</text:p>
      <text:p text:style-name="P20">交通部組織法增訂第二十三條之一並修正第二十條至第二十三條條文</text:p>
      <text:p text:style-name="P11">中華民國八十四年一月十三日公布</text:p>
      <text:p text:style-name="P24"><text:span text:style-name="T4">第二十條</text:span><text:span text:style-name="T5">　　</text:span>交通部置政務次長一人，職務比照簡任第十四職等；常務次長一人至二人，職務列簡任第十四職等；輔助部長處理部務。</text:p>
      <text:p text:style-name="P21">第二十一條　　交通部置主任秘書一人，參事五人至七人，技監一人或二人，司長四人，職務均列簡任第十二職等；副司長四人，職務列簡任第十一職等；專門委員十五人至十七人，職務列簡任第十職等至第十一職等；秘書九人至十一人，技正十六人至二十六人，職務均列薦任第八職等至第九職等，其中秘書六人，技正十人得列簡任第十職等至第十一職等；科長三十三人至三十七人，職務列薦任第九職等；視察五人至九人，職務列薦任第八職等至第九職等；專員四十三人至四十九人，編審十人至十二人，職務均列薦任第七職等至第九職等；科員五十一人至六十一人，技士四人至六人，職務均列委任第五職等，其中科員二十三人、技士三人得列薦任第六職等至第七職等；辦事員六人至八人，職務列委任第三職等至第四職等；書記六人至八人，職務列委任第一職等至第三職等。</text:p>
      <text:p text:style-name="P21"><text:soft-page-break/>第二十二條　　交通部設人事處，置處長一人，職務列簡任第十二職等；副處長一人，職務列簡任第十一職等；依法辦理人事管理事項；其餘所需工作人員，就本法所定員額內派充之。</text:p>
      <text:p text:style-name="P21">第二十三條　　交通部設會計處，置會計長一人，職務列簡任第十二職等；副會計長一人，職務列簡任第十一職等；依法辦理歲計、會計事項；其餘所需工作人員，就本法所定員額內派充之。</text:p>
      <text:p text:style-name="P22"><text:span text:style-name="T6">第二十三條之一</text:span>　　交通部設統計處，置統計長一人，職務列簡任第十二職等；副統計長一人，職務列簡任第十一職等；依法辦理統計事項；其餘所需工作人員，就本法所定員額內派充之。</text:p>
      <table:table table:name="表格3" table:style-name="表格3">
        <table:table-column table:style-name="表格3.A"/>
        <table:table-column table:style-name="表格3.B"/>
        <table:table-row table:style-name="表格3.1">
          <table:table-cell table:style-name="表格3.A1" office:value-type="string">
            <text:p text:style-name="P4">總統令</text:p>
          </table:table-cell>
          <table:table-cell table:style-name="表格3.A1" office:value-type="string">
            <text:p text:style-name="P2">中華民國八十四年一月十三日</text:p>
            <text:p text:style-name="Salutation_20__28_user_29_">華總（一）義字第<text:span text:style-name="T2">○</text:span>一七七號</text:p>
          </table:table-cell>
        </table:table-row>
      </table:table>
      <text:p text:style-name="P1">行政院環境保護署環境檢驗所組織條例增訂第七條之一；並修正第七條條文，公布之。</text:p>
      <text:p text:style-name="P18">總　　　統　李登輝</text:p>
      <text:p text:style-name="P18">行政院院長　連　戰</text:p>
      <text:p text:style-name="P20">行政院環境保護署環境檢驗所組織條例增訂第七條之一；並修正第七條條文</text:p>
      <text:p text:style-name="P11">中華民國八十四年一月十三日公布</text:p>
      <text:p text:style-name="P21">第　七　條　　本所設人事室，置主任一人，職務列薦任第九職等；依法辦理人事管理事項。</text:p>
      <text:p text:style-name="P12">人事室所需工作人員，應就本條例所定員額內派充之。</text:p>
      <text:p text:style-name="P21">第七條之一　　本所設政風室，置主任一人，職務列薦任第九職等，依法辦理政風事項。</text:p>
      <text:p text:style-name="P12">政風室所需工作人員，應就本條例所定員額內派充之。</text:p>
      <table:table table:name="表格4" table:style-name="表格4">
        <table:table-column table:style-name="表格4.A"/>
        <table:table-column table:style-name="表格4.B"/>
        <text:soft-page-break/>
        <table:table-row table:style-name="表格4.1">
          <table:table-cell table:style-name="表格4.A1" office:value-type="string">
            <text:p text:style-name="P4">總統令</text:p>
          </table:table-cell>
          <table:table-cell table:style-name="表格4.A1" office:value-type="string">
            <text:p text:style-name="P2">中華民國八十四年一月十三日</text:p>
            <text:p text:style-name="Salutation_20__28_user_29_">華總（一）義字第<text:span text:style-name="T2">○</text:span>一七八號</text:p>
          </table:table-cell>
        </table:table-row>
      </table:table>
      <text:p text:style-name="P1">遺產及贈與稅法增訂第三條之一、第十二條之一及第四十一條之一；並修正第四條、第五條、第十條、第十一條、第十三條、第十六條至第二十條、第二十二條、第三十條、第四十一條及第五十一條條文，公布之。</text:p>
      <text:p text:style-name="P18">總　　　統　李登輝</text:p>
      <text:p text:style-name="P18">行政院院長　連　戰</text:p>
      <text:p text:style-name="P18">財政部部長　林振國</text:p>
      <text:p text:style-name="P20">遺產及贈與稅法增訂第三條之一、第十二條之一及第四十一條之一；並修正第四條、第五條、第十條、第十一條、第十三條、第十六條至第二十條、第二十二條、第三十條、第四十一條及第五十一條條文</text:p>
      <text:p text:style-name="P11">中華民國八十四年一月十三日公布</text:p>
      <text:p text:style-name="P21">第三條之一　　死亡事實或贈與行為發生前二年內，被繼承人或贈與人自願喪失中華民國國籍者，仍應依本法關於中華民國國民之規定，課徵遺產稅或贈與稅。</text:p>
      <text:p text:style-name="P21">第　四　條　　本法稱財產，指動產、不動產及其他一切有財產價值之權利。</text:p>
      <text:p text:style-name="P12">本法稱贈與，指財產所有人以自己之財產無償給予他人，經他人允受而生效力之行為。</text:p>
      <text:p text:style-name="P12"><text:soft-page-break/>本法稱經常居住中華民國境內，係指被繼承人或贈與人有左列情形之一︰</text:p>
      <text:p text:style-name="P17">一、死亡事實或贈與行為發生前二年內，在中華民國境內有住所者。</text:p>
      <text:p text:style-name="P17">二、在中華民國境內無住所而有居所，且在死亡事實或贈與行為發生前二年內，在中華民國境內居留時間合計逾三百六十五天者。但受中華民國政府聘請從事工作，在中華民國境內有特定居留期限者，不在此限。</text:p>
      <text:p text:style-name="P12">本法稱經常居住中華民國境外，係指不合前項經常居住中華民國境內規定者而言。</text:p>
      <text:p text:style-name="P21">第　五　條　　財產之移動，具有左列各款情形之一者，以贈與論，依本法規定，課徵贈與稅：</text:p>
      <text:p text:style-name="P17">一、在請求權時效內無償免除或承擔債務者，其免除或承擔之債務。</text:p>
      <text:p text:style-name="P17">二、以顯著不相當之代價，讓與財產、免除或承擔債務者，其差額部分。</text:p>
      <text:p text:style-name="P17">三、以自已之資金，無償為他人購置財產者，其資金。但該財產為不動產者，其不動產。</text:p>
      <text:p text:style-name="P17">四、因顯著不相當之代價，出資為他人購置財產者，其出資與代價之差額部分。</text:p>
      <text:p text:style-name="P17">五、限制行為能力人或無行為能力人所購置之財產，視為法定代理人或監護人之贈與。但能證明支付之款項屬於購買人所有者，不在此限。</text:p>
      <text:p text:style-name="P17">六、二親等以內親屬間財產之買賣。但能提出已支付價款之確實證明，且該已支付之價款非由出賣人貸與或提供擔保向他人借得者，不在此限。</text:p>
      <text:p text:style-name="P21">第　十　條　　遺產及贈與財產價值之計算，以被繼承人死亡時或贈與人贈與時之時價為準；被繼承人如係受死亡之宣告者，以法院宣告死亡判決內所確定死亡日之時價為準。</text:p>
      <text:p text:style-name="P12">本條修正前發生死亡事實或贈與行為之案件，於本條修正公布生效日尚未核課或尚未核課確定者，其估價適用前項規定辦理。</text:p>
      <text:p text:style-name="P12">第一項所稱時價，土地以公告土地現值或評定標準價格為準；房屋以評定標準價格為準。</text:p>
      <text:p text:style-name="P24"><text:span text:style-name="T4">第十一條</text:span><text:span text:style-name="T5">　　</text:span>國外財產依所在地國法律已納之遺產稅或贈與稅，得由納稅義務人提出所在地國稅務機關發<text:soft-page-break/>給之納稅憑證，併應取得所在地中華民國使領館之簽證；其無使領館者，應取得當地公定會計師或公證人之簽證，自其應納遺產稅或贈與稅額中扣抵。但扣抵額不得超過因加計其國外遺產而依國內適用稅率計算增加之應納稅額。被繼承人死亡前三年內贈與之財產，依第十五條之規定併入遺產課徵遺產稅者，應將已納之贈與稅連同按郵政儲金匯業局一年期定期存款利率計算之利息，自應納遺產稅額內扣抵。但扣抵額不得超過贈與財產併計遺產總額後增加之應納稅額。</text:p>
      <text:p text:style-name="P25"><text:span text:style-name="T7">第十二條之一</text:span>　　本法規定之左列各項金額，每遇消費者物價指數較上次調整之指數累計上漲達百分之十以上時，自次年起按上漲程度調整之。調整金額以萬元為單位，未達萬元者按千元數四捨五入：</text:p>
      <text:p text:style-name="P17">一、免稅額。</text:p>
      <text:p text:style-name="P17">二、課稅級距金額。</text:p>
      <text:p text:style-name="P17">三、被繼承人日常生活必需之器具及用具、職業上之工具，不計入遺產總額之金額。</text:p>
      <text:p text:style-name="P17">四、被繼承人之配偶、直系血親卑親屬、父母、兄弟姊妹、祖父母扣除額、喪葬費扣除額及殘障特別扣除額。</text:p>
      <text:p text:style-name="P12">財政部於每年十二月底前，應依據前項規定，計算次年發生之繼承或贈與案件所應適用之各項金額後公告之。所稱消費者物價指數，係指行政院主計處公布，自前一年十一月起至該年十月底為止十二個月平均消費者物價指數。</text:p>
      <text:p text:style-name="P24"><text:span text:style-name="T4">第十三條</text:span><text:span text:style-name="T5">　　</text:span>遺產稅按被繼承人死亡時，依本法規定計算之遺產總額，減除第十七條規定之各項扣除額及第十八條規定之免稅額後之課稅遺產淨額，依左列規定稅率課徵之：</text:p>
      <text:p text:style-name="P17">一、六十萬元以下者，課徵百分之二。</text:p>
      <text:p text:style-name="P17">二、超過六十萬元至一百五十萬元者，就其超過額課徵百分之四。</text:p>
      <text:p text:style-name="P17">三、超過一百五十萬元至三百萬元者，就其超過額課徵百分之七。</text:p>
      <text:p text:style-name="P17">四、超過三百萬元至四百五十萬元者，就其超過額課徵百分之十一。</text:p>
      <text:p text:style-name="P17"><text:soft-page-break/>五、超過四百五十萬元至六百萬元者，就其超過額課徵百分之十五。</text:p>
      <text:p text:style-name="P17">六、超過六百萬元至一千萬元者，就其超過額課徵百分之二十。</text:p>
      <text:p text:style-name="P17">七、超過一千萬元至一千五百萬元者，就其超過額課徵百分之二十六。</text:p>
      <text:p text:style-name="P17">八、超過一千五百萬元至四千萬元者，就其超過額課徵百分之三十三。</text:p>
      <text:p text:style-name="P17">九、超過四千萬元至一億元者，就其超過額課徵百分之四十一。</text:p>
      <text:p text:style-name="P17">十、超過一億元者，就其超過額課徵百分之五十。</text:p>
      <text:p text:style-name="P23"><text:span text:style-name="T4">第十六條</text:span><text:span text:style-name="T5">　　</text:span>左列各款不計入遺產總額：</text:p>
      <text:p text:style-name="P17">一、遺贈人、受遺贈人或繼承人捐贈各級政府及公立教育、文化、公益、慈善機關之財產。</text:p>
      <text:p text:style-name="P17">二、遺贈人、受遺贈人或繼承人捐贈公有事業機構或全部公股之公營事業之財產。</text:p>
      <text:p text:style-name="P17">三、遺贈人、受遺贈人或繼承人捐贈於被繼承人死亡時，已依法登記設立為財團法人組織且符合行政院規定標準之教育、文化、公益、慈善、宗教團體及祭祀公業之之財產。</text:p>
      <text:p text:style-name="P17">四、遺產中有關文化、歷史、美術之圖書、物品，經繼承人向主管稽徵機關聲明登記者。但繼承人將此項圖書、物品轉讓時，仍須自動申報補稅。</text:p>
      <text:p text:style-name="P17">五、被繼承人自已創作之著作權、發明專利權及藝術品。</text:p>
      <text:p text:style-name="P17">六、被繼承人日常生活必需之器具及用品，其總價值在七十二萬元以下部分。</text:p>
      <text:p text:style-name="P17">七、被繼承人職業上之工具，其總價值在四十萬元以下部分。</text:p>
      <text:p text:style-name="P17">八、依法禁止或限制採伐之森林。但解禁後仍須自動申報補稅。</text:p>
      <text:p text:style-name="P17">九、約定於被繼承人死亡時，給付其所指定受益人之人壽保險金額、軍、公教人員、勞工或農民保險之保險金額及互助金。</text:p>
      <text:p text:style-name="P17">十、被繼承人死亡前五年內，繼承之財產已納遺產稅者。</text:p>
      <text:p text:style-name="P17">十一、被繼承人配偶及子女之原有財產或特有財產，經辦理登記或確有證明者。</text:p>
      <text:p text:style-name="P17"><text:soft-page-break/>十二、被繼承人遺產中經政府闢為公眾通行道路之土地或其他無償供公眾通行之道路土地，經主管機關證明者。但其屬建造房屋應保留之法定空地部分，仍應計入遺產總額。</text:p>
      <text:p text:style-name="P17">十三、被繼承人之債權及其他請求權不能收取或行使確有證明者。</text:p>
      <text:p text:style-name="P23"><text:span text:style-name="T4">第十七條</text:span><text:span text:style-name="T5">　　</text:span>左列各款，應自遺產總額中扣除，免徵遺產稅︰</text:p>
      <text:p text:style-name="P17">一、被繼承人遺有配偶者，自遺產總額中扣除四百萬元。</text:p>
      <text:p text:style-name="P17">二、繼承人為直系血親卑親屬者，每人得自遺產總額中扣除四十萬元。其有未滿二十歲者，並得按其年齡距屆滿二十歲之年數，每年加扣四十萬元。但親等近者拋棄繼承由次親等卑親屬繼承者，扣除之數額以拋棄繼承前原得扣除之數額為限。</text:p>
      <text:p text:style-name="P17">三、被繼承人遺有父母者，每人得自遺產總額中扣除一百萬元。</text:p>
      <text:p text:style-name="P17">四、第一款至第三款所定之人如為殘障福利法第三條規定之重度以上殘障者，或精神衛生法第五條第二項規定之病人，每人得再加扣殘障特別扣除額五百萬元。</text:p>
      <text:p text:style-name="P17">五、被繼承人遺有受其扶養之兄弟姊妹、祖父母者，每人得自遺產總額中扣除四十萬元；其兄弟姊妹中有未滿二十歲者，並得按其年齡距屆滿二十歲之年數，每年加扣四十萬元。</text:p>
      <text:p text:style-name="P17">六、遺產中之農業用地及其地上農作物，由繼承人或受遺贈人，繼續經營農業生產者，扣除其土地及地上農作物價值之全數。但該土地如繼續供農業使用不滿五年者，應追繳應納稅賦。</text:p>
      <text:p text:style-name="P17">七、被繼承人死亡前六年至九年內，繼承之財產已納遺產稅者，按年遞減扣除百分之八十、百分之六十、百分之四十及百分之二十。</text:p>
      <text:p text:style-name="P17">八、被繼承人死亡前，依法應納之各項稅捐、罰鍰及罰金。</text:p>
      <text:p text:style-name="P17">九、被繼承人死亡前，未償之債務，具有確實證明者。</text:p>
      <text:p text:style-name="P17">十、被繼承人之喪葬費用，以一百萬元計算。</text:p>
      <text:p text:style-name="P17"><text:soft-page-break/>十一、執行遺囑及管理遺產之直接必要費用。</text:p>
      <text:p text:style-name="P12">被繼承人如為經常居住中華民國境外之中華民國國民，或非中華民國國民者，不適用前項第一款至第七款之規定；前項第八款至第十一款規定之扣除，以在中華民國國境內發生者為限；繼承人中拋棄繼承權者，不適用前項第一款至第五款規定之扣除。</text:p>
      <text:p text:style-name="P24"><text:span text:style-name="T4">第十八條</text:span><text:span text:style-name="T5">　　</text:span>被繼承人如為經常居住中華民國境內之中華民國國民，自遺產總額中減除免稅額七百萬元；其為軍警公教人員因執行職務死亡者，加倍計算。</text:p>
      <text:p text:style-name="P12">被繼承人如為經常居住中華民國境外之中華民國國民，或非中華民國國民，其減除免稅額比照前項規定辦理。</text:p>
      <text:p text:style-name="P24"><text:span text:style-name="T4">第十九條</text:span><text:span text:style-name="T5">　　</text:span>贈與稅按贈與人每年贈與總額，減除第二十一條規定之扣除額及第二十二條規定之金額後之課稅贈與淨額，依左列規定稅率課徵之：</text:p>
      <text:p text:style-name="P17">一、六十萬元以下者，課徵百分之四。</text:p>
      <text:p text:style-name="P17">二、超過六十萬元至一百七十萬元者，就其超過額課徵百分之六。</text:p>
      <text:p text:style-name="P17">三、超過一百七十萬元至二百八十萬元者，就其超過額課徵百分之九。</text:p>
      <text:p text:style-name="P17">四、超過二百八十萬元至三百九十萬元者，就其超過額課徵百分之十二。</text:p>
      <text:p text:style-name="P17">五、超過三百九十萬元至五百萬元者，就其超過額課徵百分之十六。</text:p>
      <text:p text:style-name="P17">六、超過五百萬元至七百二十萬元者，就其超過額課徵百分之二十一。</text:p>
      <text:p text:style-name="P17">七、超過七百二十萬元至一千四百萬元者，就其超過額課徵百分之二十七。</text:p>
      <text:p text:style-name="P17">八、超過一千四百萬元至二千九百萬元者，就其超過額課徵百分之三十四。</text:p>
      <text:p text:style-name="P17">九、超過二千九百萬元至四千五百萬元者，就其超過額課徵百分之四十二。</text:p>
      <text:p text:style-name="P17">十、超過四千五百萬元者，就其超過額課徵百分之五十。</text:p>
      <text:p text:style-name="P12">一年內有二次以上贈與者，應合併計算其贈與額，依前項規定計算稅額，減除其已繳之贈<text:soft-page-break/>與稅額後，為當次之贈與稅額。</text:p>
      <text:p text:style-name="P23"><text:span text:style-name="T4">第二十條</text:span><text:span text:style-name="T5">　　</text:span>左列各款不計入贈與總額︰</text:p>
      <text:p text:style-name="P17">一、捐贈各級政府及公立教育、文化、公益、慈善機關之財產。</text:p>
      <text:p text:style-name="P17">二、捐贈公有事業機構或全部公股之公營事業之財產。</text:p>
      <text:p text:style-name="P17">三、捐贈依法登記為財團法人組織且符合行政院規定標準之教育、文化、公益、慈善、宗教團體及祭祀公業之財產。</text:p>
      <text:p text:style-name="P17">四、扶養義務人為受扶養人支付之生活費、教育費及醫藥費。</text:p>
      <text:p text:style-name="P17">五、家庭農場之農業用地，贈與由能自耕之配偶或民法第一千一百三十八條所定繼承人一人受贈而繼續經營農業生產者。</text:p>
      <text:p text:style-name="P17">六、配偶相互贈與之財產。</text:p>
      <text:p text:style-name="P17">七、父母於子女婚嫁時所贈與之財物，總金額不超過一百萬元。</text:p>
      <text:p text:style-name="P21">第二十二條　　贈與稅納稅義務人，每年得自贈與總額中減除免稅額一百萬元。</text:p>
      <text:p text:style-name="P24"><text:span text:style-name="T4">第三十條</text:span><text:span text:style-name="T5">　　</text:span>遺產稅及贈與稅納稅義務人，應於稽徵機關送達核定納稅通知書之日起二個月內，繳清應納稅款；必要時，得於限期內申請稽徵機關核准延期二個月。</text:p>
      <text:p text:style-name="P12">遺產稅或贈與稅應納稅額在三十萬元以上，納稅義務人確有困難，不能一次繳納現金時，得於前項規定納稅期限內，向該管稽徵機關申請，分十二期以內繳納；每期間隔以不超過二個月為限，並准以課徵標的物或其他易於變價或保管之實物一次抵繳。</text:p>
      <text:p text:style-name="P12">經申請分期繳納者，應自繳納期限屆滿之次日起，至納稅義務人繳納之日止，依郵政儲金匯業局一年期定期存款利率，分別加計利息；利率有變動時，依變動後利率計算。</text:p>
      <text:p text:style-name="P12">本條修正前所發生未結之案件，准予適用。</text:p>
      <text:p text:style-name="P21">第四十一條　　遺產稅或贈與稅納稅義務人繳清應納稅款、罰鍰及加徵之滯納金、利息後，主管稽徵機關應<text:soft-page-break/>發給稅款繳清證明書；其經核定無應納稅款者，應發給核定免稅證明書；其有特殊原因必須於繳清稅款前辦理產權移轉者，得提出確切納稅保證，申請該管主管稽徵機關核發同意移轉證明書。</text:p>
      <text:p text:style-name="P12">依第十六條規定，不計入遺產總額之財產，或依第二十條規定不計入贈與總額之財產，經納稅義務人之申請，稽徵機關應發給不計入遺產總額證明書，或不計入贈與總額證明書。</text:p>
      <text:p text:style-name="P22"><text:span text:style-name="T6">第四十一條之一</text:span>　　繼承人為二人以上時，經部分繼承人按其法定應繼分繳納部分遺產稅款、罰鍰及加徵之滯納金、利息後，為辦理不動產之公同共有繼承登記，得申請主管稽徵機關核發同意移轉證明書；該登記為公同共有之不動產，在全部應納款項未繳清前，不得辦理遺產分割登記或就公同共有之不動產權利為處分、變更及設定負擔登記。</text:p>
      <text:p text:style-name="P21">第五十一條　　納稅義務人，對於核定之遺產稅或贈與稅應納稅額，逾第三十條規定期限繳納者，每逾二日加徵應納稅額百分之一滯納金；逾期三十日仍未繳納者，主管稽徵機關應即移送法院強制執行；法院應於稽徵機關移送後七日內開始辦理。</text:p>
      <text:p text:style-name="P12">前項應納稅款及滯納金，應自滯納期限屆滿之次日起，至納稅義務人繳納之日止，依郵政儲金匯業局一年期定期存款利率，按日加計利息，一併徵收。</text:p>
      <table:table table:name="表格5" table:style-name="表格5">
        <table:table-column table:style-name="表格5.A"/>
        <table:table-column table:style-name="表格5.B"/>
        <table:table-row table:style-name="表格5.1">
          <table:table-cell table:style-name="表格5.A1" office:value-type="string">
            <text:p text:style-name="P4">總統令</text:p>
          </table:table-cell>
          <table:table-cell table:style-name="表格5.A1" office:value-type="string">
            <text:p text:style-name="P2">中華民國八十四年一月十三日</text:p>
            <text:p text:style-name="Salutation_20__28_user_29_">華總（一）義字第<text:span text:style-name="T2">○</text:span>一七九號</text:p>
          </table:table-cell>
        </table:table-row>
      </table:table>
      <text:p text:style-name="P1">麻醉藥品管理條例刪除第十三條之四；並修正第十三條之二條文，公布之。</text:p>
      <text:p text:style-name="P18">總　　　統　李登輝</text:p>
      <text:p text:style-name="P18">行政院院長　連　戰</text:p>
      <text:p text:style-name="P20"><text:soft-page-break/>麻醉藥品管理條例刪除第十三條之四；並修正第十三條之二條文</text:p>
      <text:p text:style-name="P11">中華民國八十四年一月十三日公布</text:p>
      <text:p text:style-name="P25"><text:span text:style-name="T7">第十三條之二</text:span>　　犯前條第二項第四款之罪有癮，於犯罪未發覺前，自動向法院、檢察機關、司法警察機關或指定之勒戒處所請求勒戒，於斷癮後經調驗確已戒絕者，免除其刑。其未滿十八歲者，免予管訓處分，並塗銷其紀錄。</text:p>
      <text:p text:style-name="P12">犯前條第二項第四款之罪有癮，於犯罪未發覺前，自動向衛生署指定之醫療機構請求治療，醫療機構免將請求治療者送法院或檢察機關。</text:p>
      <text:p text:style-name="P12">犯前條第二項第四款或第五款之罪，於犯罪未發覺前，向法院、檢察機關或司法警察自首者，減輕或免除其刑。</text:p>
      <text:p text:style-name="P13">未滿十八歲者，於本條例修正前犯前條第二項第四款之罪，經調驗確已戒絕者，塗銷其紀錄。</text:p>
      <text:p text:style-name="P26"><text:span text:style-name="T7">第十三條之四</text:span>　　（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柒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一月十三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一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七一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一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9T17:24:00</meta:creation-date>
    <dc:creator>oop</dc:creator>
    <dc:date>2004-11-26T10:14:00</dc:date>
    <meta:print-date>2004-10-29T08:11:00</meta:print-date>
    <meta:editing-cycles>31</meta:editing-cycles>
    <meta:editing-duration>PT3H2M</meta:editing-duration>
    <meta:document-statistic meta:table-count="5" meta:image-count="0" meta:object-count="0" meta:page-count="12" meta:paragraph-count="160" meta:word-count="6445" meta:character-count="6574" meta:non-whitespace-character-count="64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