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4" style:family="paragraph" style:parent-style-name="Footer">
      <style:paragraph-properties fo:margin-left="0cm" fo:margin-right="0.635cm" fo:line-height="0.035cm" fo:text-indent="0cm" style:auto-text-indent="false"/>
    </style:style>
    <style:style style:name="P5" style:family="paragraph" style:parent-style-name="Header">
      <style:paragraph-properties fo:line-height="0.035cm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9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0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3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4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5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6" style:family="paragraph" style:parent-style-name="扁游">
      <style:paragraph-properties fo:margin-top="0.085cm" fo:margin-bottom="0cm" loext:contextual-spacing="false"/>
    </style:style>
    <style:style style:name="P17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8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6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weight-complex="bold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標楷體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2pt" style:font-size-asian="12pt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draw:g text:anchor-type="char" draw:z-index="3" draw:style-name="gr2"><draw:frame draw:style-name="gr3" draw:text-style-name="P26" svg:width="8.242cm" svg:height="5.294cm" svg:x="15.478cm" svg:y="-5.849cm"><draw:text-box><text:p text:style-name="P22"><text:span text:style-name="T17">編輯發行</text:span><text:span text:style-name="T18"/><text:span text:style-name="T19">：</text:span><text:span text:style-name="T19"/><text:span text:style-name="T19">總統府第三局</text:span><text:span text:style-name="T19"/><text:span text:style-name="T18">地　址</text:span><text:span text:style-name="T18"/><text:span text:style-name="T19">：</text:span><text:span text:style-name="T19"/><text:span text:style-name="T19">台北市重慶南路一段一二二號</text:span><text:span text:style-name="T19"/><text:span text:style-name="T20">電　話</text:span><text:span text:style-name="T20"/><text:span text:style-name="T21">：</text:span><text:span text:style-name="T21"/><text:span text:style-name="T19">三七一八五五四</text:span></text:p><text:p text:style-name="P23"><text:span text:style-name="T22">三一一三七三一轉公報科</text:span><text:span text:style-name="T19"/><text:span text:style-name="T21"/><text:span text:style-name="T23">ＦＡＸ</text:span><text:span text:style-name="T18"/><text:span text:style-name="T19">：</text:span><text:span text:style-name="T19"/><text:span text:style-name="T19">三一四○七四八</text:span><text:span text:style-name="T19"/><text:span text:style-name="T18">印　刷</text:span><text:span text:style-name="T18"/><text:span text:style-name="T19">：</text:span><text:span text:style-name="T19"/><text:span text:style-name="T19">中央印製廠</text:span><text:span text:style-name="T19"/><text:span text:style-name="T19">本報每週一、三、五發行</text:span><text:span text:style-name="T19"/><text:span text:style-name="T18">定　價</text:span><text:span text:style-name="T18"/><text:span text:style-name="T19"/><text:span text:style-name="T19">每期新台幣二元</text:span></text:p><text:p text:style-name="P24"><text:span text:style-name="T19">半年新台幣一百五十六元</text:span></text:p><text:p text:style-name="P25"><text:span text:style-name="T19">全年新台幣三百一十二元</text:span><text:span text:style-name="T19"/><text:span text:style-name="T21"/><text:span text:style-name="T24">國內平寄郵費在內掛號及國外另加</text:span><text:span text:style-name="T24"/><text:span text:style-name="T24">本報郵政劃撥儲金帳戶第○○○○九五九│四號</text:span><text:span text:style-name="T24"/></text:p></draw:text-box></draw:frame><draw:g draw:style-name="gr4"><draw:custom-shape draw:style-name="gr5" draw:text-style-name="P27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8" svg:x1="17.413cm" svg:y1="-2.178cm" svg:x2="17.413cm" svg:y2="-1.903cm"><text:p/></draw:line><draw:custom-shape draw:style-name="gr5" draw:text-style-name="P27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27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8" svg:x1="17.413cm" svg:y1="-2.593cm" svg:x2="17.413cm" svg:y2="-2.297cm"><text:p/></draw:line><draw:custom-shape draw:style-name="gr5" draw:text-style-name="P27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七十四年十月十八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">經濟部農業局組織條例予以廢止。</text:p>
      <text:p text:style-name="P17">總　　　統　蔣經國</text:p>
      <text:p text:style-name="P17">行政院院長　俞國華</text:p>
      <text:p text:style-name="P16">經濟部部長　李達海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總統令</text:p>
          </table:table-cell>
          <table:table-cell table:style-name="表格2.A1" office:value-type="string">
            <text:p text:style-name="P6">中華民國七十四年十月十八日</text:p>
          </table:table-cell>
        </table:table-row>
      </table:table>
      <text:p text:style-name="P1">衛生事業人員任用條例予以廢止。</text:p>
      <text:p text:style-name="P17">總　　　統　蔣經國</text:p>
      <text:p text:style-name="P17"><text:soft-page-break/>行政院院長　俞國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3300" style:font-name="Times New Roman" fo:font-family="'Times New Roman'" style:font-family-generic="roman" style:font-pitch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捌壹伍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四<text:span text:style-name="MT3">年十月十七日（星期五）</text:span>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五一八號</text:span><text:span text:style-name="MT5"><text:tab/></text:span><text:span text:style-name="MT3"><text:page-number text:select-page="current">2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四五一八號</text:span><text:span text:style-name="MT7"><text:tab/></text:span><text:span text:style-name="MT6"><text:page-number text:select-page="current">0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五一八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6-07-21T17:13:00</meta:creation-date>
    <dc:creator>oop</dc:creator>
    <dc:date>2006-07-21T17:13:00</dc:date>
    <meta:print-date>2005-02-17T11:53:00</meta:print-date>
    <meta:editing-cycles>2</meta:editing-cycles>
    <meta:document-statistic meta:table-count="2" meta:image-count="0" meta:object-count="0" meta:page-count="2" meta:paragraph-count="18" meta:word-count="212" meta:character-count="254" meta:non-whitespace-character-count="212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