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94cm"/>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11目次-壹">
      <style:paragraph-properties fo:margin-top="0.212cm" fo:margin-bottom="0.212cm" loext:contextual-spacing="false"/>
    </style:style>
    <style:style style:name="P16" style:family="paragraph" style:parent-style-name="_30_24人事令">
      <style:paragraph-properties fo:margin-left="0cm" fo:margin-right="0cm" fo:line-height="0.794cm" fo:text-indent="1.058cm" style:auto-text-indent="false"/>
    </style:style>
    <style:style style:name="P17" style:family="paragraph" style:parent-style-name="_30_41記事-標題">
      <style:paragraph-properties fo:margin-top="0cm" fo:margin-bottom="0cm" loext:contextual-spacing="false" fo:line-height="0.776cm"/>
    </style:style>
    <style:style style:name="P18" style:family="paragraph" style:parent-style-name="_30_42記事-期間">
      <style:paragraph-properties fo:margin-top="0cm" fo:margin-bottom="0.212cm" loext:contextual-spacing="false"/>
    </style:style>
    <style:style style:name="P19" style:family="paragraph" style:parent-style-name="_30_44記事">
      <style:paragraph-properties fo:line-height="0.794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letter-spacing="0.085cm"/>
    </style:style>
    <style:style style:name="T12" style:family="text">
      <style:text-properties fo:letter-spacing="0.002cm"/>
    </style:style>
    <style:style style:name="T13" style:family="text">
      <style:text-properties fo:font-weight="bold" style:font-weight-asian="bold"/>
    </style:style>
    <style:style style:name="T14" style:family="text">
      <style:text-properties style:font-name="標楷體"/>
    </style:style>
    <style:style style:name="T15" style:family="text">
      <style:text-properties style:font-name="標楷體" fo:letter-spacing="0.011cm"/>
    </style:style>
    <style:style style:name="T16" style:family="text">
      <style:text-properties fo:letter-spacing="0.011cm"/>
    </style:style>
    <style:style style:name="T1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93號</text:span></text:p>
            <text:p text:style-name="P2">中華民國109年7月1日（星期三）</text:p>
          </table:table-cell>
        </table:table-row>
      </table:table>
      <text:p text:style-name="P7"><text:span text:style-name="T1">﹏﹏﹏﹏﹏﹏﹏﹏﹏﹏﹏﹏﹏﹏﹏</text:span></text:p>
      <text:p text:style-name="P8"><text:span text:style-name="T6">目　　次</text:span></text:p>
      <text:p text:style-name="P15">壹、總統令</text:p>
      <text:p text:style-name="_30_12目次-一_3001_">明令褒揚<text:tab/>2</text:p>
      <text:p text:style-name="P15">貳、總統及副總統活動紀要</text:p>
      <text:p text:style-name="_30_12目次-一_3001_">一、總統活動紀要<text:tab/>2</text:p>
      <text:p text:style-name="_30_12目次-一_3001_">二、副總統活動紀要<text:tab/>4</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6月20日</text:p>
            <text:p text:style-name="_30_22日期文號">華總二榮字第10900069930號</text:p>
          </table:table-cell>
        </table:table-row>
      </table:table>
      <text:p text:style-name="P16"><text:span text:style-name="T10">資深攝影家柯錫杰，曠達朗暢，軒秀高華。少歲因緣際會，託鍾愛於攝影，成專務則勤學；嗣遠渡日本，入東京綜合寫真專門學校研脩，礱琢淬砥，迭擅英名。遄返，構築磋磨分享平臺，張拓宏觀全球視野；持秉多元獨特風格，潛潤豐厚文化涵養，奧賾簡潔，幽微純粹；逸贍神采，雅才深致，善用鏡頭發抒浮世年景，開啟近七十載優游創作歲月。尤長「轉染法」印染奇技，色調漸層細膩，光影對比深邃，以《金海》、《樹與牆》、《等待維納斯》等經典佳品稱譽，融合詩賦意境哲思，體現繪事媒材質感；數度赴美舉辦個展，掌執撒哈拉拍攝計畫，遣興抱懷，超倫卓犖，允為臺灣現代攝影第一人。曾獲頒吳三連攝影獎、國家文藝獎等殊榮。綜其生平，扢揚本土藝術美學精蘊，引領臺灣心象攝影浪潮，弘聲志業，璀璨瑰琦；匠石運斤，薪傳流詠。遽聞遐齡殂落，悼惜良殷，應予明令褒揚，用示政府篤念耆彥之至意。</text:span></text:p>
      <text:p text:style-name="P12">總　　　統　蔡英文<text:line-break/>行政院院長　蘇貞昌</text:p>
      <text:p text:style-name="P13"><text:span text:style-name="T1">﹏﹏﹏﹏﹏﹏﹏﹏</text:span></text:p>
      <text:p text:style-name="_30_21類型"><text:span text:style-name="T11">總統活動紀</text:span><text:span text:style-name="T12">要</text:span></text:p>
      <text:p text:style-name="P11"><text:span text:style-name="T1">﹏﹏﹏﹏﹏﹏﹏﹏</text:span></text:p>
      <text:p text:style-name="P17">記事期間：</text:p>
      <text:p text:style-name="P18">109年6月19日至109年6月25日</text:p>
      <text:p text:style-name="P3"><text:soft-page-break/><text:span text:style-name="T13">6月19日（星期五）</text:span></text:p>
      <text:p text:style-name="P19">˙出席2020總統盃黑客松第一次工作坊致詞<text:span text:style-name="T14">（</text:span>新北市林口區）</text:p>
      <text:p text:style-name="P19">˙<text:span text:style-name="T16">參訪林口社會住宅文仁非營利幼兒園暨勵馨基金會</text:span><text:span text:style-name="T15">（</text:span><text:span text:style-name="T16">新北市林口區）</text:span></text:p>
      <text:p text:style-name="P19">˙應邀於哥本哈根民主高峰會視訊會議發表演說</text:p>
      <text:p text:style-name="P3"><text:span text:style-name="T13">6月20日（星期六）</text:span></text:p>
      <text:p text:style-name="P19">˙端節慰勉國軍空勤人員求生訓練中心、海軍陸戰隊指揮部暨陸軍步兵訓練指揮部官兵辛勞<text:bookmark text:name="_GoBack"/>（高雄市）</text:p>
      <text:p text:style-name="P19">˙蒞臨「感謝有您，豬事順興」感恩活動致詞<text:span text:style-name="T14">（</text:span>屏東縣長治鄉）</text:p>
      <text:p text:style-name="P3"><text:span text:style-name="T13">6月21日（星期日）</text:span></text:p>
      <text:p text:style-name="P19">˙蒞臨「小英總統與高中生面對面論壇」致詞<text:span text:style-name="T14">（</text:span>臺北市信義區）</text:p>
      <text:p text:style-name="P3"><text:span text:style-name="T13">6月22日（星期一）</text:span></text:p>
      <text:p text:style-name="P19">˙蒞臨空軍新式高教機首飛展示活動致詞<text:span text:style-name="T14">（</text:span>臺中市沙鹿區）</text:p>
      <text:p text:style-name="P19">˙參訪金統立工業股份有限公司<text:span text:style-name="T14">（</text:span>臺中市烏日區）</text:p>
      <text:p text:style-name="P19">˙參拜大肚永順宮<text:span text:style-name="T14">（</text:span>臺中市大肚區）</text:p>
      <text:p text:style-name="P19">˙參拜龍井永順宮<text:span text:style-name="T14">（</text:span>臺中市龍井區）</text:p>
      <text:p text:style-name="P3"><text:span text:style-name="T13">6月23日（星期二）</text:span></text:p>
      <text:p text:style-name="P19">˙出席109年下半年陸海空軍將官晉任布達暨授階典禮致詞<text:span text:style-name="T14">（</text:span>臺北市中正區）</text:p>
      <text:p text:style-name="P19">˙主持109年三軍六校院授證、授階暨頒獎典禮</text:p>
      <text:p text:style-name="P3"><text:span text:style-name="T13">6月24日（星期三）</text:span></text:p>
      <text:p text:style-name="P19">˙偕同副總統出席總統府一樓開放參觀展場開展記者會並接受媒體相關時事提問</text:p>
      <text:p text:style-name="P3"><text:span text:style-name="T13">6月25日（星期四）</text:span></text:p>
      <text:p text:style-name="P19">˙偕同副總統出席「端午謝平安　藝文大匯演」活動</text:p>
      <text:p text:style-name="P13"><text:soft-page-break/><text:span text:style-name="T1">﹏﹏﹏﹏﹏﹏﹏﹏</text:span></text:p>
      <text:p text:style-name="_30_21類型"><text:span text:style-name="T8">副總統活動紀要</text:span></text:p>
      <text:p text:style-name="P11"><text:span text:style-name="T1">﹏﹏﹏﹏﹏﹏﹏﹏</text:span></text:p>
      <text:p text:style-name="P17">記事期間：</text:p>
      <text:p text:style-name="P18">109年6月19日至109年6月25日</text:p>
      <text:p text:style-name="P3"><text:span text:style-name="T13">6月19日（星期五）</text:span></text:p>
      <text:p text:style-name="P19">˙參訪阮義忠台灣故事館<text:span text:style-name="T14">（</text:span>宜蘭縣宜蘭市）</text:p>
      <text:p text:style-name="P19">˙參訪宜蘭大學創新育成中心<text:span text:style-name="T14">（</text:span>宜蘭縣宜蘭市）</text:p>
      <text:p text:style-name="P3"><text:span text:style-name="T13">6月20日（星期六）</text:span></text:p>
      <text:p text:style-name="P19">˙無公開行程</text:p>
      <text:p text:style-name="P3"><text:span text:style-name="T13">6月21日（星期日）</text:span></text:p>
      <text:p text:style-name="P19">˙參訪野銀部落地下屋暨拜會夏本．嘎那恩Siyapen Nganaen資政<text:span text:style-name="T14">（</text:span>臺東縣蘭嶼鄉）</text:p>
      <text:p text:style-name="P3"><text:span text:style-name="T13">6月22日（星期一）</text:span></text:p>
      <text:p text:style-name="P19">˙蒞臨蘭嶼鄉紅頭部落聯合小米豐年祭致詞<text:span text:style-name="T14">（</text:span>臺東縣蘭嶼鄉）</text:p>
      <text:p text:style-name="P19">˙訪視蘭嶼鄉衛生所暨鄉公所及視察環島公路<text:span text:style-name="T14">（</text:span>臺東縣蘭嶼鄉）</text:p>
      <text:p text:style-name="P3"><text:span text:style-name="T13">6月23日（星期二）</text:span></text:p>
      <text:p text:style-name="P19">˙前往石門與林蜂阿嬤包粽子<text:span text:style-name="T14">（</text:span>新北市石門區）</text:p>
      <text:p text:style-name="P19">˙參訪金山老街<text:span text:style-name="T14">暨</text:span>清水蓮花田<text:span text:style-name="T14">（</text:span>新北市金山區）</text:p>
      <text:p text:style-name="P3"><text:span text:style-name="T13">6月24日（星期三）</text:span></text:p>
      <text:p text:style-name="P19">˙陪同總統出席總統府一樓開放參觀展場開展記者會</text:p>
      <text:p text:style-name="P19">˙參訪臺北市立美術館<text:span text:style-name="T14">（</text:span>臺北市中山區）</text:p>
      <text:p text:style-name="P3"><text:span text:style-name="T13">6月25日（星期四）</text:span></text:p>
      <text:p text:style-name="P19">˙陪同總統出席「端午謝平安　藝文大匯演」活動</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93號</text:span></text:p>
      </style:header>
      <style:footer>
        <text:p text:style-name="MP2"><text:page-number text:select-page="current">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李靜宜.</dc:creator>
    <meta:editing-cycles>47</meta:editing-cycles>
    <meta:print-date>2020-06-29T02:39:00</meta:print-date>
    <meta:creation-date>2020-06-19T02:47:00</meta:creation-date>
    <dc:date>2020-06-29T09:23:00</dc:date>
    <meta:editing-duration>PT16H22M</meta:editing-duration>
    <meta:generator>NDC_ODF_Application_Tools/1.0.3$Windows_X86_64 LibreOffice_project/8ad3e16aadc5e73175a2d44b1abec8638aa18880</meta:generator>
    <meta:document-statistic meta:table-count="2" meta:image-count="0" meta:object-count="0" meta:page-count="4" meta:paragraph-count="71" meta:word-count="1333" meta:character-count="1414" meta:non-whitespace-character-count="139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