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127cm" fo:margin-left="-0.199cm" table:align="left" style:writing-mode="lr-tb"/>
    </style:style>
    <style:style style:name="表格7.A" style:family="table-column">
      <style:table-column-properties style:column-width="1.919cm"/>
    </style:style>
    <style:style style:name="表格7.B" style:family="table-column">
      <style:table-column-properties style:column-width="13.20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master-page-name="轉換_20_2">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48cm" fo:margin-right="0cm" fo:line-height="0.799cm" fo:text-indent="-2.48cm" style:auto-text-indent="false"/>
    </style:style>
    <style:style style:name="P2" style:family="paragraph" style:parent-style-name="令.條">
      <style:paragraph-properties fo:margin-left="2.469cm" fo:margin-right="0cm" fo:line-height="0.799cm" fo:text-indent="-2.469cm" style:auto-text-indent="false"/>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826cm"/>
    </style:style>
    <style:style style:name="P12" style:family="paragraph" style:parent-style-name="Standard">
      <style:paragraph-properties fo:line-height="0.826cm"/>
    </style:style>
    <style:style style:name="P13" style:family="paragraph" style:parent-style-name="Standard">
      <style:paragraph-properties fo:line-height="0.822cm"/>
    </style:style>
    <style:style style:name="P14" style:family="paragraph" style:parent-style-name="Standard">
      <style:paragraph-properties fo:line-height="0.82cm"/>
    </style:style>
    <style:style style:name="P15" style:family="paragraph" style:parent-style-name="Standard">
      <style:paragraph-properties fo:line-height="0.811cm"/>
    </style:style>
    <style:style style:name="P16" style:family="paragraph" style:parent-style-name="Standard">
      <style:paragraph-properties fo:line-height="0.808cm"/>
    </style:style>
    <style:style style:name="P17" style:family="paragraph" style:parent-style-name="Standard">
      <style:paragraph-properties fo:line-height="0.803cm"/>
    </style:style>
    <style:style style:name="P18" style:family="paragraph" style:parent-style-name="Standard">
      <style:paragraph-properties fo:line-height="0.829cm"/>
    </style:style>
    <style:style style:name="P19" style:family="paragraph" style:parent-style-name="Standard">
      <style:paragraph-properties fo:line-height="0.776cm"/>
    </style:style>
    <style:style style:name="P20" style:family="paragraph" style:parent-style-name="Standard">
      <style:paragraph-properties fo:line-height="0.776cm" fo:text-align="center" style:justify-single-word="false" fo:orphans="2" fo:widows="2" style:vertical-align="auto"/>
    </style:style>
    <style:style style:name="P21" style:family="paragraph" style:parent-style-name="Standard">
      <style:paragraph-properties fo:line-height="0.811cm"/>
    </style:style>
    <style:style style:name="P22"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0.811cm" fo:text-align="start" style:justify-single-word="false" fo:orphans="2" fo:widows="2" style:vertical-align="auto"/>
    </style:style>
    <style:style style:name="P24" style:family="paragraph" style:parent-style-name="Standard">
      <style:paragraph-properties fo:line-height="0.808cm"/>
    </style:style>
    <style:style style:name="P25" style:family="paragraph" style:parent-style-name="Standard">
      <style:paragraph-properties fo:line-height="0.803cm"/>
    </style:style>
    <style:style style:name="P26" style:family="paragraph" style:parent-style-name="Standard">
      <style:paragraph-properties fo:line-height="0.829cm"/>
    </style:style>
    <style:style style:name="P27" style:family="paragraph" style:parent-style-name="Standard">
      <style:paragraph-properties fo:line-height="0.776cm"/>
    </style:style>
    <style:style style:name="P28" style:family="paragraph" style:parent-style-name="Standard">
      <style:paragraph-properties fo:line-height="0.776cm" fo:text-align="justify" fo:text-align-last="justify" style:justify-single-word="false" fo:orphans="2" fo:widows="2" style:vertical-align="auto"/>
    </style:style>
    <style:style style:name="P29" style:family="paragraph" style:parent-style-name="Standard">
      <style:paragraph-properties fo:line-height="0.776cm" fo:text-align="start" style:justify-single-word="false" fo:orphans="2" fo:widows="2" style:vertical-align="auto"/>
    </style:style>
    <style:style style:name="P30" style:family="paragraph" style:parent-style-name="Standard">
      <style:paragraph-properties style:line-height-at-least="0.353cm" fo:text-align="start" style:justify-single-word="false"/>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style:line-height-at-least="0.353cm" fo:text-align="start" style:justify-single-word="false"/>
      <style:text-properties fo:color="#000000" fo:font-size="12pt" style:font-size-asian="12pt" style:font-size-complex="12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7" style:family="paragraph" style:parent-style-name="Standard">
      <style:paragraph-properties fo:line-height="0.806cm" fo:text-align="start" style:justify-single-word="false" fo:orphans="2" fo:widows="2" style:vertical-align="auto"/>
      <style:text-properties style:font-name-complex="標楷體" style:font-size-complex="14pt"/>
    </style:style>
    <style:style style:name="P38" style:family="paragraph" style:parent-style-name="Standard">
      <style:paragraph-properties fo:line-height="0.776cm" fo:text-align="start" style:justify-single-word="false" fo:orphans="2" fo:widows="2" style:vertical-align="auto"/>
      <style:text-properties style:font-name-complex="標楷體" style:font-size-complex="14pt"/>
    </style:style>
    <style:style style:name="P39" style:family="paragraph" style:parent-style-name="Standard">
      <style:paragraph-properties fo:line-height="0.776cm" fo:text-align="start" style:justify-single-word="false" fo:orphans="2" fo:widows="2" style:vertical-align="auto"/>
      <style:text-properties style:font-name-complex="標楷體" style:font-size-complex="14pt"/>
    </style:style>
    <style:style style:name="P40" style:family="paragraph" style:parent-style-name="Standard">
      <style:paragraph-properties fo:line-height="0.776cm" fo:text-align="center" style:justify-single-word="false" fo:orphans="2" fo:widows="2" style:vertical-align="auto"/>
      <style:text-properties style:font-size-complex="14pt"/>
    </style:style>
    <style:style style:name="P41" style:family="paragraph" style:parent-style-name="Standard">
      <style:paragraph-properties fo:text-align="start" style:justify-single-word="false"/>
    </style:style>
    <style:style style:name="P42" style:family="paragraph" style:parent-style-name="Standard">
      <style:text-properties fo:font-size="11pt" style:font-size-asian="11pt"/>
    </style:style>
    <style:style style:name="P43" style:family="paragraph" style:parent-style-name="Standard">
      <style:paragraph-properties fo:text-align="start" style:justify-single-word="false"/>
      <style:text-properties fo:font-size="11pt" style:font-size-asian="11pt"/>
    </style:style>
    <style:style style:name="P44" style:family="paragraph" style:parent-style-name="Standard">
      <style:paragraph-properties fo:text-align="start" style:justify-single-word="false"/>
      <style:text-properties fo:font-size="11pt" fo:letter-spacing="-0.011cm" fo:language="af" fo:country="ZA" style:font-size-asian="11pt"/>
    </style:style>
    <style:style style:name="P4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6" style:family="paragraph" style:parent-style-name="Standard">
      <style:paragraph-properties fo:text-align="justify" fo:text-align-last="justify" style:justify-single-word="false"/>
      <style:text-properties fo:font-size="10pt" fo:letter-spacing="0.035cm" style:font-size-asian="10pt"/>
    </style:style>
    <style:style style:name="P47" style:family="paragraph" style:parent-style-name="Standard">
      <style:paragraph-properties fo:line-height="0.035cm">
        <style:tab-stops>
          <style:tab-stop style:position="6.35cm"/>
          <style:tab-stop style:position="6.985cm"/>
        </style:tab-stops>
      </style:paragraph-properties>
    </style:style>
    <style:style style:name="P48"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49" style:family="paragraph" style:parent-style-name="Standard">
      <style:paragraph-properties fo:margin-top="0.212cm" fo:margin-bottom="0.212cm" loext:contextual-spacing="false" fo:line-height="100%"/>
    </style:style>
    <style:style style:name="P5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1" style:family="paragraph" style:parent-style-name="Standard">
      <style:paragraph-properties fo:margin-top="0.212cm" fo:margin-bottom="0.212cm" loext:contextual-spacing="false" fo:line-height="0.776cm"/>
    </style:style>
    <style:style style:name="P52" style:family="paragraph" style:parent-style-name="Standard">
      <style:paragraph-properties fo:margin-top="0.212cm" fo:margin-bottom="0.212cm" loext:contextual-spacing="false" fo:line-height="0.776cm" fo:break-before="page"/>
    </style:style>
    <style:style style:name="P53" style:family="paragraph" style:parent-style-name="Standard">
      <style:paragraph-properties fo:margin-left="0.494cm" fo:margin-right="0cm" fo:line-height="100%" fo:text-align="justify" fo:text-align-last="justify" style:justify-single-word="false" fo:text-indent="0cm" style:auto-text-indent="false"/>
    </style:style>
    <style:style style:name="P5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55"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7" style:family="paragraph" style:parent-style-name="Standard">
      <style:paragraph-properties fo:margin-left="0.494cm" fo:margin-right="0cm" fo:margin-top="0cm" fo:margin-bottom="0.318cm" loext:contextual-spacing="false" fo:line-height="0.776cm" fo:text-indent="0cm" style:auto-text-indent="false"/>
    </style:style>
    <style:style style:name="P5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cm" fo:margin-bottom="0.423cm" loext:contextual-spacing="false"/>
    </style:style>
    <style:style style:name="P65" style:family="paragraph" style:parent-style-name="Standard">
      <style:paragraph-properties fo:margin-top="0cm" fo:margin-bottom="0.423cm" loext:contextual-spacing="false"/>
      <style:text-properties style:font-name="標楷體" style:font-name-complex="標楷體"/>
    </style:style>
    <style:style style:name="P66" style:family="paragraph" style:parent-style-name="Standard">
      <style:paragraph-properties fo:margin-top="0cm" fo:margin-bottom="0.445cm" loext:contextual-spacing="false"/>
    </style:style>
    <style:style style:name="P67" style:family="paragraph" style:parent-style-name="Standard">
      <style:paragraph-properties fo:margin-top="0.423cm" fo:margin-bottom="0.212cm" loext:contextual-spacing="false" fo:line-height="0.776cm"/>
    </style:style>
    <style:style style:name="P68" style:family="paragraph" style:parent-style-name="Standard">
      <style:paragraph-properties fo:margin-left="0.988cm" fo:margin-right="0cm" fo:line-height="0.806cm" fo:text-align="start" style:justify-single-word="false" fo:orphans="2" fo:widows="2" fo:text-indent="-0.988cm" style:auto-text-indent="false" style:vertical-align="auto"/>
    </style:style>
    <style:style style:name="P69" style:family="paragraph" style:parent-style-name="Standard">
      <style:paragraph-properties fo:margin-left="0.988cm" fo:margin-right="0cm" fo:line-height="0.811cm" fo:text-align="start" style:justify-single-word="false" fo:orphans="2" fo:widows="2" fo:text-indent="-0.988cm" style:auto-text-indent="false" style:vertical-align="auto"/>
    </style:style>
    <style:style style:name="P70" style:family="paragraph" style:parent-style-name="Standard">
      <style:paragraph-properties fo:margin-left="1.482cm" fo:margin-right="0cm" fo:line-height="0.806cm" fo:text-align="start" style:justify-single-word="false" fo:orphans="2" fo:widows="2" fo:text-indent="-1.482cm" style:auto-text-indent="false" style:vertical-align="auto"/>
    </style:style>
    <style:style style:name="P71" style:family="paragraph" style:parent-style-name="Standard">
      <style:paragraph-properties fo:margin-left="1.482cm" fo:margin-right="0cm" fo:line-height="0.787cm" fo:text-align="start" style:justify-single-word="false" fo:orphans="2" fo:widows="2" fo:text-indent="-1.482cm" style:auto-text-indent="false" style:vertical-align="auto"/>
    </style:style>
    <style:style style:name="P72" style:family="paragraph" style:parent-style-name="Standard">
      <style:paragraph-properties fo:margin-left="1.926cm" fo:margin-right="0cm" fo:text-indent="0cm" style:auto-text-indent="false"/>
    </style:style>
    <style:style style:name="P73" style:family="paragraph" style:parent-style-name="Standard">
      <style:paragraph-properties fo:margin-left="1.926cm" fo:margin-right="0cm" fo:text-indent="0cm" style:auto-text-indent="false"/>
      <style:text-properties fo:font-size="11pt" style:font-size-asian="11pt"/>
    </style:style>
    <style:style style:name="P74" style:family="paragraph" style:parent-style-name="Standard">
      <style:paragraph-properties fo:margin-top="2.963cm" fo:margin-bottom="0cm" loext:contextual-spacing="false" fo:text-align="start" style:justify-single-word="false"/>
    </style:style>
    <style:style style:name="P75" style:family="paragraph" style:parent-style-name="Standard">
      <style:paragraph-properties fo:margin-left="0cm" fo:margin-right="0cm" fo:text-indent="0.247cm" style:auto-text-indent="false"/>
    </style:style>
    <style:style style:name="P7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7" style:family="paragraph" style:parent-style-name="Standard" style:master-page-name="轉換_20_1">
      <style:paragraph-properties fo:line-height="0.776cm" fo:orphans="2" fo:widows="2"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註釋標題">
      <style:text-properties style:font-name="SimSun-PUA" fo:font-size="48pt" style:font-name-asian="SimHei" style:font-size-asian="48pt" style:font-name-complex="DotumChe" style:font-size-complex="48pt"/>
    </style:style>
    <style:style style:name="P79" style:family="paragraph" style:parent-style-name="Footer">
      <style:paragraph-properties fo:text-align="justify" style:justify-single-word="false"/>
    </style:style>
    <style:style style:name="P8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1" style:family="paragraph" style:parent-style-name="令.項1">
      <style:paragraph-properties fo:margin-left="3.951cm" fo:margin-right="0cm" fo:line-height="0.799cm" fo:text-indent="-0.494cm" style:auto-text-indent="false"/>
    </style:style>
    <style:style style:name="P82" style:family="paragraph" style:parent-style-name="令.項1">
      <style:paragraph-properties fo:margin-left="4.568cm" fo:margin-right="0cm" fo:line-height="0.799cm" fo:text-indent="-1.111cm" style:auto-text-indent="false"/>
    </style:style>
    <style:style style:name="P83" style:family="paragraph" style:parent-style-name="令.項1">
      <style:paragraph-properties fo:margin-left="4.494cm" fo:margin-right="0cm" fo:line-height="0.799cm" fo:text-indent="-1.037cm" style:auto-text-indent="false"/>
    </style:style>
    <style:style style:name="P84" style:family="paragraph" style:parent-style-name="HTML_20_Preformatted">
      <style:paragraph-properties fo:margin-top="0.635cm" fo:margin-bottom="0.212cm" loext:contextual-spacing="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活動">
      <style:paragraph-properties fo:margin-left="1.023cm" fo:margin-right="0cm" fo:margin-top="0cm" fo:margin-bottom="0cm" loext:contextual-spacing="false" fo:line-height="0.811cm" fo:text-indent="-0.529cm" style:auto-text-indent="false"/>
    </style:style>
    <style:style style:name="P86" style:family="paragraph" style:parent-style-name="活動">
      <style:paragraph-properties fo:margin-left="1.023cm" fo:margin-right="0cm" fo:margin-top="0cm" fo:margin-bottom="0cm" loext:contextual-spacing="false" fo:line-height="0.811cm" fo:text-indent="-0.529cm" style:auto-text-indent="false"/>
    </style:style>
    <style:style style:name="P87" style:family="paragraph" style:parent-style-name="活動">
      <style:paragraph-properties fo:margin-left="1.023cm" fo:margin-right="0cm" fo:margin-top="0cm" fo:margin-bottom="0cm" loext:contextual-spacing="false" fo:line-height="0.847cm" fo:text-indent="-0.529cm" style:auto-text-indent="false"/>
    </style:style>
    <style:style style:name="P88" style:family="paragraph" style:parent-style-name="活動">
      <style:paragraph-properties fo:margin-left="1.023cm" fo:margin-right="0cm" fo:margin-top="0cm" fo:margin-bottom="0cm" loext:contextual-spacing="false" fo:line-height="0.847cm" fo:text-indent="-0.529cm" style:auto-text-indent="false"/>
    </style:style>
    <style:style style:name="P89" style:family="paragraph" style:parent-style-name="院令">
      <style:text-properties style:font-name="Times New Roman"/>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size-complex="20pt"/>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name-complex="標楷體" style:font-size-complex="16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asian="Times New Roman" style:font-size-complex="14pt"/>
    </style:style>
    <style:style style:name="T33" style:family="text">
      <style:text-properties style:font-name-asian="Times New Roman" style:font-name-complex="Times New Roman" style:font-size-complex="14pt"/>
    </style:style>
    <style:style style:name="T34" style:family="text">
      <style:text-properties fo:color="#000000" fo:font-size="16pt" style:font-size-asian="16pt" style:font-size-complex="16pt"/>
    </style:style>
    <style:style style:name="T35" style:family="text">
      <style:text-properties fo:color="#000000" fo:font-size="16pt" fo:font-weight="bold" style:font-size-asian="16pt" style:font-weight-asian="bold" style:font-size-complex="16pt"/>
    </style:style>
    <style:style style:name="T36" style:family="text">
      <style:text-properties fo:color="#000000" style:font-size-complex="14pt"/>
    </style:style>
    <style:style style:name="T37" style:family="text">
      <style:text-properties fo:color="#000000" fo:font-size="12pt" style:font-size-asian="12pt" style:font-size-complex="12pt"/>
    </style:style>
    <style:style style:name="T38" style:family="text">
      <style:text-properties fo:color="#000000" style:font-name="標楷體" fo:font-size="12pt" style:font-size-asian="12pt" style:font-name-complex="標楷體" style:font-size-complex="12pt"/>
    </style:style>
    <style:style style:name="T39" style:family="text">
      <style:text-properties fo:color="#000000" style:font-name="標楷體" fo:font-size="15pt" style:font-size-asian="15pt" style:font-name-complex="標楷體" style:font-size-complex="15pt"/>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style>
    <style:style style:name="T43" style:family="text">
      <style:text-properties style:font-name-complex="標楷體" style:font-size-complex="14pt"/>
    </style:style>
    <style:style style:name="T44" style:family="text">
      <style:text-properties style:font-name-complex="標楷體" style:font-size-complex="14pt"/>
    </style:style>
    <style:style style:name="T45" style:family="text">
      <style:text-properties fo:letter-spacing="-0.007cm"/>
    </style:style>
    <style:style style:name="T46" style:family="text">
      <style:text-properties fo:letter-spacing="-0.007cm"/>
    </style:style>
    <style:style style:name="T47" style:family="text">
      <style:text-properties style:font-name="Times New Roman"/>
    </style:style>
    <style:style style:name="T48" style:family="text">
      <style:text-properties style:font-size-complex="14pt"/>
    </style:style>
    <style:style style:name="T49" style:family="text">
      <style:text-properties style:font-size-complex="14pt"/>
    </style:style>
    <style:style style:name="T50" style:family="text">
      <style:text-properties fo:letter-spacing="0.088cm"/>
    </style:style>
    <style:style style:name="T51" style:family="text">
      <style:text-properties fo:letter-spacing="-0.053cm"/>
    </style:style>
    <style:style style:name="T52" style:family="text">
      <style:text-properties fo:font-size="15pt" style:font-size-asian="15pt" style:font-name-complex="標楷體" style:font-size-complex="15pt"/>
    </style:style>
    <style:style style:name="T53" style:family="text">
      <style:text-properties fo:font-size="15pt" style:font-size-asian="15pt" style:font-name-complex="標楷體" style:font-size-complex="15pt"/>
    </style:style>
    <style:style style:name="T54" style:family="text">
      <style:text-properties fo:font-size="15pt" style:font-size-asian="15pt" style:font-size-complex="15pt"/>
    </style:style>
    <style:style style:name="T55" style:family="text">
      <style:text-properties fo:letter-spacing="-0.004cm"/>
    </style:style>
    <style:style style:name="T56" style:family="text">
      <style:text-properties fo:letter-spacing="normal"/>
    </style:style>
    <style:style style:name="T57" style:family="text">
      <style:text-properties fo:letter-spacing="0.011cm"/>
    </style:style>
    <style:style style:name="T58" style:family="text">
      <style:text-properties fo:letter-spacing="0.011cm" style:font-name-asian="Times New Roman"/>
    </style:style>
    <style:style style:name="T59" style:family="text">
      <style:text-properties fo:letter-spacing="0.007cm"/>
    </style:style>
    <style:style style:name="T60" style:family="text">
      <style:text-properties fo:letter-spacing="0.007cm" style:font-name-asian="Times New Roman"/>
    </style:style>
    <style:style style:name="T61" style:family="text">
      <style:text-properties style:font-name="SimSun-PUA" fo:font-size="48pt" style:font-size-asian="48pt" style:font-name-complex="DotumChe" style:font-size-complex="48pt"/>
    </style:style>
    <style:style style:name="T62" style:family="text">
      <style:text-properties fo:letter-spacing="-0.011cm"/>
    </style:style>
    <style:style style:name="T63" style:family="text">
      <style:text-properties fo:letter-spacing="-0.011cm" style:font-name-complex="標楷體" style:font-size-complex="14pt"/>
    </style:style>
    <style:style style:name="T64" style:family="text">
      <style:text-properties fo:letter-spacing="-0.011cm" style:font-size-complex="14pt"/>
    </style:style>
    <style:style style:name="T65" style:family="text">
      <style:text-properties fo:letter-spacing="-0.011cm" style:font-name-asian="Times New Roman" style:font-name-complex="Times New Roman" style:font-size-complex="14pt"/>
    </style:style>
    <style:style style:name="T66" style:family="text">
      <style:text-properties fo:font-size="11pt" style:font-size-asian="11pt"/>
    </style:style>
    <style:style style:name="T67" style:family="text">
      <style:text-properties fo:font-size="11pt" style:font-size-asian="11pt"/>
    </style:style>
    <style:style style:name="T68" style:family="text">
      <style:text-properties fo:font-size="11pt" fo:letter-spacing="-0.011cm" style:font-size-asian="11pt"/>
    </style:style>
    <style:style style:name="T69" style:family="text">
      <style:text-properties fo:font-size="11pt" fo:letter-spacing="-0.011cm" style:font-size-asian="11pt"/>
    </style:style>
    <style:style style:name="T70" style:family="text">
      <style:text-properties fo:font-size="11pt" fo:letter-spacing="-0.011cm" fo:language="af" fo:country="ZA" style:font-size-asian="11pt"/>
    </style:style>
    <style:style style:name="T71" style:family="text">
      <style:text-properties fo:font-size="11pt" fo:letter-spacing="-0.011cm" fo:language="af" fo:country="ZA" style:font-size-asian="11pt"/>
    </style:style>
    <style:style style:name="T72" style:family="text">
      <style:text-properties fo:font-size="11pt" fo:letter-spacing="-0.021cm" fo:language="af" fo:country="ZA" style:font-size-asian="11pt"/>
    </style:style>
    <style:style style:name="T73" style:family="text">
      <style:text-properties fo:font-size="10pt" fo:letter-spacing="0.035cm" style:font-size-asian="10pt"/>
    </style:style>
    <style:style style:name="T74" style:family="text">
      <style:text-properties fo:font-size="10pt" fo:letter-spacing="0.028cm" style:font-size-asian="10pt"/>
    </style:style>
    <style:style style:name="T7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p>
      <text:p text:style-name="P6"><text:span text:style-name="T7">總統府公報</text:span><text:span text:style-name="T2">　　　　　　　</text:span><text:span text:style-name="T9">第</text:span><text:span text:style-name="T10">7082</text:span><text:span text:style-name="T9">號</text:span></text:p>
      <text:p text:style-name="P7">中華民國102年4月24日（星期三）</text:p>
      <text:p text:style-name="P5">﹏﹏﹏﹏﹏﹏﹏﹏﹏﹏﹏﹏﹏﹏﹏﹏﹏﹏﹏﹏﹏﹏﹏</text:p>
      <text:p text:style-name="P48"><text:span text:style-name="T12">目　　次</text:span></text:p>
      <text:p text:style-name="P50">壹、總統令</text:p>
      <text:p text:style-name="P53"><text:span text:style-name="T18">任免官員</text:span><text:span text:style-name="T23">……………………………</text:span><text:span text:style-name="T24">…</text:span><text:span text:style-name="T23">…</text:span><text:span text:style-name="T24">………</text:span><text:span text:style-name="T23">……………</text:span><text:span text:style-name="T18">2</text:span></text:p>
      <text:p text:style-name="P50">貳、國家安全局令</text:p>
      <text:p text:style-name="P53"><text:span text:style-name="T22">修正</text:span><text:span text:style-name="T34">國家安全局處務規程</text:span><text:span text:style-name="T20">條文</text:span><text:span text:style-name="T24">………………………………</text:span><text:span text:style-name="T20">9</text:span></text:p>
      <text:p text:style-name="P49"><text:span text:style-name="T15">參、總統及副總統活動紀要</text:span></text:p>
      <text:p text:style-name="P56"><text:span text:style-name="T14">一、總統</text:span><text:span text:style-name="T18">活動</text:span><text:span text:style-name="T14">紀要</text:span><text:span text:style-name="T24">………………………………………</text:span><text:span text:style-name="T23">…</text:span><text:span text:style-name="T20">10</text:span></text:p>
      <text:p text:style-name="P56"><text:span text:style-name="T14">二、</text:span><text:span text:style-name="T18">副總統</text:span><text:span text:style-name="T14">活動紀要</text:span><text:span text:style-name="T24">…………………………</text:span><text:span text:style-name="T23">…</text:span><text:span text:style-name="T24">…………</text:span><text:span text:style-name="T20">12</text:span></text:p>
      <text:p text:style-name="P49"><text:span text:style-name="T15">肆、附錄</text:span></text:p>
      <text:p text:style-name="P54">轉載</text:p>
      <text:p text:style-name="P53"><text:span text:style-name="T18">公務員懲戒委員會議決書102年度鑑字第12469號</text:span><text:span text:style-name="T23">………</text:span><text:span text:style-name="T18">14</text:span></text:p>
      <text:p text:style-name="P55"/>
      <text:p text:style-name="P55"/>
      <text:p text:style-name="P55"/>
      <text:p text:style-name="P55"/>
      <text:p text:style-name="P55"><text:soft-page-break/></text:p>
      <text:p text:style-name="P55"/>
      <text:p text:style-name="P58">﹏﹏﹏﹏﹏﹏﹏﹏﹏﹏﹏﹏</text:p>
      <text:p text:style-name="P59">總　　統　　令</text:p>
      <text:p text:style-name="P6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2年4月16日</text:p>
          </table:table-cell>
        </table:table-row>
      </table:table>
      <text:p text:style-name="P11">　　任命王勢豪、陳宗元、林伯文、陳柏文、黃佳彥、林佳慧、郭耿誠、何國彬、李秉錡、陳欣湉、詹騏瑋、唐仲慶、王遠志、王涂芝、朱玓、塗又臻、李濂、黃靖珣、董詠勝、何克凡、羅嘉薇、王江濱、劉韋宏、黃則儒、胡修齊、林蔚宣、翁誌謙、許致維、張建強、李佳穎、陳郁仁、林芳瑜、洪佳業、黃玥婷、蔡勝浩、李明昌、王建中、許智鈞、王繼瑩、程彥凱、高永翰、彭毓婷、簡婉如、劉嘉凱、鄭舒倪、謝承勳、黃天儀、楊凱婷、黃思源、黃耀賢、陳佩芬、劉智偉、黃嘉慧、何采蓉為候補檢察官。</text:p>
      <text:p text:style-name="P11">　　任命陳國安、郭力菁、盧姿如、陳仕蘭、高維駿、王唯怡、謝憲杰、林怡君、蘇振文、黃筵銘、何若薇、郭進昌、彭康凡、李政達、陳旭華、賴建如、楊景舜、卓俊吉、陳豐年、陳姿雯、鄭淑壬、李超偉、黃子溎、陳怡親、劉玄顥、王齡梓、吳靜怡、葉益發、黃榮德、李善植、沙小雯、蔡孟君、吳婉萍、何建寬、詹益昌、黃勝裕、胡宗鳴、吳昆璋、謝志遠、蕭如娟、張嘉宏、鄭智文、石光哲、陳則銘、江金星、徐鈺婷、陳紀璋、鄭玉屏、劉順寬、黃信勇、黃子宜、謝肇晶、許怡萍、游淑玟、張貽琮、陳建宇、李茂增、倪茂益、鍾佩真、陳玫琪、龔書安、賴淑萍、黃明正、張學翰、黃佳權為檢察官。</text:p>
      <text:p text:style-name="P11"><text:soft-page-break/>　　任命林秀敏、林宗志、蕭方舟為臺灣雲林地方法院檢察署主任檢察官，張書華為臺灣嘉義地方法院檢察署主任檢察官，高峯祈、吳昭瑩為臺灣高雄地方法院檢察署主任檢察官，謝志明、林彥良、楊聰輝、黃立維為臺灣屏東地方法院檢察署主任檢察官，江孟芝、曾靖雅為臺灣臺東地方法院檢察署主任檢察官，王正皓為臺灣花蓮地方法院檢察署主任檢察官，林宏松為臺灣宜蘭地方法院檢察署主任檢察官，葛光輝為臺灣澎湖地方法院檢察署主任檢察官。</text:p>
      <text:p text:style-name="P62">總　　　統　馬英九</text:p>
      <text:p text:style-name="P63">行政院院長　<text:span text:style-name="T40">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2年4月17日</text:p>
          </table:table-cell>
        </table:table-row>
      </table:table>
      <text:p text:style-name="P13">　　任命郭俊傑為新北市政府工務局簡任第十一職等副局長，黃國峰為新北市政府地政局簡任第十職等專門委員，李黎顯為新北市政府政風處簡任第十二職等權理簡任第十三職等處長，謝宏偉為新北市政府高灘地工程管理處簡任第十職等總工程司。</text:p>
      <text:p text:style-name="P13">　　任命吳超男為臺中市政府秘書處簡任第十一職等副處長，吳存金、陳文嘉為臺中市政府地政局簡任第十一職等副局長，洪耕然為臺中市政府經濟發展局簡任第十一職等副局長，張隆仁為臺中市政府農業局簡任第十一職等副局長，許貴芳為臺中市大里區公所簡任第十職等區長。</text:p>
      <text:p text:style-name="P13">　　任命陳武雄為高雄市體育處簡任第十一職等處長，蘇志勳為高雄市政府工務局新建工程處簡任第十一職等處長，陳冠福為高雄市政府地政局土地開發處簡任第十一職等處長，柯尚余為高雄市政府農業局簡任第十一職等副局長，王啟川為高雄市政府都市發展局簡任第十一<text:soft-page-break/>職等副局長。</text:p>
      <text:p text:style-name="P13">　　任命林裕修為彰化縣政府簡任第十一職等參議。</text:p>
      <text:p text:style-name="P13">　　任命姜君佩為南投縣政府簡任第十一職等參議，陳瑞慶為南投縣政府簡任第十一職等處長。</text:p>
      <text:p text:style-name="P13">　　任命張勝雄為宜蘭縣政府消防局簡任第十一職等局長。</text:p>
      <text:p text:style-name="P13">　　任命余玉琳為花蓮縣議會簡任第十職等主任。</text:p>
      <text:p text:style-name="P13">　　任命楊淑閔為臺東縣政府簡任第十一職等處長。</text:p>
      <text:p text:style-name="P13">　　任命楊書舜為澎湖縣政府簡任第十職等秘書。</text:p>
      <text:p text:style-name="P13">　　任命許丕贊為金門縣議會簡任第十二職等秘書長。</text:p>
      <text:p text:style-name="P13">　　任命傅天鵬、簡鳳翔、何鴻明、陳士明、陳彥政、范秀珠、簡境霈、高珮玲、黃柏智、陳玉燕、林怡秀為薦任公務人員。</text:p>
      <text:p text:style-name="P13">　　任命林伯凱、林姝欣、李國輝為薦任公務人員。</text:p>
      <text:p text:style-name="P13">　　任命黃鈺婷、劉杏君、張雅婷、陳晁偉、郭千瑛、紀照美、黃玉配、柯柔為薦任公務人員。</text:p>
      <text:p text:style-name="P13">　　任命方川和為薦任公務人員。</text:p>
      <text:p text:style-name="P13">　　任命陳美惠、詹凡誼、陳珊羽為薦任公務人員。</text:p>
      <text:p text:style-name="P13">　　任命劉政達為薦任公務人員。</text:p>
      <text:p text:style-name="P13">　　任命林建宏為薦任公務人員。</text:p>
      <text:p text:style-name="P13">　　任命翁惠雯為薦任公務人員。</text:p>
      <text:p text:style-name="P13">　　任命柳旻佐、陳佳銓為薦任公務人員。</text:p>
      <text:p text:style-name="P13">　　任命沈育民為薦任公務人員。</text:p>
      <text:p text:style-name="P13">　　派侯柏州為薦派公務人員。</text:p>
      <text:p text:style-name="P62">總　　　統　馬英九</text:p>
      <text:p text:style-name="P66">行政院院長　<text:span text:style-name="T40">江宜樺</text:span></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8">中華民國102年4月17日</text:p>
          </table:table-cell>
        </table:table-row>
      </table:table>
      <text:p text:style-name="P14">　　任命陳俊宏為警監三階警察官。</text:p>
      <text:p text:style-name="P14">　　任命徐新淵為警監三階警察官。</text:p>
      <text:p text:style-name="P14">　　任命戴廷軒、徐智勇、馮仕衢、陳惟弘為警正警察官。</text:p>
      <text:p text:style-name="P14">　　任命陳孟弘、李基源、莊岳晉、洪玉筆、簡威章、胡奕璿、黃基哲、莊克偉、高上茗、郭威濬、施武鈞、林滕枋、黃崇華、鄭暉樺、殷明風、郭旻松、黃智鴻、許鴻志為警正警察官。</text:p>
      <text:p text:style-name="P14">　　任命劉智強、王文龍、沈孝諭、楊緒騰、李進雄、沈瑞益、楊昇章、王信庭、楊雨霖、王彥仁、郭育廷、辛漢強、李俊賢為警正警察官。</text:p>
      <text:p text:style-name="P14">　　任命葉宗諺、呂彥德、簡國至、黃稟雄、朱凱聖、謝伯彥、蔡明坤、方鴻智、林祐生、楊忠彥、魏哲修、傅文觀、歐志祥為警正警察官。</text:p>
      <text:p text:style-name="P14">　　任命劉玉祥、卓冠宇、林明宏、丁建元、黃源傑為警正警察官。</text:p>
      <text:p text:style-name="P14">　　任命楊嘉彬、莊朝期、黃俊富為警正警察官。</text:p>
      <text:p text:style-name="P14">　　任命蘇志亮、徐文欽、張倉周、何嘉駿為警正警察官。</text:p>
      <text:p text:style-name="P14">　　任命陳建政、陳瑞林、林芫茂為警正警察官。</text:p>
      <text:p text:style-name="P14">　　任命陳力平、簡弘丞為警正警察官。</text:p>
      <text:p text:style-name="P62">總　　　統　馬英九</text:p>
      <text:p text:style-name="P65">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2年4月18日</text:p>
          </table:table-cell>
        </table:table-row>
      </table:table>
      <text:p text:style-name="P15">　　金融監督管理委員會委員謝易宏已准辭職，應予免職。</text:p>
      <text:p text:style-name="P62">總　　　統　馬英九</text:p>
      <text:p text:style-name="P63">行政院院長　<text:span text:style-name="T40">江宜樺</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8">中華民國102年4月18日</text:p>
          </table:table-cell>
        </table:table-row>
      </table:table>
      <text:p text:style-name="P16">　　任命吳焄雯為內政部統計處簡任第十一職等副處長，崔培均為內政部警政署統計室簡任第十職等主任，陳美珠為內政部警政署會計室簡任第十職等主任。</text:p>
      <text:p text:style-name="P16">　　任命陳美瑜為國立臺南藝術大學人事室簡任第十職等主任。</text:p>
      <text:p text:style-name="P16">　　任命張雲澐為法務部統計處簡任第十一職等副處長。</text:p>
      <text:p text:style-name="P16">　　任命胡箕文、陳秘順為經濟部簡任第十一職等專門委員，李佩華為經濟部會計處簡任第十一職等副處長，張嫦娥為經濟部簡任第十一職等秘書，成錦德為經濟部簡任第十職等專門委員，洪輝嵩為經濟部工業局簡任第十一職等組長，文中元為經濟部中小企業處簡任第十職等專門委員，邵嘉生為經濟部標準檢驗局簡任第十職等技正，陳春宏為經濟部水利署水利規劃試驗所簡任第十職等副所長。</text:p>
      <text:p text:style-name="P16">　　任命劉孟翰為交通部簡任第十一職等技正，饒志堅為交通部統計處簡任第十一職等副處長，葉協隆、鄧逸琦為交通部簡任第十一職等專門委員，辜炳珍為交通部統計處簡任第十二職等處長，黃國峰為交通部民用航空局桃園國際航空站簡任第十職等組長，簡慶發為交通部觀光局大鵬灣國家風景區管理處簡任第十一職等處長，楊華興為交通部高速鐵路工程局政風室簡任第十職等主任。</text:p>
      <text:p text:style-name="P16">　　任命王志錚、陳芝儀、盧本善為文化部簡任第十一職等專門委員，李琇玉為文化部主計處簡任第十一職等副處長，張惠君為文化部簡<text:span text:style-name="T45">任第十一職等秘書，劉筱芬為國立傳統藝術中心簡任第十一職等組長。</text:span></text:p>
      <text:p text:style-name="P16">　　任命周杏春為蒙藏委員會主計室簡任第十一職等主任。</text:p>
      <text:p text:style-name="P16">　　任命程晴禾為僑務委員會主計室簡任第十一職等專門委員，張賜為僑務委員會主計室簡任第十一職等主任。</text:p>
      <text:p text:style-name="P17"><text:soft-page-break/>　　任命王碧芳、黃秋鴻為臺北高等行政法院法官兼庭長，王德麟為臺中高等行政法院法官兼庭長，藍獻林為最高行政法院法官兼庭長，蘇素娥、王敏慧、王國棟、周煙平、張蘭、郭瑞蘭、葉麗霞、林瑞斌為臺灣高等法院法官兼庭長，饒鴻鵬、劉登俊、廖柏基為臺灣高等法院臺中分院法官兼庭長，張意聰為臺灣高等法院高雄分院法官兼庭長，郭美杏、匡偉、林惠霞、吳佳薇、林麗真為臺灣臺北地方法院法官兼庭長，劉佩宜、吳為平、陳清怡、劉為丕為臺灣桃園地方法院法官兼庭長，謝永昌為臺灣新竹地方法院法官兼庭長，吳幸芬、林美玲、陳慧珊、陳宗賢、陳文爵、陳淑芳為臺灣臺中地方法院法官兼庭長，黃瑞井、廖國勝為臺灣雲林地方法院法官兼庭長，林望民、李文輝、林坤志為臺灣嘉義地方法院法官兼庭長，蔡雅惠、黃堯讚、包梅真、陳淑卿、陳欽賢為臺灣臺南地方法院法官兼庭長，甯馨、蔡廣昇、楊智守、洪榮家、黃悅璇為臺灣高雄地方法院法官兼庭長，王以齊、楊宗翰為臺灣屏東地方法院法官兼庭長，盧怡秀、蔡川富為臺灣臺東地方法院法官兼庭長，王翠芬為臺灣基隆地方法院法官兼庭長，戴嘉清、林淑婷、高玉舜為臺灣板橋地方法院法官兼庭長，蕭錫証為臺灣士林地方法院法官兼庭長，柳章峰為臺灣苗栗地方法院法官兼庭長，陳忠行為智慧財產法院法官兼庭長。</text:p>
      <text:p text:style-name="P17">　　任命林佑珊、黃翊哲、<text:span text:style-name="T40">楊</text:span><text:span text:style-name="T40"></text:span><text:span text:style-name="T40">伶</text:span>、楊昱辰、吳育霖、林正忠、鄭凱文、邰婉玲為法官。</text:p>
      <text:p text:style-name="P17">　　任命陳家淳、曾名阜、李佳靜、林涵雯、黃致毅、馮昌偉、蔡牧容、楊祐庭、鄧鈞豪、陳寶貴、吳佩玲、洪瑋嬬、黃美綾、張宏明、王婉如、許珮育、羅紫庭、陳翌欣、孫藝娜、施懷閔、林佳瑩、林德鑫、陳怡君、朱政坤、黃媚鵑、張琇涵、黃士瑋、邱士賓、都韻荃、魏志修、吳承學、陳智暉、林幸怡、簡廷恩、蔡鎮宇、尤開民、楊朝舜、王昌國、簡仲頤、林新益、李依達、葉南君、徐安傑、葉育宏、林記弘、蔣文萱、黃鳳岐、羅婉怡、賴建旭、<text:soft-page-break/>黃奕超、胡慧滿、蔡牧玨、翁熒雪、郭育秀、姚怡菁、丁兆嘉、孫少輔、陳偉達、賴昱志、林彥成、徐晶純、吳俐臻、李可文、陳協奇、黃柏憲、李岳、劉致欽、鄭虹真、周裕暐、許博然、劉思吟、林米慧、陳佳君、蕭淳元、解怡蕙、梁夢迪、曾育祺、黃筠雅、黃思惠、王瀅婷、劉子健、林家賢為候補法官。</text:p>
      <text:p text:style-name="P18">　　任命簡珮青、陳信吉為薦任公務人員。</text:p>
      <text:p text:style-name="P18">　　<text:span text:style-name="T45">任命林益源、沈玟君、張淑珍、吳永勤、陳烜東為薦任公務人員。</text:span></text:p>
      <text:p text:style-name="P18">　　任命邱襄淇、李冠誼、王宏正、孫志銘、吳世聰、夏穗華、蔡碧燕、徐智玲為薦任公務人員。</text:p>
      <text:p text:style-name="P18">　　任命洪士傑、賴政佑、詹永年為薦任公務人員。</text:p>
      <text:p text:style-name="P18">　　任命呂麗紅為薦任公務人員。</text:p>
      <text:p text:style-name="P62">總　　　統　馬英九</text:p>
      <text:p text:style-name="P63">行政院院長　<text:span text:style-name="T40">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2年4月18日</text:p>
          </table:table-cell>
        </table:table-row>
      </table:table>
      <text:p text:style-name="P18">　　任命紀明謀、蔡耀坤、江義益、吳清湖、吳坤旭、高壽孫、高建源、許錫榮、溫枝發、蔡萬來、蔡祥春、廖高江、趙成之、劉鴻烈、李永癸、張傳忠、呂春長、黃啟澤、薛文容、方仰寧、陳榮傑、劉崇智、黃家琦、陳耀南、劉來通、劉章遠、劉文孝、柯訂讚、劉永明、曹晴輝、莊定凱、李西河、呂青霖、姜若瑀、謝鴻傳、邱文亮、江永廷、黃宗榮、蔡鴻義、陳祥泰、張樹德、黃嵩琛、吳試智、張弘文、蔡丁賢、賴昆明、于鎮慆、賈樂吉、劉耀欽、謝榮隆、鄭明忠、陳書田、陳德源、李憲偉、江雅文、劉勝元、沈慶華、李文芳、劉祥浤、汪忠榮為警監四階警察官。</text:p>
      <text:p text:style-name="P19">　　任命杜怡萱、張文欣、吳育瑋、陳明源、陳志和、余幸奇、方吉田、林<text:soft-page-break/>益煌、陳洪江、施勇交、吳文欽、紀文雄、洪挬論、劉美吟、顏勤福、李代飛、劉肇正、楚岳庭、葉弘年、鄭自強、簡建忠、吳喜鈞、蔡銘聰、陳嘉和、賴哲偉、郭育呈、何峰昆、賀正義、張茜雯、蔡孟容、鄭博元、洪偉翔、林家楷、柯維然、侯昶仲、吳明興、陳盈宇、陳建宏、江仲達、劉振達、陳俊宇、池明忠、陳彥鳴、洪承賢、郭憲昌、徐自強、江尚諭、陳冠宏、姜一元、潘金貴、謝志忠、程俊力、吳敏煌、洪志堅、陳立昇、王明印、陳建睿、劉泰興、林伯星、葉鐸瀛、謝欣蓉、王韋雯、邱靖元、胡國龍、何科良、黃炳南、張定邦、劉俊麟、洪福臨為警正警察官。</text:p>
      <text:p text:style-name="P62">總　　　統　馬英九</text:p>
      <text:p text:style-name="P63">行政院院長　<text:span text:style-name="T40">江宜樺</text:span></text:p>
      <text:p text:style-name="P58">﹏﹏﹏﹏﹏﹏﹏﹏﹏﹏﹏﹏</text:p>
      <text:p text:style-name="國安局令">國家安全局令</text:p>
      <text:p text:style-name="P61">﹏﹏﹏﹏﹏﹏﹏﹏﹏﹏﹏﹏</text:p>
      <text:p text:style-name="P89">國家安全局　令</text:p>
      <text:p text:style-name="P19">發文日期：中華民國102年4月15日</text:p>
      <text:p text:style-name="P19">發文字號：（102）修泰字第0004114號</text:p>
      <text:p text:style-name="P19">修正「<text:span text:style-name="T36">國家安全局處務規程</text:span>」第十九條、第二十八條條文。</text:p>
      <text:p text:style-name="P57">附修正「<text:span text:style-name="T36">國家安全局處務規程</text:span>」第十九條、第二十八條條文。</text:p>
      <text:p text:style-name="P19">局　長　蔡得勝</text:p>
      <text:p text:style-name="P67"><text:span text:style-name="T26">國家安全局</text:span><text:span text:style-name="T35">處務規程第十九條、第二十八條修正條文</text:span></text:p>
      <text:p text:style-name="P33">中華民國八十三年五月二十三日華述繼字第<text:span text:style-name="T30">○○</text:span>一一四號</text:p>
      <text:p text:style-name="P33">中華民國八十九年十一月三日治和字第<text:span text:style-name="T30">○</text:span>六五號令修訂</text:p>
      <text:p text:style-name="P33">中華民國九十二年六月二十六日知真字第一<text:span text:style-name="T30">○</text:span>三一六號令修訂</text:p>
      <text:p text:style-name="P33"><text:soft-page-break/>中華民國九十七年七月二十三日國賢字第一六四一六號令修正發布第五條至第九條、第十二條至第十四條、第十六條至第十八條、第二十三條、第二十五條、第二十八條及第三十二條條文</text:p>
      <text:p text:style-name="P33">中華民國一百年十二月三十日睿英字第一四八五三號令修正發布全文三十九條</text:p>
      <text:p text:style-name="P30"><text:span text:style-name="T37">中華民國一百零二年四月十五日修泰字</text:span><text:span text:style-name="T38">第○○○四一一四</text:span><text:span text:style-name="T37">號令修正發布第十九條及第二十八條條文</text:span></text:p>
      <text:p text:style-name="P1"><text:span text:style-name="T50">第十九條</text:span><text:span text:style-name="T51">　　</text:span><text:span text:style-name="T39">主計處掌理下列事項：</text:span></text:p>
      <text:p text:style-name="P81">一、<text:span text:style-name="T45">本局主計制度規劃與業務法規研訂督導考核事項。</text:span></text:p>
      <text:p text:style-name="P82"><text:span text:style-name="T39">二、本局概算、預算籌劃、編製、呈報等事項。</text:span></text:p>
      <text:p text:style-name="P82"><text:span text:style-name="T39">三、本局預算執行管制、會計業務、內部審核及統計分析等事項。</text:span></text:p>
      <text:p text:style-name="P82"><text:span text:style-name="T39">四、本局經費憑證審核、轉審及年度決算編報事項。</text:span></text:p>
      <text:p text:style-name="P83">五、其他<text:span text:style-name="T39">有關歲計、會計、統計等事項。</text:span></text:p>
      <text:p text:style-name="P2">第二十八條<text:span text:style-name="T55">　　</text:span>特種勤務指揮中心除特種勤務工作直接受局長（兼指揮官）之指揮、督導外，人事、主計、政風及一般行政事項，按本局行政程序辦理。</text:p>
      <text:p text:style-name="P58">﹏﹏﹏﹏﹏﹏﹏﹏﹏﹏﹏﹏</text:p>
      <text:p text:style-name="總統活動">總統活動紀要</text:p>
      <text:p text:style-name="P61">﹏﹏﹏﹏﹏﹏﹏﹏﹏﹏﹏﹏</text:p>
      <text:p text:style-name="P9">記事期間：</text:p>
      <text:p text:style-name="P51"><text:span text:style-name="T25">102年4月12日至102年4月18日</text:span></text:p>
      <text:p text:style-name="P4">4月12日（星期五）</text:p>
      <text:p text:style-name="P85">˙<text:span text:style-name="T56">接見</text:span>教廷修會部部長德維茲樞機主教（Cardinal Joao Braz de Aviz）等一行</text:p>
      <text:p text:style-name="P4">4月13日（星期六）</text:p>
      <text:p text:style-name="P85"><text:soft-page-break/>˙<text:span text:style-name="T57">蒞臨排灣族大武山部落學校開學典禮致詞、頒發「部落學校」</text:span>銜牌及教師教學聘書暨頒授具傳承排灣族文化之器物－獵弓與背帶式織布機予學生代表（屏東縣泰武鄉）</text:p>
      <text:p text:style-name="P85">˙蒞臨「臺北故事館」10週年慶活動致詞並入館參觀（臺北市立美術館前戶外廣場）</text:p>
      <text:p text:style-name="P4">4月14日（星期日）</text:p>
      <text:p text:style-name="P85">˙無公開行程</text:p>
      <text:p text:style-name="P4">4月15日（星期一）</text:p>
      <text:p text:style-name="P85">˙<text:span text:style-name="T59">接見「歐洲行銷之父」多明尼克</text:span><text:span text:style-name="T60">‧</text:span><text:span text:style-name="T59">夏代爾（Dominique Xardel）</text:span>博士等一行</text:p>
      <text:p text:style-name="P4">4月16日（星期二）</text:p>
      <text:p text:style-name="P85">˙與美國史丹福大學「民主<text:span text:style-name="T30">‧</text:span>發展暨法治中心」（Center on Democracy,Development,and the Rule of Law,CDDRL）視訊會議以「領航前進」為題發表演說、回應與會人士提問並發表結語（總統府）</text:p>
      <text:p text:style-name="P85">˙接見「世界反死刑聯盟」（World Coalition Against the Death Penalty, WCADP）執行委員會成員一行</text:p>
      <text:p text:style-name="P4">4月17日（星期三）</text:p>
      <text:p text:style-name="P85">˙視導「漢光29號演習」實彈射擊操演（澎湖五德營區）</text:p>
      <text:p text:style-name="P85">˙蒞臨「2013年第5屆釣魚臺列嶼議題國際研討會」開幕式致詞（臺北輔仁大學）</text:p>
      <text:p text:style-name="P85">˙接見「全美州務卿協會」訪華團一行</text:p>
      <text:p text:style-name="P85">˙蒞臨「中華民國婦女聯合會63週年會慶晚會」致詞（臺北市圓山飯店）</text:p>
      <text:p text:style-name="P4"><text:soft-page-break/>4月18日（星期四）</text:p>
      <text:p text:style-name="P85">˙蒞臨「國家圖書館」80週年館慶開幕典禮致詞（臺北市）</text:p>
      <text:p text:style-name="P85">˙接見「中華民國觀護協會」第11屆「金舵獎」得獎人一行</text:p>
      <text:p text:style-name="P85">˙嘉勉偵破臺灣高鐵及立委服務處遭放置爆裂物案之有功人員（警政署）</text:p>
      <text:p text:style-name="P58">﹏﹏﹏﹏﹏﹏﹏﹏﹏﹏﹏﹏</text:p>
      <text:p text:style-name="副總統活動">副總統活動紀要</text:p>
      <text:p text:style-name="P61">﹏﹏﹏﹏﹏﹏﹏﹏﹏﹏﹏﹏</text:p>
      <text:p text:style-name="P9">記事期間：</text:p>
      <text:p text:style-name="P51"><text:span text:style-name="T25">102年4月12日至102年4月18日</text:span></text:p>
      <text:p text:style-name="P4">4月12日（星期五）</text:p>
      <text:p text:style-name="P85">˙<text:span text:style-name="T57">蒞臨「看見</text:span><text:span text:style-name="T58">‧</text:span><text:span text:style-name="T57">臺灣</text:span><text:span text:style-name="T58">—</text:span><text:span text:style-name="T57">林磐聳的藝術與設計」開幕儀式致詞（國</text:span>立歷史博物館）</text:p>
      <text:p text:style-name="P85">˙蒞臨「102年全國中等學校運動會」開幕典禮致詞、見證聖火傳遞並欣賞煙火表演（宜蘭運動公園）</text:p>
      <text:p text:style-name="P4">4月13日（星期六）</text:p>
      <text:p text:style-name="P87">˙無公開行程</text:p>
      <text:p text:style-name="P4">4月14日（星期日）</text:p>
      <text:p text:style-name="P87">˙蒞臨「全國扶幼感謝暨表揚大會」致詞（南投市中興新村中興會堂）</text:p>
      <text:p text:style-name="P4">4月15日（星期一）</text:p>
      <text:p text:style-name="P87">˙無公開行程</text:p>
      <text:p text:style-name="P4">4月16日（星期二）</text:p>
      <text:p text:style-name="P87"><text:soft-page-break/>˙接見「美國哈特福（Hartford）交響樂團」臺籍女指揮家關琦安（Carolyn Kuan）</text:p>
      <text:p text:style-name="P4">4月17日（星期三）</text:p>
      <text:p text:style-name="P87">˙接見「中華民國婦女聯合會」及各婦女組織負責人一行</text:p>
      <text:p text:style-name="P4">4月18日（星期四）</text:p>
      <text:p text:style-name="P87">˙<text:span text:style-name="T59">接見多明尼加參議院副議長黎莎朵（Cristina Lizardo Mézquita）</text:span>等一行</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附　　錄</text:p>
      <text:p text:style-name="P34">（<text:span text:style-name="T18">轉載公務員懲戒委員會議決書102年度鑑字第12469號</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7"><text:span text:style-name="T29">公務員懲戒委員會議決書</text:span><text:span text:style-name="T43">　　　　</text:span><text:span text:style-name="T48">102</text:span><text:span text:style-name="T43">　年度鑑字第　</text:span><text:span text:style-name="T48">1</text:span><text:span text:style-name="T48">246</text:span><text:span text:style-name="T48">9</text:span><text:span text:style-name="T43">　號</text:span></text:p>
      <text:p text:style-name="P35"><text:span text:style-name="T52">被付懲戒人　</text:span><text:span text:style-name="T52">王仁炳</text:span><text:span text:style-name="T43">　　</text:span><text:span text:style-name="T43">總統府參事室前專門委員（102年3月14</text:span></text:p>
      <text:p text:style-name="P35"><text:span text:style-name="T52">　　　　　　　　　　　　　　　　　　　　　　</text:span><text:span text:style-name="T43">日免職）</text:span></text:p>
      <text:p text:style-name="P22"><text:span text:style-name="T52">上列被付懲戒人因違法</text:span><text:span text:style-name="T52">失職</text:span><text:span text:style-name="T52">案件經監察院送請審議本會議決如下</text:span></text:p>
      <text:p text:style-name="P36">　　主　文</text:p>
      <text:p text:style-name="P15"><text:span text:style-name="T52">本件免議</text:span><text:span text:style-name="T52">。</text:span></text:p>
      <text:p text:style-name="P22"><text:span text:style-name="T52">　　理　</text:span><text:span text:style-name="T43">由</text:span></text:p>
      <text:p text:style-name="P68"><text:span text:style-name="T43">一、按懲戒案件被付懲戒人受褫奪公權之宣告，本會認為本案處分已無必要者，應為免議之議決，公務員懲戒法第</text:span><text:span text:style-name="T48">25</text:span><text:span text:style-name="T43">條第</text:span><text:span text:style-name="T48">2</text:span><text:span text:style-name="T43">款定有明文。</text:span></text:p>
      <text:p text:style-name="P37">二、監察院移送意旨略以：</text:p>
      <text:p text:style-name="P70"><text:span text:style-name="T43">（一）被付懲戒人總統府專門委員王</text:span><text:span text:style-name="T52">仁炳</text:span><text:span text:style-name="T43">，自</text:span><text:span text:style-name="T48">93</text:span><text:span text:style-name="T43">年</text:span><text:span text:style-name="T48">3</text:span><text:span text:style-name="T43">月起至</text:span><text:span text:style-name="T48">97</text:span><text:span text:style-name="T43">年</text:span><text:span text:style-name="T48">5</text:span><text:span text:style-name="T43">月間，任職總統府前副秘書長陳</text:span><text:span text:style-name="T33">○○</text:span><text:span text:style-name="T43">、卓</text:span><text:span text:style-name="T33">○○</text:span><text:span text:style-name="T43">及林</text:span><text:span text:style-name="T33">○○</text:span><text:span text:style-name="T43">辦公室，歷任專員、編審、專門委員職務。除負責處理副秘書長之婚喪喜慶相關庶務外，並兼任國會聯絡組之國會聯絡人，及協助副秘書長研閱辦公室簽呈文稿。渠明知如附表所示之公文及簽呈稿等公文書，均已依國家機密保護法之規定，由權責單位核定為機密等級之國家機密，依法不得刺探、收集。被付懲戒人竟自</text:span><text:span text:style-name="T48">93</text:span><text:span text:style-name="T43">年起至</text:span><text:span text:style-name="T48">97</text:span><text:span text:style-name="T43">年間，利用其職務經手核閱上開所列屬機密等級之國家機密文書之機會，未經核准擅自影印後收集或攜離辦公處所。嗣經臺灣臺北地方法院檢察署（下稱臺北地檢署）檢察官指揮調查局調查人員於</text:span><text:span text:style-name="T48">98</text:span><text:span text:style-name="T43">年</text:span><text:span text:style-name="T48">1</text:span><text:span text:style-name="T43">月</text:span><text:span text:style-name="T48">14</text:span><text:span text:style-name="T43">日持臺灣臺北地方法院（下稱臺北地院）核發之搜索票，在渠原位於臺北市</text:span><text:span text:style-name="T33">○○</text:span><text:span text:style-name="T43">區住處及渠在總統府之個人辦公室內實施搜索，扣得</text:span><text:span text:style-name="T48">6</text:span><text:span text:style-name="T43">件機密等級之國家機密文書影本。嗣經法務部調查局移送臺北地檢署檢察官偵查起</text:span><text:soft-page-break/><text:span text:style-name="T43">訴。案經臺北地院判決認被付懲戒人所為係犯國家機密保護法第</text:span><text:span text:style-name="T48">34</text:span><text:span text:style-name="T43">條第</text:span><text:span text:style-name="T48">1</text:span><text:span text:style-name="T43">項收集國家機密罪，處有期徒刑</text:span><text:span text:style-name="T48">3</text:span><text:span text:style-name="T43">年，褫奪公權</text:span><text:span text:style-name="T48">2</text:span><text:span text:style-name="T43">年。以上事實，有臺北地檢署檢察官</text:span><text:span text:style-name="T48">98</text:span><text:span text:style-name="T43">年度偵字第</text:span><text:span text:style-name="T48">2425</text:span><text:span text:style-name="T43">號、第</text:span><text:span text:style-name="T48">6063</text:span><text:span text:style-name="T43">號起訴書、臺北地院</text:span><text:span text:style-name="T48">98</text:span><text:span text:style-name="T43">年度訴字第</text:span><text:span text:style-name="T48">394</text:span><text:span text:style-name="T43">號刑事判決足稽。核被付懲戒人所為，除觸犯國家機密保護法第</text:span><text:span text:style-name="T48">34</text:span><text:span text:style-name="T43">條第</text:span><text:span text:style-name="T48">1</text:span><text:span text:style-name="T43">項之罪外，亦違反國家機密保護法施行細則第</text:span><text:span text:style-name="T48">25</text:span><text:span text:style-name="T43">條、第</text:span><text:span text:style-name="T48">28</text:span><text:span text:style-name="T43">條、總統府文書處理手冊第</text:span><text:span text:style-name="T48">30</text:span><text:span text:style-name="T43">點第</text:span><text:span text:style-name="T48">11</text:span><text:span text:style-name="T43">項、第</text:span><text:span text:style-name="T48">13</text:span><text:span text:style-name="T43">項所定，機密文書非經核准，不得攜出辦公處所，機密文書必須印刷或複製時，應簽報秘書長核准等相關規定，並違反公務員服務法第</text:span><text:span text:style-name="T48">1</text:span><text:span text:style-name="T43">條公務員應忠心努力，依法令執行職務、第</text:span><text:span text:style-name="T48">4</text:span><text:span text:style-name="T43">條公務員有絕對保守政府機關機密之義務、第</text:span><text:span text:style-name="T48">5</text:span><text:span text:style-name="T43">條公務員應誠實、第</text:span><text:span text:style-name="T48">7</text:span><text:span text:style-name="T43">條公務員執行職務，應力求切實之規定。</text:span></text:p>
      <text:p text:style-name="P71"><text:span text:style-name="T43">（二）被付懲戒人於</text:span><text:span text:style-name="T48">97</text:span><text:span text:style-name="T43">年</text:span><text:span text:style-name="T48">5</text:span><text:span text:style-name="T43">月</text:span><text:span text:style-name="T48">19</text:span><text:span text:style-name="T43">日，由該府前副秘書長林</text:span><text:span text:style-name="T33">○○</text:span><text:span text:style-name="T43">辦公室改調參事室。嗣法務部調查局調查人員於</text:span><text:span text:style-name="T48">98</text:span><text:span text:style-name="T43">年</text:span><text:span text:style-name="T48">1</text:span><text:span text:style-name="T43">月</text:span><text:span text:style-name="T48">14</text:span><text:span text:style-name="T43">日持臺北地院核發之搜索票，於被付懲戒人住處及辦公處所實施搜索，經扣押機密文書計</text:span><text:span text:style-name="T48">114</text:span><text:span text:style-name="T43">件。另是日總統府政風處會同該府第二局及參事</text:span><text:span text:style-name="T43">處（室）</text:span><text:span text:style-name="T43">清查被付懲戒人辦公處所，發現與公務有關者計</text:span><text:span text:style-name="T48">147</text:span><text:span text:style-name="T43">件，合計被付懲戒人未歸檔或移交公文為</text:span><text:span text:style-name="T48">261</text:span><text:span text:style-name="T43">件。顯見被付懲戒人未依公務人員交代條例、檔案法及總統府文書處理手冊，將其任內經管事項於規定之移交期限</text:span><text:span text:style-name="T48">1</text:span><text:span text:style-name="T43">個月內移交完畢。核其所為除違反檔案法第</text:span><text:span text:style-name="T48">13</text:span><text:span text:style-name="T43">條及公務人員交代條例第</text:span><text:span text:style-name="T48">6</text:span><text:span text:style-name="T43">條、第</text:span><text:span text:style-name="T48">11</text:span><text:span text:style-name="T43">條、第</text:span><text:span text:style-name="T48">17</text:span><text:span text:style-name="T43">條所定應如期移交完畢，不得移交不清、不得隱匿之旨外，亦違反國家機密保護法施行細則第</text:span><text:span text:style-name="T48">29</text:span><text:span text:style-name="T43">條與總統府文書處理手冊第</text:span><text:span text:style-name="T48">30</text:span><text:span text:style-name="T43">點第</text:span><text:span text:style-name="T48">16</text:span><text:span text:style-name="T43">項，保管國家機密人員調離職務時，應將所保管之國家機密文書，逐項列冊點交單位主管或機關首</text:span><text:soft-page-break/><text:span text:style-name="T43">長指定人員或檔案管理單位主管等規定，另違反公務員服務法第</text:span><text:span text:style-name="T48">5</text:span><text:span text:style-name="T43">條、第</text:span><text:span text:style-name="T48">7</text:span><text:span text:style-name="T43">條公務員應誠實、謹慎、勤勉，執行職務應力求切實，不得無故稽延之旨。</text:span></text:p>
      <text:p text:style-name="P69"><text:span text:style-name="T43">三、查被付懲戒人所涉移送意旨（一）之刑事部分，經臺北地院對被付懲戒人論以收集經依國家機密保護法核定之國家機密罪，處有期徒刑</text:span><text:span text:style-name="T48">3</text:span><text:span text:style-name="T43">年，褫奪公權</text:span><text:span text:style-name="T48">2</text:span><text:span text:style-name="T43">年（沒收部分從略）。嗣經臺灣高等法院撤銷臺北地院上開判決，而就附表其中編號</text:span><text:span text:style-name="T48">3</text:span><text:span text:style-name="T43">、</text:span><text:span text:style-name="T48">4</text:span><text:span text:style-name="T43">、</text:span><text:span text:style-name="T48">6</text:span><text:span text:style-name="T43">部分，對被付懲戒人論以犯收集國家機密罪，處有期徒刑</text:span><text:span text:style-name="T48">2</text:span><text:span text:style-name="T43">年，褫奪公權</text:span><text:span text:style-name="T48">2</text:span><text:span text:style-name="T43">年（沒收部分從略）。其餘部分則不另為無罪之諭知。終經最高法院判決駁回被付懲戒人之上訴而告確定。以上事實，有臺北地院</text:span><text:span text:style-name="T48">99</text:span><text:span text:style-name="T43">年</text:span><text:span text:style-name="T48">11</text:span><text:span text:style-name="T43">月</text:span><text:span text:style-name="T48">25</text:span><text:span text:style-name="T43">日</text:span><text:span text:style-name="T48">98</text:span><text:span text:style-name="T43">年度訴字第</text:span><text:span text:style-name="T48">394</text:span><text:span text:style-name="T43">號、臺灣高等法院</text:span><text:span text:style-name="T48">101</text:span><text:span text:style-name="T43">年</text:span><text:span text:style-name="T48">7</text:span><text:span text:style-name="T43">月</text:span><text:span text:style-name="T48">27</text:span><text:span text:style-name="T43">日</text:span><text:span text:style-name="T48">100</text:span><text:span text:style-name="T43">年度上訴字第</text:span><text:span text:style-name="T48">67</text:span><text:span text:style-name="T43">號及最高法院</text:span><text:span text:style-name="T48">102</text:span><text:span text:style-name="T43">年</text:span><text:span text:style-name="T48">3</text:span><text:span text:style-name="T43">月</text:span><text:span text:style-name="T48">14</text:span><text:span text:style-name="T43">日</text:span><text:span text:style-name="T48">102</text:span><text:span text:style-name="T43">年度台上字第</text:span><text:span text:style-name="T48">1026</text:span><text:span text:style-name="T43">號等刑事判決可稽。被付懲戒人既受法院宣告褫奪公權確定，依公務人員任用法第</text:span><text:span text:style-name="T48">28</text:span><text:span text:style-name="T43">條第</text:span><text:span text:style-name="T48">1</text:span><text:span text:style-name="T43">項第</text:span><text:span text:style-name="T48">5</text:span><text:span text:style-name="T43">款、第</text:span><text:span text:style-name="T48">7</text:span><text:span text:style-name="T43">款、第</text:span><text:span text:style-name="T48">2</text:span><text:span text:style-name="T43">項規定，已不得再任用為公務人員，任用後則應予免職，應認已無再為本案處分之必要。依照首揭規定，自應為免議之議決。</text:span></text:p>
      <text:p text:style-name="P23"><text:span text:style-name="T43">據上論結，本件有公務員懲戒法第</text:span><text:span text:style-name="T48">25</text:span><text:span text:style-name="T43">條第</text:span><text:span text:style-name="T48">2</text:span><text:span text:style-name="T43">款情形，應予免議，爰為議決如主文。</text:span></text:p>
      <text:p text:style-name="P28"><text:span text:style-name="T43">中華民國</text:span><text:span text:style-name="T48">102</text:span><text:span text:style-name="T43">年</text:span><text:span text:style-name="T48">3</text:span><text:span text:style-name="T43">月</text:span><text:span text:style-name="T48">29</text:span><text:span text:style-name="T43">日</text:span></text:p>
      <text:p text:style-name="P38"/>
      <text:p text:style-name="P38"/>
      <text:p text:style-name="P38"/>
      <text:p text:style-name="P38"/>
      <text:p text:style-name="P84">附表. 被付懲戒人王仁炳收集之機密等級國家機密一覽表</text:p>
      <table:table table:name="表格7" table:style-name="表格7">
        <table:table-column table:style-name="表格7.A"/>
        <table:table-column table:style-name="表格7.B"/>
        <text:soft-page-break/>
        <table:table-row table:style-name="表格7.1">
          <table:table-cell table:style-name="表格7.A1" office:value-type="string">
            <text:p text:style-name="P20">編號</text:p>
          </table:table-cell>
          <table:table-cell table:style-name="表格7.B1" office:value-type="string">
            <text:p text:style-name="P38">國家機密名稱</text:p>
          </table:table-cell>
        </table:table-row>
        <table:table-row table:style-name="表格7.1">
          <table:table-cell table:style-name="表格7.A1" office:value-type="string">
            <text:p text:style-name="P40">1</text:p>
          </table:table-cell>
          <table:table-cell table:style-name="表格7.B1" office:value-type="string">
            <text:p text:style-name="P29"><text:span text:style-name="T43">審計部</text:span><text:span text:style-name="T48">95</text:span><text:span text:style-name="T43">年</text:span><text:span text:style-name="T48">8</text:span><text:span text:style-name="T43">月</text:span><text:span text:style-name="T48">17</text:span><text:span text:style-name="T43">日台審部一字第</text:span><text:span text:style-name="T48">0950006404</text:span><text:span text:style-name="T43">號函</text:span></text:p>
          </table:table-cell>
        </table:table-row>
        <table:table-row table:style-name="表格7.1">
          <table:table-cell table:style-name="表格7.A1" office:value-type="string">
            <text:p text:style-name="P40">2</text:p>
          </table:table-cell>
          <table:table-cell table:style-name="表格7.B1" office:value-type="string">
            <text:p text:style-name="P29"><text:span text:style-name="T48">95</text:span><text:span text:style-name="T43">年</text:span><text:span text:style-name="T48">8</text:span><text:span text:style-name="T43">月</text:span><text:span text:style-name="T48">22</text:span><text:span text:style-name="T43">日林</text:span><text:span text:style-name="T33">○○</text:span><text:span text:style-name="T43">簽呈</text:span></text:p>
          </table:table-cell>
        </table:table-row>
        <table:table-row table:style-name="表格7.1">
          <table:table-cell table:style-name="表格7.A1" office:value-type="string">
            <text:p text:style-name="P40">3</text:p>
          </table:table-cell>
          <table:table-cell table:style-name="表格7.B1" office:value-type="string">
            <text:p text:style-name="P29"><text:span text:style-name="T43">外交部</text:span><text:span text:style-name="T48">96</text:span><text:span text:style-name="T43">年</text:span><text:span text:style-name="T48">1</text:span><text:span text:style-name="T43">月</text:span><text:span text:style-name="T48">22</text:span><text:span text:style-name="T43">日外非一字第</text:span><text:span text:style-name="T32"> </text:span><text:span text:style-name="T48">09602027400</text:span><text:span text:style-name="T43">號函及附件</text:span></text:p>
          </table:table-cell>
        </table:table-row>
        <table:table-row table:style-name="表格7.1">
          <table:table-cell table:style-name="表格7.A1" office:value-type="string">
            <text:p text:style-name="P40">4</text:p>
          </table:table-cell>
          <table:table-cell table:style-name="表格7.B1" office:value-type="string">
            <text:p text:style-name="P29"><text:span text:style-name="T43">總統府第一局林</text:span><text:span text:style-name="T33">○○</text:span><text:span text:style-name="T43">簽呈稿</text:span></text:p>
          </table:table-cell>
        </table:table-row>
        <table:table-row table:style-name="表格7.1">
          <table:table-cell table:style-name="表格7.A1" office:value-type="string">
            <text:p text:style-name="P40">5</text:p>
          </table:table-cell>
          <table:table-cell table:style-name="表格7.B1" office:value-type="string">
            <text:p text:style-name="P29"><text:span text:style-name="T48">96</text:span><text:span text:style-name="T43">年</text:span><text:span text:style-name="T48">8</text:span><text:span text:style-name="T43">月</text:span><text:span text:style-name="T48">2</text:span><text:span text:style-name="T43">日總統與美國某官員談話紀要</text:span></text:p>
          </table:table-cell>
        </table:table-row>
        <table:table-row table:style-name="表格7.1">
          <table:table-cell table:style-name="表格7.A1" office:value-type="string">
            <text:p text:style-name="P40">6</text:p>
          </table:table-cell>
          <table:table-cell table:style-name="表格7.B1" office:value-type="string">
            <text:p text:style-name="P29"><text:span text:style-name="T63">國家安全會議張</text:span><text:span text:style-name="T65">○</text:span><text:span text:style-name="T33">○</text:span><text:span text:style-name="T64">93</text:span><text:span text:style-name="T63">年</text:span><text:span text:style-name="T64">5</text:span><text:span text:style-name="T63">月</text:span><text:span text:style-name="T64">5</text:span><text:span text:style-name="T63">日「落實總統就職大典維安」</text:span><text:span text:style-name="T43">之簽稿</text:span></text:p>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2">編輯發行：總統府第二局</text:p>
            <text:p text:style-name="P42">地　　址：台北市重慶南路1段122號</text:p>
            <text:p text:style-name="Standard"><text:span text:style-name="T66">電　　話：（02）23</text:span><text:span text:style-name="T66">206254</text:span></text:p>
            <text:p text:style-name="P72"><text:span text:style-name="T66">（02）23113731轉6</text:span><text:span text:style-name="T66">2</text:span><text:span text:style-name="T66">5</text:span><text:span text:style-name="T66">2</text:span></text:p>
            <text:p text:style-name="P42">傳　　真：（02）23140748</text:p>
            <text:p text:style-name="P42">印　　刷：九茹印刷有限公司</text:p>
            <text:p text:style-name="P42">本報每週三發行（另於非公報發行日公布法律時增刊）</text:p>
            <text:p text:style-name="P42">定　　價：每份新臺幣35元</text:p>
            <text:p text:style-name="P73">半年新臺幣936元</text:p>
            <text:p text:style-name="P73">全年新臺幣1872元</text:p>
            <text:p text:style-name="Standard"><text:span text:style-name="T66">國內郵寄資費內含</text:span><text:span text:style-name="T66">(</text:span><text:span text:style-name="T66">零購、掛號及國外郵資外加)</text:span></text:p>
            <text:p text:style-name="P42">郵政劃撥儲金帳號：18796835</text:p>
            <text:p text:style-name="P42">戶　　名：總統府第二局</text:p>
          </table:table-cell>
          <table:covered-table-cell/>
          <table:covered-table-cell/>
          <table:covered-table-cell/>
        </table:table-row>
        <table:table-row table:style-name="表格8.2">
          <table:table-cell table:style-name="表格8.A2" table:number-columns-spanned="4" office:value-type="string">
            <text:p text:style-name="P43">零購請洽總統府第二局或政府出版品展售門市</text:p>
          </table:table-cell>
          <table:covered-table-cell/>
          <table:covered-table-cell/>
          <table:covered-table-cell/>
        </table:table-row>
        <table:table-row table:style-name="表格8.3">
          <table:table-cell table:style-name="表格8.A3" office:value-type="string">
            <text:p text:style-name="P41"><text:span text:style-name="T68">國家書店松江門市</text:span></text:p>
          </table:table-cell>
          <table:table-cell table:style-name="表格8.A3" table:number-columns-spanned="2" office:value-type="string">
            <text:p text:style-name="P41"><text:span text:style-name="T68">/104台北市松江路209號</text:span><text:span text:style-name="T68">1</text:span><text:span text:style-name="T68">樓</text:span></text:p>
          </table:table-cell>
          <table:covered-table-cell/>
          <table:table-cell table:style-name="表格8.A3" office:value-type="string">
            <text:p text:style-name="P41"><text:span text:style-name="T68">/</text:span><text:span text:style-name="T68">（</text:span><text:span text:style-name="T68">02</text:span><text:span text:style-name="T68">）</text:span><text:span text:style-name="T68">25</text:span><text:span text:style-name="T68">1</text:span><text:span text:style-name="T68">8</text:span><text:span text:style-name="T68">0207</text:span></text:p>
          </table:table-cell>
        </table:table-row>
        <table:table-row table:style-name="表格8.3">
          <table:table-cell table:style-name="表格8.A3" office:value-type="string">
            <text:p text:style-name="P44">五南文化廣場台中總店</text:p>
          </table:table-cell>
          <table:table-cell table:style-name="表格8.A3" table:number-columns-spanned="2" office:value-type="string">
            <text:p text:style-name="P41"><text:span text:style-name="T70">/400</text:span><text:span text:style-name="T70">台中市中山路</text:span><text:span text:style-name="T70">6</text:span><text:span text:style-name="T70">號</text:span></text:p>
          </table:table-cell>
          <table:covered-table-cell/>
          <table:table-cell table:style-name="表格8.A3" office:value-type="string">
            <text:p text:style-name="P41"><text:span text:style-name="T70">/</text:span><text:span text:style-name="T70">（</text:span><text:span text:style-name="T70">04</text:span><text:span text:style-name="T70">）</text:span><text:span text:style-name="T70">22260330</text:span><text:span text:style-name="T70">轉</text:span><text:span text:style-name="T70">27</text:span></text:p>
          </table:table-cell>
        </table:table-row>
        <table:table-row table:style-name="表格8.3">
          <table:table-cell table:style-name="表格8.A3" office:value-type="string">
            <text:p text:style-name="P44">五南文化廣場台大法學店</text:p>
          </table:table-cell>
          <table:table-cell table:style-name="表格8.A3" table:number-columns-spanned="2" office:value-type="string">
            <text:p text:style-name="P41"><text:span text:style-name="T70">/100</text:span><text:span text:style-name="T70">台北市銅山街</text:span><text:span text:style-name="T70">1</text:span><text:span text:style-name="T70">號</text:span></text:p>
          </table:table-cell>
          <table:covered-table-cell/>
          <table:table-cell table:style-name="表格8.A3" office:value-type="string">
            <text:p text:style-name="P41"><text:span text:style-name="T70">/</text:span><text:span text:style-name="T70">（</text:span><text:span text:style-name="T70">02</text:span><text:span text:style-name="T70">）</text:span><text:span text:style-name="T70">33224985</text:span></text:p>
          </table:table-cell>
        </table:table-row>
        <table:table-row table:style-name="表格8.3">
          <table:table-cell table:style-name="表格8.A3" office:value-type="string">
            <text:p text:style-name="P44">五南文化廣場逢甲店</text:p>
          </table:table-cell>
          <table:table-cell table:style-name="表格8.A3" table:number-columns-spanned="2" office:value-type="string">
            <text:p text:style-name="P41"><text:span text:style-name="T70">/</text:span><text:span text:style-name="T70">407台中市河南路</text:span><text:span text:style-name="T70">2</text:span><text:span text:style-name="T70">段</text:span><text:span text:style-name="T70">240</text:span><text:span text:style-name="T70">號</text:span></text:p>
          </table:table-cell>
          <table:covered-table-cell/>
          <table:table-cell table:style-name="表格8.A3" office:value-type="string">
            <text:p text:style-name="P41"><text:span text:style-name="T68">/</text:span><text:span text:style-name="T70">（</text:span><text:span text:style-name="T70">04</text:span><text:span text:style-name="T70">）</text:span><text:span text:style-name="T70">27055800</text:span></text:p>
          </table:table-cell>
        </table:table-row>
        <table:table-row table:style-name="表格8.3">
          <table:table-cell table:style-name="表格8.A3" office:value-type="string">
            <text:p text:style-name="P44">五南文化廣場高雄店</text:p>
          </table:table-cell>
          <table:table-cell table:style-name="表格8.A3" table:number-columns-spanned="2" office:value-type="string">
            <text:p text:style-name="P41"><text:span text:style-name="T70">/800</text:span><text:span text:style-name="T70">高雄市新興區中山一路</text:span><text:span text:style-name="T70">290</text:span><text:span text:style-name="T70">號</text:span></text:p>
          </table:table-cell>
          <table:covered-table-cell/>
          <table:table-cell table:style-name="表格8.A3" office:value-type="string">
            <text:p text:style-name="P41"><text:span text:style-name="T68">/</text:span><text:span text:style-name="T68">（</text:span><text:span text:style-name="T68">07</text:span><text:span text:style-name="T68">）</text:span><text:span text:style-name="T68">2351960</text:span></text:p>
          </table:table-cell>
        </table:table-row>
        <table:table-row table:style-name="表格8.3">
          <table:table-cell table:style-name="表格8.A3" office:value-type="string">
            <text:p text:style-name="P44">五南文化廣場屏東店</text:p>
          </table:table-cell>
          <table:table-cell table:style-name="表格8.A3" table:number-columns-spanned="2" office:value-type="string">
            <text:p text:style-name="P41"><text:span text:style-name="T70">/900</text:span><text:span text:style-name="T70">屏東市民族路</text:span><text:span text:style-name="T70">104</text:span><text:span text:style-name="T70">號</text:span><text:span text:style-name="T70">2</text:span><text:span text:style-name="T70">樓</text:span></text:p>
          </table:table-cell>
          <table:covered-table-cell/>
          <table:table-cell table:style-name="表格8.A3" office:value-type="string">
            <text:p text:style-name="P41"><text:span text:style-name="T68">/</text:span><text:span text:style-name="T70">（</text:span><text:span text:style-name="T70">08</text:span><text:span text:style-name="T70">）</text:span><text:span text:style-name="T70">7324020</text:span></text:p>
          </table:table-cell>
        </table:table-row>
        <table:table-row table:style-name="表格8.9">
          <table:table-cell table:style-name="表格8.A9" table:number-columns-spanned="2" office:value-type="string">
            <text:p text:style-name="P74"><draw:frame draw:style-name="fr4" draw:name="影像1" text:anchor-type="as-char" svg:width="5.415cm" svg:height="2.715cm" draw:z-index="0"><draw:image xlink:href="Pictures/100000000000048900000264B7F62DB1FF5D74FA.png" xlink:type="simple" xlink:show="embed" xlink:actuate="onLoad"/></draw:frame></text:p>
            <text:p text:style-name="P75">GPN：</text:p>
            <text:p text:style-name="P75">2000100002</text:p>
          </table:table-cell>
          <table:covered-table-cell/>
          <table:table-cell table:style-name="表格8.A9" table:number-columns-spanned="2" office:value-type="string">
            <text:p text:style-name="P45"><draw:frame draw:style-name="fr1" draw:name="框架1" text:anchor-type="char" svg:x="3.577cm" svg:y="1.027cm" svg:width="3.78cm" svg:height="2.438cm" draw:z-index="17"><draw:text-box><text:p text:style-name="P46">中華郵政</text:p><text:p text:style-name="P10"><text:span text:style-name="T74">台北誌字第861號</text:span><text:span text:style-name="T75">執照登記為雜誌交寄</text:span></text:p></draw:text-box></draw:frame></text:p>
          </table: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2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6"><draw:text-box fo:min-height="0.058cm" fo:min-width="0cm"><text:p text:style-name="Footer"><text:page-number text:select-page="current">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4-15T14:04:00</meta:creation-date>
    <dc:creator>jlwang</dc:creator>
    <dc:date>2013-04-19T16:37:00</dc:date>
    <meta:print-date>2013-04-19T16:32:00</meta:print-date>
    <meta:editing-cycles>67</meta:editing-cycles>
    <meta:editing-duration>P1DT4H18M</meta:editing-duration>
    <meta:document-statistic meta:table-count="8" meta:image-count="1" meta:object-count="0" meta:page-count="20" meta:paragraph-count="241" meta:word-count="7983" meta:character-count="8808" meta:non-whitespace-character-count="85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