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令.條">
      <style:paragraph-properties fo:margin-left="3.351cm" fo:margin-right="0cm" fo:text-indent="-3.351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項1">
      <style:paragraph-properties fo:margin-left="3.951cm" fo:margin-right="0cm" fo:text-indent="-0.494cm" style:auto-text-indent="false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Header">
      <style:paragraph-properties fo:line-height="0.035cm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年六月四日</text:p>
          </table:table-cell>
        </table:table-row>
      </table:table>
      <text:p text:style-name="P21">茲將公務員撫卹法名稱修正為公務人員撫卹法，並將條文修正，公布之。此令。</text:p>
      <text:p text:style-name="P16">總<text:span text:style-name="T3"> <text:s text:c="3"/></text:span>　統　蔣中正</text:p>
      <text:p text:style-name="P16">行政院院長　嚴家淦</text:p>
      <text:p text:style-name="P15">公務人員撫卹法</text:p>
      <text:p text:style-name="日期"><text:soft-page-break/>六十年六月四日修正公布</text:p>
      <text:p text:style-name="P11">第　一　條　　公務人員之撫卹，依本法行之。</text:p>
      <text:p text:style-name="P11">第　二　條　　依本法撫卹之公務人員，以現職經銓敘機關審定資格登記有案者為限。</text:p>
      <text:p text:style-name="P11">第　三　條　　公務人員有左列情形之一者，給與遺族撫卹金：</text:p>
      <text:p text:style-name="P14">一、病故或意外死亡者。</text:p>
      <text:p text:style-name="P14">二、因公死亡者。</text:p>
      <text:p text:style-name="P11">第　四　條　　前條第一款人員撫卹金之給與如左：</text:p>
      <text:p text:style-name="P14">一、在職三年以上十五年未滿者，給與一次撫卹金；滿三年者，給與五個基數；以後每增半年，加給一個基數，不另發年撫卹金。</text:p>
      <text:p text:style-name="P14">二、在職十五年以上者，除每年給與六個基數之年撫卹金外，並按左列標準，給與一次撫卹金：</text:p>
      <text:p text:style-name="P14">　（一）在職十五年以上二十年未滿者，給與二十五個基數。</text:p>
      <text:p text:style-name="P14">　（二）在職二十年以上二十五年未滿者，給與二十七個基數。</text:p>
      <text:p text:style-name="P14">　（三）在職二十五年以上三十年未滿者，給與二十九個基數。</text:p>
      <text:p text:style-name="P14">　（四）在職三十年以上者，給與三十一個基數。</text:p>
      <text:p text:style-name="P14">三、遺族依規定領有實物配給及眷屬補助費者，照左列標準給與之：</text:p>
      <text:p text:style-name="P14">　（一）在職三年以上十五年未滿者，一次發給二年應領之數額。</text:p>
      <text:p text:style-name="P14">　（二）在職十五年以上者，隨同年撫卹金十足發給。</text:p>
      <text:p text:style-name="P1">前項第一、第二兩款年資之奇零數，未滿半年者，以半年計。基數之計算，以公務人員最後在職之月俸額及本人實物代金為準。第三款眷屬之實物配給，折合代金發給。</text:p>
      <text:p text:style-name="P11">第　五　條　　第三條第二款因公死亡人員，指左列情事之一：</text:p>
      <text:p text:style-name="P14"><text:soft-page-break/>一、因執行職務發生危險，以致死亡。</text:p>
      <text:p text:style-name="P14">二、因出差遇險或罹病，以致死亡。</text:p>
      <text:p text:style-name="P14">三、在辦公場所意外死亡。</text:p>
      <text:p text:style-name="P14">四、因戰事波及，意外死亡。</text:p>
      <text:p text:style-name="P1">前項人員，除按前條規定給卹外，另加一次撫卹金之百分之二十五；其係戰地殉職者，再加百分之二十五。</text:p>
      <text:p text:style-name="P1">第一項人員在職三年未滿者，以三年論；三年以上十五年未滿者，以十五年論。</text:p>
      <text:p text:style-name="P11">第　六　條　　公務人員在職二十年以上亡故，生前立有遺囑，不願依第四條第一項第二、第三兩款之規定，領撫卹金、實物配給及眷屬補助費者，得改按公務人員退休法一次退休金之標準，發給一次撫卹金、實物配給及眷屬補助費；其無遺囑，而遺族不願依第四條第一項第二、第三兩款規定辦理者亦同。</text:p>
      <text:p text:style-name="P1">依前條第二項規定加給一次撫卹金者，其加給部分之計算標準，仍以第四條第一項第二款各目之規定為準。</text:p>
      <text:p text:style-name="P11">第　七　條　　公務人員受有勳章或有特殊功績者，得增加一次撫卹金額；增加標準，由考試院會同行政院定之。</text:p>
      <text:p text:style-name="P11">第　八　條　　公務人員遺族領受撫卹金之順序如左：</text:p>
      <text:p text:style-name="P14">一、父母、配偶、子女及寡媳。但配偶及寡媳以未再婚者為限。</text:p>
      <text:p text:style-name="P14">二、祖父母、孫子女。</text:p>
      <text:p text:style-name="P14">三、兄弟姊妹，以未成年或已成年而不能謀生者為限。</text:p>
      <text:p text:style-name="P14">四、配偶之父母、配偶之祖父母，以無人扶養者為限。</text:p>
      <text:p text:style-name="P1">前項遺族同一順序有數人時，其撫卹金應平均領受；如有死亡或拋棄或因法定事由喪失領<text:soft-page-break/>受權時，由其餘遺族領受之。</text:p>
      <text:p text:style-name="P1">第一項遺族，公務人員生前預立遺囑指定領受撫卹金者，從其遺囑。</text:p>
      <text:p text:style-name="P11">第　九　條　　遺族領年撫卹金者，自該公務人員亡故之次月起給與。其年限規定如左：</text:p>
      <text:p text:style-name="P14">一、病故或意外死亡者，給與十年。</text:p>
      <text:p text:style-name="P14">二、因公死亡者，給與十五年；其係戰地殉職者，給與二十年。</text:p>
      <text:p text:style-name="P1">前項第二款之遺族，如為獨子（女）之父母或無子（女）之寡妻，得給與終身。</text:p>
      <text:p text:style-name="P11">第　十　條　　遺族有左列情形之一者，喪失其撫卹金領受權：</text:p>
      <text:p text:style-name="P14">一、褫奪公權終身者。</text:p>
      <text:p text:style-name="P14">二、犯內亂罪、外患罪經判決確定者。</text:p>
      <text:p text:style-name="P14">三、喪失中華民國國籍者。</text:p>
      <text:p text:style-name="P12"><text:span text:style-name="T7">第十一條</text:span><text:span text:style-name="T8">　　</text:span>公務人員遺族經褫奪公權尚未復權者，停止其領受撫卹金之權利，至其原因消滅時恢復。</text:p>
      <text:p text:style-name="P13"><text:span text:style-name="T7">第十二條</text:span><text:span text:style-name="T8">　　</text:span>請卹及請領各期撫卹金權利之時效，自請卹或請領事由發生之次月起，經過五年不行使而消滅。但因不可抗力之事由，致不能行使者，其時效中斷；時效中斷者，自中斷之事由終止時，重行起算。</text:p>
      <text:p text:style-name="P12"><text:span text:style-name="T7">第十三條</text:span><text:span text:style-name="T8">　　</text:span>領受撫卹金之權利及未經遺族具領之撫卹金，不得扣押、讓與或供擔保。</text:p>
      <text:p text:style-name="P12"><text:span text:style-name="T7">第十四條</text:span><text:span text:style-name="T8">　　</text:span>公務人員在職亡故者，應給予殮葬補助費；其標準由考試院會同行政院定之。</text:p>
      <text:p text:style-name="P12"><text:span text:style-name="T7">第十五條</text:span><text:span text:style-name="T8">　　</text:span>公務人員俸給調整時，年撫卹金應按在職之同職等人員調查。</text:p>
      <text:p text:style-name="P12"><text:span text:style-name="T7">第十六條</text:span><text:span text:style-name="T8">　　</text:span>公務人員曾以其他職位領受退休金者，應於計算撫卹金年資時，扣除其已領退休金之年資。</text:p>
      <text:p text:style-name="P12"><text:span text:style-name="T7">第十七條</text:span><text:span text:style-name="T8">　　</text:span>本法於左列在職有給人員準用之：</text:p>
      <text:p text:style-name="P14">一、特任、特派及相當於特任職人員。</text:p>
      <text:p text:style-name="P14">二、各部政務次長及相當於政務次長人員。</text:p>
      <text:p text:style-name="P14"><text:soft-page-break/>三、特命全權大使及特命全權公使。</text:p>
      <text:p text:style-name="P14">四、蒙藏委員會委員及僑務委員會常務委員。</text:p>
      <text:p text:style-name="P14">五、省政府委員及地方政府首長。</text:p>
      <text:p text:style-name="P12"><text:span text:style-name="T7">第十八條</text:span><text:span text:style-name="T8">　　</text:span>本法施行細則，由考試院定之。</text:p>
      <text:p text:style-name="P12"><text:span text:style-name="T7">第十九條</text:span><text:span text:style-name="T8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柒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年六月四日（星期五）</text:p><text:p text:style-name="MP9"><draw:g text:anchor-type="char" draw:z-index="3" draw:style-name="Mgr2"><draw:frame draw:style-name="Mgr3" draw:text-style-name="MP14" svg:width="7.912cm" svg:height="4.444cm" svg:x="15.558cm" svg:y="-4.634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2"><text:span text:style-name="MT5">半年新台幣四十八元</text:span></text:p><text:p text:style-name="MP13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5" svg:width="0.248cm" svg:height="0.114cm" svg:x="17.415cm" svg:y="-1.86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039cm" svg:x2="17.415cm" svg:y2="-1.808cm"><text:p/></draw:line><draw:custom-shape draw:style-name="Mgr5" draw:text-style-name="MP15" svg:width="0.244cm" svg:height="0.114cm" svg:x="17.17cm" svg:y="-2.096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44cm" svg:height="0.114cm" svg:x="17.17cm" svg:y="-2.2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387cm" svg:x2="17.415cm" svg:y2="-2.138cm"><text:p/></draw:line><draw:custom-shape draw:style-name="Mgr5" draw:text-style-name="MP15" svg:width="0.248cm" svg:height="0.114cm" svg:x="17.415cm" svg:y="-2.44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六號</text:span><text:span text:style-name="MT10"><text:tab/></text:span><text:span text:style-name="MT8"><text:page-number text:select-page="current">4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七六號</text:span><text:span text:style-name="MT12"><text:tab/></text:span><text:span text:style-name="MT11"><text:page-number text:select-page="current">5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六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10:00</meta:creation-date>
    <dc:creator>JLWang</dc:creator>
    <dc:date>2007-04-16T16:05:00</dc:date>
    <meta:print-date>2005-02-17T11:53:00</meta:print-date>
    <meta:editing-cycles>6</meta:editing-cycles>
    <meta:editing-duration>PT4M</meta:editing-duration>
    <meta:document-statistic meta:table-count="1" meta:image-count="0" meta:object-count="0" meta:page-count="5" meta:paragraph-count="70" meta:word-count="1834" meta:character-count="1936" meta:non-whitespace-character-count="183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