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Arial Unicode MS" svg:font-family="'Arial Unicode MS'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2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3" style:family="paragraph" style:parent-style-name="Footer">
      <style:paragraph-properties fo:margin-left="0cm" fo:margin-right="0.635cm" fo:line-height="0.035cm" fo:text-indent="0cm" style:auto-text-indent="false"/>
    </style:style>
    <style:style style:name="P4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5" style:family="paragraph" style:parent-style-name="Header">
      <style:paragraph-properties fo:line-height="0.035cm"/>
    </style:style>
    <style:style style:name="P6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7" style:family="paragraph" style:parent-style-name="令.項">
      <style:paragraph-properties fo:margin-left="2.469cm" fo:margin-right="0cm" fo:text-indent="0.988cm" style:auto-text-indent="false"/>
    </style:style>
    <style:style style:name="P8" style:family="paragraph" style:parent-style-name="Standard">
      <style:paragraph-properties fo:text-align="justify" fo:text-align-last="justify" style:justify-single-word="false"/>
    </style:style>
    <style:style style:name="P9" style:family="paragraph" style:parent-style-name="Standard">
      <style:paragraph-properties fo:line-height="0.035cm"/>
    </style:style>
    <style:style style:name="P10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11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2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3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4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5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6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7" style:family="paragraph" style:parent-style-name="令.項1">
      <style:paragraph-properties fo:margin-left="3.951cm" fo:margin-right="0cm" fo:text-indent="-0.494cm" style:auto-text-indent="false"/>
    </style:style>
    <style:style style:name="P18" style:family="paragraph" style:parent-style-name="令.章">
      <style:paragraph-properties fo:margin-left="6.491cm" fo:margin-right="0cm" fo:text-indent="-2.54cm" style:auto-text-indent="false"/>
    </style:style>
    <style:style style:name="P19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20" style:family="paragraph" style:parent-style-name="令.條">
      <style:paragraph-properties fo:margin-left="2.469cm" fo:margin-right="0cm" fo:text-indent="-2.469cm" style:auto-text-indent="false"/>
    </style:style>
    <style:style style:name="P21" style:family="paragraph" style:parent-style-name="令.條">
      <style:paragraph-properties fo:margin-left="2.48cm" fo:margin-right="0cm" fo:text-indent="-2.48cm" style:auto-text-indent="false"/>
    </style:style>
    <style:style style:name="P22" style:family="paragraph" style:parent-style-name="令.條">
      <style:paragraph-properties fo:margin-left="3.351cm" fo:margin-right="0cm" fo:text-indent="-3.351cm" style:auto-text-indent="false"/>
    </style:style>
    <style:style style:name="P2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7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8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9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30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1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2" style:family="paragraph">
      <loext:graphic-properties draw:fill="none" draw:fill-color="#ffffff"/>
      <style:paragraph-properties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size-asian="14pt"/>
    </style:style>
    <style:style style:name="T5" style:family="text">
      <style:text-properties style:font-name="Arial Unicode MS" fo:font-size="12pt" style:font-size-asian="12pt" style:font-name-complex="Arial Unicode MS" style:font-size-complex="12pt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fo:letter-spacing="0.088cm"/>
    </style:style>
    <style:style style:name="T8" style:family="text">
      <style:text-properties fo:letter-spacing="-0.053cm"/>
    </style:style>
    <style:style style:name="T9" style:family="text">
      <style:text-properties style:font-name="標楷體"/>
    </style:style>
    <style:style style:name="T10" style:family="text">
      <style:text-properties style:font-name="標楷體"/>
    </style:style>
    <style:style style:name="T11" style:family="text">
      <style:text-properties style:font-name="標楷體" fo:font-size="16pt" style:font-size-asian="16pt"/>
    </style:style>
    <style:style style:name="T12" style:family="text">
      <style:text-properties style:font-name="標楷體" fo:font-size="10pt" style:font-size-asian="10pt"/>
    </style:style>
    <style:style style:name="T13" style:family="text">
      <style:text-properties style:font-name="標楷體" fo:font-size="10pt" style:font-size-asian="10pt"/>
    </style:style>
    <style:style style:name="T14" style:family="text">
      <style:text-properties style:font-name="標楷體" fo:font-size="14pt" style:font-size-asian="14pt"/>
    </style:style>
    <style:style style:name="T15" style:family="text">
      <style:text-properties style:font-name="標楷體" fo:font-size="14pt" style:font-size-asian="14pt"/>
    </style:style>
    <style:style style:name="T16" style:family="text">
      <style:text-properties style:font-name="標楷體" fo:font-size="12pt" style:font-size-asian="12pt"/>
    </style:style>
    <style:style style:name="T17" style:family="text">
      <style:text-properties style:font-name="Arial" fo:font-size="10pt" fo:font-weight="bold" style:font-size-asian="10pt" style:font-weight-asian="bold"/>
    </style:style>
    <style:style style:name="T18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7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總統令</text:p>
          </table:table-cell>
          <table:table-cell table:style-name="表格1.A1" office:value-type="string">
            <text:p text:style-name="P8">中華民國六十四年一月二十八日</text:p>
          </table:table-cell>
        </table:table-row>
      </table:table>
      <text:p text:style-name="P19">茲制定食品衛生管理法，公布之。</text:p>
      <text:p text:style-name="P4">總<text:span text:style-name="T3"> <text:s text:c="3"/></text:span>　統　蔣中正</text:p>
      <text:p text:style-name="P4">行政院院長　蔣經國</text:p>
      <text:p text:style-name="P6">食品衛生管理法</text:p>
      <text:p text:style-name="日期"><text:soft-page-break/>六十四年一月二十八日公布</text:p>
      <text:p text:style-name="P18">第一章　總　　則 </text:p>
      <text:p text:style-name="P20">第　一　條　　為管理食品衛生，維護國民健康，特制定本法。本法未規定者，適用其他有關法律。</text:p>
      <text:p text:style-name="P20">第　二　條　　本法所稱食品，係指供人飲食或咀嚼之物品及其原料。</text:p>
      <text:p text:style-name="P20">第　三　條　　本法所稱食品添加物，係指食品之製造、加工、調配、包裝、運送、貯藏等過程中，用以著色、調味、防腐、漂白、乳化、增加香味、安定品質、促進醱酵、增加稠度、增加營養、防止氧化或其他用途而添加或接觸於食品之物質。</text:p>
      <text:p text:style-name="P20">第　四　條　　本法所稱食品器具，係指直接接觸於食品或食品添加物之器械、工具或器皿。</text:p>
      <text:p text:style-name="P20">第　五　條　　本法所稱食品容器、包裝，係指與食品或食品添加物直接接觸之容器或包裹物。</text:p>
      <text:p text:style-name="P20">第　六　條　　本法所稱食品業者，係指經營食品或食品添加物之製造、調配、加工、販賣、貯存、輸入、輸出或經營食品器具、食品容器、包裝之製造、輸入、輸出、販賣業者。</text:p>
      <text:p text:style-name="P20">第　七　條　　本法所稱標示，係指標示於食品或食品添加物之容器、包裝上，用以記載品名或說明之文字、圖畫或記號。</text:p>
      <text:p text:style-name="P20">第　八　條　　本法所稱主管機關：在中央為行政院衛生署；在地方為省（市）、縣（市）政府。</text:p>
      <text:p text:style-name="P18">第二章　食品衛生之管理 </text:p>
      <text:p text:style-name="P20">第　九　條　　販賣之食品、食品添加物及其器具、容器或包裝，應符合衛生標準；其標準由中央主管機關定之。</text:p>
      <text:p text:style-name="P20">第　十　條　　食品或食品添加物有左列情形之一者，不得製造、調配、加工、販賣、貯存、輸入、輸出、贈與或公開陳列：</text:p>
      <text:p text:style-name="P17">一、變質、腐敗或未成熟而有害人體健康者。</text:p>
      <text:p text:style-name="P17">二、有毒或含有害人體健康之物質或異物者。</text:p>
      <text:p text:style-name="P17"><text:soft-page-break/>三、染有病原菌者。</text:p>
      <text:p text:style-name="P17">四、殘留農藥含量超過中央主管機關所定安全容許量者。</text:p>
      <text:p text:style-name="P17">五、受原子塵、放射能污染，其含量超過中央主管機關所定安全容許量者。</text:p>
      <text:p text:style-name="P17">六、攙偽、假冒者。</text:p>
      <text:p text:style-name="P17">七、屠體經衛生檢查不合格者。</text:p>
      <text:p text:style-name="P21"><text:span text:style-name="T7">第十一條</text:span><text:span text:style-name="T8">　　</text:span>食品之製造、加工所攙用之食品添加物及其品名、規格及使用範圍、限量，應符合中央主管機關之規定。</text:p>
      <text:p text:style-name="P22"><text:span text:style-name="T7">第十二條</text:span><text:span text:style-name="T8">　　</text:span>屠宰供食用之家畜及其屠體，應實施衛生檢查；其檢查規則，由中央主管機關定之。</text:p>
      <text:p text:style-name="P22"><text:span text:style-name="T7">第十三條</text:span><text:span text:style-name="T8">　　</text:span>左列物品，非經中央主管機關查驗登記並發給許可證，不得製造或輸入、輸出：</text:p>
      <text:p text:style-name="P17">一、食品添加物。</text:p>
      <text:p text:style-name="P17">二、經中央主管機關指定公告之食品及食品器具、容器或包裝。</text:p>
      <text:p text:style-name="P22"><text:span text:style-name="T7">第十四條</text:span><text:span text:style-name="T8">　　</text:span>食品器具、容器或包裝有左列情形之一者，不得製造、販賣、輸入、輸出或使用：</text:p>
      <text:p text:style-name="P17">一、有毒者。</text:p>
      <text:p text:style-name="P17">二、易生不良化學作用者。</text:p>
      <text:p text:style-name="P17">三、其他足以危害健康者。</text:p>
      <text:p text:style-name="P18">第三章　食品標示及廣告之管理 </text:p>
      <text:p text:style-name="P22"><text:span text:style-name="T7">第十五條</text:span><text:span text:style-name="T8">　　</text:span>以容器包裝之食品、食品添加物，應顯著標示左列事項：</text:p>
      <text:p text:style-name="P17">一、品名。</text:p>
      <text:p text:style-name="P17">二、內容物之成分、重量、容量或數量；其為兩種以上混合物時，應分別標明。</text:p>
      <text:p text:style-name="P17">三、食品添加物及其含量。</text:p>
      <text:p text:style-name="P17">四、製造廠名、地址。</text:p>
      <text:p text:style-name="P17"><text:soft-page-break/>五、製造日期或保存期限。</text:p>
      <text:p text:style-name="P17">六、其他依法令規定應標示之事項。</text:p>
      <text:p text:style-name="P7">前項第六款之標示，以中央主管機關公告指定之食品為限。</text:p>
      <text:p text:style-name="P22"><text:span text:style-name="T7">第十六條</text:span><text:span text:style-name="T8">　　</text:span>對於食品、食品添加物之標示，不得有虛偽、誇張或易使人誤認有醫藥之效能。</text:p>
      <text:p text:style-name="P21"><text:span text:style-name="T7">第十七條</text:span><text:span text:style-name="T8">　　</text:span>對於食品、食品添加物，不得藉大眾傳播工具或他人名義，播載虛偽、誇張、捏造事實或易生誤解之宣傳或廣告。</text:p>
      <text:p text:style-name="P18">第四章　食品業衛生之管理 </text:p>
      <text:p text:style-name="P21"><text:span text:style-name="T7">第十八條</text:span><text:span text:style-name="T8">　　</text:span>食品業者製造、調配、加工、販賣、貯存食品或食品添加物之場所及設施，應符合中央主管機關所定之衛生標準。</text:p>
      <text:p text:style-name="P7">食品業者之設廠許可，應由目的事業主管機關會同衛生主管機關辦理。</text:p>
      <text:p text:style-name="P21"><text:span text:style-name="T7">第十九條</text:span><text:span text:style-name="T8">　　</text:span>乳品、食品添加物、特殊營業食品及其他經中央主管機關規定之食品製造工廠，應設置衛生管理人員。</text:p>
      <text:p text:style-name="P7">前項衛生管理人員設置辦法，由中央主管機關定之。</text:p>
      <text:p text:style-name="P22"><text:span text:style-name="T7">第二十條</text:span><text:span text:style-name="T8">　　</text:span>公共飲食場所衛生之管理辦法，由省（市）主管機關定之。</text:p>
      <text:p text:style-name="P18">第五章　查驗及取締 </text:p>
      <text:p text:style-name="P20">第二十一條　　省（市）、縣（市）衛生主管機關得抽查販賣或意圖販賣、贈與而製造、調配、加工、陳列之食品、食品添加物、食品器具、食品容器、包裝及其製造、調配、加工、販賣或貯存場所之衛生情形。必要時，得出具收據，抽樣檢驗。對於涉嫌違反第十條或中央主管機關依第十一條所為規定者，得命暫停製造、調配、加工、販賣，並將該項物品定期封存，由業者出具保管書，暫行保管。</text:p>
      <text:p text:style-name="P7">前項抽查及抽樣，業者不得拒絕。但抽樣數量以足供檢驗之用者為限。</text:p>
      <text:p text:style-name="P20">第二十二條　　食品、食品添加物、食品器具、食品容器、包裝，經依前條規定抽樣檢驗者，由當地主管機關<text:soft-page-break/>依檢驗結果，為左列之處分：</text:p>
      <text:p text:style-name="P17">一、有第十條所列各款情形之一者，應予沒入銷燬。</text:p>
      <text:p text:style-name="P17">二、不符合衛生或不符合中央主管機關依第十一條所為之規定者，應予沒入銷燬。但實施消毒或採行適當安全措施後，仍可使用或得改製使用者，應通知限期消毒、改製或採行安全措施；逾期未遵行者，沒入銷燬之。</text:p>
      <text:p text:style-name="P17">三、無前列二款情形，而經依前條第一項規定命暫停製造、調配、加工、販賣並封存者，應撤銷原處分，並予啟封。</text:p>
      <text:p text:style-name="P7">前項應沒入之物品，其已銷售者，應命製造、輸入或販賣者收回後，依前項規定辦理。</text:p>
      <text:p text:style-name="P7">製造、調配、加工、販賣、輸入、輸出第一項第一款或第二款物品之食品業者，由省（市）衛生主管機關登報公告其商號、地址、負責人姓名、商品名稱及違法情節。</text:p>
      <text:p text:style-name="P20">第二十三條　　經許可製造或輸入、輸出之食品、食品添加物、食品器具、食品容器或包裝，發現有前條第一項第一款或第二款情事，除依前條規定處理外，中央主管機關得隨時會同經濟部公告禁止其製造或輸入、輸出。</text:p>
      <text:p text:style-name="P20">第二十四條　　本法所定之查驗，其查驗辦法，由中央主管機關會同有關機關定之。</text:p>
      <text:p text:style-name="P7">輸出食品之查驗辦法，由中央商品檢驗機關會同中央衛生主管機關定之。</text:p>
      <text:p text:style-name="P20">第二十五條　　檢舉或協助查獲違反本法規定之食品、食品添加物、食品器具、食品容器、包裝、標示、宣傳、廣告或食品業者，除對檢舉人姓名嚴守秘密外，並得酌予獎勵。</text:p>
      <text:p text:style-name="P7">前項檢舉獎勵辦法，由省（市）主管機關定之。</text:p>
      <text:p text:style-name="P18">第六章　罰　　則 </text:p>
      <text:p text:style-name="P20">第二十六條　　有左列行為之一者，處三年以下有期徒刑、拘役或科或併科五千元以上二萬元以下罰金，並得吊銷其營業或設廠之許可證照：</text:p>
      <text:p text:style-name="P17"><text:soft-page-break/>一、違反第十條或第十四條之規定者。</text:p>
      <text:p text:style-name="P17">二、違反第二十三條之禁止者。</text:p>
      <text:p text:style-name="P7">法人之負責人、法人或自然人之代理人、受雇人或其他從業人員，因執行業務犯前項之罪者，除處罰其行為人外，對該法人或自然人科以前項之罰金。</text:p>
      <text:p text:style-name="P20">第二十七條　　有左列行為之一者，處負責人三千元以上、一萬元以下罰鍰；情節重大或一年內再違反者，並得吊銷其營業或設廠之許可證照：</text:p>
      <text:p text:style-name="P17">一、違反第九條之規定，經通知限期改善而不改善者。</text:p>
      <text:p text:style-name="P17">二、違反中央主管機關依第十一條所為之規定者。</text:p>
      <text:p text:style-name="P17">三、違反第十二條、第十三條、第十五條至第十七條或第十九條之規定者。</text:p>
      <text:p text:style-name="P17">四、違反中央主管機關依第十八條所定之標準，經通知限期改善而不改善者。</text:p>
      <text:p text:style-name="P17">五、違反依第二十條所定之管理辦法者。</text:p>
      <text:p text:style-name="P17">六、經主管機關依第二十二條第二項命其收回已銷售之物品而不遵行者。</text:p>
      <text:p text:style-name="P20">第二十八條　　拒絕、妨害或故意逃避第二十二條所規定之抽查、抽驗或經命暫停製造、調配、加工、販賣而不遵行者，處負責人五千元以下罰鍰；情節重大或一年內再次違反者，並得吊銷其營業或設廠之許可證照。</text:p>
      <text:p text:style-name="P20">第二十九條　　本法所定之罰鍰，由直轄市或縣（市）政府處罰；其經催告限期繳納後，逾期仍未繳納者，移送法院強制執行。</text:p>
      <text:p text:style-name="P18">第七章　附　　則 </text:p>
      <text:p text:style-name="P22"><text:span text:style-name="T7">第三十條</text:span><text:span text:style-name="T8">　　</text:span>本法關於食品器具、容器之規定，於管理兒童直接接觸、入口之玩具準用之。</text:p>
      <text:p text:style-name="P20">第三十一條　　本法施行細則，由中央主管機關定之。</text:p>
      <text:p text:style-name="P20">第三十二條　　本法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Arial Unicode MS" svg:font-family="'Arial Unicode MS'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, 'Times New Roman'" style:font-family-generic="swiss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, 'Times New Roman'" style:font-family-generic-complex="swiss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8000ff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8000ff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8000ff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8000ff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8000ff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8000ff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>
      <style:text-properties fo:color="#8000ff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8000ff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8000ff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>
      <style:text-properties fo:color="#8000ff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8000ff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8000ff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8000ff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="標楷體" fo:font-family="標楷體" style:font-family-generic="script" fo:font-weight="bold" style:font-weight-asian="bold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color="#8000ff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8000ff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font-weight="normal" style:font-weight-asian="normal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8000ff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8000ff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8000ff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color="#8000ff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8000ff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8000ff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color="#8000ff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8000ff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8000ff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8000ff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color="#8000ff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8000ff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color="#8000ff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color="#8000ff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color="#8000ff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color="#8000ff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8000ff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fo:color="#8000ff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color="#8000ff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fo:color="#8000ff"/>
    </style:style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/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fo:color="#8000ff"/>
    </style:style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/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color="#8000ff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color="#003300" style:font-name="Times New Roman" fo:font-family="'Times New Roman'" style:font-family-generic="roman" style:font-pitch="variable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fo:color="#8000ff"/>
    </style:style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/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fo:color="#8000ff"/>
    </style:style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/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fo:color="#8000ff"/>
    </style:style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fo:color="#8000ff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fo:color="#8000ff"/>
    </style:style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8000ff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>
      <style:text-properties fo:color="#8000ff"/>
    </style:style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/>
    <style:style style:name="WW8Num104z0" style:family="text">
      <style:text-properties fo:color="#8000ff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fo:color="#8000ff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fo:color="#8000ff"/>
    </style:style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fo:color="#8000ff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>
      <style:text-properties fo:color="#8000ff"/>
    </style:style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/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fo:color="#8000ff"/>
    </style:style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fo:color="#8000ff"/>
    </style:style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fo:color="#8000ff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>
      <style:text-properties fo:color="#8000ff"/>
    </style:style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>
      <style:text-properties fo:color="#8000ff"/>
    </style:style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/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color="#8000ff"/>
    </style:style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7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15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15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15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font-name="標楷體"/>
    </style:style>
    <style:style style:name="MT12" style:family="text">
      <style:text-properties style:font-name="標楷體" fo:font-size="16pt" style:font-size-asian="16pt"/>
    </style:style>
    <style:style style:name="MT13" style:family="text">
      <style:text-properties style:font-name="標楷體" fo:font-size="10pt" style:font-size-asian="10pt"/>
    </style:style>
    <style:style style:name="MT14" style:family="text">
      <style:text-properties style:font-name="標楷體" fo:font-size="14pt" style:font-size-asian="14pt"/>
    </style:style>
    <style:style style:name="MT15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零肆捌貳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六十四年一月二十九日（星期三）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3">編輯發行</text:span><text:span text:style-name="MT4"/><text:span text:style-name="MT5">：</text:span><text:span text:style-name="MT5"/><text:span text:style-name="MT5">總統府第三局</text:span><text:span text:style-name="MT5"/><text:span text:style-name="MT4">地　址</text:span><text:span text:style-name="MT4"/><text:span text:style-name="MT5">：</text:span><text:span text:style-name="MT5"/><text:span text:style-name="MT5">台北市重慶南路一段一二二號</text:span><text:span text:style-name="MT5"/><text:span text:style-name="MT6">電　話</text:span><text:span text:style-name="MT6"/><text:span text:style-name="MT7">：</text:span><text:span text:style-name="MT7"/><text:span text:style-name="MT5">三七一八五五四</text:span></text:p><text:p text:style-name="MP11"><text:span text:style-name="MT8">三一一三七三一轉公報室</text:span><text:span text:style-name="MT5"/><text:span text:style-name="MT7"/><text:span text:style-name="MT9">ＦＡＸ</text:span><text:span text:style-name="MT4"/><text:span text:style-name="MT5">：</text:span><text:span text:style-name="MT5"/><text:span text:style-name="MT5">三一四○七四八</text:span><text:span text:style-name="MT5"/><text:span text:style-name="MT4">印　刷</text:span><text:span text:style-name="MT4"/><text:span text:style-name="MT5">：</text:span><text:span text:style-name="MT5"/><text:span text:style-name="MT5">中央印製廠</text:span><text:span text:style-name="MT5"/><text:span text:style-name="MT5">本報每週一、三、五發行</text:span><text:span text:style-name="MT5"/><text:span text:style-name="MT4">定　價</text:span><text:span text:style-name="MT4"/><text:span text:style-name="MT5"/><text:span text:style-name="MT5">每期新台幣二元</text:span></text:p><text:p text:style-name="MP12"><text:span text:style-name="MT5">半年新台幣一百五十六元</text:span></text:p><text:p text:style-name="MP13"><text:span text:style-name="MT5">全年新台幣三百一十二元</text:span><text:span text:style-name="MT5"/><text:span text:style-name="MT7"/><text:span text:style-name="MT10">國內平寄郵費在內掛號及國外另加</text:span><text:span text:style-name="MT10"/><text:span text:style-name="MT10">本報郵政劃撥儲金帳戶第九五九號</text:span><text:span text:style-name="MT10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二八四○號</text:span><text:span text:style-name="MT13"><text:tab/></text:span><text:span text:style-name="MT11"><text:page-number text:select-page="current">6</text:page-number></text:span></text:p>
      </style:header-left>
      <style:footer>
        <text:p text:style-name="MP18"><text:span text:style-name="MT14">總</text:span><text:span text:style-name="MT14"> <text:s/></text:span><text:span text:style-name="MT14">統</text:span><text:span text:style-name="MT14"> <text:s/></text:span><text:span text:style-name="MT14">府</text:span><text:span text:style-name="MT14"> <text:s/></text:span><text:span text:style-name="MT14">公</text:span><text:span text:style-name="MT14"> <text:s/></text:span><text:span text:style-name="MT14">報</text:span><text:span text:style-name="MT12"><text:tab/></text:span><text:span text:style-name="MT13">第二八四○號</text:span><text:span text:style-name="MT15"><text:tab/></text:span><text:span text:style-name="MT14"><text:page-number text:select-page="current">5</text:page-number></text:span></text:p>
      </style:footer>
      <style:footer-first>
        <text:p text:style-name="MP19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二八四○號</text:span><text:span text:style-name="MT13"><text:tab/></text:span><text:span text:style-name="MT11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5-05T14:46:00</meta:creation-date>
    <dc:creator>oop</dc:creator>
    <dc:date>2005-05-06T11:12:00</dc:date>
    <meta:print-date>2005-02-17T11:53:00</meta:print-date>
    <meta:editing-cycles>4</meta:editing-cycles>
    <meta:editing-duration>PT5M</meta:editing-duration>
    <meta:document-statistic meta:table-count="1" meta:image-count="0" meta:object-count="0" meta:page-count="6" meta:paragraph-count="92" meta:word-count="2940" meta:character-count="3082" meta:non-whitespace-character-count="2940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